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gnm="http://www.gnumeric.org/odf-extension/1.0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1" svg:font-family="'Liberation Sans'" style:font-adornments="Regular"/>
    <style:font-face style:name="Tahoma" svg:font-family="Tahoma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27in"/>
    </style:style>
    <style:style style:name="co2" style:family="table-column">
      <style:table-column-properties fo:break-before="auto" style:column-width="2.1472in"/>
    </style:style>
    <style:style style:name="co3" style:family="table-column">
      <style:table-column-properties fo:break-before="auto" style:column-width="0.2819in"/>
    </style:style>
    <style:style style:name="co4" style:family="table-column">
      <style:table-column-properties fo:break-before="auto" style:column-width="0.389in"/>
    </style:style>
    <style:style style:name="co5" style:family="table-column">
      <style:table-column-properties fo:break-before="auto" style:column-width="0.2283in"/>
    </style:style>
    <style:style style:name="co6" style:family="table-column">
      <style:table-column-properties fo:break-before="auto" style:column-width="0.6035in"/>
    </style:style>
    <style:style style:name="co7" style:family="table-column">
      <style:table-column-properties fo:break-before="auto" style:column-width="0.6898in"/>
    </style:style>
    <style:style style:name="co8" style:family="table-column">
      <style:table-column-properties fo:break-before="auto" style:column-width="0.6252in"/>
    </style:style>
    <style:style style:name="co9" style:family="table-column">
      <style:table-column-properties fo:break-before="auto" style:column-width="0.711in"/>
    </style:style>
    <style:style style:name="co10" style:family="table-column">
      <style:table-column-properties fo:break-before="auto" style:column-width="0.6354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5602in"/>
    </style:style>
    <style:style style:name="co13" style:family="table-column">
      <style:table-column-properties fo:break-before="auto" style:column-width="0.55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5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 fo:border="0.74pt solid #000000"/>
      <style:text-properties style:font-name="Liberation Sans" fo:font-weight="normal" style:font-weight-asian="normal" style:font-weight-complex="normal"/>
    </style:style>
    <style:style style:name="ce3" style:family="table-cell" style:parent-style-name="Default">
      <style:table-cell-properties fo:background-color="transparent" fo:border="0.74pt solid #000000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5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0.74pt solid #000000" fo:padding="0.028in" style:rotation-align="none"/>
    </style:style>
    <style:style style:name="ce7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in"/>
    </style:style>
    <style:style style:name="ce8" style:family="table-cell" style:parent-style-name="Default" style:data-style-name="N100">
      <style:table-cell-properties style:diagonal-bl-tr="none" style:diagonal-tl-br="none" fo:background-color="transparent" fo:border="0.74pt solid #000000" fo:padding="0.028in" style:rotation-align="none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62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ackground-color="transparent" fo:border="0.74pt solid #000000"/>
      <style:text-properties style:font-name="Liberation Sans" fo:font-weight="normal" style:font-weight-asian="normal" style:font-weight-complex="norm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000000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fo:padding="0.028in" style:rotation-align="none"/>
      <style:paragraph-properties fo:text-align="center" fo:margin-left="0in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000000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  <style:text-properties style:font-name="Liberation Sans"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  <style:text-properties style:font-name="Liberation Sans"/>
    </style:style>
    <style:style style:name="ce2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end" fo:margin-left="0in"/>
    </style:style>
    <style:style style:name="ce23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000000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end" fo:margin-left="0in"/>
    </style:style>
    <style:style style:name="ce25" style:family="table-cell" style:parent-style-name="Default" style:data-style-name="N123">
      <style:table-cell-properties fo:background-color="transparent" fo:border="0.74pt solid #000000"/>
    </style:style>
    <style:style style:name="ce26" style:family="table-cell" style:parent-style-name="Default">
      <style:table-cell-properties fo:background-color="transparent" fo:border="0.74pt solid #000000"/>
      <style:text-properties style:font-name="Liberation Sans"/>
    </style:style>
    <style:style style:name="ce27" style:family="table-cell" style:parent-style-name="Default" style:data-style-name="N123">
      <style:table-cell-properties fo:background-color="transparent" fo:border="0.74pt solid #000000"/>
      <style:text-properties style:font-name="Liberation Sans"/>
    </style:style>
    <style:style style:name="ce28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">
      <style:table-cell-properties fo:background-color="transparent" fo:border="0.74pt solid #000000"/>
      <style:text-properties style:font-name="Liberation Sans" fo:font-weight="normal" style:font-weight-asian="normal" style:font-weight-complex="normal"/>
    </style:style>
    <style:style style:name="ce30" style:family="table-cell" style:parent-style-name="Default" style:data-style-name="N11">
      <style:table-cell-properties fo:background-color="transparent" fo:border="0.74pt solid #000000"/>
    </style:style>
    <style:style style:name="ce31" style:family="table-cell" style:parent-style-name="Default" style:data-style-name="N11">
      <style:table-cell-properties fo:background-color="transparent" fo:border="0.74pt solid #000000"/>
      <style:text-properties style:font-name="Liberation Sans"/>
    </style:style>
    <style:style style:name="ce3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33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34" style:family="table-cell" style:parent-style-name="Default" style:data-style-name="N123">
      <style:table-cell-properties style:diagonal-bl-tr="none" style:diagonal-tl-br="none" fo:background-color="transparent" fo:border="0.74pt solid #000000" fo:padding="0.028in" style:rotation-align="none"/>
    </style:style>
    <style:style style:name="ce35" style:family="table-cell" style:parent-style-name="Default" style:data-style-name="N11">
      <style:table-cell-properties style:diagonal-bl-tr="none" style:diagonal-tl-br="none" fo:background-color="transparent" fo:border="0.74pt solid #000000" fo:padding="0.028in" style:rotation-align="none"/>
    </style:style>
    <style:style style:name="ce36" style:family="table-cell" style:parent-style-name="Default" style:data-style-name="N123">
      <style:table-cell-properties style:text-align-source="fix" style:repeat-content="false" fo:background-color="transparent" fo:border="0.74pt solid #000000"/>
      <style:paragraph-properties fo:text-align="end" fo:margin-left="0in"/>
    </style:style>
    <style:style style:name="ce37" style:family="table-cell" style:parent-style-name="Default" style:data-style-name="N123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36">
      <style:table-cell-properties style:text-align-source="fix" style:repeat-content="false" fo:background-color="transparent" fo:border="0.74pt solid #000000"/>
      <style:paragraph-properties fo:text-align="end" fo:margin-left="0in"/>
    </style:style>
    <style:style style:name="ce39" style:family="table-cell" style:parent-style-name="Default" style:data-style-name="N10011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0128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font-name="Liberation Sans"/>
    </style:style>
    <style:style style:name="ce41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end" fo:margin-left="0in"/>
      <style:text-properties style:font-name="Liberation Sans"/>
    </style:style>
    <style:style style:name="ce42" style:family="table-cell" style:parent-style-name="Default" style:data-style-name="N123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end" fo:margin-left="0in"/>
      <style:text-properties style:font-name="Liberation Sans" fo:font-size="10pt" style:font-size-asian="10pt" style:font-size-complex="10pt"/>
    </style:style>
    <style:style style:name="ce44" style:family="table-cell" style:parent-style-name="Default" style:data-style-name="N136">
      <style:table-cell-properties fo:background-color="transparent" fo:border="0.74pt solid #000000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use-window-font-color="true" style:font-name="Liberation Sans"/>
    </style:style>
    <style:style style:name="ce4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font-name="Liberation Sans"/>
    </style:style>
    <style:style style:name="ce47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use-window-font-color="true" style:font-name="Liberation Sans"/>
    </style:style>
    <style:style style:name="ce48" style:family="table-cell" style:parent-style-name="Default" style:data-style-name="N2">
      <style:table-cell-properties fo:background-color="transparent" fo:border="0.06pt solid #000000"/>
      <style:text-properties style:use-window-font-color="true" style:font-name="Liberation Sans"/>
    </style:style>
    <style:style style:name="ce49" style:family="table-cell" style:parent-style-name="Default" style:data-style-name="N2">
      <style:table-cell-properties fo:background-color="transparent" fo:border="0.06pt solid #000000"/>
      <style:text-properties style:font-name="Liberation Sans"/>
    </style:style>
    <style:style style:name="ce50" style:family="table-cell" style:parent-style-name="Default" style:data-style-name="N2">
      <style:table-cell-properties fo:background-color="transparent" fo:border="0.06pt solid #000000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UKai CN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1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7" table:default-cell-style-name="ce3"/>
        <table:table-column table:style-name="co10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10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46"/>
        <table:table-column table:style-name="co12" table:number-columns-repeated="3" table:default-cell-style-name="ce49"/>
        <table:table-column table:style-name="co13" table:default-cell-style-name="ce50"/>
        <table:table-column table:style-name="co13" table:number-columns-repeated="2" table:default-cell-style-name="ce49"/>
        <table:table-row table:style-name="ro1">
          <table:table-cell table:style-name="ce51" office:value-type="string" calcext:value-type="string" table:number-columns-spanned="2" table:number-rows-spanned="1">
            <text:p>2022 Grand Tree Final Results</text:p>
          </table:table-cell>
          <table:covered-table-cell table:style-name="ce62"/>
          <table:table-cell table:style-name="ce13" table:number-columns-repeated="2"/>
          <table:table-cell table:style-name="ce18"/>
          <table:table-cell table:style-name="ce21" table:number-columns-repeated="3"/>
          <table:table-cell table:style-name="ce28"/>
          <table:table-cell table:style-name="ce21" table:number-columns-repeated="34"/>
          <table:table-cell table:style-name="ce45"/>
          <table:table-cell table:style-name="ce47" table:number-columns-repeated="6"/>
        </table:table-row>
        <table:table-row table:style-name="ro1">
          <table:table-cell table:style-name="ce1" office:value-type="string" calcext:value-type="string">
            <text:p>First name</text:p>
          </table:table-cell>
          <table:table-cell table:style-name="ce11" office:value-type="string" calcext:value-type="string">
            <text:p>Last name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Age</text:p>
          </table:table-cell>
          <table:table-cell table:style-name="ce18" office:value-type="string" calcext:value-type="string">
            <text:p>∆</text:p>
          </table:table-cell>
          <table:table-cell table:number-columns-repeated="2" table:style-name="ce21" office:value-type="string" calcext:value-type="string">
            <text:p>1-Bim</text:p>
          </table:table-cell>
          <table:table-cell table:style-name="ce21" office:value-type="string" calcext:value-type="string">
            <text:p>2-Mer</text:p>
          </table:table-cell>
          <table:table-cell table:style-name="ce28" office:value-type="string" calcext:value-type="string">
            <text:p>2-Mer</text:p>
          </table:table-cell>
          <table:table-cell table:number-columns-repeated="2" table:style-name="ce21" office:value-type="string" calcext:value-type="string">
            <text:p>3-nnip</text:p>
          </table:table-cell>
          <table:table-cell table:number-columns-repeated="2" table:style-name="ce21" office:value-type="string" calcext:value-type="string">
            <text:p>4-soap</text:p>
          </table:table-cell>
          <table:table-cell table:number-columns-repeated="2" table:style-name="ce21" office:value-type="string" calcext:value-type="string">
            <text:p>5-good</text:p>
          </table:table-cell>
          <table:table-cell table:number-columns-repeated="2" table:style-name="ce21" office:value-type="string" calcext:value-type="string">
            <text:p>6-chest</text:p>
          </table:table-cell>
          <table:table-cell table:number-columns-repeated="2" table:style-name="ce21" office:value-type="string" calcext:value-type="string">
            <text:p>7-NipSo</text:p>
          </table:table-cell>
          <table:table-cell table:number-columns-repeated="2" table:style-name="ce21" office:value-type="string" calcext:value-type="string">
            <text:p>8-grey</text:p>
          </table:table-cell>
          <table:table-cell table:number-columns-repeated="2" table:style-name="ce21" office:value-type="string" calcext:value-type="string">
            <text:p>9-peop</text:p>
          </table:table-cell>
          <table:table-cell table:number-columns-repeated="2" table:style-name="ce21" office:value-type="string" calcext:value-type="string">
            <text:p>10-tob</text:p>
          </table:table-cell>
          <table:table-cell table:number-columns-repeated="2" table:style-name="ce21" office:value-type="string" calcext:value-type="string">
            <text:p>11-wap</text:p>
          </table:table-cell>
          <table:table-cell table:number-columns-repeated="2" table:style-name="ce21" office:value-type="string" calcext:value-type="string">
            <text:p>12-hay</text:p>
          </table:table-cell>
          <table:table-cell table:number-columns-repeated="2" table:style-name="ce21" office:value-type="string" calcext:value-type="string">
            <text:p>13-cure</text:p>
          </table:table-cell>
          <table:table-cell table:number-columns-repeated="2" table:style-name="ce21" office:value-type="string" calcext:value-type="string">
            <text:p>14-nip</text:p>
          </table:table-cell>
          <table:table-cell table:number-columns-repeated="2" table:style-name="ce21" office:value-type="string" calcext:value-type="string">
            <text:p>15-mon</text:p>
          </table:table-cell>
          <table:table-cell table:number-columns-repeated="2" table:style-name="ce21" office:value-type="string" calcext:value-type="string">
            <text:p>16-grot</text:p>
          </table:table-cell>
          <table:table-cell table:number-columns-repeated="2" table:style-name="ce21" office:value-type="string" calcext:value-type="string">
            <text:p>17-busa</text:p>
          </table:table-cell>
          <table:table-cell table:number-columns-repeated="2" table:style-name="ce21" office:value-type="string" calcext:value-type="string">
            <text:p>18-bear</text:p>
          </table:table-cell>
          <table:table-cell table:number-columns-repeated="2" table:style-name="ce21" office:value-type="string" calcext:value-type="string">
            <text:p>19-up</text:p>
          </table:table-cell>
          <table:table-cell table:style-name="ce45" office:value-type="string" calcext:value-type="string">
            <text:p>Count</text:p>
          </table:table-cell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Best 2</text:p>
          </table:table-cell>
          <table:table-cell table:style-name="ce47" office:value-type="string" calcext:value-type="string">
            <text:p>Best 3</text:p>
          </table:table-cell>
          <table:table-cell table:style-name="ce47" office:value-type="string" calcext:value-type="string">
            <text:p>Best 4</text:p>
          </table:table-cell>
          <table:table-cell table:style-name="ce47" office:value-type="string" calcext:value-type="string">
            <text:p>Best 5</text:p>
          </table:table-cell>
          <table:table-cell table:style-name="ce47" office:value-type="string" calcext:value-type="string">
            <text:p>Best 6</text:p>
          </table:table-cell>
        </table:table-row>
        <table:table-row table:style-name="ro1">
          <table:table-cell table:style-name="ce1"/>
          <table:table-cell table:style-name="ce12"/>
          <table:table-cell table:style-name="ce14" table:number-columns-repeated="2"/>
          <table:table-cell table:style-name="ce13"/>
          <table:table-cell table:style-name="ce13" office:value-type="string" calcext:value-type="string">
            <text:p>time</text:p>
          </table:table-cell>
          <table:table-cell table:style-name="ce23" office:value-type="string" calcext:value-type="string">
            <text:p>GT %</text:p>
          </table:table-cell>
          <table:table-cell table:style-name="ce13" office:value-type="string" calcext:value-type="string">
            <text:p>time</text:p>
          </table:table-cell>
          <table:table-cell table:style-name="ce23" office:value-type="string" calcext:value-type="string">
            <text:p>GT %</text:p>
          </table:table-cell>
          <table:table-cell table:style-name="ce13" office:value-type="string" calcext:value-type="string">
            <text:p>time</text:p>
          </table:table-cell>
          <table:table-cell table:style-name="ce23" office:value-type="string" calcext:value-type="string">
            <text:p>GT %</text:p>
          </table:table-cell>
          <table:table-cell table:style-name="ce13" office:value-type="string" calcext:value-type="string">
            <text:p>time</text:p>
          </table:table-cell>
          <table:table-cell table:style-name="ce23" office:value-type="string" calcext:value-type="string">
            <text:p>GT %</text:p>
          </table:table-cell>
          <table:table-cell table:style-name="ce13" office:value-type="string" calcext:value-type="string">
            <text:p>time</text:p>
          </table:table-cell>
          <table:table-cell table:style-name="ce23" office:value-type="string" calcext:value-type="string">
            <text:p>GT %</text:p>
          </table:table-cell>
          <table:table-cell table:style-name="ce13" office:value-type="string" calcext:value-type="string">
            <text:p>time</text:p>
          </table:table-cell>
          <table:table-cell table:style-name="ce23" office:value-type="string" calcext:value-type="string">
            <text:p>GT %</text:p>
          </table:table-cell>
          <table:table-cell table:style-name="ce13" office:value-type="string" calcext:value-type="string">
            <text:p>time</text:p>
          </table:table-cell>
          <table:table-cell table:style-name="ce23" office:value-type="string" calcext:value-type="string">
            <text:p>GT %</text:p>
          </table:table-cell>
          <table:table-cell table:style-name="ce13" office:value-type="string" calcext:value-type="string">
            <text:p>time</text:p>
          </table:table-cell>
          <table:table-cell table:style-name="ce23" office:value-type="string" calcext:value-type="string">
            <text:p>GT %</text:p>
          </table:table-cell>
          <table:table-cell table:style-name="ce13" office:value-type="string" calcext:value-type="string">
            <text:p>time</text:p>
          </table:table-cell>
          <table:table-cell table:style-name="ce23" office:value-type="string" calcext:value-type="string">
            <text:p>GT %</text:p>
          </table:table-cell>
          <table:table-cell table:style-name="ce13" office:value-type="string" calcext:value-type="string">
            <text:p>time</text:p>
          </table:table-cell>
          <table:table-cell table:style-name="ce23" office:value-type="string" calcext:value-type="string">
            <text:p>GT %</text:p>
          </table:table-cell>
          <table:table-cell table:style-name="ce13" office:value-type="string" calcext:value-type="string">
            <text:p>time</text:p>
          </table:table-cell>
          <table:table-cell table:style-name="ce23" office:value-type="string" calcext:value-type="string">
            <text:p>GT %</text:p>
          </table:table-cell>
          <table:table-cell table:style-name="ce13" office:value-type="string" calcext:value-type="string">
            <text:p>time</text:p>
          </table:table-cell>
          <table:table-cell table:style-name="ce23" office:value-type="string" calcext:value-type="string">
            <text:p>GT %</text:p>
          </table:table-cell>
          <table:table-cell table:style-name="ce13" office:value-type="string" calcext:value-type="string">
            <text:p>time</text:p>
          </table:table-cell>
          <table:table-cell table:style-name="ce23" office:value-type="string" calcext:value-type="string">
            <text:p>GT %</text:p>
          </table:table-cell>
          <table:table-cell table:style-name="ce13" office:value-type="string" calcext:value-type="string">
            <text:p>time</text:p>
          </table:table-cell>
          <table:table-cell table:style-name="ce23" office:value-type="string" calcext:value-type="string">
            <text:p>GT %</text:p>
          </table:table-cell>
          <table:table-cell table:style-name="ce13" office:value-type="string" calcext:value-type="string">
            <text:p>time</text:p>
          </table:table-cell>
          <table:table-cell table:style-name="ce23" office:value-type="string" calcext:value-type="string">
            <text:p>GT %</text:p>
          </table:table-cell>
          <table:table-cell table:style-name="ce13" office:value-type="string" calcext:value-type="string">
            <text:p>time</text:p>
          </table:table-cell>
          <table:table-cell table:style-name="ce23" office:value-type="string" calcext:value-type="string">
            <text:p>GT %</text:p>
          </table:table-cell>
          <table:table-cell table:style-name="ce13" office:value-type="string" calcext:value-type="string">
            <text:p>time</text:p>
          </table:table-cell>
          <table:table-cell table:style-name="ce23" office:value-type="string" calcext:value-type="string">
            <text:p>GT %</text:p>
          </table:table-cell>
          <table:table-cell table:style-name="ce13" office:value-type="string" calcext:value-type="string">
            <text:p>time</text:p>
          </table:table-cell>
          <table:table-cell table:style-name="ce23" office:value-type="string" calcext:value-type="string">
            <text:p>GT %</text:p>
          </table:table-cell>
          <table:table-cell table:style-name="ce13" office:value-type="string" calcext:value-type="string">
            <text:p>time</text:p>
          </table:table-cell>
          <table:table-cell table:style-name="ce23" office:value-type="string" calcext:value-type="string">
            <text:p>GT %</text:p>
          </table:table-cell>
          <table:table-cell table:style-name="ce45"/>
          <table:table-cell table:style-name="ce48" table:number-columns-repeated="6"/>
        </table:table-row>
        <table:table-row table:style-name="ro1">
          <table:table-cell table:style-name="ce2"/>
          <table:table-cell table:style-name="ce12"/>
          <table:table-cell table:style-name="ce2" table:number-columns-repeated="2"/>
          <table:table-cell table:style-name="ce19"/>
          <table:table-cell table:style-name="ce2" table:number-columns-repeated="3"/>
          <table:table-cell table:style-name="ce29"/>
          <table:table-cell table:style-name="ce2" table:number-columns-repeated="34"/>
          <table:table-cell table:style-name="ce45"/>
          <table:table-cell table:style-name="ce48" table:number-columns-repeated="6"/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Abbondanza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table:style-name="ce25" office:value-type="time" office:time-value="PT02H36M14S" calcext:value-type="time">
            <text:p>2:36:14</text:p>
          </table:table-cell>
          <table:table-cell table:style-name="ce30" office:value-type="percentage" office:value="0.372733093236612" calcext:value-type="percentage">
            <text:p>37.27%</text:p>
          </table:table-cell>
          <table:table-cell table:number-columns-repeated="2"/>
          <table:table-cell table:style-name="ce26" table:number-columns-repeated="10"/>
          <table:table-cell table:style-name="ce37"/>
          <table:table-cell table:style-name="ce39"/>
          <table:table-cell table:style-name="ce25"/>
          <table:table-cell table:style-name="ce30"/>
          <table:table-cell table:style-name="ce40"/>
          <table:table-cell table:style-name="ce41"/>
          <table:table-cell table:style-name="ce26" table:number-columns-repeated="6"/>
          <table:table-cell table:style-name="ce25"/>
          <table:table-cell table:style-name="ce30" table:number-columns-repeated="9"/>
          <table:table-cell office:value-type="float" office:value="1" calcext:value-type="float">
            <text:p>1</text:p>
          </table:table-cell>
          <table:table-cell office:value-type="float" office:value="37.2733093236612" calcext:value-type="float">
            <text:p>37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David</text:p>
          </table:table-cell>
          <table:table-cell office:value-type="string" calcext:value-type="string">
            <text:p>Achenbach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65</text:p>
          </table:table-cell>
          <table:table-cell/>
          <table:table-cell table:style-name="ce22" office:value-type="string" calcext:value-type="string">
            <text:p>1:49:12</text:p>
          </table:table-cell>
          <table:table-cell table:style-name="ce24" office:value-type="percentage" office:value="0.473901098901099" calcext:value-type="percentage">
            <text:p>47.39%</text:p>
          </table:table-cell>
          <table:table-cell table:style-name="ce25" office:value-type="time" office:time-value="PT01H51M09S" calcext:value-type="time">
            <text:p>1:51:09</text:p>
          </table:table-cell>
          <table:table-cell table:style-name="ce30" office:value-type="percentage" office:value="0.523916631578947" calcext:value-type="percentage">
            <text:p>52.39%</text:p>
          </table:table-cell>
          <table:table-cell table:number-columns-repeated="2"/>
          <table:table-cell table:style-name="ce25" office:value-type="time" office:time-value="PT04H02M24S" calcext:value-type="time">
            <text:p>4:02:24</text:p>
          </table:table-cell>
          <table:table-cell table:style-name="ce30" office:value-type="percentage" office:value="0.461496178217822" calcext:value-type="percentage">
            <text:p>46.15%</text:p>
          </table:table-cell>
          <table:table-cell table:style-name="ce34" office:value-type="time" office:time-value="PT04H54M18.5S" calcext:value-type="time">
            <text:p>4:54:18</text:p>
          </table:table-cell>
          <table:table-cell table:style-name="ce35" office:value-type="percentage" office:value="0.563971798284112" calcext:value-type="percentage">
            <text:p>56.40%</text:p>
          </table:table-cell>
          <table:table-cell table:style-name="ce26" table:number-columns-repeated="2"/>
          <table:table-cell table:style-name="ce25" office:value-type="time" office:time-value="PT03H26M08S" calcext:value-type="time">
            <text:p>3:26:08</text:p>
          </table:table-cell>
          <table:table-cell table:style-name="ce30" office:value-type="percentage" office:value="0.50986415782665" calcext:value-type="percentage">
            <text:p>50.99%</text:p>
          </table:table-cell>
          <table:table-cell table:style-name="ce36" office:value-type="time" office:time-value="PT03H34M10S" calcext:value-type="time">
            <text:p>3:34:10</text:p>
          </table:table-cell>
          <table:table-cell table:style-name="ce30" office:value-type="percentage" office:value="0.509883044357977" calcext:value-type="percentage">
            <text:p>50.99%</text:p>
          </table:table-cell>
          <table:table-cell table:style-name="ce36" office:value-type="time" office:time-value="PT01H48M32S" calcext:value-type="time">
            <text:p>1:48:32</text:p>
          </table:table-cell>
          <table:table-cell table:style-name="ce30" office:value-type="percentage" office:value="0.445638781326781" calcext:value-type="percentage">
            <text:p>44.56%</text:p>
          </table:table-cell>
          <table:table-cell table:style-name="ce25" office:value-type="time" office:time-value="PT03H03M12S" calcext:value-type="time">
            <text:p>3:03:12</text:p>
          </table:table-cell>
          <table:table-cell table:style-name="ce30" office:value-type="percentage" office:value="0.484352253275109" calcext:value-type="percentage">
            <text:p>48.44%</text:p>
          </table:table-cell>
          <table:table-cell table:style-name="ce25" office:value-type="time" office:time-value="PT06H01M34S" calcext:value-type="time">
            <text:p>6:01:34</text:p>
          </table:table-cell>
          <table:table-cell table:style-name="ce30" office:value-type="percentage" office:value="0.465796996478289" calcext:value-type="percentage">
            <text:p>46.58%</text:p>
          </table:table-cell>
          <table:table-cell table:style-name="ce42"/>
          <table:table-cell table:style-name="ce43"/>
          <table:table-cell table:style-name="ce25" office:value-type="time" office:time-value="PT02H03M06S" calcext:value-type="time">
            <text:p>2:03:06</text:p>
          </table:table-cell>
          <table:table-cell table:style-name="ce30" office:value-type="percentage" office:value="0.535201559707555" calcext:value-type="percentage">
            <text:p>53.52%</text:p>
          </table:table-cell>
          <table:table-cell table:style-name="ce26" table:number-columns-repeated="2"/>
          <table:table-cell table:style-name="ce25" office:value-type="time" office:time-value="PT02H50M20S" calcext:value-type="time">
            <text:p>2:50:20</text:p>
          </table:table-cell>
          <table:table-cell table:style-name="ce30" office:value-type="percentage" office:value="0.508708320939335" calcext:value-type="percentage">
            <text:p>50.87%</text:p>
          </table:table-cell>
          <table:table-cell table:style-name="ce25" office:value-type="time" office:time-value="PT01H49M35S" calcext:value-type="time">
            <text:p>1:49:35</text:p>
          </table:table-cell>
          <table:table-cell table:style-name="ce30" office:value-type="percentage" office:value="0.572015306463878" calcext:value-type="percentage">
            <text:p>57.20%</text:p>
          </table:table-cell>
          <table:table-cell table:style-name="ce25" office:value-type="time" office:time-value="PT02H02M50.4S" calcext:value-type="time">
            <text:p>2:02:50</text:p>
          </table:table-cell>
          <table:table-cell table:style-name="ce30" office:value-type="percentage" office:value="0.569019317486161" calcext:value-type="percentage">
            <text:p>56.90%</text:p>
          </table:table-cell>
          <table:table-cell table:style-name="ce25" office:value-type="time" office:time-value="PT01H19M46S" calcext:value-type="time">
            <text:p>1:19:46</text:p>
          </table:table-cell>
          <table:table-cell table:style-name="ce30" office:value-type="percentage" office:value="0.580442998746344" calcext:value-type="percentage">
            <text:p>58.04%</text:p>
          </table:table-cell>
          <table:table-cell table:style-name="ce25" office:value-type="time" office:time-value="PT02H39M59S" calcext:value-type="time">
            <text:p>2:39:59</text:p>
          </table:table-cell>
          <table:table-cell table:style-name="ce30" office:value-type="percentage" office:value="0.57797684592145" calcext:value-type="percentage">
            <text:p>57.80%</text:p>
          </table:table-cell>
          <table:table-cell office:value-type="float" office:value="15" calcext:value-type="float">
            <text:p>15</text:p>
          </table:table-cell>
          <table:table-cell office:value-type="float" office:value="778.218528951151" calcext:value-type="float">
            <text:p>778.22</text:p>
          </table:table-cell>
          <table:table-cell office:value-type="float" office:value="57.9209922333897" calcext:value-type="float">
            <text:p>57.92</text:p>
          </table:table-cell>
          <table:table-cell office:value-type="float" office:value="57.6811717043891" calcext:value-type="float">
            <text:p>57.68</text:p>
          </table:table-cell>
          <table:table-cell office:value-type="float" office:value="57.4863617154458" calcext:value-type="float">
            <text:p>57.49</text:p>
          </table:table-cell>
          <table:table-cell office:value-type="float" office:value="57.3165546211442" calcext:value-type="float">
            <text:p>57.32</text:p>
          </table:table-cell>
          <table:table-cell office:value-type="float" office:value="56.6437971101583" calcext:value-type="float">
            <text:p>56.64</text:p>
          </table:table-cell>
        </table:table-row>
        <table:table-row table:style-name="ro1">
          <table:table-cell table:style-name="ce4" office:value-type="string" calcext:value-type="string">
            <text:p>Jeffrey</text:p>
          </table:table-cell>
          <table:table-cell table:style-name="ce4" office:value-type="string" calcext:value-type="string">
            <text:p>Adair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62</text:p>
          </table:table-cell>
          <table:table-cell table:number-columns-repeated="5"/>
          <table:table-cell table:style-name="ce32" office:value-type="time" office:time-value="PT04H25M28.4S" calcext:value-type="time">
            <text:p>4:25:28</text:p>
          </table:table-cell>
          <table:table-cell table:style-name="ce33" office:value-type="percentage" office:value="0.51192838050275" calcext:value-type="percentage">
            <text:p>51.19%</text:p>
          </table:table-cell>
          <table:table-cell table:style-name="ce27"/>
          <table:table-cell table:style-name="ce31"/>
          <table:table-cell table:style-name="ce26" table:number-columns-repeated="4"/>
          <table:table-cell table:style-name="ce25" office:value-type="time" office:time-value="PT03H05M34S" calcext:value-type="time">
            <text:p>3:05:34</text:p>
          </table:table-cell>
          <table:table-cell table:style-name="ce30" office:value-type="percentage" office:value="0.566373262439375" calcext:value-type="percentage">
            <text:p>56.64%</text:p>
          </table:table-cell>
          <table:table-cell table:style-name="ce26" table:number-columns-repeated="24"/>
          <table:table-cell office:value-type="float" office:value="2" calcext:value-type="float">
            <text:p>2</text:p>
          </table:table-cell>
          <table:table-cell office:value-type="float" office:value="107.830164294213" calcext:value-type="float">
            <text:p>107.83</text:p>
          </table:table-cell>
          <table:table-cell office:value-type="float" office:value="53.9150821471063" calcext:value-type="float">
            <text:p>53.9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atherine</text:p>
          </table:table-cell>
          <table:table-cell table:style-name="ce5" office:value-type="string" calcext:value-type="string">
            <text:p>Adams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22" office:value-type="string" calcext:value-type="string">
            <text:p>1:31:28</text:p>
          </table:table-cell>
          <table:table-cell table:style-name="ce24" office:value-type="percentage" office:value="0.565779883381924" calcext:value-type="percentage">
            <text:p>56.58%</text:p>
          </table:table-cell>
          <table:table-cell table:number-columns-repeated="4"/>
          <table:table-cell table:style-name="ce26" table:number-columns-repeated="32"/>
          <table:table-cell office:value-type="float" office:value="1" calcext:value-type="float">
            <text:p>1</text:p>
          </table:table-cell>
          <table:table-cell office:value-type="float" office:value="56.5779883381924" calcext:value-type="float">
            <text:p>56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Daniel</text:p>
          </table:table-cell>
          <table:table-cell table:style-name="ce6" office:value-type="string" calcext:value-type="string">
            <text:p>Adelman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33</text:p>
          </table:table-cell>
          <table:table-cell table:number-columns-repeated="9"/>
          <table:table-cell table:style-name="ce34" office:value-type="time" office:time-value="PT02H45M58.9S" calcext:value-type="time">
            <text:p>2:45:58</text:p>
          </table:table-cell>
          <table:table-cell table:style-name="ce35" office:value-type="percentage" office:value="1" calcext:value-type="percentage">
            <text:p>100.00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5" office:value-type="string" calcext:value-type="string">
            <text:p>Alyssa</text:p>
          </table:table-cell>
          <table:table-cell table:style-name="ce5" office:value-type="string" calcext:value-type="string">
            <text:p>Adreani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47</text:p>
          </table:table-cell>
          <table:table-cell table:number-columns-repeated="11"/>
          <table:table-cell table:style-name="ce25" office:value-type="time" office:time-value="PT02H56M03S" calcext:value-type="time">
            <text:p>2:56:03</text:p>
          </table:table-cell>
          <table:table-cell table:style-name="ce30" office:value-type="percentage" office:value="0.572375666003976" calcext:value-type="percentage">
            <text:p>57.24%</text:p>
          </table:table-cell>
          <table:table-cell table:number-columns-repeated="20"/>
          <table:table-cell table:style-name="ce25" office:value-type="time" office:time-value="PT01H57M37.9S" calcext:value-type="time">
            <text:p>1:57:37</text:p>
          </table:table-cell>
          <table:table-cell table:style-name="ce30" office:value-type="percentage" office:value="0.594213573102481" calcext:value-type="percentage">
            <text:p>59.42%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16.658923910646" calcext:value-type="float">
            <text:p>116.66</text:p>
          </table:table-cell>
          <table:table-cell office:value-type="float" office:value="58.3294619553229" calcext:value-type="float">
            <text:p>58.3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udrey</text:p>
          </table:table-cell>
          <table:table-cell table:style-name="ce5" office:value-type="string" calcext:value-type="string">
            <text:p>Ahmetovic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25"/>
          <table:table-cell table:style-name="ce25" office:value-type="time" office:time-value="PT01H49M29S" calcext:value-type="time">
            <text:p>1:49:29</text:p>
          </table:table-cell>
          <table:table-cell table:style-name="ce30" office:value-type="percentage" office:value="0.601765675140813" calcext:value-type="percentage">
            <text:p>60.18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0.1765675140813" calcext:value-type="float">
            <text:p>60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Brennan</text:p>
          </table:table-cell>
          <table:table-cell table:style-name="ce7" office:value-type="string" calcext:value-type="string">
            <text:p>Aho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1H41M12S" calcext:value-type="time">
            <text:p>1:41:12</text:p>
          </table:table-cell>
          <table:table-cell table:style-name="ce30" office:value-type="percentage" office:value="0.913702197628459" calcext:value-type="percentage">
            <text:p>91.37%</text:p>
          </table:table-cell>
          <table:table-cell office:value-type="float" office:value="1" calcext:value-type="float">
            <text:p>1</text:p>
          </table:table-cell>
          <table:table-cell office:value-type="float" office:value="91.3702197628459" calcext:value-type="float">
            <text:p>91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Aiello-Lammens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15"/>
          <table:table-cell table:style-name="ce36" office:value-type="time" office:time-value="PT02H11M09S" calcext:value-type="time">
            <text:p>2:11:09</text:p>
          </table:table-cell>
          <table:table-cell table:style-name="ce30" office:value-type="percentage" office:value="0.832634022112086" calcext:value-type="percentage">
            <text:p>83.26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3.2634022112086" calcext:value-type="float">
            <text:p>83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shua</text:p>
          </table:table-cell>
          <table:table-cell office:value-type="string" calcext:value-type="string">
            <text:p>Alabre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13"/>
          <table:table-cell table:style-name="ce25" office:value-type="time" office:time-value="PT02H18M28S" calcext:value-type="time">
            <text:p>2:18:28</text:p>
          </table:table-cell>
          <table:table-cell table:style-name="ce30" office:value-type="percentage" office:value="0.759027431872894" calcext:value-type="percentage">
            <text:p>75.90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5.9027431872894" calcext:value-type="float">
            <text:p>75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Aldrich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29"/>
          <table:table-cell table:style-name="ce25" office:value-type="time" office:time-value="PT03H45M04S" calcext:value-type="time">
            <text:p>3:45:04</text:p>
          </table:table-cell>
          <table:table-cell table:style-name="ce30" office:value-type="percentage" office:value="0.384996966824645" calcext:value-type="percentage">
            <text:p>38.50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38.4996966824645" calcext:value-type="float">
            <text:p>38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olly</text:p>
          </table:table-cell>
          <table:table-cell table:style-name="ce5" office:value-type="string" calcext:value-type="string">
            <text:p>Alexander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22" office:value-type="string" calcext:value-type="string">
            <text:p>1:06:19</text:p>
          </table:table-cell>
          <table:table-cell table:style-name="ce24" office:value-type="percentage" office:value="0.780346820809248" calcext:value-type="percentage">
            <text:p>78.03%</text:p>
          </table:table-cell>
          <table:table-cell table:number-columns-repeated="4"/>
          <table:table-cell table:style-name="ce25" office:value-type="time" office:time-value="PT02H37M32S" calcext:value-type="time">
            <text:p>2:37:32</text:p>
          </table:table-cell>
          <table:table-cell table:style-name="ce30" office:value-type="percentage" office:value="0.7101143055438" calcext:value-type="percentage">
            <text:p>71.01%</text:p>
          </table:table-cell>
          <table:table-cell table:number-columns-repeated="16"/>
          <table:table-cell table:style-name="ce25" office:value-type="time" office:time-value="PT01H15M53S" calcext:value-type="time">
            <text:p>1:15:53</text:p>
          </table:table-cell>
          <table:table-cell table:style-name="ce30" office:value-type="percentage" office:value="0.868218475730288" calcext:value-type="percentage">
            <text:p>86.82%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235.867960208334" calcext:value-type="float">
            <text:p>235.87</text:p>
          </table:table-cell>
          <table:table-cell office:value-type="float" office:value="82.4282648269768" calcext:value-type="float">
            <text:p>82.43</text:p>
          </table:table-cell>
          <table:table-cell office:value-type="float" office:value="78.6226534027779" calcext:value-type="float">
            <text:p>78.6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amuel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style-name="ce20"/>
          <table:table-cell table:style-name="ce22" office:value-type="string" calcext:value-type="string">
            <text:p>0:51:45</text:p>
          </table:table-cell>
          <table:table-cell table:style-name="ce24" office:value-type="percentage" office:value="1" calcext:value-type="percentage">
            <text:p>100.00%</text:p>
          </table:table-cell>
          <table:table-cell table:style-name="ce26"/>
          <table:table-cell table:style-name="ce31"/>
          <table:table-cell table:style-name="ce26" table:number-columns-repeated="2"/>
          <table:table-cell table:style-name="ce25" office:value-type="time" office:time-value="PT02H03M07S" calcext:value-type="time">
            <text:p>2:03:07</text:p>
          </table:table-cell>
          <table:table-cell table:style-name="ce30" office:value-type="percentage" office:value="0.908623313388385" calcext:value-type="percentage">
            <text:p>90.86%</text:p>
          </table:table-cell>
          <table:table-cell table:number-columns-repeated="8"/>
          <table:table-cell table:style-name="ce38" office:value-type="time" office:time-value="PT00H50M35S" calcext:value-type="time">
            <text:p>50:35</text:p>
          </table:table-cell>
          <table:table-cell table:style-name="ce30" office:value-type="percentage" office:value="0.956177839868204" calcext:value-type="percentage">
            <text:p>95.62%</text:p>
          </table:table-cell>
          <table:table-cell table:number-columns-repeated="20"/>
          <table:table-cell office:value-type="float" office:value="3" calcext:value-type="float">
            <text:p>3</text:p>
          </table:table-cell>
          <table:table-cell office:value-type="float" office:value="286.480115325659" calcext:value-type="float">
            <text:p>286.48</text:p>
          </table:table-cell>
          <table:table-cell office:value-type="float" office:value="97.8088919934102" calcext:value-type="float">
            <text:p>97.81</text:p>
          </table:table-cell>
          <table:table-cell office:value-type="float" office:value="95.4933717752196" calcext:value-type="float">
            <text:p>95.4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Alge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13"/>
          <table:table-cell table:style-name="ce25" office:value-type="time" office:time-value="PT01H58M48S" calcext:value-type="time">
            <text:p>1:58:48</text:p>
          </table:table-cell>
          <table:table-cell table:style-name="ce30" office:value-type="percentage" office:value="0.884680121212121" calcext:value-type="percentage">
            <text:p>88.47%</text:p>
          </table:table-cell>
          <table:table-cell table:style-name="ce30" table:number-columns-repeated="2"/>
          <table:table-cell table:number-columns-repeated="8"/>
          <table:table-cell table:style-name="ce25" office:value-type="time" office:time-value="PT01H06M29S" calcext:value-type="time">
            <text:p>1:06:29</text:p>
          </table:table-cell>
          <table:table-cell table:style-name="ce30" office:value-type="percentage" office:value="0.990974860867385" calcext:value-type="percentage">
            <text:p>99.10%</text:p>
          </table:table-cell>
          <table:table-cell table:number-columns-repeated="4"/>
          <table:table-cell table:style-name="ce25" office:value-type="time" office:time-value="PT01H05M50S" calcext:value-type="time">
            <text:p>1:05:50</text:p>
          </table:table-cell>
          <table:table-cell table:style-name="ce30" office:value-type="percentage" office:value="0.952152060759494" calcext:value-type="percentage">
            <text:p>95.22%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282.7807042839" calcext:value-type="float">
            <text:p>282.78</text:p>
          </table:table-cell>
          <table:table-cell office:value-type="float" office:value="97.1563460813439" calcext:value-type="float">
            <text:p>97.16</text:p>
          </table:table-cell>
          <table:table-cell office:value-type="float" office:value="94.2602347613" calcext:value-type="float">
            <text:p>94.2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laine</text:p>
          </table:table-cell>
          <table:table-cell table:style-name="ce5" office:value-type="string" calcext:value-type="string">
            <text:p>Allen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22" office:value-type="string" calcext:value-type="string">
            <text:p>1:20:51</text:p>
          </table:table-cell>
          <table:table-cell table:style-name="ce24" office:value-type="percentage" office:value="0.640074211502783" calcext:value-type="percentage">
            <text:p>64.01%</text:p>
          </table:table-cell>
          <table:table-cell table:number-columns-repeated="2"/>
          <table:table-cell table:style-name="ce32" office:value-type="time" office:time-value="PT03H26M24.6S" calcext:value-type="time">
            <text:p>3:26:24</text:p>
          </table:table-cell>
          <table:table-cell table:style-name="ce33" office:value-type="percentage" office:value="0.65841448379439" calcext:value-type="percentage">
            <text:p>65.84%</text:p>
          </table:table-cell>
          <table:table-cell table:number-columns-repeated="14"/>
          <table:table-cell table:style-name="ce25" office:value-type="time" office:time-value="PT04H29M01S" calcext:value-type="time">
            <text:p>4:29:01</text:p>
          </table:table-cell>
          <table:table-cell table:style-name="ce30" office:value-type="percentage" office:value="0.626045476835388" calcext:value-type="percentage">
            <text:p>62.60%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float" office:value="192.453417213256" calcext:value-type="float">
            <text:p>192.45</text:p>
          </table:table-cell>
          <table:table-cell office:value-type="float" office:value="64.9244347648587" calcext:value-type="float">
            <text:p>64.92</text:p>
          </table:table-cell>
          <table:table-cell office:value-type="float" office:value="64.1511390710854" calcext:value-type="float">
            <text:p>64.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o</text:p>
          </table:table-cell>
          <table:table-cell office:value-type="string" calcext:value-type="string">
            <text:p>Amaral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table:style-name="ce25" office:value-type="time" office:time-value="PT01H03M55S" calcext:value-type="time">
            <text:p>1:03:55</text:p>
          </table:table-cell>
          <table:table-cell table:style-name="ce30" office:value-type="percentage" office:value="0.911082142372881" calcext:value-type="percentage">
            <text:p>91.1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91.1082142372881" calcext:value-type="float">
            <text:p>91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risten</text:p>
          </table:table-cell>
          <table:table-cell table:style-name="ce5" office:value-type="string" calcext:value-type="string">
            <text:p>Amick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17"/>
          <table:table-cell table:style-name="ce36" office:value-type="time" office:time-value="PT01H44M07S" calcext:value-type="time">
            <text:p>1:44:07</text:p>
          </table:table-cell>
          <table:table-cell table:style-name="ce30" office:value-type="percentage" office:value="0.464542939651033" calcext:value-type="percentage">
            <text:p>46.45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46.4542939651033" calcext:value-type="float">
            <text:p>46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Nancy</text:p>
          </table:table-cell>
          <table:table-cell table:style-name="ce5" office:value-type="string" calcext:value-type="string">
            <text:p>Anderson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17"/>
          <table:table-cell table:style-name="ce36" office:value-type="time" office:time-value="PT01H35M17S" calcext:value-type="time">
            <text:p>1:35:17</text:p>
          </table:table-cell>
          <table:table-cell table:style-name="ce30" office:value-type="percentage" office:value="0.507608841000525" calcext:value-type="percentage">
            <text:p>50.76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0.7608841000525" calcext:value-type="float">
            <text:p>50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Michael</text:p>
          </table:table-cell>
          <table:table-cell table:style-name="ce6" office:value-type="string" calcext:value-type="string">
            <text:p>Andrecyk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23</text:p>
          </table:table-cell>
          <table:table-cell table:number-columns-repeated="33"/>
          <table:table-cell table:style-name="ce25" office:value-type="time" office:time-value="PT01H27M22.3S" calcext:value-type="time">
            <text:p>1:27:22</text:p>
          </table:table-cell>
          <table:table-cell table:style-name="ce30" office:value-type="percentage" office:value="0.80001144108502" calcext:value-type="percentage">
            <text:p>80.0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0.001144108502" calcext:value-type="float">
            <text:p>8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yan</text:p>
          </table:table-cell>
          <table:table-cell office:value-type="string" calcext:value-type="string">
            <text:p>Andrews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17"/>
          <table:table-cell table:style-name="ce36" office:value-type="time" office:time-value="PT01H25M31S" calcext:value-type="time">
            <text:p>1:25:31</text:p>
          </table:table-cell>
          <table:table-cell table:style-name="ce30" office:value-type="percentage" office:value="0.565581708049113" calcext:value-type="percentage">
            <text:p>56.56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6.5581708049113" calcext:value-type="float">
            <text:p>56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Aponte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25" office:value-type="time" office:time-value="PT01H15M38S" calcext:value-type="time">
            <text:p>1:15:38</text:p>
          </table:table-cell>
          <table:table-cell table:style-name="ce30" office:value-type="percentage" office:value="0.769942709563684" calcext:value-type="percentage">
            <text:p>76.99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6.9942709563684" calcext:value-type="float">
            <text:p>76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eorge</text:p>
          </table:table-cell>
          <table:table-cell office:value-type="string" calcext:value-type="string">
            <text:p>Aponte Clarke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3"/>
          <table:table-cell table:style-name="ce25" office:value-type="time" office:time-value="PT01H11M11S" calcext:value-type="time">
            <text:p>1:11:11</text:p>
          </table:table-cell>
          <table:table-cell table:style-name="ce30" office:value-type="percentage" office:value="0.818075395926013" calcext:value-type="percentage">
            <text:p>81.8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81.8075395926013" calcext:value-type="float">
            <text:p>81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ureen</text:p>
          </table:table-cell>
          <table:table-cell table:style-name="ce5" office:value-type="string" calcext:value-type="string">
            <text:p>Appleyard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3"/>
          <table:table-cell table:style-name="ce25" office:value-type="time" office:time-value="PT01H36M48S" calcext:value-type="time">
            <text:p>1:36:48</text:p>
          </table:table-cell>
          <table:table-cell table:style-name="ce30" office:value-type="percentage" office:value="0.601584024793388" calcext:value-type="percentage">
            <text:p>60.16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0.1584024793388" calcext:value-type="float">
            <text:p>60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nnie</text:p>
          </table:table-cell>
          <table:table-cell table:style-name="ce5" office:value-type="string" calcext:value-type="string">
            <text:p>Art</text:p>
          </table:table-cell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table:number-columns-repeated="15"/>
          <table:table-cell table:style-name="ce36" office:value-type="time" office:time-value="PT03H03M24S" calcext:value-type="time">
            <text:p>3:03:24</text:p>
          </table:table-cell>
          <table:table-cell table:style-name="ce30" office:value-type="percentage" office:value="0.595419585605234" calcext:value-type="percentage">
            <text:p>59.54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9.5419585605234" calcext:value-type="float">
            <text:p>59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ie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15"/>
          <table:table-cell table:style-name="ce36" office:value-type="time" office:time-value="PT03H03M24S" calcext:value-type="time">
            <text:p>3:03:24</text:p>
          </table:table-cell>
          <table:table-cell table:style-name="ce30" office:value-type="percentage" office:value="0.595419585605234" calcext:value-type="percentage">
            <text:p>59.54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9.5419585605234" calcext:value-type="float">
            <text:p>59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ori</text:p>
          </table:table-cell>
          <table:table-cell table:style-name="ce5" office:value-type="string" calcext:value-type="string">
            <text:p>Assad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35"/>
          <table:table-cell table:style-name="ce25" office:value-type="time" office:time-value="PT01H25M20S" calcext:value-type="time">
            <text:p>1:25:20</text:p>
          </table:table-cell>
          <table:table-cell table:style-name="ce30" office:value-type="percentage" office:value="0.5425781625" calcext:value-type="percentage">
            <text:p>54.2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4.25781625" calcext:value-type="float">
            <text:p>54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Mazen</text:p>
          </table:table-cell>
          <table:table-cell table:style-name="ce6" office:value-type="string" calcext:value-type="string">
            <text:p>Atiq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28</text:p>
          </table:table-cell>
          <table:table-cell table:number-columns-repeated="33"/>
          <table:table-cell table:style-name="ce25" office:value-type="time" office:time-value="PT01H50M28.9S" calcext:value-type="time">
            <text:p>1:50:28</text:p>
          </table:table-cell>
          <table:table-cell table:style-name="ce30" office:value-type="percentage" office:value="0.632669066904011" calcext:value-type="percentage">
            <text:p>63.27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3.2669066904011" calcext:value-type="float">
            <text:p>63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Brendan</text:p>
          </table:table-cell>
          <table:table-cell table:style-name="ce7" office:value-type="string" calcext:value-type="string">
            <text:p>Atkins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7"/>
          <table:table-cell table:style-name="ce25" office:value-type="time" office:time-value="PT02H07M55S" calcext:value-type="time">
            <text:p>2:07:55</text:p>
          </table:table-cell>
          <table:table-cell table:style-name="ce30" office:value-type="percentage" office:value="0.874527741498371" calcext:value-type="percentage">
            <text:p>87.4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7.4527741498371" calcext:value-type="float">
            <text:p>87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Atkinson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table:number-columns-repeated="23"/>
          <table:table-cell table:style-name="ce36" office:value-type="time" office:time-value="PT03H00M16S" calcext:value-type="time">
            <text:p>3:00:16</text:p>
          </table:table-cell>
          <table:table-cell table:style-name="ce30" office:value-type="percentage" office:value="0.58353550295858" calcext:value-type="percentage">
            <text:p>58.35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8.353550295858" calcext:value-type="float">
            <text:p>58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onia</text:p>
          </table:table-cell>
          <table:table-cell table:style-name="ce5" office:value-type="string" calcext:value-type="string">
            <text:p>Aube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11"/>
          <table:table-cell table:style-name="ce25" office:value-type="time" office:time-value="PT02H53M14S" calcext:value-type="time">
            <text:p>2:53:14</text:p>
          </table:table-cell>
          <table:table-cell table:style-name="ce30" office:value-type="percentage" office:value="0.581682139695978" calcext:value-type="percentage">
            <text:p>58.17%</text:p>
          </table:table-cell>
          <table:table-cell table:number-columns-repeated="2"/>
          <table:table-cell table:style-name="ce36" office:value-type="time" office:time-value="PT03H49M45S" calcext:value-type="time">
            <text:p>3:49:45</text:p>
          </table:table-cell>
          <table:table-cell table:style-name="ce30" office:value-type="percentage" office:value="0.475299029379761" calcext:value-type="percentage">
            <text:p>47.53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05.698116907574" calcext:value-type="float">
            <text:p>105.70</text:p>
          </table:table-cell>
          <table:table-cell office:value-type="float" office:value="52.849058453787" calcext:value-type="float">
            <text:p>52.8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laine</text:p>
          </table:table-cell>
          <table:table-cell table:style-name="ce5" office:value-type="string" calcext:value-type="string">
            <text:p>Audy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table:number-columns-repeated="11"/>
          <table:table-cell table:style-name="ce25" office:value-type="time" office:time-value="PT04H32M00S" calcext:value-type="time">
            <text:p>4:32:00</text:p>
          </table:table-cell>
          <table:table-cell table:style-name="ce30" office:value-type="percentage" office:value="0.370465941176471" calcext:value-type="percentage">
            <text:p>37.05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37.0465941176471" calcext:value-type="float">
            <text:p>37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Auger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3"/>
          <table:table-cell table:style-name="ce25" office:value-type="time" office:time-value="PT01H32M17S" calcext:value-type="time">
            <text:p>1:32:17</text:p>
          </table:table-cell>
          <table:table-cell table:style-name="ce30" office:value-type="percentage" office:value="0.631027635181506" calcext:value-type="percentage">
            <text:p>63.10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3.1027635181506" calcext:value-type="float">
            <text:p>63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Rob</text:p>
          </table:table-cell>
          <table:table-cell table:style-name="ce7" office:value-type="string" calcext:value-type="string">
            <text:p>Auger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1H47M54S" calcext:value-type="time">
            <text:p>1:47:54</text:p>
          </table:table-cell>
          <table:table-cell table:style-name="ce30" office:value-type="percentage" office:value="0.856966287303058" calcext:value-type="percentage">
            <text:p>85.70%</text:p>
          </table:table-cell>
          <table:table-cell office:value-type="float" office:value="1" calcext:value-type="float">
            <text:p>1</text:p>
          </table:table-cell>
          <table:table-cell office:value-type="float" office:value="85.6966287303058" calcext:value-type="float">
            <text:p>85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27"/>
          <table:table-cell table:style-name="ce25" office:value-type="time" office:time-value="PT05H52M54S" calcext:value-type="time">
            <text:p>5:52:54</text:p>
          </table:table-cell>
          <table:table-cell table:style-name="ce30" office:value-type="percentage" office:value="0.579484273618589" calcext:value-type="percentage">
            <text:p>57.95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7.9484273618589" calcext:value-type="float">
            <text:p>57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11"/>
          <table:table-cell table:style-name="ce25" office:value-type="time" office:time-value="PT02H14M05S" calcext:value-type="time">
            <text:p>2:14:05</text:p>
          </table:table-cell>
          <table:table-cell table:style-name="ce30" office:value-type="percentage" office:value="0.751523201988813" calcext:value-type="percentage">
            <text:p>75.15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5.1523201988813" calcext:value-type="float">
            <text:p>75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ylan</text:p>
          </table:table-cell>
          <table:table-cell office:value-type="string" calcext:value-type="string">
            <text:p>Averill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25"/>
          <table:table-cell table:style-name="ce25" office:value-type="time" office:time-value="PT01H44M19S" calcext:value-type="time">
            <text:p>1:44:19</text:p>
          </table:table-cell>
          <table:table-cell table:style-name="ce30" office:value-type="percentage" office:value="0.631570333919156" calcext:value-type="percentage">
            <text:p>63.16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3.1570333919156" calcext:value-type="float">
            <text:p>63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y</text:p>
          </table:table-cell>
          <table:table-cell office:value-type="string" calcext:value-type="string">
            <text:p>Avitable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22" office:value-type="string" calcext:value-type="string">
            <text:p>1:37:32</text:p>
          </table:table-cell>
          <table:table-cell table:style-name="ce24" office:value-type="percentage" office:value="0.530587833219412" calcext:value-type="percentage">
            <text:p>53.06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3.0587833219412" calcext:value-type="float">
            <text:p>53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4" office:value-type="string" calcext:value-type="string">
            <text:p>Geno</text:p>
          </table:table-cell>
          <table:table-cell table:style-name="ce4" office:value-type="string" calcext:value-type="string">
            <text:p>Ayala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50</text:p>
          </table:table-cell>
          <table:table-cell table:number-columns-repeated="5"/>
          <table:table-cell table:style-name="ce32" office:value-type="time" office:time-value="PT03H48M17.4S" calcext:value-type="time">
            <text:p>3:48:17</text:p>
          </table:table-cell>
          <table:table-cell table:style-name="ce33" office:value-type="percentage" office:value="0.595310060011389" calcext:value-type="percentage">
            <text:p>59.53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9.5310060011389" calcext:value-type="float">
            <text:p>59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Backeberg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13"/>
          <table:table-cell table:style-name="ce25" office:value-type="time" office:time-value="PT03H15M08S" calcext:value-type="time">
            <text:p>3:15:08</text:p>
          </table:table-cell>
          <table:table-cell table:style-name="ce30" office:value-type="percentage" office:value="0.538606073112402" calcext:value-type="percentage">
            <text:p>53.86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3.8606073112402" calcext:value-type="float">
            <text:p>53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Backley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1"/>
          <table:table-cell table:style-name="ce25" office:value-type="time" office:time-value="PT02H36M45S" calcext:value-type="time">
            <text:p>2:36:45</text:p>
          </table:table-cell>
          <table:table-cell table:style-name="ce30" office:value-type="percentage" office:value="0.642849990430622" calcext:value-type="percentage">
            <text:p>64.28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4.2849990430622" calcext:value-type="float">
            <text:p>64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Jason</text:p>
          </table:table-cell>
          <table:table-cell table:style-name="ce6" office:value-type="string" calcext:value-type="string">
            <text:p>Bacon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51</text:p>
          </table:table-cell>
          <table:table-cell table:number-columns-repeated="9"/>
          <table:table-cell table:style-name="ce34" office:value-type="time" office:time-value="PT04H22M30.2S" calcext:value-type="time">
            <text:p>4:22:30</text:p>
          </table:table-cell>
          <table:table-cell table:style-name="ce35" office:value-type="percentage" office:value="0.632302827900598" calcext:value-type="percentage">
            <text:p>63.23%</text:p>
          </table:table-cell>
          <table:table-cell table:number-columns-repeated="10"/>
          <table:table-cell table:style-name="ce25" office:value-type="time" office:time-value="PT04H59M22S" calcext:value-type="time">
            <text:p>4:59:22</text:p>
          </table:table-cell>
          <table:table-cell table:style-name="ce30" office:value-type="percentage" office:value="0.562576552811491" calcext:value-type="percentage">
            <text:p>56.26%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19.487938071209" calcext:value-type="float">
            <text:p>119.49</text:p>
          </table:table-cell>
          <table:table-cell office:value-type="float" office:value="59.7439690356045" calcext:value-type="float">
            <text:p>59.7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ara</text:p>
          </table:table-cell>
          <table:table-cell table:style-name="ce5" office:value-type="string" calcext:value-type="string">
            <text:p>Bailey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table:style-name="ce25" office:value-type="time" office:time-value="PT01H40M25S" calcext:value-type="time">
            <text:p>1:40:25</text:p>
          </table:table-cell>
          <table:table-cell table:style-name="ce30" office:value-type="percentage" office:value="0.579917015103734" calcext:value-type="percentage">
            <text:p>57.99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7.9917015103734" calcext:value-type="float">
            <text:p>57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ean</text:p>
          </table:table-cell>
          <table:table-cell office:value-type="string" calcext:value-type="string">
            <text:p>Bailey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table:style-name="ce25" office:value-type="time" office:time-value="PT01H26M58S" calcext:value-type="time">
            <text:p>1:26:58</text:p>
          </table:table-cell>
          <table:table-cell table:style-name="ce30" office:value-type="percentage" office:value="0.669605215791491" calcext:value-type="percentage">
            <text:p>66.96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6.9605215791491" calcext:value-type="float">
            <text:p>66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thony</text:p>
          </table:table-cell>
          <table:table-cell office:value-type="string" calcext:value-type="string">
            <text:p>Baker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35"/>
          <table:table-cell table:style-name="ce25" office:value-type="time" office:time-value="PT01H20M05S" calcext:value-type="time">
            <text:p>1:20:05</text:p>
          </table:table-cell>
          <table:table-cell table:style-name="ce30" office:value-type="percentage" office:value="0.578147802705515" calcext:value-type="percentage">
            <text:p>57.81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7.8147802705515" calcext:value-type="float">
            <text:p>57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Baker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11"/>
          <table:table-cell table:style-name="ce25" office:value-type="time" office:time-value="PT02H46M24S" calcext:value-type="time">
            <text:p>2:46:24</text:p>
          </table:table-cell>
          <table:table-cell table:style-name="ce30" office:value-type="percentage" office:value="0.605569326923077" calcext:value-type="percentage">
            <text:p>60.56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0.5569326923077" calcext:value-type="float">
            <text:p>60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shua</text:p>
          </table:table-cell>
          <table:table-cell office:value-type="string" calcext:value-type="string">
            <text:p>Ballard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11"/>
          <table:table-cell table:style-name="ce25" office:value-type="time" office:time-value="PT01H52M48S" calcext:value-type="time">
            <text:p>1:52:48</text:p>
          </table:table-cell>
          <table:table-cell table:style-name="ce30" office:value-type="percentage" office:value="0.893322127659574" calcext:value-type="percentage">
            <text:p>89.33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89.3322127659574" calcext:value-type="float">
            <text:p>89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ierra</text:p>
          </table:table-cell>
          <table:table-cell table:style-name="ce5" office:value-type="string" calcext:value-type="string">
            <text:p>Barbee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table:number-columns-repeated="25"/>
          <table:table-cell table:style-name="ce25" office:value-type="time" office:time-value="PT02H28M52S" calcext:value-type="time">
            <text:p>2:28:52</text:p>
          </table:table-cell>
          <table:table-cell table:style-name="ce30" office:value-type="percentage" office:value="0.442565911330049" calcext:value-type="percentage">
            <text:p>44.26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44.2565911330049" calcext:value-type="float">
            <text:p>44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seph</text:p>
          </table:table-cell>
          <table:table-cell office:value-type="string" calcext:value-type="string">
            <text:p>Barberet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13"/>
          <table:table-cell table:style-name="ce25" office:value-type="time" office:time-value="PT03H04M10S" calcext:value-type="time">
            <text:p>3:04:10</text:p>
          </table:table-cell>
          <table:table-cell table:style-name="ce30" office:value-type="percentage" office:value="0.570678724343891" calcext:value-type="percentage">
            <text:p>57.07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7.0678724343891" calcext:value-type="float">
            <text:p>57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Barnard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27"/>
          <table:table-cell table:style-name="ce25" office:value-type="time" office:time-value="PT06H34M55S" calcext:value-type="time">
            <text:p>6:34:55</text:p>
          </table:table-cell>
          <table:table-cell table:style-name="ce30" office:value-type="percentage" office:value="0.517830766389534" calcext:value-type="percentage">
            <text:p>51.78%</text:p>
          </table:table-cell>
          <table:table-cell table:number-columns-repeated="8"/>
          <table:table-cell table:style-name="ce25" office:value-type="time" office:time-value="PT02H23M14S" calcext:value-type="time">
            <text:p>2:23:14</text:p>
          </table:table-cell>
          <table:table-cell table:style-name="ce30" office:value-type="percentage" office:value="0.645566644635792" calcext:value-type="percentage">
            <text:p>64.56%</text:p>
          </table:table-cell>
          <table:table-cell office:value-type="float" office:value="2" calcext:value-type="float">
            <text:p>2</text:p>
          </table:table-cell>
          <table:table-cell office:value-type="float" office:value="116.339741102533" calcext:value-type="float">
            <text:p>116.34</text:p>
          </table:table-cell>
          <table:table-cell office:value-type="float" office:value="58.1698705512663" calcext:value-type="float">
            <text:p>58.1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Noel</text:p>
          </table:table-cell>
          <table:table-cell table:style-name="ce8" office:value-type="string" calcext:value-type="string">
            <text:p>Barnes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40</text:p>
          </table:table-cell>
          <table:table-cell table:number-columns-repeated="33"/>
          <table:table-cell table:style-name="ce25" office:value-type="time" office:time-value="PT01H46M54.8S" calcext:value-type="time">
            <text:p>1:46:54</text:p>
          </table:table-cell>
          <table:table-cell table:style-name="ce30" office:value-type="percentage" office:value="0.653784993702064" calcext:value-type="percentage">
            <text:p>65.38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.3784993702064" calcext:value-type="float">
            <text:p>65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cob</text:p>
          </table:table-cell>
          <table:table-cell office:value-type="string" calcext:value-type="string">
            <text:p>Barnett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19"/>
          <table:table-cell table:style-name="ce25" office:value-type="time" office:time-value="PT01H37M50S" calcext:value-type="time">
            <text:p>1:37:50</text:p>
          </table:table-cell>
          <table:table-cell table:style-name="ce30" office:value-type="percentage" office:value="0.906984662350937" calcext:value-type="percentage">
            <text:p>90.70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90.6984662350937" calcext:value-type="float">
            <text:p>90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Francis</text:p>
          </table:table-cell>
          <table:table-cell table:style-name="ce7" office:value-type="string" calcext:value-type="string">
            <text:p>Barone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7"/>
          <table:table-cell table:style-name="ce25" office:value-type="time" office:time-value="PT03H46M56S" calcext:value-type="time">
            <text:p>3:46:56</text:p>
          </table:table-cell>
          <table:table-cell table:style-name="ce30" office:value-type="percentage" office:value="0.492949501762632" calcext:value-type="percentage">
            <text:p>49.2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9.2949501762632" calcext:value-type="float">
            <text:p>49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Barowy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11"/>
          <table:table-cell table:style-name="ce25" office:value-type="time" office:time-value="PT02H08M28S" calcext:value-type="time">
            <text:p>2:08:28</text:p>
          </table:table-cell>
          <table:table-cell table:style-name="ce30" office:value-type="percentage" office:value="0.78438040477426" calcext:value-type="percentage">
            <text:p>78.44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8.438040477426" calcext:value-type="float">
            <text:p>78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ate</text:p>
          </table:table-cell>
          <table:table-cell table:style-name="ce5" office:value-type="string" calcext:value-type="string">
            <text:p>Barry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2" office:value-type="string" calcext:value-type="string">
            <text:p>1:21:06</text:p>
          </table:table-cell>
          <table:table-cell table:style-name="ce24" office:value-type="percentage" office:value="0.63810110974106" calcext:value-type="percentage">
            <text:p>63.81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3.810110974106" calcext:value-type="float">
            <text:p>63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andy</text:p>
          </table:table-cell>
          <table:table-cell table:style-name="ce5" office:value-type="string" calcext:value-type="string">
            <text:p>Bartell</text:p>
          </table:table-cell>
          <table:table-cell office:value-type="string" calcext:value-type="string">
            <text:p>F</text:p>
          </table:table-cell>
          <table:table-cell office:value-type="float" office:value="58" calcext:value-type="float">
            <text:p>58</text:p>
          </table:table-cell>
          <table:table-cell table:number-columns-repeated="13"/>
          <table:table-cell table:style-name="ce25" office:value-type="time" office:time-value="PT03H59M59S" calcext:value-type="time">
            <text:p>3:59:59</text:p>
          </table:table-cell>
          <table:table-cell table:style-name="ce30" office:value-type="percentage" office:value="0.43794707299118" calcext:value-type="percentage">
            <text:p>43.79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3.794707299118" calcext:value-type="float">
            <text:p>43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ies</text:p>
          </table:table-cell>
          <table:table-cell table:style-name="ce5" office:value-type="string" calcext:value-type="string">
            <text:p>Bastille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11"/>
          <table:table-cell table:style-name="ce25" office:value-type="time" office:time-value="PT02H49M41S" calcext:value-type="time">
            <text:p>2:49:41</text:p>
          </table:table-cell>
          <table:table-cell table:style-name="ce30" office:value-type="percentage" office:value="0.593851700225911" calcext:value-type="percentage">
            <text:p>59.39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9.3851700225911" calcext:value-type="float">
            <text:p>59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Daniel</text:p>
          </table:table-cell>
          <table:table-cell table:style-name="ce7" office:value-type="string" calcext:value-type="string">
            <text:p>Bates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7"/>
          <table:table-cell table:style-name="ce25" office:value-type="time" office:time-value="PT02H08M05S" calcext:value-type="time">
            <text:p>2:08:05</text:p>
          </table:table-cell>
          <table:table-cell table:style-name="ce30" office:value-type="percentage" office:value="0.873389774365647" calcext:value-type="percentage">
            <text:p>87.34%</text:p>
          </table:table-cell>
          <table:table-cell table:number-columns-repeated="4"/>
          <table:table-cell table:style-name="ce25" office:value-type="time" office:time-value="PT01H56M22S" calcext:value-type="time">
            <text:p>1:56:22</text:p>
          </table:table-cell>
          <table:table-cell table:style-name="ce30" office:value-type="percentage" office:value="0.903179590948153" calcext:value-type="percentage">
            <text:p>90.32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77.65693653138" calcext:value-type="float">
            <text:p>177.66</text:p>
          </table:table-cell>
          <table:table-cell office:value-type="float" office:value="88.82846826569" calcext:value-type="float">
            <text:p>88.8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imberly</text:p>
          </table:table-cell>
          <table:table-cell table:style-name="ce5" office:value-type="string" calcext:value-type="string">
            <text:p>Battipaglia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11"/>
          <table:table-cell table:style-name="ce25" office:value-type="time" office:time-value="PT02H16M46S" calcext:value-type="time">
            <text:p>2:16:46</text:p>
          </table:table-cell>
          <table:table-cell table:style-name="ce30" office:value-type="percentage" office:value="0.736778474287107" calcext:value-type="percentage">
            <text:p>73.68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3.6778474287107" calcext:value-type="float">
            <text:p>73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Bauer-Clapp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1"/>
          <table:table-cell table:style-name="ce25" office:value-type="time" office:time-value="PT02H43M32S" calcext:value-type="time">
            <text:p>2:43:32</text:p>
          </table:table-cell>
          <table:table-cell table:style-name="ce30" office:value-type="percentage" office:value="0.616184688136975" calcext:value-type="percentage">
            <text:p>61.62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1.6184688136975" calcext:value-type="float">
            <text:p>61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David</text:p>
          </table:table-cell>
          <table:table-cell table:style-name="ce6" office:value-type="string" calcext:value-type="string">
            <text:p>Baumgart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59</text:p>
          </table:table-cell>
          <table:table-cell table:number-columns-repeated="33"/>
          <table:table-cell table:style-name="ce25" office:value-type="time" office:time-value="PT01H52M33.2S" calcext:value-type="time">
            <text:p>1:52:33</text:p>
          </table:table-cell>
          <table:table-cell table:style-name="ce30" office:value-type="percentage" office:value="0.621024103773026" calcext:value-type="percentage">
            <text:p>62.1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2.1024103773026" calcext:value-type="float">
            <text:p>62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Bayer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22" office:value-type="string" calcext:value-type="string">
            <text:p>1:28:16</text:p>
          </table:table-cell>
          <table:table-cell table:style-name="ce24" office:value-type="percentage" office:value="0.586291540785498" calcext:value-type="percentage">
            <text:p>58.63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8.6291540785498" calcext:value-type="float">
            <text:p>58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</text:p>
          </table:table-cell>
          <table:table-cell office:value-type="string" calcext:value-type="string">
            <text:p>Bayliss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11"/>
          <table:table-cell table:style-name="ce25" office:value-type="time" office:time-value="PT03H55M00S" calcext:value-type="time">
            <text:p>3:55:00</text:p>
          </table:table-cell>
          <table:table-cell table:style-name="ce30" office:value-type="percentage" office:value="0.428794621276596" calcext:value-type="percentage">
            <text:p>42.88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42.8794621276596" calcext:value-type="float">
            <text:p>42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7" office:value-type="string" calcext:value-type="string">
            <text:p>David</text:p>
          </table:table-cell>
          <table:table-cell table:style-name="ce7" office:value-type="string" calcext:value-type="string">
            <text:p>Beam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7"/>
          <table:table-cell table:style-name="ce25" office:value-type="time" office:time-value="PT03H53M07S" calcext:value-type="time">
            <text:p>3:53:07</text:p>
          </table:table-cell>
          <table:table-cell table:style-name="ce30" office:value-type="percentage" office:value="0.479874198612998" calcext:value-type="percentage">
            <text:p>47.99%</text:p>
          </table:table-cell>
          <table:table-cell table:style-name="ce34" office:value-type="time" office:time-value="PT04H10M15S" calcext:value-type="time">
            <text:p>4:10:15</text:p>
          </table:table-cell>
          <table:table-cell table:style-name="ce35" office:value-type="percentage" office:value="0.663263136863137" calcext:value-type="percentage">
            <text:p>66.33%</text:p>
          </table:table-cell>
          <table:table-cell table:number-columns-repeated="2"/>
          <table:table-cell table:style-name="ce25" office:value-type="time" office:time-value="PT03H00M08S" calcext:value-type="time">
            <text:p>3:00:08</text:p>
          </table:table-cell>
          <table:table-cell table:style-name="ce30" office:value-type="percentage" office:value="0.583456689859364" calcext:value-type="percentage">
            <text:p>58.35%</text:p>
          </table:table-cell>
          <table:table-cell table:number-columns-repeated="2"/>
          <table:table-cell table:style-name="ce36" office:value-type="time" office:time-value="PT01H44M54S" calcext:value-type="time">
            <text:p>1:44:54</text:p>
          </table:table-cell>
          <table:table-cell table:style-name="ce30" office:value-type="percentage" office:value="0.461073998093422" calcext:value-type="percentage">
            <text:p>46.11%</text:p>
          </table:table-cell>
          <table:table-cell table:number-columns-repeated="20"/>
          <table:table-cell office:value-type="float" office:value="4" calcext:value-type="float">
            <text:p>4</text:p>
          </table:table-cell>
          <table:table-cell office:value-type="float" office:value="218.766802342892" calcext:value-type="float">
            <text:p>218.77</text:p>
          </table:table-cell>
          <table:table-cell office:value-type="float" office:value="62.3359913361251" calcext:value-type="float">
            <text:p>62.34</text:p>
          </table:table-cell>
          <table:table-cell office:value-type="float" office:value="57.55313417785" calcext:value-type="float">
            <text:p>57.55</text:p>
          </table:table-cell>
          <table:table-cell office:value-type="float" office:value="54.691700585723" calcext:value-type="float">
            <text:p>54.69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eorge</text:p>
          </table:table-cell>
          <table:table-cell office:value-type="string" calcext:value-type="string">
            <text:p>Bearer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21"/>
          <table:table-cell table:style-name="ce25" office:value-type="time" office:time-value="PT04H13M09S" calcext:value-type="time">
            <text:p>4:13:09</text:p>
          </table:table-cell>
          <table:table-cell table:style-name="ce30" office:value-type="percentage" office:value="0.66528408990717" calcext:value-type="percentage">
            <text:p>66.53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6.528408990717" calcext:value-type="float">
            <text:p>66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Beauvais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11"/>
          <table:table-cell table:style-name="ce25" office:value-type="time" office:time-value="PT02H00M05S" calcext:value-type="time">
            <text:p>2:00:05</text:p>
          </table:table-cell>
          <table:table-cell table:style-name="ce30" office:value-type="percentage" office:value="0.839140063844552" calcext:value-type="percentage">
            <text:p>83.91%</text:p>
          </table:table-cell>
          <table:table-cell table:number-columns-repeated="2"/>
          <table:table-cell table:style-name="ce36" office:value-type="time" office:time-value="PT02H22M29S" calcext:value-type="time">
            <text:p>2:22:29</text:p>
          </table:table-cell>
          <table:table-cell table:style-name="ce30" office:value-type="percentage" office:value="0.766405090653878" calcext:value-type="percentage">
            <text:p>76.64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60.554515449843" calcext:value-type="float">
            <text:p>160.55</text:p>
          </table:table-cell>
          <table:table-cell office:value-type="float" office:value="80.2772577249215" calcext:value-type="float">
            <text:p>80.2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oni</text:p>
          </table:table-cell>
          <table:table-cell table:style-name="ce5" office:value-type="string" calcext:value-type="string">
            <text:p>Beauvais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11"/>
          <table:table-cell table:style-name="ce25" office:value-type="time" office:time-value="PT02H18M12S" calcext:value-type="time">
            <text:p>2:18:12</text:p>
          </table:table-cell>
          <table:table-cell table:style-name="ce30" office:value-type="percentage" office:value="0.729137018813314" calcext:value-type="percentage">
            <text:p>72.91%</text:p>
          </table:table-cell>
          <table:table-cell table:number-columns-repeated="22"/>
          <table:table-cell table:style-name="ce44" office:value-type="time" office:time-value="PT00H59M42S" calcext:value-type="time">
            <text:p>59:42</text:p>
          </table:table-cell>
          <table:table-cell table:style-name="ce30" office:value-type="percentage" office:value="0.775544442211055" calcext:value-type="percentage">
            <text:p>77.55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50.468146102437" calcext:value-type="float">
            <text:p>150.47</text:p>
          </table:table-cell>
          <table:table-cell office:value-type="float" office:value="75.2340730512185" calcext:value-type="float">
            <text:p>75.2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Becker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25"/>
          <table:table-cell table:style-name="ce25" office:value-type="time" office:time-value="PT01H57M26S" calcext:value-type="time">
            <text:p>1:57:26</text:p>
          </table:table-cell>
          <table:table-cell table:style-name="ce30" office:value-type="percentage" office:value="0.561027351688901" calcext:value-type="percentage">
            <text:p>56.10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6.1027351688901" calcext:value-type="float">
            <text:p>56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eremy</text:p>
          </table:table-cell>
          <table:table-cell table:style-name="ce7" office:value-type="string" calcext:value-type="string">
            <text:p>Beebe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7"/>
          <table:table-cell table:style-name="ce25" office:value-type="time" office:time-value="PT02H34M55S" calcext:value-type="time">
            <text:p>2:34:55</text:p>
          </table:table-cell>
          <table:table-cell table:style-name="ce30" office:value-type="percentage" office:value="0.722108705325444" calcext:value-type="percentage">
            <text:p>72.21%</text:p>
          </table:table-cell>
          <table:table-cell table:number-columns-repeated="4"/>
          <table:table-cell table:style-name="ce25" office:value-type="time" office:time-value="PT02H15M43S" calcext:value-type="time">
            <text:p>2:15:43</text:p>
          </table:table-cell>
          <table:table-cell table:style-name="ce30" office:value-type="percentage" office:value="0.774407454746408" calcext:value-type="percentage">
            <text:p>77.44%</text:p>
          </table:table-cell>
          <table:table-cell table:number-columns-repeated="2"/>
          <table:table-cell table:style-name="ce36" office:value-type="time" office:time-value="PT01H05M14S" calcext:value-type="time">
            <text:p>1:05:14</text:p>
          </table:table-cell>
          <table:table-cell table:style-name="ce30" office:value-type="percentage" office:value="0.741440915687276" calcext:value-type="percentage">
            <text:p>74.14%</text:p>
          </table:table-cell>
          <table:table-cell table:number-columns-repeated="20"/>
          <table:table-cell office:value-type="float" office:value="3" calcext:value-type="float">
            <text:p>3</text:p>
          </table:table-cell>
          <table:table-cell office:value-type="float" office:value="223.795707575913" calcext:value-type="float">
            <text:p>223.80</text:p>
          </table:table-cell>
          <table:table-cell office:value-type="float" office:value="75.7924185216842" calcext:value-type="float">
            <text:p>75.79</text:p>
          </table:table-cell>
          <table:table-cell office:value-type="float" office:value="74.5985691919709" calcext:value-type="float">
            <text:p>74.6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Behrens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35"/>
          <table:table-cell table:style-name="ce25" office:value-type="time" office:time-value="PT01H09M30S" calcext:value-type="time">
            <text:p>1:09:30</text:p>
          </table:table-cell>
          <table:table-cell table:style-name="ce30" office:value-type="percentage" office:value="0.666187096402878" calcext:value-type="percentage">
            <text:p>66.62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6.6187096402878" calcext:value-type="float">
            <text:p>66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Pam</text:p>
          </table:table-cell>
          <table:table-cell table:style-name="ce5" office:value-type="string" calcext:value-type="string">
            <text:p>Behrens</text:p>
          </table:table-cell>
          <table:table-cell office:value-type="string" calcext:value-type="string">
            <text:p>F</text:p>
          </table:table-cell>
          <table:table-cell office:value-type="float" office:value="62" calcext:value-type="float">
            <text:p>62</text:p>
          </table:table-cell>
          <table:table-cell table:number-columns-repeated="35"/>
          <table:table-cell table:style-name="ce25" office:value-type="time" office:time-value="PT01H34M39S" calcext:value-type="time">
            <text:p>1:34:39</text:p>
          </table:table-cell>
          <table:table-cell table:style-name="ce30" office:value-type="percentage" office:value="0.48917066244057" calcext:value-type="percentage">
            <text:p>48.92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8.917066244057" calcext:value-type="float">
            <text:p>48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ennifer</text:p>
          </table:table-cell>
          <table:table-cell table:style-name="ce5" office:value-type="string" calcext:value-type="string">
            <text:p>Bell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11"/>
          <table:table-cell table:style-name="ce25" office:value-type="time" office:time-value="PT02H56M46S" calcext:value-type="time">
            <text:p>2:56:46</text:p>
          </table:table-cell>
          <table:table-cell table:style-name="ce30" office:value-type="percentage" office:value="0.57005507825759" calcext:value-type="percentage">
            <text:p>57.01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7.005507825759" calcext:value-type="float">
            <text:p>57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Bellemare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17"/>
          <table:table-cell table:style-name="ce36" office:value-type="time" office:time-value="PT01H31M01S" calcext:value-type="time">
            <text:p>1:31:01</text:p>
          </table:table-cell>
          <table:table-cell table:style-name="ce30" office:value-type="percentage" office:value="0.531404457791613" calcext:value-type="percentage">
            <text:p>53.14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3.1404457791613" calcext:value-type="float">
            <text:p>53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Bellerive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3"/>
          <table:table-cell table:style-name="ce25" office:value-type="time" office:time-value="PT01H36M20S" calcext:value-type="time">
            <text:p>1:36:20</text:p>
          </table:table-cell>
          <table:table-cell table:style-name="ce30" office:value-type="percentage" office:value="0.60449827266436" calcext:value-type="percentage">
            <text:p>60.45%</text:p>
          </table:table-cell>
          <table:table-cell table:number-columns-repeated="32"/>
          <table:table-cell table:style-name="ce25" office:value-type="time" office:time-value="PT02H13M12S" calcext:value-type="time">
            <text:p>2:13:12</text:p>
          </table:table-cell>
          <table:table-cell table:style-name="ce30" office:value-type="percentage" office:value="0.694194162162162" calcext:value-type="percentage">
            <text:p>69.42%</text:p>
          </table:table-cell>
          <table:table-cell office:value-type="float" office:value="2" calcext:value-type="float">
            <text:p>2</text:p>
          </table:table-cell>
          <table:table-cell office:value-type="float" office:value="129.869243482652" calcext:value-type="float">
            <text:p>129.87</text:p>
          </table:table-cell>
          <table:table-cell office:value-type="float" office:value="64.9346217413261" calcext:value-type="float">
            <text:p>64.9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im</text:p>
          </table:table-cell>
          <table:table-cell table:style-name="ce5" office:value-type="string" calcext:value-type="string">
            <text:p>Bellerive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table:style-name="ce25" office:value-type="time" office:time-value="PT01H39M12S" calcext:value-type="time">
            <text:p>1:39:12</text:p>
          </table:table-cell>
          <table:table-cell table:style-name="ce30" office:value-type="percentage" office:value="0.587029572580645" calcext:value-type="percentage">
            <text:p>58.70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8.7029572580645" calcext:value-type="float">
            <text:p>58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Diane</text:p>
          </table:table-cell>
          <table:table-cell table:style-name="ce5" office:value-type="string" calcext:value-type="string">
            <text:p>Belval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22" office:value-type="string" calcext:value-type="string">
            <text:p>1:37:32</text:p>
          </table:table-cell>
          <table:table-cell table:style-name="ce24" office:value-type="percentage" office:value="0.530587833219412" calcext:value-type="percentage">
            <text:p>53.06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3.0587833219412" calcext:value-type="float">
            <text:p>53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22" office:value-type="string" calcext:value-type="string">
            <text:p>1:04:20</text:p>
          </table:table-cell>
          <table:table-cell table:style-name="ce24" office:value-type="percentage" office:value="0.80440414507772" calcext:value-type="percentage">
            <text:p>80.44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80.440414507772" calcext:value-type="float">
            <text:p>80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llen</text:p>
          </table:table-cell>
          <table:table-cell table:style-name="ce5" office:value-type="string" calcext:value-type="string">
            <text:p>Beth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25"/>
          <table:table-cell table:style-name="ce25" office:value-type="time" office:time-value="PT01H19M02S" calcext:value-type="time">
            <text:p>1:19:02</text:p>
          </table:table-cell>
          <table:table-cell table:style-name="ce30" office:value-type="percentage" office:value="0.833614238717841" calcext:value-type="percentage">
            <text:p>83.36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83.3614238717841" calcext:value-type="float">
            <text:p>83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Betke-Brunswick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19"/>
          <table:table-cell table:style-name="ce25" office:value-type="time" office:time-value="PT01H59M19S" calcext:value-type="time">
            <text:p>1:59:19</text:p>
          </table:table-cell>
          <table:table-cell table:style-name="ce30" office:value-type="percentage" office:value="0.743679280346417" calcext:value-type="percentage">
            <text:p>74.37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4.3679280346417" calcext:value-type="float">
            <text:p>74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Kate</text:p>
          </table:table-cell>
          <table:table-cell table:style-name="ce8" office:value-type="string" calcext:value-type="string">
            <text:p>Bevec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18</text:p>
          </table:table-cell>
          <table:table-cell table:number-columns-repeated="33"/>
          <table:table-cell table:style-name="ce25" office:value-type="time" office:time-value="PT01H45M59.4S" calcext:value-type="time">
            <text:p>1:45:59</text:p>
          </table:table-cell>
          <table:table-cell table:style-name="ce30" office:value-type="percentage" office:value="0.659480450608548" calcext:value-type="percentage">
            <text:p>65.95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.9480450608548" calcext:value-type="float">
            <text:p>65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Biehn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22" office:value-type="string" calcext:value-type="string">
            <text:p>1:11:44</text:p>
          </table:table-cell>
          <table:table-cell table:style-name="ce24" office:value-type="percentage" office:value="0.721421933085502" calcext:value-type="percentage">
            <text:p>72.14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72.1421933085502" calcext:value-type="float">
            <text:p>72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my</text:p>
          </table:table-cell>
          <table:table-cell table:style-name="ce5" office:value-type="string" calcext:value-type="string">
            <text:p>Bigelow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22" office:value-type="string" calcext:value-type="string">
            <text:p>1:58:19</text:p>
          </table:table-cell>
          <table:table-cell table:style-name="ce24" office:value-type="percentage" office:value="0.437385547260177" calcext:value-type="percentage">
            <text:p>43.74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3.7385547260177" calcext:value-type="float">
            <text:p>43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Biglin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7"/>
          <table:table-cell table:style-name="ce25" office:value-type="time" office:time-value="PT04H33M16S" calcext:value-type="time">
            <text:p>4:33:16</text:p>
          </table:table-cell>
          <table:table-cell table:style-name="ce30" office:value-type="percentage" office:value="0.409368163942425" calcext:value-type="percentage">
            <text:p>40.94%</text:p>
          </table:table-cell>
          <table:table-cell table:number-columns-repeated="4"/>
          <table:table-cell table:style-name="ce25" office:value-type="time" office:time-value="PT03H55M31S" calcext:value-type="time">
            <text:p>3:55:31</text:p>
          </table:table-cell>
          <table:table-cell table:style-name="ce30" office:value-type="percentage" office:value="0.44625291232043" calcext:value-type="percentage">
            <text:p>44.63%</text:p>
          </table:table-cell>
          <table:table-cell table:style-name="ce30" table:number-columns-repeated="2"/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85.5621076262855" calcext:value-type="float">
            <text:p>85.56</text:p>
          </table:table-cell>
          <table:table-cell office:value-type="float" office:value="42.7810538131427" calcext:value-type="float">
            <text:p>42.7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herie</text:p>
          </table:table-cell>
          <table:table-cell table:style-name="ce5" office:value-type="string" calcext:value-type="string">
            <text:p>Bilbie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27"/>
          <table:table-cell table:style-name="ce25" office:value-type="time" office:time-value="PT05H54M00S" calcext:value-type="time">
            <text:p>5:54:00</text:p>
          </table:table-cell>
          <table:table-cell table:style-name="ce30" office:value-type="percentage" office:value="0.577683616271187" calcext:value-type="percentage">
            <text:p>57.77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7.7683616271187" calcext:value-type="float">
            <text:p>57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imothy</text:p>
          </table:table-cell>
          <table:table-cell office:value-type="string" calcext:value-type="string">
            <text:p>Blais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21"/>
          <table:table-cell table:style-name="ce25" office:value-type="time" office:time-value="PT04H04M27S" calcext:value-type="time">
            <text:p>4:04:27</text:p>
          </table:table-cell>
          <table:table-cell table:style-name="ce30" office:value-type="percentage" office:value="0.68896161734506" calcext:value-type="percentage">
            <text:p>68.90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8.896161734506" calcext:value-type="float">
            <text:p>68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Blake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19"/>
          <table:table-cell table:style-name="ce25" office:value-type="time" office:time-value="PT01H28M44S" calcext:value-type="time">
            <text:p>1:28:44</text:p>
          </table:table-cell>
          <table:table-cell table:style-name="ce30" office:value-type="percentage" office:value="1" calcext:value-type="percentage">
            <text:p>100.00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ie</text:p>
          </table:table-cell>
          <table:table-cell office:value-type="string" calcext:value-type="string">
            <text:p>Blake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3"/>
          <table:table-cell table:style-name="ce25" office:value-type="time" office:time-value="PT01H38M47S" calcext:value-type="time">
            <text:p>1:38:47</text:p>
          </table:table-cell>
          <table:table-cell table:style-name="ce30" office:value-type="percentage" office:value="0.589505654800067" calcext:value-type="percentage">
            <text:p>58.95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8.9505654800067" calcext:value-type="float">
            <text:p>58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eri</text:p>
          </table:table-cell>
          <table:table-cell table:style-name="ce5" office:value-type="string" calcext:value-type="string">
            <text:p>Blanda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7"/>
          <table:table-cell table:style-name="ce25" office:value-type="time" office:time-value="PT04H13M26S" calcext:value-type="time">
            <text:p>4:13:26</text:p>
          </table:table-cell>
          <table:table-cell table:style-name="ce30" office:value-type="percentage" office:value="0.441404736025253" calcext:value-type="percentage">
            <text:p>44.14%</text:p>
          </table:table-cell>
          <table:table-cell table:number-columns-repeated="4"/>
          <table:table-cell table:style-name="ce25" office:value-type="time" office:time-value="PT03H34M31S" calcext:value-type="time">
            <text:p>3:34:31</text:p>
          </table:table-cell>
          <table:table-cell table:style-name="ce30" office:value-type="percentage" office:value="0.489938614249087" calcext:value-type="percentage">
            <text:p>48.99%</text:p>
          </table:table-cell>
          <table:table-cell table:style-name="ce30" table:number-columns-repeated="2"/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93.134335027434" calcext:value-type="float">
            <text:p>93.13</text:p>
          </table:table-cell>
          <table:table-cell office:value-type="float" office:value="46.567167513717" calcext:value-type="float">
            <text:p>46.5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ucinda</text:p>
          </table:table-cell>
          <table:table-cell table:style-name="ce5" office:value-type="string" calcext:value-type="string">
            <text:p>Bliss</text:p>
          </table:table-cell>
          <table:table-cell office:value-type="string" calcext:value-type="string">
            <text:p>F</text:p>
          </table:table-cell>
          <table:table-cell office:value-type="float" office:value="57" calcext:value-type="float">
            <text:p>57</text:p>
          </table:table-cell>
          <table:table-cell table:number-columns-repeated="3"/>
          <table:table-cell table:style-name="ce25" office:value-type="time" office:time-value="PT01H42M14S" calcext:value-type="time">
            <text:p>1:42:14</text:p>
          </table:table-cell>
          <table:table-cell table:style-name="ce30" office:value-type="percentage" office:value="0.569612001304206" calcext:value-type="percentage">
            <text:p>56.96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6.9612001304206" calcext:value-type="float">
            <text:p>56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ernadette</text:p>
          </table:table-cell>
          <table:table-cell table:style-name="ce5" office:value-type="string" calcext:value-type="string">
            <text:p>Bober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22" office:value-type="string" calcext:value-type="string">
            <text:p>1:44:57</text:p>
          </table:table-cell>
          <table:table-cell table:style-name="ce24" office:value-type="percentage" office:value="0.493091948546927" calcext:value-type="percentage">
            <text:p>49.31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9.3091948546927" calcext:value-type="float">
            <text:p>49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Sergei</text:p>
          </table:table-cell>
          <table:table-cell table:style-name="ce6" office:value-type="string" calcext:value-type="string">
            <text:p>Bobronnikov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55</text:p>
          </table:table-cell>
          <table:table-cell table:number-columns-repeated="33"/>
          <table:table-cell table:style-name="ce25" office:value-type="time" office:time-value="PT01H33M06.2S" calcext:value-type="time">
            <text:p>1:33:06</text:p>
          </table:table-cell>
          <table:table-cell table:style-name="ce30" office:value-type="percentage" office:value="0.750760799398518" calcext:value-type="percentage">
            <text:p>75.08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5.0760799398518" calcext:value-type="float">
            <text:p>75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ean</text:p>
          </table:table-cell>
          <table:table-cell office:value-type="string" calcext:value-type="string">
            <text:p>Bochman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13"/>
          <table:table-cell table:style-name="ce25" office:value-type="time" office:time-value="PT03H09M47S" calcext:value-type="time">
            <text:p>3:09:47</text:p>
          </table:table-cell>
          <table:table-cell table:style-name="ce30" office:value-type="percentage" office:value="0.553789400544481" calcext:value-type="percentage">
            <text:p>55.38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5.3789400544481" calcext:value-type="float">
            <text:p>55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Boeding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7"/>
          <table:table-cell table:style-name="ce25" office:value-type="time" office:time-value="PT01H51M52S" calcext:value-type="time">
            <text:p>1:51:52</text:p>
          </table:table-cell>
          <table:table-cell table:style-name="ce30" office:value-type="percentage" office:value="1" calcext:value-type="percentage">
            <text:p>100.00%</text:p>
          </table:table-cell>
          <table:table-cell table:number-columns-repeated="4"/>
          <table:table-cell table:style-name="ce25" office:value-type="time" office:time-value="PT01H45M06S" calcext:value-type="time">
            <text:p>1:45:06</text:p>
          </table:table-cell>
          <table:table-cell table:style-name="ce30" office:value-type="percentage" office:value="1" calcext:value-type="percentage">
            <text:p>100.00%</text:p>
          </table:table-cell>
          <table:table-cell table:style-name="ce30" table:number-columns-repeated="2"/>
          <table:table-cell table:style-name="ce38" office:value-type="time" office:time-value="PT00H48M22S" calcext:value-type="time">
            <text:p>48:22</text:p>
          </table:table-cell>
          <table:table-cell table:style-name="ce30" office:value-type="percentage" office:value="1" calcext:value-type="percentage">
            <text:p>100.00%</text:p>
          </table:table-cell>
          <table:table-cell table:number-columns-repeated="20"/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.00</text:p>
          </table:table-cell>
          <table:table-cell table:number-columns-repeated="2" office:value-type="float" office:value="100" calcext:value-type="float">
            <text:p>100.0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Vladimir</text:p>
          </table:table-cell>
          <table:table-cell table:style-name="ce6" office:value-type="string" calcext:value-type="string">
            <text:p>Bolkhovsky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37</text:p>
          </table:table-cell>
          <table:table-cell table:number-columns-repeated="33"/>
          <table:table-cell table:style-name="ce25" office:value-type="time" office:time-value="PT01H37M55.5S" calcext:value-type="time">
            <text:p>1:37:55</text:p>
          </table:table-cell>
          <table:table-cell table:style-name="ce30" office:value-type="percentage" office:value="0.713794566862395" calcext:value-type="percentage">
            <text:p>71.38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1.3794566862395" calcext:value-type="float">
            <text:p>71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Bolobine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27"/>
          <table:table-cell table:style-name="ce25" office:value-type="time" office:time-value="PT05H49M24S" calcext:value-type="time">
            <text:p>5:49:24</text:p>
          </table:table-cell>
          <table:table-cell table:style-name="ce30" office:value-type="percentage" office:value="0.58528906742988" calcext:value-type="percentage">
            <text:p>58.53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8.528906742988" calcext:value-type="float">
            <text:p>58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llison</text:p>
          </table:table-cell>
          <table:table-cell table:style-name="ce9" office:value-type="string" calcext:value-type="string">
            <text:p>Bolognani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7"/>
          <table:table-cell table:style-name="ce25" office:value-type="time" office:time-value="PT04H26M06S" calcext:value-type="time">
            <text:p>4:26:06</text:p>
          </table:table-cell>
          <table:table-cell table:style-name="ce30" office:value-type="percentage" office:value="0.420393361894025" calcext:value-type="percentage">
            <text:p>42.0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2.0393361894025" calcext:value-type="float">
            <text:p>42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Lucio</text:p>
          </table:table-cell>
          <table:table-cell table:style-name="ce7" office:value-type="string" calcext:value-type="string">
            <text:p>Bolognani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7"/>
          <table:table-cell table:style-name="ce25" office:value-type="time" office:time-value="PT04H26M07S" calcext:value-type="time">
            <text:p>4:26:07</text:p>
          </table:table-cell>
          <table:table-cell table:style-name="ce30" office:value-type="percentage" office:value="0.420367033005574" calcext:value-type="percentage">
            <text:p>42.0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2.0367033005574" calcext:value-type="float">
            <text:p>42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Jeremy</text:p>
          </table:table-cell>
          <table:table-cell table:style-name="ce6" office:value-type="string" calcext:value-type="string">
            <text:p>Bombard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48</text:p>
          </table:table-cell>
          <table:table-cell table:number-columns-repeated="33"/>
          <table:table-cell table:style-name="ce25" office:value-type="time" office:time-value="PT01H50M32.7S" calcext:value-type="time">
            <text:p>1:50:32</text:p>
          </table:table-cell>
          <table:table-cell table:style-name="ce30" office:value-type="percentage" office:value="0.632306598760686" calcext:value-type="percentage">
            <text:p>63.2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3.2306598760686" calcext:value-type="float">
            <text:p>63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ny</text:p>
          </table:table-cell>
          <table:table-cell office:value-type="string" calcext:value-type="string">
            <text:p>Bonanno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13"/>
          <table:table-cell table:style-name="ce25" office:value-type="time" office:time-value="PT02H30M02S" calcext:value-type="time">
            <text:p>2:30:02</text:p>
          </table:table-cell>
          <table:table-cell table:style-name="ce30" office:value-type="percentage" office:value="0.700510986891802" calcext:value-type="percentage">
            <text:p>70.05%</text:p>
          </table:table-cell>
          <table:table-cell table:style-name="ce30" table:number-columns-repeated="2"/>
          <table:table-cell table:number-columns-repeated="10"/>
          <table:table-cell table:style-name="ce25" office:value-type="time" office:time-value="PT04H50M33S" calcext:value-type="time">
            <text:p>4:50:33</text:p>
          </table:table-cell>
          <table:table-cell table:style-name="ce30" office:value-type="percentage" office:value="0.703837550025813" calcext:value-type="percentage">
            <text:p>70.38%</text:p>
          </table:table-cell>
          <table:table-cell table:style-name="ce25" office:value-type="time" office:time-value="PT01H49M31S" calcext:value-type="time">
            <text:p>1:49:31</text:p>
          </table:table-cell>
          <table:table-cell table:style-name="ce30" office:value-type="percentage" office:value="0.7912036280627" calcext:value-type="percentage">
            <text:p>79.12%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219.555216498031" calcext:value-type="float">
            <text:p>219.56</text:p>
          </table:table-cell>
          <table:table-cell office:value-type="float" office:value="74.7520589044256" calcext:value-type="float">
            <text:p>74.75</text:p>
          </table:table-cell>
          <table:table-cell office:value-type="float" office:value="73.1850721660105" calcext:value-type="float">
            <text:p>73.1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Bonito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21"/>
          <table:table-cell table:style-name="ce25" office:value-type="time" office:time-value="PT02H48M25S" calcext:value-type="time">
            <text:p>2:48:25</text:p>
          </table:table-cell>
          <table:table-cell table:style-name="ce30" office:value-type="percentage" office:value="1" calcext:value-type="percentage">
            <text:p>100.00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y</text:p>
          </table:table-cell>
          <table:table-cell office:value-type="string" calcext:value-type="string">
            <text:p>Bonz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22" office:value-type="string" calcext:value-type="string">
            <text:p>1:11:07</text:p>
          </table:table-cell>
          <table:table-cell table:style-name="ce24" office:value-type="percentage" office:value="0.727677525193344" calcext:value-type="percentage">
            <text:p>72.77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72.7677525193344" calcext:value-type="float">
            <text:p>72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ndy</text:p>
          </table:table-cell>
          <table:table-cell table:style-name="ce5" office:value-type="string" calcext:value-type="string">
            <text:p>Bonz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22" office:value-type="string" calcext:value-type="string">
            <text:p>1:28:43</text:p>
          </table:table-cell>
          <table:table-cell table:style-name="ce24" office:value-type="percentage" office:value="0.583317678001127" calcext:value-type="percentage">
            <text:p>58.33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8.3317678001127" calcext:value-type="float">
            <text:p>58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Harriet</text:p>
          </table:table-cell>
          <table:table-cell table:style-name="ce5" office:value-type="string" calcext:value-type="string">
            <text:p>Booth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27"/>
          <table:table-cell table:style-name="ce25" office:value-type="time" office:time-value="PT05H33M02S" calcext:value-type="time">
            <text:p>5:33:02</text:p>
          </table:table-cell>
          <table:table-cell table:style-name="ce30" office:value-type="percentage" office:value="0.614052647863077" calcext:value-type="percentage">
            <text:p>61.41%</text:p>
          </table:table-cell>
          <table:table-cell table:number-columns-repeated="8"/>
          <table:table-cell table:style-name="ce25" office:value-type="time" office:time-value="PT02H12M53S" calcext:value-type="time">
            <text:p>2:12:53</text:p>
          </table:table-cell>
          <table:table-cell table:style-name="ce30" office:value-type="percentage" office:value="0.695848456540825" calcext:value-type="percentage">
            <text:p>69.58%</text:p>
          </table:table-cell>
          <table:table-cell office:value-type="float" office:value="2" calcext:value-type="float">
            <text:p>2</text:p>
          </table:table-cell>
          <table:table-cell office:value-type="float" office:value="130.99011044039" calcext:value-type="float">
            <text:p>130.99</text:p>
          </table:table-cell>
          <table:table-cell office:value-type="float" office:value="65.4950552201951" calcext:value-type="float">
            <text:p>65.5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ger</text:p>
          </table:table-cell>
          <table:table-cell office:value-type="string" calcext:value-type="string">
            <text:p>Booth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19"/>
          <table:table-cell table:style-name="ce25" office:value-type="time" office:time-value="PT02H47M37S" calcext:value-type="time">
            <text:p>2:47:37</text:p>
          </table:table-cell>
          <table:table-cell table:style-name="ce30" office:value-type="percentage" office:value="0.5293825164562" calcext:value-type="percentage">
            <text:p>52.94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2.93825164562" calcext:value-type="float">
            <text:p>52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Nicole</text:p>
          </table:table-cell>
          <table:table-cell table:style-name="ce5" office:value-type="string" calcext:value-type="string">
            <text:p>Boroeski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table:style-name="ce25" office:value-type="time" office:time-value="PT01H13M24S" calcext:value-type="time">
            <text:p>1:13:24</text:p>
          </table:table-cell>
          <table:table-cell table:style-name="ce30" office:value-type="percentage" office:value="0.793369667574932" calcext:value-type="percentage">
            <text:p>79.34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9.3369667574932" calcext:value-type="float">
            <text:p>79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Boudreau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21"/>
          <table:table-cell table:style-name="ce25" office:value-type="time" office:time-value="PT04H33M36S" calcext:value-type="time">
            <text:p>4:33:36</text:p>
          </table:table-cell>
          <table:table-cell table:style-name="ce30" office:value-type="percentage" office:value="0.615557994736842" calcext:value-type="percentage">
            <text:p>61.56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1.5557994736842" calcext:value-type="float">
            <text:p>61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ith</text:p>
          </table:table-cell>
          <table:table-cell office:value-type="string" calcext:value-type="string">
            <text:p>Bourassa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21"/>
          <table:table-cell table:style-name="ce25" office:value-type="time" office:time-value="PT04H22M12S" calcext:value-type="time">
            <text:p>4:22:12</text:p>
          </table:table-cell>
          <table:table-cell table:style-name="ce30" office:value-type="percentage" office:value="0.642321385812357" calcext:value-type="percentage">
            <text:p>64.23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4.2321385812357" calcext:value-type="float">
            <text:p>64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aymond</text:p>
          </table:table-cell>
          <table:table-cell office:value-type="string" calcext:value-type="string">
            <text:p>Boutotte</text:p>
          </table:table-cell>
          <table:table-cell office:value-type="string" calcext:value-type="string">
            <text:p>M</text:p>
          </table:table-cell>
          <table:table-cell office:value-type="float" office:value="76" calcext:value-type="float">
            <text:p>76</text:p>
          </table:table-cell>
          <table:table-cell table:number-columns-repeated="3"/>
          <table:table-cell table:style-name="ce25" office:value-type="time" office:time-value="PT02H46M40S" calcext:value-type="time">
            <text:p>2:46:40</text:p>
          </table:table-cell>
          <table:table-cell table:style-name="ce30" office:value-type="percentage" office:value="0.3494000016" calcext:value-type="percentage">
            <text:p>34.94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34.94000016" calcext:value-type="float">
            <text:p>34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saac</text:p>
          </table:table-cell>
          <table:table-cell office:value-type="string" calcext:value-type="string">
            <text:p>Bowles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table:number-columns-repeated="11"/>
          <table:table-cell table:style-name="ce25" office:value-type="time" office:time-value="PT02H17M32S" calcext:value-type="time">
            <text:p>2:17:32</text:p>
          </table:table-cell>
          <table:table-cell table:style-name="ce30" office:value-type="percentage" office:value="0.732671371788657" calcext:value-type="percentage">
            <text:p>73.27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3.2671371788657" calcext:value-type="float">
            <text:p>73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Alex</text:p>
          </table:table-cell>
          <table:table-cell table:style-name="ce6" office:value-type="string" calcext:value-type="string">
            <text:p>Boyajian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21</text:p>
          </table:table-cell>
          <table:table-cell table:number-columns-repeated="33"/>
          <table:table-cell table:style-name="ce25" office:value-type="time" office:time-value="PT01H37M17.6S" calcext:value-type="time">
            <text:p>1:37:17</text:p>
          </table:table-cell>
          <table:table-cell table:style-name="ce30" office:value-type="percentage" office:value="0.718428802521584" calcext:value-type="percentage">
            <text:p>71.84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1.8428802521584" calcext:value-type="float">
            <text:p>71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ourtney</text:p>
          </table:table-cell>
          <table:table-cell table:style-name="ce9" office:value-type="string" calcext:value-type="string">
            <text:p>Boynton</text:p>
          </table:table-cell>
          <table:table-cell office:value-type="string" calcext:value-type="string">
            <text:p>F</text:p>
          </table:table-cell>
          <table:table-cell table:style-name="ce3"/>
          <table:table-cell table:number-columns-repeated="37"/>
          <table:table-cell table:style-name="ce25" office:value-type="time" office:time-value="PT02H04M50S" calcext:value-type="time">
            <text:p>2:04:50</text:p>
          </table:table-cell>
          <table:table-cell table:style-name="ce30" office:value-type="percentage" office:value="0.740720927102804" calcext:value-type="percentage">
            <text:p>74.07%</text:p>
          </table:table-cell>
          <table:table-cell office:value-type="float" office:value="1" calcext:value-type="float">
            <text:p>1</text:p>
          </table:table-cell>
          <table:table-cell office:value-type="float" office:value="74.0720927102804" calcext:value-type="float">
            <text:p>74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onica</text:p>
          </table:table-cell>
          <table:table-cell table:style-name="ce5" office:value-type="string" calcext:value-type="string">
            <text:p>Brackney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22" office:value-type="string" calcext:value-type="string">
            <text:p>1:18:25</text:p>
          </table:table-cell>
          <table:table-cell table:style-name="ce24" office:value-type="percentage" office:value="0.659936238044633" calcext:value-type="percentage">
            <text:p>65.99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5.9936238044633" calcext:value-type="float">
            <text:p>65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Andrew</text:p>
          </table:table-cell>
          <table:table-cell table:style-name="ce7" office:value-type="string" calcext:value-type="string">
            <text:p>Braithwaite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2H09M01S" calcext:value-type="time">
            <text:p>2:09:01</text:p>
          </table:table-cell>
          <table:table-cell table:style-name="ce30" office:value-type="percentage" office:value="0.716703235240925" calcext:value-type="percentage">
            <text:p>71.67%</text:p>
          </table:table-cell>
          <table:table-cell office:value-type="float" office:value="1" calcext:value-type="float">
            <text:p>1</text:p>
          </table:table-cell>
          <table:table-cell office:value-type="float" office:value="71.6703235240925" calcext:value-type="float">
            <text:p>71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leksandar</text:p>
          </table:table-cell>
          <table:table-cell office:value-type="string" calcext:value-type="string">
            <text:p>Brancic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table:number-columns-repeated="35"/>
          <table:table-cell table:style-name="ce25" office:value-type="time" office:time-value="PT02H24M12S" calcext:value-type="time">
            <text:p>2:24:12</text:p>
          </table:table-cell>
          <table:table-cell table:style-name="ce30" office:value-type="percentage" office:value="0.321081852981969" calcext:value-type="percentage">
            <text:p>32.11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2.1081852981969" calcext:value-type="float">
            <text:p>32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ustin</text:p>
          </table:table-cell>
          <table:table-cell office:value-type="string" calcext:value-type="string">
            <text:p>Breault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7"/>
          <table:table-cell table:style-name="ce25" office:value-type="time" office:time-value="PT03H03M15S" calcext:value-type="time">
            <text:p>3:03:15</text:p>
          </table:table-cell>
          <table:table-cell table:style-name="ce30" office:value-type="percentage" office:value="0.610459337517053" calcext:value-type="percentage">
            <text:p>61.05%</text:p>
          </table:table-cell>
          <table:table-cell table:number-columns-repeated="4"/>
          <table:table-cell table:style-name="ce25" office:value-type="time" office:time-value="PT02H34M43S" calcext:value-type="time">
            <text:p>2:34:43</text:p>
          </table:table-cell>
          <table:table-cell table:style-name="ce30" office:value-type="percentage" office:value="0.679306248411074" calcext:value-type="percentage">
            <text:p>67.93%</text:p>
          </table:table-cell>
          <table:table-cell table:style-name="ce30" table:number-columns-repeated="2"/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28.976558592813" calcext:value-type="float">
            <text:p>128.98</text:p>
          </table:table-cell>
          <table:table-cell office:value-type="float" office:value="64.4882792964063" calcext:value-type="float">
            <text:p>64.4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Breckenridge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21"/>
          <table:table-cell table:style-name="ce25" office:value-type="time" office:time-value="PT04H38M52S" calcext:value-type="time">
            <text:p>4:38:52</text:p>
          </table:table-cell>
          <table:table-cell table:style-name="ce30" office:value-type="percentage" office:value="0.603932586755917" calcext:value-type="percentage">
            <text:p>60.39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0.3932586755917" calcext:value-type="float">
            <text:p>60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Breen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21"/>
          <table:table-cell table:style-name="ce25" office:value-type="time" office:time-value="PT04H09M57S" calcext:value-type="time">
            <text:p>4:09:57</text:p>
          </table:table-cell>
          <table:table-cell table:style-name="ce30" office:value-type="percentage" office:value="0.673801429725945" calcext:value-type="percentage">
            <text:p>67.38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7.3801429725945" calcext:value-type="float">
            <text:p>67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Brehant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13"/>
          <table:table-cell table:style-name="ce25" office:value-type="time" office:time-value="PT02H12M16S" calcext:value-type="time">
            <text:p>2:12:16</text:p>
          </table:table-cell>
          <table:table-cell table:style-name="ce30" office:value-type="percentage" office:value="0.794606842741936" calcext:value-type="percentage">
            <text:p>79.46%</text:p>
          </table:table-cell>
          <table:table-cell table:style-name="ce30" table:number-columns-repeated="2"/>
          <table:table-cell table:number-columns-repeated="10"/>
          <table:table-cell table:style-name="ce25" office:value-type="time" office:time-value="PT04H21M02S" calcext:value-type="time">
            <text:p>4:21:02</text:p>
          </table:table-cell>
          <table:table-cell table:style-name="ce30" office:value-type="percentage" office:value="0.783424850568254" calcext:value-type="percentage">
            <text:p>78.34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57.803169331019" calcext:value-type="float">
            <text:p>157.80</text:p>
          </table:table-cell>
          <table:table-cell office:value-type="float" office:value="78.9015846655095" calcext:value-type="float">
            <text:p>78.9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wie</text:p>
          </table:table-cell>
          <table:table-cell office:value-type="string" calcext:value-type="string">
            <text:p>Breinan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27"/>
          <table:table-cell table:style-name="ce25" office:value-type="time" office:time-value="PT04H02M58S" calcext:value-type="time">
            <text:p>4:02:58</text:p>
          </table:table-cell>
          <table:table-cell table:style-name="ce30" office:value-type="percentage" office:value="0.841679243352998" calcext:value-type="percentage">
            <text:p>84.17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84.1679243352998" calcext:value-type="float">
            <text:p>84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uliana</text:p>
          </table:table-cell>
          <table:table-cell table:style-name="ce5" office:value-type="string" calcext:value-type="string">
            <text:p>Brenner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22" office:value-type="string" calcext:value-type="string">
            <text:p>1:25:02</text:p>
          </table:table-cell>
          <table:table-cell table:style-name="ce24" office:value-type="percentage" office:value="0.608584868678949" calcext:value-type="percentage">
            <text:p>60.86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0.8584868678949" calcext:value-type="float">
            <text:p>60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Helen</text:p>
          </table:table-cell>
          <table:table-cell table:style-name="ce5" office:value-type="string" calcext:value-type="string">
            <text:p>Bresler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table:style-name="ce25" office:value-type="time" office:time-value="PT01H20M58S" calcext:value-type="time">
            <text:p>1:20:58</text:p>
          </table:table-cell>
          <table:table-cell table:style-name="ce30" office:value-type="percentage" office:value="0.719226022231371" calcext:value-type="percentage">
            <text:p>71.92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1.9226022231371" calcext:value-type="float">
            <text:p>71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dris</text:p>
          </table:table-cell>
          <table:table-cell office:value-type="string" calcext:value-type="string">
            <text:p>Briga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13"/>
          <table:table-cell table:style-name="ce25" office:value-type="time" office:time-value="PT02H01M52S" calcext:value-type="time">
            <text:p>2:01:52</text:p>
          </table:table-cell>
          <table:table-cell table:style-name="ce30" office:value-type="percentage" office:value="0.862417929978118" calcext:value-type="percentage">
            <text:p>86.24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6.2417929978118" calcext:value-type="float">
            <text:p>86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string" calcext:value-type="string">
            <text:p>Brightman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3"/>
          <table:table-cell table:style-name="ce25" office:value-type="time" office:time-value="PT01H04M23S" calcext:value-type="time">
            <text:p>1:04:23</text:p>
          </table:table-cell>
          <table:table-cell table:style-name="ce30" office:value-type="percentage" office:value="0.904478388816982" calcext:value-type="percentage">
            <text:p>90.45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90.4478388816982" calcext:value-type="float">
            <text:p>90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27"/>
          <table:table-cell table:style-name="ce25" office:value-type="time" office:time-value="PT06H04M10S" calcext:value-type="time">
            <text:p>6:04:10</text:p>
          </table:table-cell>
          <table:table-cell table:style-name="ce30" office:value-type="percentage" office:value="0.561556064512586" calcext:value-type="percentage">
            <text:p>56.16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6.1556064512586" calcext:value-type="float">
            <text:p>56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dd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15"/>
          <table:table-cell table:style-name="ce36" office:value-type="time" office:time-value="PT02H45M26S" calcext:value-type="time">
            <text:p>2:45:26</text:p>
          </table:table-cell>
          <table:table-cell table:style-name="ce30" office:value-type="percentage" office:value="0.660084336087044" calcext:value-type="percentage">
            <text:p>66.01%</text:p>
          </table:table-cell>
          <table:table-cell table:number-columns-repeated="12"/>
          <table:table-cell table:style-name="ce25" office:value-type="time" office:time-value="PT02H02M24S" calcext:value-type="time">
            <text:p>2:02:24</text:p>
          </table:table-cell>
          <table:table-cell table:style-name="ce30" office:value-type="percentage" office:value="0.707924705882353" calcext:value-type="percentage">
            <text:p>70.79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36.80090419694" calcext:value-type="float">
            <text:p>136.80</text:p>
          </table:table-cell>
          <table:table-cell office:value-type="float" office:value="68.4004520984699" calcext:value-type="float">
            <text:p>68.4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ichael</text:p>
          </table:table-cell>
          <table:table-cell table:style-name="ce7" office:value-type="string" calcext:value-type="string">
            <text:p>Brunelle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7"/>
          <table:table-cell table:style-name="ce25" office:value-type="time" office:time-value="PT03H46M11S" calcext:value-type="time">
            <text:p>3:46:11</text:p>
          </table:table-cell>
          <table:table-cell table:style-name="ce30" office:value-type="percentage" office:value="0.494584070149584" calcext:value-type="percentage">
            <text:p>49.4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9.4584070149584" calcext:value-type="float">
            <text:p>49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ennifer</text:p>
          </table:table-cell>
          <table:table-cell table:style-name="ce5" office:value-type="string" calcext:value-type="string">
            <text:p>Bryant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13"/>
          <table:table-cell table:style-name="ce25" office:value-type="time" office:time-value="PT04H42M27S" calcext:value-type="time">
            <text:p>4:42:27</text:p>
          </table:table-cell>
          <table:table-cell table:style-name="ce30" office:value-type="percentage" office:value="0.372101251194902" calcext:value-type="percentage">
            <text:p>37.21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37.2101251194902" calcext:value-type="float">
            <text:p>37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n</text:p>
          </table:table-cell>
          <table:table-cell office:value-type="string" calcext:value-type="string">
            <text:p>Bryant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13"/>
          <table:table-cell table:style-name="ce25" office:value-type="time" office:time-value="PT04H42M25S" calcext:value-type="time">
            <text:p>4:42:25</text:p>
          </table:table-cell>
          <table:table-cell table:style-name="ce30" office:value-type="percentage" office:value="0.372145169902626" calcext:value-type="percentage">
            <text:p>37.21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37.2145169902626" calcext:value-type="float">
            <text:p>37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Tara</text:p>
          </table:table-cell>
          <table:table-cell table:style-name="ce5" office:value-type="string" calcext:value-type="string">
            <text:p>Buck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31"/>
          <table:table-cell table:style-name="ce25" office:value-type="time" office:time-value="PT01H46M49S" calcext:value-type="time">
            <text:p>1:46:49</text:p>
          </table:table-cell>
          <table:table-cell table:style-name="ce30" office:value-type="percentage" office:value="0.586831118739273" calcext:value-type="percentage">
            <text:p>58.68%</text:p>
          </table:table-cell>
          <table:table-cell table:style-name="ce25" office:value-type="time" office:time-value="PT01H52M47.1S" calcext:value-type="time">
            <text:p>1:52:47</text:p>
          </table:table-cell>
          <table:table-cell table:style-name="ce30" office:value-type="percentage" office:value="0.619748485702886" calcext:value-type="percentage">
            <text:p>61.97%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20.657960444216" calcext:value-type="float">
            <text:p>120.66</text:p>
          </table:table-cell>
          <table:table-cell office:value-type="float" office:value="60.328980222108" calcext:value-type="float">
            <text:p>60.3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Rose</text:p>
          </table:table-cell>
          <table:table-cell table:style-name="ce5" office:value-type="string" calcext:value-type="string">
            <text:p>Buckingham</text:p>
          </table:table-cell>
          <table:table-cell office:value-type="string" calcext:value-type="string">
            <text:p>F</text:p>
          </table:table-cell>
          <table:table-cell office:value-type="float" office:value="74" calcext:value-type="float">
            <text:p>74</text:p>
          </table:table-cell>
          <table:table-cell table:number-columns-repeated="25"/>
          <table:table-cell table:style-name="ce25" office:value-type="time" office:time-value="PT02H09M30S" calcext:value-type="time">
            <text:p>2:09:30</text:p>
          </table:table-cell>
          <table:table-cell table:style-name="ce30" office:value-type="percentage" office:value="0.508751444015444" calcext:value-type="percentage">
            <text:p>50.88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0.8751444015444" calcext:value-type="float">
            <text:p>50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Brian</text:p>
          </table:table-cell>
          <table:table-cell table:style-name="ce7" office:value-type="string" calcext:value-type="string">
            <text:p>Buckley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7"/>
          <table:table-cell table:style-name="ce25" office:value-type="time" office:time-value="PT03H24M11S" calcext:value-type="time">
            <text:p>3:24:11</text:p>
          </table:table-cell>
          <table:table-cell table:style-name="ce30" office:value-type="percentage" office:value="0.547873676924333" calcext:value-type="percentage">
            <text:p>54.79%</text:p>
          </table:table-cell>
          <table:table-cell table:number-columns-repeated="26"/>
          <table:table-cell table:style-name="ce25" office:value-type="time" office:time-value="PT01H10M26S" calcext:value-type="time">
            <text:p>1:10:26</text:p>
          </table:table-cell>
          <table:table-cell table:style-name="ce30" office:value-type="percentage" office:value="0.657359250354946" calcext:value-type="percentage">
            <text:p>65.74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0.523292727928" calcext:value-type="float">
            <text:p>120.52</text:p>
          </table:table-cell>
          <table:table-cell office:value-type="float" office:value="60.261646363964" calcext:value-type="float">
            <text:p>60.2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Buckley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11"/>
          <table:table-cell table:style-name="ce25" office:value-type="time" office:time-value="PT02H36M46S" calcext:value-type="time">
            <text:p>2:36:46</text:p>
          </table:table-cell>
          <table:table-cell table:style-name="ce30" office:value-type="percentage" office:value="0.642781645758027" calcext:value-type="percentage">
            <text:p>64.28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4.2781645758027" calcext:value-type="float">
            <text:p>64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areth</text:p>
          </table:table-cell>
          <table:table-cell office:value-type="string" calcext:value-type="string">
            <text:p>Buckley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35"/>
          <table:table-cell table:style-name="ce44" office:value-type="time" office:time-value="PT00H52M43S" calcext:value-type="time">
            <text:p>52:43</text:p>
          </table:table-cell>
          <table:table-cell table:style-name="ce30" office:value-type="percentage" office:value="0.878280174517863" calcext:value-type="percentage">
            <text:p>87.83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7.8280174517863" calcext:value-type="float">
            <text:p>87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Buckley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15"/>
          <table:table-cell table:style-name="ce36" office:value-type="time" office:time-value="PT02H36M26S" calcext:value-type="time">
            <text:p>2:36:26</text:p>
          </table:table-cell>
          <table:table-cell table:style-name="ce30" office:value-type="percentage" office:value="0.69806063498828" calcext:value-type="percentage">
            <text:p>69.8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9.806063498828" calcext:value-type="float">
            <text:p>69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Anita</text:p>
          </table:table-cell>
          <table:table-cell table:style-name="ce8" office:value-type="string" calcext:value-type="string">
            <text:p>Bugan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55</text:p>
          </table:table-cell>
          <table:table-cell table:number-columns-repeated="33"/>
          <table:table-cell table:style-name="ce25" office:value-type="time" office:time-value="PT01H47M05.9S" calcext:value-type="time">
            <text:p>1:47:05</text:p>
          </table:table-cell>
          <table:table-cell table:style-name="ce30" office:value-type="percentage" office:value="0.652655655643568" calcext:value-type="percentage">
            <text:p>65.27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.2655655643568" calcext:value-type="float">
            <text:p>65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Hanh</text:p>
          </table:table-cell>
          <table:table-cell table:style-name="ce6" office:value-type="string" calcext:value-type="string">
            <text:p>Bui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50</text:p>
          </table:table-cell>
          <table:table-cell table:number-columns-repeated="33"/>
          <table:table-cell table:style-name="ce25" office:value-type="time" office:time-value="PT01H44M03.4S" calcext:value-type="time">
            <text:p>1:44:03</text:p>
          </table:table-cell>
          <table:table-cell table:style-name="ce30" office:value-type="percentage" office:value="0.671733346830253" calcext:value-type="percentage">
            <text:p>67.17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7.1733346830253" calcext:value-type="float">
            <text:p>67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Rebecca</text:p>
          </table:table-cell>
          <table:table-cell table:style-name="ce5" office:value-type="string" calcext:value-type="string">
            <text:p>Burke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27"/>
          <table:table-cell table:style-name="ce25" office:value-type="time" office:time-value="PT05H18M17S" calcext:value-type="time">
            <text:p>5:18:17</text:p>
          </table:table-cell>
          <table:table-cell table:style-name="ce30" office:value-type="percentage" office:value="0.642509295156307" calcext:value-type="percentage">
            <text:p>64.25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4.2509295156307" calcext:value-type="float">
            <text:p>64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Burry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11"/>
          <table:table-cell table:style-name="ce25" office:value-type="time" office:time-value="PT02H36M58S" calcext:value-type="time">
            <text:p>2:36:58</text:p>
          </table:table-cell>
          <table:table-cell table:style-name="ce30" office:value-type="percentage" office:value="0.641962641749841" calcext:value-type="percentage">
            <text:p>64.20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4.1962641749841" calcext:value-type="float">
            <text:p>64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lison</text:p>
          </table:table-cell>
          <table:table-cell table:style-name="ce9" office:value-type="string" calcext:value-type="string">
            <text:p>Bushnell</text:p>
          </table:table-cell>
          <table:table-cell office:value-type="string" calcext:value-type="string">
            <text:p>F</text:p>
          </table:table-cell>
          <table:table-cell table:style-name="ce3"/>
          <table:table-cell table:number-columns-repeated="37"/>
          <table:table-cell table:style-name="ce25" office:value-type="time" office:time-value="PT03H02M57S" calcext:value-type="time">
            <text:p>3:02:57</text:p>
          </table:table-cell>
          <table:table-cell table:style-name="ce30" office:value-type="percentage" office:value="0.505420401202514" calcext:value-type="percentage">
            <text:p>50.54%</text:p>
          </table:table-cell>
          <table:table-cell office:value-type="float" office:value="1" calcext:value-type="float">
            <text:p>1</text:p>
          </table:table-cell>
          <table:table-cell office:value-type="float" office:value="50.5420401202514" calcext:value-type="float">
            <text:p>50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ate</text:p>
          </table:table-cell>
          <table:table-cell table:style-name="ce5" office:value-type="string" calcext:value-type="string">
            <text:p>Bust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11"/>
          <table:table-cell table:style-name="ce25" office:value-type="time" office:time-value="PT02H38M25S" calcext:value-type="time">
            <text:p>2:38:25</text:p>
          </table:table-cell>
          <table:table-cell table:style-name="ce30" office:value-type="percentage" office:value="0.636086708048396" calcext:value-type="percentage">
            <text:p>63.61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3.6086708048396" calcext:value-type="float">
            <text:p>63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21"/>
          <table:table-cell table:style-name="ce25" office:value-type="time" office:time-value="PT04H22M36S" calcext:value-type="time">
            <text:p>4:22:36</text:p>
          </table:table-cell>
          <table:table-cell table:style-name="ce30" office:value-type="percentage" office:value="0.641342983092155" calcext:value-type="percentage">
            <text:p>64.13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4.1342983092155" calcext:value-type="float">
            <text:p>64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rissa</text:p>
          </table:table-cell>
          <table:table-cell table:style-name="ce5" office:value-type="string" calcext:value-type="string">
            <text:p>Cadieux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17"/>
          <table:table-cell table:style-name="ce36" office:value-type="time" office:time-value="PT01H31M54S" calcext:value-type="time">
            <text:p>1:31:54</text:p>
          </table:table-cell>
          <table:table-cell table:style-name="ce30" office:value-type="percentage" office:value="0.526296652883569" calcext:value-type="percentage">
            <text:p>52.63%</text:p>
          </table:table-cell>
          <table:table-cell table:number-columns-repeated="8"/>
          <table:table-cell table:style-name="ce25" office:value-type="time" office:time-value="PT07H43M57S" calcext:value-type="time">
            <text:p>7:43:57</text:p>
          </table:table-cell>
          <table:table-cell table:style-name="ce30" office:value-type="percentage" office:value="0.440780256838021" calcext:value-type="percentage">
            <text:p>44.08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96.707690972159" calcext:value-type="float">
            <text:p>96.71</text:p>
          </table:table-cell>
          <table:table-cell office:value-type="float" office:value="48.3538454860795" calcext:value-type="float">
            <text:p>48.3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Canna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13"/>
          <table:table-cell table:style-name="ce25" office:value-type="time" office:time-value="PT02H30M07S" calcext:value-type="time">
            <text:p>2:30:07</text:p>
          </table:table-cell>
          <table:table-cell table:style-name="ce30" office:value-type="percentage" office:value="0.700122116575997" calcext:value-type="percentage">
            <text:p>70.01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0.0122116575997" calcext:value-type="float">
            <text:p>70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elly</text:p>
          </table:table-cell>
          <table:table-cell table:style-name="ce5" office:value-type="string" calcext:value-type="string">
            <text:p>Canniff</text:p>
          </table:table-cell>
          <table:table-cell office:value-type="string" calcext:value-type="string">
            <text:p>F</text:p>
          </table:table-cell>
          <table:table-cell office:value-type="float" office:value="58" calcext:value-type="float">
            <text:p>58</text:p>
          </table:table-cell>
          <table:table-cell table:number-columns-repeated="35"/>
          <table:table-cell table:style-name="ce25" office:value-type="time" office:time-value="PT01H34M40S" calcext:value-type="time">
            <text:p>1:34:40</text:p>
          </table:table-cell>
          <table:table-cell table:style-name="ce30" office:value-type="percentage" office:value="0.48908454084507" calcext:value-type="percentage">
            <text:p>48.91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8.908454084507" calcext:value-type="float">
            <text:p>48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ete</text:p>
          </table:table-cell>
          <table:table-cell office:value-type="string" calcext:value-type="string">
            <text:p>Cannon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11"/>
          <table:table-cell table:style-name="ce25" office:value-type="time" office:time-value="PT02H33M20S" calcext:value-type="time">
            <text:p>2:33:20</text:p>
          </table:table-cell>
          <table:table-cell table:style-name="ce30" office:value-type="percentage" office:value="0.657174365217391" calcext:value-type="percentage">
            <text:p>65.72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5.7174365217391" calcext:value-type="float">
            <text:p>65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Bob</text:p>
          </table:table-cell>
          <table:table-cell table:style-name="ce6" office:value-type="string" calcext:value-type="string">
            <text:p>Cargill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64</text:p>
          </table:table-cell>
          <table:table-cell table:number-columns-repeated="33"/>
          <table:table-cell table:style-name="ce25" office:value-type="time" office:time-value="PT01H38M51.9S" calcext:value-type="time">
            <text:p>1:38:51</text:p>
          </table:table-cell>
          <table:table-cell table:style-name="ce30" office:value-type="percentage" office:value="0.707007868912153" calcext:value-type="percentage">
            <text:p>70.7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.7007868912153" calcext:value-type="float">
            <text:p>70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</text:p>
          </table:table-cell>
          <table:table-cell office:value-type="string" calcext:value-type="string">
            <text:p>Carlson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/>
          <table:table-cell table:style-name="ce22" office:value-type="string" calcext:value-type="string">
            <text:p>1:35:12</text:p>
          </table:table-cell>
          <table:table-cell table:style-name="ce24" office:value-type="percentage" office:value="0.54359243697479" calcext:value-type="percentage">
            <text:p>54.36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4.359243697479" calcext:value-type="float">
            <text:p>54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Helen</text:p>
          </table:table-cell>
          <table:table-cell table:style-name="ce5" office:value-type="string" calcext:value-type="string">
            <text:p>Carmichael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3"/>
          <table:table-cell table:style-name="ce25" office:value-type="time" office:time-value="PT01H45M11S" calcext:value-type="time">
            <text:p>1:45:11</text:p>
          </table:table-cell>
          <table:table-cell table:style-name="ce30" office:value-type="percentage" office:value="0.55363651022025" calcext:value-type="percentage">
            <text:p>55.36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5.363651022025" calcext:value-type="float">
            <text:p>55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y</text:p>
          </table:table-cell>
          <table:table-cell office:value-type="string" calcext:value-type="string">
            <text:p>Carney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/>
          <table:table-cell table:style-name="ce22" office:value-type="string" calcext:value-type="string">
            <text:p>2:13:35</text:p>
          </table:table-cell>
          <table:table-cell table:style-name="ce24" office:value-type="percentage" office:value="0.3873986275733" calcext:value-type="percentage">
            <text:p>38.74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38.73986275733" calcext:value-type="float">
            <text:p>38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enny</text:p>
          </table:table-cell>
          <table:table-cell table:style-name="ce5" office:value-type="string" calcext:value-type="string">
            <text:p>Carpenter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27"/>
          <table:table-cell table:style-name="ce25" office:value-type="time" office:time-value="PT06H22M30S" calcext:value-type="time">
            <text:p>6:22:30</text:p>
          </table:table-cell>
          <table:table-cell table:style-name="ce30" office:value-type="percentage" office:value="0.534640523294118" calcext:value-type="percentage">
            <text:p>53.46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3.4640523294118" calcext:value-type="float">
            <text:p>53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atie</text:p>
          </table:table-cell>
          <table:table-cell table:style-name="ce5" office:value-type="string" calcext:value-type="string">
            <text:p>Carr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11"/>
          <table:table-cell table:style-name="ce25" office:value-type="time" office:time-value="PT02H28M35S" calcext:value-type="time">
            <text:p>2:28:35</text:p>
          </table:table-cell>
          <table:table-cell table:style-name="ce30" office:value-type="percentage" office:value="0.678183304542905" calcext:value-type="percentage">
            <text:p>67.82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7.8183304542905" calcext:value-type="float">
            <text:p>67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reg</text:p>
          </table:table-cell>
          <table:table-cell office:value-type="string" calcext:value-type="string">
            <text:p>Carreira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27"/>
          <table:table-cell table:style-name="ce25" office:value-type="time" office:time-value="PT05H07M05S" calcext:value-type="time">
            <text:p>5:07:05</text:p>
          </table:table-cell>
          <table:table-cell table:style-name="ce30" office:value-type="percentage" office:value="0.6659430127327" calcext:value-type="percentage">
            <text:p>66.59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6.59430127327" calcext:value-type="float">
            <text:p>66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table:style-name="ce25" office:value-type="time" office:time-value="PT02H14M33S" calcext:value-type="time">
            <text:p>2:14:33</text:p>
          </table:table-cell>
          <table:table-cell table:style-name="ce30" office:value-type="percentage" office:value="0.432800695652174" calcext:value-type="percentage">
            <text:p>43.28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3.2800695652174" calcext:value-type="float">
            <text:p>43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Mary</text:p>
          </table:table-cell>
          <table:table-cell table:style-name="ce8" office:value-type="string" calcext:value-type="string">
            <text:p>Caruso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51</text:p>
          </table:table-cell>
          <table:table-cell table:number-columns-repeated="33"/>
          <table:table-cell table:style-name="ce25" office:value-type="time" office:time-value="PT01H54M34S" calcext:value-type="time">
            <text:p>1:54:34</text:p>
          </table:table-cell>
          <table:table-cell table:style-name="ce30" office:value-type="percentage" office:value="0.610110558277568" calcext:value-type="percentage">
            <text:p>61.01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1.0110558277568" calcext:value-type="float">
            <text:p>61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ichael</text:p>
          </table:table-cell>
          <table:table-cell table:style-name="ce7" office:value-type="string" calcext:value-type="string">
            <text:p>Carvalho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7"/>
          <table:table-cell table:style-name="ce25" office:value-type="time" office:time-value="PT03H28M15S" calcext:value-type="time">
            <text:p>3:28:15</text:p>
          </table:table-cell>
          <table:table-cell table:style-name="ce30" office:value-type="percentage" office:value="0.537174903241296" calcext:value-type="percentage">
            <text:p>53.7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3.7174903241296" calcext:value-type="float">
            <text:p>53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Douglas</text:p>
          </table:table-cell>
          <table:table-cell table:style-name="ce6" office:value-type="string" calcext:value-type="string">
            <text:p>Casa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53</text:p>
          </table:table-cell>
          <table:table-cell table:number-columns-repeated="7"/>
          <table:table-cell table:style-name="ce25" office:value-type="time" office:time-value="PT03H04M26S" calcext:value-type="time">
            <text:p>3:04:26</text:p>
          </table:table-cell>
          <table:table-cell table:style-name="ce30" office:value-type="percentage" office:value="0.606542600397614" calcext:value-type="percentage">
            <text:p>60.65%</text:p>
          </table:table-cell>
          <table:table-cell table:style-name="ce34" office:value-type="time" office:time-value="PT03H33M13.3S" calcext:value-type="time">
            <text:p>3:33:13</text:p>
          </table:table-cell>
          <table:table-cell table:style-name="ce35" office:value-type="percentage" office:value="0.778446217942204" calcext:value-type="percentage">
            <text:p>77.84%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38.498881833982" calcext:value-type="float">
            <text:p>138.50</text:p>
          </table:table-cell>
          <table:table-cell office:value-type="float" office:value="69.2494409169909" calcext:value-type="float">
            <text:p>69.2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Danielle</text:p>
          </table:table-cell>
          <table:table-cell table:style-name="ce5" office:value-type="string" calcext:value-type="string">
            <text:p>Casioppo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17"/>
          <table:table-cell table:style-name="ce36" office:value-type="time" office:time-value="PT02H18M52S" calcext:value-type="time">
            <text:p>2:18:52</text:p>
          </table:table-cell>
          <table:table-cell table:style-name="ce30" office:value-type="percentage" office:value="0.348295696591455" calcext:value-type="percentage">
            <text:p>34.83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34.8295696591455" calcext:value-type="float">
            <text:p>34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ry</text:p>
          </table:table-cell>
          <table:table-cell table:style-name="ce5" office:value-type="string" calcext:value-type="string">
            <text:p>Cass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table:style-name="ce25" office:value-type="time" office:time-value="PT01H52M53S" calcext:value-type="time">
            <text:p>1:52:53</text:p>
          </table:table-cell>
          <table:table-cell table:style-name="ce30" office:value-type="percentage" office:value="0.515871846449136" calcext:value-type="percentage">
            <text:p>51.59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1.5871846449136" calcext:value-type="float">
            <text:p>51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artha</text:p>
          </table:table-cell>
          <table:table-cell table:style-name="ce9" office:value-type="string" calcext:value-type="string">
            <text:p>Castano</text:p>
          </table:table-cell>
          <table:table-cell office:value-type="string" calcext:value-type="string">
            <text:p>F</text:p>
          </table:table-cell>
          <table:table-cell table:style-name="ce3"/>
          <table:table-cell table:number-columns-repeated="37"/>
          <table:table-cell table:style-name="ce25" office:value-type="time" office:time-value="PT02H48M23S" calcext:value-type="time">
            <text:p>2:48:23</text:p>
          </table:table-cell>
          <table:table-cell table:style-name="ce30" office:value-type="percentage" office:value="0.549143793328714" calcext:value-type="percentage">
            <text:p>54.91%</text:p>
          </table:table-cell>
          <table:table-cell office:value-type="float" office:value="1" calcext:value-type="float">
            <text:p>1</text:p>
          </table:table-cell>
          <table:table-cell office:value-type="float" office:value="54.9143793328714" calcext:value-type="float">
            <text:p>54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Vinny</text:p>
          </table:table-cell>
          <table:table-cell table:style-name="ce6" office:value-type="string" calcext:value-type="string">
            <text:p>Castronuovo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22</text:p>
          </table:table-cell>
          <table:table-cell table:number-columns-repeated="33"/>
          <table:table-cell table:style-name="ce25" office:value-type="time" office:time-value="PT01H20M24.6S" calcext:value-type="time">
            <text:p>1:20:24</text:p>
          </table:table-cell>
          <table:table-cell table:style-name="ce30" office:value-type="percentage" office:value="0.869274132073125" calcext:value-type="percentage">
            <text:p>86.9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6.9274132073125" calcext:value-type="float">
            <text:p>86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atarius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19"/>
          <table:table-cell table:style-name="ce25" office:value-type="time" office:time-value="PT01H53M57S" calcext:value-type="time">
            <text:p>1:53:57</text:p>
          </table:table-cell>
          <table:table-cell table:style-name="ce30" office:value-type="percentage" office:value="0.778704105309346" calcext:value-type="percentage">
            <text:p>77.87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7.8704105309346" calcext:value-type="float">
            <text:p>77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egan</text:p>
          </table:table-cell>
          <table:table-cell table:style-name="ce5" office:value-type="string" calcext:value-type="string">
            <text:p>Chaggaris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3"/>
          <table:table-cell table:style-name="ce25" office:value-type="time" office:time-value="PT01H29M11S" calcext:value-type="time">
            <text:p>1:29:11</text:p>
          </table:table-cell>
          <table:table-cell table:style-name="ce30" office:value-type="percentage" office:value="0.652962066155859" calcext:value-type="percentage">
            <text:p>65.30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5.2962066155859" calcext:value-type="float">
            <text:p>65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k</text:p>
          </table:table-cell>
          <table:table-cell office:value-type="string" calcext:value-type="string">
            <text:p>Chalmers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table:style-name="ce25" office:value-type="time" office:time-value="PT01H21M17S" calcext:value-type="time">
            <text:p>1:21:17</text:p>
          </table:table-cell>
          <table:table-cell table:style-name="ce30" office:value-type="percentage" office:value="0.716424034447406" calcext:value-type="percentage">
            <text:p>71.64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1.6424034447406" calcext:value-type="float">
            <text:p>71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ristin</text:p>
          </table:table-cell>
          <table:table-cell table:style-name="ce5" office:value-type="string" calcext:value-type="string">
            <text:p>Champagne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13"/>
          <table:table-cell table:style-name="ce25" office:value-type="time" office:time-value="PT03H30M50S" calcext:value-type="time">
            <text:p>3:30:50</text:p>
          </table:table-cell>
          <table:table-cell table:style-name="ce30" office:value-type="percentage" office:value="0.498498016126482" calcext:value-type="percentage">
            <text:p>49.85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9.8498016126482" calcext:value-type="float">
            <text:p>49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hampoux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19"/>
          <table:table-cell table:style-name="ce25" office:value-type="time" office:time-value="PT01H53M33S" calcext:value-type="time">
            <text:p>1:53:33</text:p>
          </table:table-cell>
          <table:table-cell table:style-name="ce30" office:value-type="percentage" office:value="0.781447228533686" calcext:value-type="percentage">
            <text:p>78.14%</text:p>
          </table:table-cell>
          <table:table-cell table:number-columns-repeated="6"/>
          <table:table-cell table:style-name="ce25" office:value-type="time" office:time-value="PT04H46M09S" calcext:value-type="time">
            <text:p>4:46:09</text:p>
          </table:table-cell>
          <table:table-cell table:style-name="ce30" office:value-type="percentage" office:value="0.714660143840643" calcext:value-type="percentage">
            <text:p>71.47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49.610737237433" calcext:value-type="float">
            <text:p>149.61</text:p>
          </table:table-cell>
          <table:table-cell office:value-type="float" office:value="74.8053686187164" calcext:value-type="float">
            <text:p>74.8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thony</text:p>
          </table:table-cell>
          <table:table-cell office:value-type="string" calcext:value-type="string">
            <text:p>Cha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23"/>
          <table:table-cell table:style-name="ce36" office:value-type="time" office:time-value="PT03H31M20S" calcext:value-type="time">
            <text:p>3:31:20</text:p>
          </table:table-cell>
          <table:table-cell table:style-name="ce30" office:value-type="percentage" office:value="0.497753943217666" calcext:value-type="percentage">
            <text:p>49.78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9.7753943217666" calcext:value-type="float">
            <text:p>49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eslie</text:p>
          </table:table-cell>
          <table:table-cell table:style-name="ce5" office:value-type="string" calcext:value-type="string">
            <text:p>Charles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13"/>
          <table:table-cell table:style-name="ce25" office:value-type="time" office:time-value="PT02H48M43S" calcext:value-type="time">
            <text:p>2:48:43</text:p>
          </table:table-cell>
          <table:table-cell table:style-name="ce30" office:value-type="percentage" office:value="0.622937854786131" calcext:value-type="percentage">
            <text:p>62.29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2.2937854786131" calcext:value-type="float">
            <text:p>62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Christopher</text:p>
          </table:table-cell>
          <table:table-cell table:style-name="ce7" office:value-type="string" calcext:value-type="string">
            <text:p>Chidley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1H32M28S" calcext:value-type="time">
            <text:p>1:32:28</text:p>
          </table:table-cell>
          <table:table-cell table:style-name="ce30" office:value-type="percentage" office:value="1" calcext:value-type="percentage">
            <text:p>100.00%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Christina</text:p>
          </table:table-cell>
          <table:table-cell table:style-name="ce10" office:value-type="string" calcext:value-type="string">
            <text:p>Chin-Hing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40</text:p>
          </table:table-cell>
          <table:table-cell table:number-columns-repeated="5"/>
          <table:table-cell table:style-name="ce32" office:value-type="time" office:time-value="PT04H33M33.3S" calcext:value-type="time">
            <text:p>4:33:33</text:p>
          </table:table-cell>
          <table:table-cell table:style-name="ce33" office:value-type="percentage" office:value="0.496804421779898" calcext:value-type="percentage">
            <text:p>49.68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49.6804421779898" calcext:value-type="float">
            <text:p>49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Choiniere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17"/>
          <table:table-cell table:style-name="ce36" office:value-type="time" office:time-value="PT01H16M29S" calcext:value-type="time">
            <text:p>1:16:29</text:p>
          </table:table-cell>
          <table:table-cell table:style-name="ce30" office:value-type="percentage" office:value="0.632381726737851" calcext:value-type="percentage">
            <text:p>63.24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3.2381726737851" calcext:value-type="float">
            <text:p>63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Olga</text:p>
          </table:table-cell>
          <table:table-cell table:style-name="ce5" office:value-type="string" calcext:value-type="string">
            <text:p>Chojnacka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11"/>
          <table:table-cell table:style-name="ce25" office:value-type="time" office:time-value="PT02H43M47S" calcext:value-type="time">
            <text:p>2:43:47</text:p>
          </table:table-cell>
          <table:table-cell table:style-name="ce30" office:value-type="percentage" office:value="0.615244139615345" calcext:value-type="percentage">
            <text:p>61.52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1.5244139615345" calcext:value-type="float">
            <text:p>61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rne</text:p>
          </table:table-cell>
          <table:table-cell office:value-type="string" calcext:value-type="string">
            <text:p>Christensen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15"/>
          <table:table-cell table:style-name="ce36" office:value-type="time" office:time-value="PT03H00M50S" calcext:value-type="time">
            <text:p>3:00:50</text:p>
          </table:table-cell>
          <table:table-cell table:style-name="ce30" office:value-type="percentage" office:value="0.603870702304148" calcext:value-type="percentage">
            <text:p>60.39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0.3870702304148" calcext:value-type="float">
            <text:p>60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uce</text:p>
          </table:table-cell>
          <table:table-cell office:value-type="string" calcext:value-type="string">
            <text:p>Christense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7"/>
          <table:table-cell table:style-name="ce25" office:value-type="time" office:time-value="PT02H47M07S" calcext:value-type="time">
            <text:p>2:47:07</text:p>
          </table:table-cell>
          <table:table-cell table:style-name="ce30" office:value-type="percentage" office:value="0.669392681360327" calcext:value-type="percentage">
            <text:p>66.94%</text:p>
          </table:table-cell>
          <table:table-cell table:number-columns-repeated="4"/>
          <table:table-cell table:style-name="ce25" office:value-type="time" office:time-value="PT02H15M29S" calcext:value-type="time">
            <text:p>2:15:29</text:p>
          </table:table-cell>
          <table:table-cell table:style-name="ce30" office:value-type="percentage" office:value="0.775741161766515" calcext:value-type="percentage">
            <text:p>77.57%</text:p>
          </table:table-cell>
          <table:table-cell table:style-name="ce30" table:number-columns-repeated="2"/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44.513384312684" calcext:value-type="float">
            <text:p>144.51</text:p>
          </table:table-cell>
          <table:table-cell office:value-type="float" office:value="72.2566921563421" calcext:value-type="float">
            <text:p>72.2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tacey</text:p>
          </table:table-cell>
          <table:table-cell table:style-name="ce5" office:value-type="string" calcext:value-type="string">
            <text:p>Clark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13"/>
          <table:table-cell table:style-name="ce25" office:value-type="time" office:time-value="PT02H16M53S" calcext:value-type="time">
            <text:p>2:16:53</text:p>
          </table:table-cell>
          <table:table-cell table:style-name="ce30" office:value-type="percentage" office:value="0.767807123341045" calcext:value-type="percentage">
            <text:p>76.78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6.7807123341045" calcext:value-type="float">
            <text:p>76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tephanie</text:p>
          </table:table-cell>
          <table:table-cell table:style-name="ce5" office:value-type="string" calcext:value-type="string">
            <text:p>Clark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31"/>
          <table:table-cell table:style-name="ce25" office:value-type="time" office:time-value="PT01H50M04S" calcext:value-type="time">
            <text:p>1:50:04</text:p>
          </table:table-cell>
          <table:table-cell table:style-name="ce30" office:value-type="percentage" office:value="0.569503428225318" calcext:value-type="percentage">
            <text:p>56.95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6.9503428225318" calcext:value-type="float">
            <text:p>56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Dana</text:p>
          </table:table-cell>
          <table:table-cell table:style-name="ce5" office:value-type="string" calcext:value-type="string">
            <text:p>Cleary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13"/>
          <table:table-cell table:style-name="ce25" office:value-type="time" office:time-value="PT03H36M51S" calcext:value-type="time">
            <text:p>3:36:51</text:p>
          </table:table-cell>
          <table:table-cell table:style-name="ce30" office:value-type="percentage" office:value="0.484666813004381" calcext:value-type="percentage">
            <text:p>48.47%</text:p>
          </table:table-cell>
          <table:table-cell table:style-name="ce30" table:number-columns-repeated="2"/>
          <table:table-cell table:number-columns-repeated="10"/>
          <table:table-cell table:style-name="ce25" office:value-type="time" office:time-value="PT07H01M08S" calcext:value-type="time">
            <text:p>7:01:08</text:p>
          </table:table-cell>
          <table:table-cell table:style-name="ce30" office:value-type="percentage" office:value="0.485594428114611" calcext:value-type="percentage">
            <text:p>48.56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97.0261241118992" calcext:value-type="float">
            <text:p>97.03</text:p>
          </table:table-cell>
          <table:table-cell office:value-type="float" office:value="48.5130620559496" calcext:value-type="float">
            <text:p>48.5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ff</text:p>
          </table:table-cell>
          <table:table-cell office:value-type="string" calcext:value-type="string">
            <text:p>Clermont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7"/>
          <table:table-cell table:style-name="ce25" office:value-type="time" office:time-value="PT04H28M11S" calcext:value-type="time">
            <text:p>4:28:11</text:p>
          </table:table-cell>
          <table:table-cell table:style-name="ce30" office:value-type="percentage" office:value="0.417127612702753" calcext:value-type="percentage">
            <text:p>41.71%</text:p>
          </table:table-cell>
          <table:table-cell table:number-columns-repeated="4"/>
          <table:table-cell table:style-name="ce25" office:value-type="time" office:time-value="PT03H37M05S" calcext:value-type="time">
            <text:p>3:37:05</text:p>
          </table:table-cell>
          <table:table-cell table:style-name="ce30" office:value-type="percentage" office:value="0.484145865950096" calcext:value-type="percentage">
            <text:p>48.41%</text:p>
          </table:table-cell>
          <table:table-cell table:style-name="ce30" table:number-columns-repeated="2"/>
          <table:table-cell table:style-name="ce36" office:value-type="time" office:time-value="PT01H57M40S" calcext:value-type="time">
            <text:p>1:57:40</text:p>
          </table:table-cell>
          <table:table-cell table:style-name="ce30" office:value-type="percentage" office:value="0.411048122379603" calcext:value-type="percentage">
            <text:p>41.10%</text:p>
          </table:table-cell>
          <table:table-cell table:number-columns-repeated="6"/>
          <table:table-cell table:style-name="ce25" office:value-type="time" office:time-value="PT02H07M39S" calcext:value-type="time">
            <text:p>2:07:39</text:p>
          </table:table-cell>
          <table:table-cell table:style-name="ce30" office:value-type="percentage" office:value="0.516124653349001" calcext:value-type="percentage">
            <text:p>51.61%</text:p>
          </table:table-cell>
          <table:table-cell table:number-columns-repeated="12"/>
          <table:table-cell office:value-type="float" office:value="4" calcext:value-type="float">
            <text:p>4</text:p>
          </table:table-cell>
          <table:table-cell office:value-type="float" office:value="182.844625438145" calcext:value-type="float">
            <text:p>182.84</text:p>
          </table:table-cell>
          <table:table-cell office:value-type="float" office:value="50.0135259649549" calcext:value-type="float">
            <text:p>50.01</text:p>
          </table:table-cell>
          <table:table-cell office:value-type="float" office:value="47.2466044000617" calcext:value-type="float">
            <text:p>47.25</text:p>
          </table:table-cell>
          <table:table-cell office:value-type="float" office:value="45.7111563595363" calcext:value-type="float">
            <text:p>45.71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Joan</text:p>
          </table:table-cell>
          <table:table-cell table:style-name="ce8" office:value-type="string" calcext:value-type="string">
            <text:p>Clifford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63</text:p>
          </table:table-cell>
          <table:table-cell table:number-columns-repeated="33"/>
          <table:table-cell table:style-name="ce25" office:value-type="time" office:time-value="PT01H46M29.6S" calcext:value-type="time">
            <text:p>1:46:29</text:p>
          </table:table-cell>
          <table:table-cell table:style-name="ce30" office:value-type="percentage" office:value="0.656363462125955" calcext:value-type="percentage">
            <text:p>65.64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.6363462125955" calcext:value-type="float">
            <text:p>65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</text:p>
          </table:table-cell>
          <table:table-cell office:value-type="string" calcext:value-type="string">
            <text:p>Cohen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29"/>
          <table:table-cell table:style-name="ce25" office:value-type="time" office:time-value="PT01H52M10S" calcext:value-type="time">
            <text:p>1:52:10</text:p>
          </table:table-cell>
          <table:table-cell table:style-name="ce30" office:value-type="percentage" office:value="0.772511001485884" calcext:value-type="percentage">
            <text:p>77.25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7.2511001485884" calcext:value-type="float">
            <text:p>77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Dorothy</text:p>
          </table:table-cell>
          <table:table-cell table:style-name="ce5" office:value-type="string" calcext:value-type="string">
            <text:p>Cohen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22" office:value-type="string" calcext:value-type="string">
            <text:p>1:38:49</text:p>
          </table:table-cell>
          <table:table-cell table:style-name="ce24" office:value-type="percentage" office:value="0.52369708213864" calcext:value-type="percentage">
            <text:p>52.37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2.369708213864" calcext:value-type="float">
            <text:p>52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Ryan</text:p>
          </table:table-cell>
          <table:table-cell table:style-name="ce6" office:value-type="string" calcext:value-type="string">
            <text:p>Cokely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39</text:p>
          </table:table-cell>
          <table:table-cell table:number-columns-repeated="33"/>
          <table:table-cell table:style-name="ce25" office:value-type="time" office:time-value="PT01H37M28.1S" calcext:value-type="time">
            <text:p>1:37:28</text:p>
          </table:table-cell>
          <table:table-cell table:style-name="ce30" office:value-type="percentage" office:value="0.717138895983311" calcext:value-type="percentage">
            <text:p>71.71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1.7138895983311" calcext:value-type="float">
            <text:p>71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Cole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22" office:value-type="string" calcext:value-type="string">
            <text:p>1:17:43</text:p>
          </table:table-cell>
          <table:table-cell table:style-name="ce24" office:value-type="percentage" office:value="0.665880334548574" calcext:value-type="percentage">
            <text:p>66.59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6.5880334548574" calcext:value-type="float">
            <text:p>66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Cole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22" office:value-type="string" calcext:value-type="string">
            <text:p>1:18:13</text:p>
          </table:table-cell>
          <table:table-cell table:style-name="ce24" office:value-type="percentage" office:value="0.661623694864692" calcext:value-type="percentage">
            <text:p>66.16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6.1623694864692" calcext:value-type="float">
            <text:p>66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seph</text:p>
          </table:table-cell>
          <table:table-cell office:value-type="string" calcext:value-type="string">
            <text:p>Coleman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11"/>
          <table:table-cell table:style-name="ce25" office:value-type="time" office:time-value="PT02H36M31S" calcext:value-type="time">
            <text:p>2:36:31</text:p>
          </table:table-cell>
          <table:table-cell table:style-name="ce30" office:value-type="percentage" office:value="0.643808344159301" calcext:value-type="percentage">
            <text:p>64.38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4.3808344159301" calcext:value-type="float">
            <text:p>64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ameron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27"/>
          <table:table-cell table:style-name="ce25" office:value-type="time" office:time-value="PT04H47M47S" calcext:value-type="time">
            <text:p>4:47:47</text:p>
          </table:table-cell>
          <table:table-cell table:style-name="ce30" office:value-type="percentage" office:value="0.710604042948978" calcext:value-type="percentage">
            <text:p>71.06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1.0604042948978" calcext:value-type="float">
            <text:p>71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4" office:value-type="string" calcext:value-type="string">
            <text:p>Christopher</text:p>
          </table:table-cell>
          <table:table-cell table:style-name="ce4" office:value-type="string" calcext:value-type="string">
            <text:p>Collins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45</text:p>
          </table:table-cell>
          <table:table-cell table:number-columns-repeated="5"/>
          <table:table-cell table:style-name="ce32" office:value-type="time" office:time-value="PT03H12M46S" calcext:value-type="time">
            <text:p>3:12:46</text:p>
          </table:table-cell>
          <table:table-cell table:style-name="ce33" office:value-type="percentage" office:value="0.705014699636867" calcext:value-type="percentage">
            <text:p>70.50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0.5014699636867" calcext:value-type="float">
            <text:p>70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13"/>
          <table:table-cell table:style-name="ce25" office:value-type="time" office:time-value="PT02H43M22S" calcext:value-type="time">
            <text:p>2:43:22</text:p>
          </table:table-cell>
          <table:table-cell table:style-name="ce30" office:value-type="percentage" office:value="0.643338084472557" calcext:value-type="percentage">
            <text:p>64.33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4.3338084472557" calcext:value-type="float">
            <text:p>64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number-columns-repeated="21"/>
          <table:table-cell table:style-name="ce25" office:value-type="time" office:time-value="PT04H37M50S" calcext:value-type="time">
            <text:p>4:37:50</text:p>
          </table:table-cell>
          <table:table-cell table:style-name="ce30" office:value-type="percentage" office:value="0.606178766742652" calcext:value-type="percentage">
            <text:p>60.62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0.6178766742652" calcext:value-type="float">
            <text:p>60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Collura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table:style-name="ce25" office:value-type="time" office:time-value="PT01H42M41S" calcext:value-type="time">
            <text:p>1:42:41</text:p>
          </table:table-cell>
          <table:table-cell table:style-name="ce30" office:value-type="percentage" office:value="0.56711573056322" calcext:value-type="percentage">
            <text:p>56.7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6.711573056322" calcext:value-type="float">
            <text:p>56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lland</text:p>
          </table:table-cell>
          <table:table-cell office:value-type="string" calcext:value-type="string">
            <text:p>Combe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1"/>
          <table:table-cell table:style-name="ce25" office:value-type="time" office:time-value="PT02H43M31S" calcext:value-type="time">
            <text:p>2:43:31</text:p>
          </table:table-cell>
          <table:table-cell table:style-name="ce30" office:value-type="percentage" office:value="0.616247493629599" calcext:value-type="percentage">
            <text:p>61.62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1.6247493629599" calcext:value-type="float">
            <text:p>61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Comeau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table:style-name="ce25" office:value-type="time" office:time-value="PT01H49M08S" calcext:value-type="time">
            <text:p>1:49:08</text:p>
          </table:table-cell>
          <table:table-cell table:style-name="ce30" office:value-type="percentage" office:value="0.533598047648137" calcext:value-type="percentage">
            <text:p>53.36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3.3598047648137" calcext:value-type="float">
            <text:p>53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arah</text:p>
          </table:table-cell>
          <table:table-cell table:style-name="ce9" office:value-type="string" calcext:value-type="string">
            <text:p>Connor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7"/>
          <table:table-cell table:style-name="ce25" office:value-type="time" office:time-value="PT02H40M44S" calcext:value-type="time">
            <text:p>2:40:44</text:p>
          </table:table-cell>
          <table:table-cell table:style-name="ce30" office:value-type="percentage" office:value="0.695976816258814" calcext:value-type="percentage">
            <text:p>69.60%</text:p>
          </table:table-cell>
          <table:table-cell table:number-columns-repeated="8"/>
          <table:table-cell table:style-name="ce36" office:value-type="time" office:time-value="PT01H09M19S" calcext:value-type="time">
            <text:p>1:09:19</text:p>
          </table:table-cell>
          <table:table-cell table:style-name="ce30" office:value-type="percentage" office:value="0.697763823996153" calcext:value-type="percentage">
            <text:p>69.78%</text:p>
          </table:table-cell>
          <table:table-cell table:number-columns-repeated="6"/>
          <table:table-cell table:style-name="ce25" office:value-type="time" office:time-value="PT01H19M37S" calcext:value-type="time">
            <text:p>1:19:37</text:p>
          </table:table-cell>
          <table:table-cell table:style-name="ce30" office:value-type="percentage" office:value="0.82750653548252" calcext:value-type="percentage">
            <text:p>82.75%</text:p>
          </table:table-cell>
          <table:table-cell table:style-name="ce25" office:value-type="time" office:time-value="PT04H31M57S" calcext:value-type="time">
            <text:p>4:31:57</text:p>
          </table:table-cell>
          <table:table-cell table:style-name="ce30" office:value-type="percentage" office:value="0.751976466850524" calcext:value-type="percentage">
            <text:p>75.20%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office:value-type="float" office:value="297.322364258801" calcext:value-type="float">
            <text:p>297.32</text:p>
          </table:table-cell>
          <table:table-cell office:value-type="float" office:value="78.9741501166522" calcext:value-type="float">
            <text:p>78.97</text:p>
          </table:table-cell>
          <table:table-cell office:value-type="float" office:value="75.9082275443066" calcext:value-type="float">
            <text:p>75.91</text:p>
          </table:table-cell>
          <table:table-cell office:value-type="float" office:value="74.3305910647003" calcext:value-type="float">
            <text:p>74.33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Conroy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35"/>
          <table:table-cell table:style-name="ce25" office:value-type="time" office:time-value="PT01H19M00S" calcext:value-type="time">
            <text:p>1:19:00</text:p>
          </table:table-cell>
          <table:table-cell table:style-name="ce30" office:value-type="percentage" office:value="0.586075989873418" calcext:value-type="percentage">
            <text:p>58.61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8.6075989873418" calcext:value-type="float">
            <text:p>58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atrina</text:p>
          </table:table-cell>
          <table:table-cell table:style-name="ce5" office:value-type="string" calcext:value-type="string">
            <text:p>Contaxis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22" office:value-type="string" calcext:value-type="string">
            <text:p>1:26:26</text:p>
          </table:table-cell>
          <table:table-cell table:style-name="ce24" office:value-type="percentage" office:value="0.598727342846124" calcext:value-type="percentage">
            <text:p>59.87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9.8727342846124" calcext:value-type="float">
            <text:p>59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Kerrie</text:p>
          </table:table-cell>
          <table:table-cell table:style-name="ce8" office:value-type="string" calcext:value-type="string">
            <text:p>Cooney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40</text:p>
          </table:table-cell>
          <table:table-cell table:number-columns-repeated="33"/>
          <table:table-cell table:style-name="ce25" office:value-type="time" office:time-value="PT01H48M49.9S" calcext:value-type="time">
            <text:p>1:48:49</text:p>
          </table:table-cell>
          <table:table-cell table:style-name="ce30" office:value-type="percentage" office:value="0.642260980658203" calcext:value-type="percentage">
            <text:p>64.2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4.2260980658203" calcext:value-type="float">
            <text:p>64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ke</text:p>
          </table:table-cell>
          <table:table-cell office:value-type="string" calcext:value-type="string">
            <text:p>Corbett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25"/>
          <table:table-cell table:style-name="ce25" office:value-type="time" office:time-value="PT01H19M58S" calcext:value-type="time">
            <text:p>1:19:58</text:p>
          </table:table-cell>
          <table:table-cell table:style-name="ce30" office:value-type="percentage" office:value="0.823884685285536" calcext:value-type="percentage">
            <text:p>82.39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82.3884685285536" calcext:value-type="float">
            <text:p>82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ulie</text:p>
          </table:table-cell>
          <table:table-cell table:style-name="ce9" office:value-type="string" calcext:value-type="string">
            <text:p>Corey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7"/>
          <table:table-cell table:style-name="ce25" office:value-type="time" office:time-value="PT03H13M09S" calcext:value-type="time">
            <text:p>3:13:09</text:p>
          </table:table-cell>
          <table:table-cell table:style-name="ce30" office:value-type="percentage" office:value="0.579169938389852" calcext:value-type="percentage">
            <text:p>57.92%</text:p>
          </table:table-cell>
          <table:table-cell table:number-columns-repeated="26"/>
          <table:table-cell table:style-name="ce25" office:value-type="time" office:time-value="PT01H03M46S" calcext:value-type="time">
            <text:p>1:03:46</text:p>
          </table:table-cell>
          <table:table-cell table:style-name="ce30" office:value-type="percentage" office:value="0.726084733925771" calcext:value-type="percentage">
            <text:p>72.61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30.525467231562" calcext:value-type="float">
            <text:p>130.53</text:p>
          </table:table-cell>
          <table:table-cell office:value-type="float" office:value="65.2627336157812" calcext:value-type="float">
            <text:p>65.2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Cormier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27"/>
          <table:table-cell table:style-name="ce25" office:value-type="time" office:time-value="PT07H00M48S" calcext:value-type="time">
            <text:p>7:00:48</text:p>
          </table:table-cell>
          <table:table-cell table:style-name="ce30" office:value-type="percentage" office:value="0.4859790878327" calcext:value-type="percentage">
            <text:p>48.6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8.59790878327" calcext:value-type="float">
            <text:p>48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ldo</text:p>
          </table:table-cell>
          <table:table-cell table:style-name="ce5" office:value-type="string" calcext:value-type="string">
            <text:p>Cossi</text:p>
          </table:table-cell>
          <table:table-cell office:value-type="string" calcext:value-type="string">
            <text:p>F</text:p>
          </table:table-cell>
          <table:table-cell office:value-type="float" office:value="66" calcext:value-type="float">
            <text:p>66</text:p>
          </table:table-cell>
          <table:table-cell table:number-columns-repeated="3"/>
          <table:table-cell table:style-name="ce25" office:value-type="time" office:time-value="PT01H34M45S" calcext:value-type="time">
            <text:p>1:34:45</text:p>
          </table:table-cell>
          <table:table-cell table:style-name="ce30" office:value-type="percentage" office:value="0.614599826912929" calcext:value-type="percentage">
            <text:p>61.46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1.4599826912929" calcext:value-type="float">
            <text:p>61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ichelle</text:p>
          </table:table-cell>
          <table:table-cell table:style-name="ce5" office:value-type="string" calcext:value-type="string">
            <text:p>Costa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13"/>
          <table:table-cell table:style-name="ce25" office:value-type="time" office:time-value="PT03H52M05S" calcext:value-type="time">
            <text:p>3:52:05</text:p>
          </table:table-cell>
          <table:table-cell table:style-name="ce30" office:value-type="percentage" office:value="0.452854571202873" calcext:value-type="percentage">
            <text:p>45.29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5.2854571202873" calcext:value-type="float">
            <text:p>45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reg</text:p>
          </table:table-cell>
          <table:table-cell office:value-type="string" calcext:value-type="string">
            <text:p>Cote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22" office:value-type="string" calcext:value-type="string">
            <text:p>1:38:48</text:p>
          </table:table-cell>
          <table:table-cell table:style-name="ce24" office:value-type="percentage" office:value="0.523785425101215" calcext:value-type="percentage">
            <text:p>52.38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2.3785425101215" calcext:value-type="float">
            <text:p>52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Heather</text:p>
          </table:table-cell>
          <table:table-cell table:style-name="ce5" office:value-type="string" calcext:value-type="string">
            <text:p>Cote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11"/>
          <table:table-cell table:style-name="ce25" office:value-type="time" office:time-value="PT03H17M00S" calcext:value-type="time">
            <text:p>3:17:00</text:p>
          </table:table-cell>
          <table:table-cell table:style-name="ce30" office:value-type="percentage" office:value="0.511506274111675" calcext:value-type="percentage">
            <text:p>51.15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1.1506274111675" calcext:value-type="float">
            <text:p>51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Zayne</text:p>
          </table:table-cell>
          <table:table-cell office:value-type="string" calcext:value-type="string">
            <text:p>Couch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13"/>
          <table:table-cell table:style-name="ce25" office:value-type="time" office:time-value="PT03H23M53S" calcext:value-type="time">
            <text:p>3:23:53</text:p>
          </table:table-cell>
          <table:table-cell table:style-name="ce30" office:value-type="percentage" office:value="0.515490877462601" calcext:value-type="percentage">
            <text:p>51.55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1.5490877462601" calcext:value-type="float">
            <text:p>51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Courtemarche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table:style-name="ce25" office:value-type="time" office:time-value="PT01H59M41S" calcext:value-type="time">
            <text:p>1:59:41</text:p>
          </table:table-cell>
          <table:table-cell table:style-name="ce30" office:value-type="percentage" office:value="0.486561762428631" calcext:value-type="percentage">
            <text:p>48.66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8.6561762428631" calcext:value-type="float">
            <text:p>48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Ted</text:p>
          </table:table-cell>
          <table:table-cell office:value-type="string" calcext:value-type="string">
            <text:p>Cowles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64</text:p>
          </table:table-cell>
          <table:table-cell table:number-columns-repeated="3"/>
          <table:table-cell table:style-name="ce25" office:value-type="time" office:time-value="PT01H29M00S" calcext:value-type="time">
            <text:p>1:29:00</text:p>
          </table:table-cell>
          <table:table-cell table:style-name="ce30" office:value-type="percentage" office:value="0.654307119101124" calcext:value-type="percentage">
            <text:p>65.43%</text:p>
          </table:table-cell>
          <table:table-cell table:style-name="ce32" office:value-type="time" office:time-value="PT03H22M57S" calcext:value-type="time">
            <text:p>3:22:57</text:p>
          </table:table-cell>
          <table:table-cell table:style-name="ce33" office:value-type="percentage" office:value="0.669639485587583" calcext:value-type="percentage">
            <text:p>66.96%</text:p>
          </table:table-cell>
          <table:table-cell table:style-name="ce25" office:value-type="time" office:time-value="PT03H03M01S" calcext:value-type="time">
            <text:p>3:03:01</text:p>
          </table:table-cell>
          <table:table-cell table:style-name="ce30" office:value-type="percentage" office:value="0.611237630088334" calcext:value-type="percentage">
            <text:p>61.12%</text:p>
          </table:table-cell>
          <table:table-cell table:number-columns-repeated="4"/>
          <table:table-cell table:style-name="ce25" office:value-type="time" office:time-value="PT02H40M16S" calcext:value-type="time">
            <text:p>2:40:16</text:p>
          </table:table-cell>
          <table:table-cell table:style-name="ce30" office:value-type="percentage" office:value="0.655782019966722" calcext:value-type="percentage">
            <text:p>65.58%</text:p>
          </table:table-cell>
          <table:table-cell table:number-columns-repeated="2"/>
          <table:table-cell table:style-name="ce36" office:value-type="time" office:time-value="PT01H18M51S" calcext:value-type="time">
            <text:p>1:18:51</text:p>
          </table:table-cell>
          <table:table-cell table:style-name="ce30" office:value-type="percentage" office:value="0.613400918199112" calcext:value-type="percentage">
            <text:p>61.34%</text:p>
          </table:table-cell>
          <table:table-cell table:style-name="ce25" office:value-type="time" office:time-value="PT02H39M04S" calcext:value-type="time">
            <text:p>2:39:04</text:p>
          </table:table-cell>
          <table:table-cell table:style-name="ce30" office:value-type="percentage" office:value="0.55783738139145" calcext:value-type="percentage">
            <text:p>55.78%</text:p>
          </table:table-cell>
          <table:table-cell table:style-name="ce25" office:value-type="time" office:time-value="PT04H36M47S" calcext:value-type="time">
            <text:p>4:36:47</text:p>
          </table:table-cell>
          <table:table-cell table:style-name="ce30" office:value-type="percentage" office:value="0.608478355006925" calcext:value-type="percentage">
            <text:p>60.85%</text:p>
          </table:table-cell>
          <table:table-cell table:style-name="ce36" office:value-type="time" office:time-value="PT02H32M19S" calcext:value-type="time">
            <text:p>2:32:19</text:p>
          </table:table-cell>
          <table:table-cell table:style-name="ce30" office:value-type="percentage" office:value="0.690613852719116" calcext:value-type="percentage">
            <text:p>69.06%</text:p>
          </table:table-cell>
          <table:table-cell table:style-name="ce25" office:value-type="time" office:time-value="PT01H34M59S" calcext:value-type="time">
            <text:p>1:34:59</text:p>
          </table:table-cell>
          <table:table-cell table:style-name="ce30" office:value-type="percentage" office:value="0.693630236883664" calcext:value-type="percentage">
            <text:p>69.36%</text:p>
          </table:table-cell>
          <table:table-cell table:style-name="ce25" office:value-type="time" office:time-value="PT05H59M04S" calcext:value-type="time">
            <text:p>5:59:04</text:p>
          </table:table-cell>
          <table:table-cell table:style-name="ce30" office:value-type="percentage" office:value="0.569532120757519" calcext:value-type="percentage">
            <text:p>56.95%</text:p>
          </table:table-cell>
          <table:table-cell table:style-name="ce25" office:value-type="time" office:time-value="PT02H14M43S" calcext:value-type="time">
            <text:p>2:14:43</text:p>
          </table:table-cell>
          <table:table-cell table:style-name="ce30" office:value-type="percentage" office:value="0.643201662748979" calcext:value-type="percentage">
            <text:p>64.32%</text:p>
          </table:table-cell>
          <table:table-cell table:style-name="ce25" office:value-type="time" office:time-value="PT01H33M49S" calcext:value-type="time">
            <text:p>1:33:49</text:p>
          </table:table-cell>
          <table:table-cell table:style-name="ce30" office:value-type="percentage" office:value="0.668147209095754" calcext:value-type="percentage">
            <text:p>66.81%</text:p>
          </table:table-cell>
          <table:table-cell table:style-name="ce25" office:value-type="time" office:time-value="PT01H40M32.1S" calcext:value-type="time">
            <text:p>1:40:32</text:p>
          </table:table-cell>
          <table:table-cell table:style-name="ce30" office:value-type="percentage" office:value="0.695263668971005" calcext:value-type="percentage">
            <text:p>69.53%</text:p>
          </table:table-cell>
          <table:table-cell table:style-name="ce25" office:value-type="time" office:time-value="PT01H10M29S" calcext:value-type="time">
            <text:p>1:10:29</text:p>
          </table:table-cell>
          <table:table-cell table:style-name="ce30" office:value-type="percentage" office:value="0.656892927878931" calcext:value-type="percentage">
            <text:p>65.69%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898.796458839622" calcext:value-type="float">
            <text:p>898.80</text:p>
          </table:table-cell>
          <table:table-cell office:value-type="float" office:value="69.4446952927335" calcext:value-type="float">
            <text:p>69.44</text:p>
          </table:table-cell>
          <table:table-cell office:value-type="float" office:value="69.3169252857928" calcext:value-type="float">
            <text:p>69.32</text:p>
          </table:table-cell>
          <table:table-cell office:value-type="float" office:value="68.7286811040342" calcext:value-type="float">
            <text:p>68.73</text:p>
          </table:table-cell>
          <table:table-cell office:value-type="float" office:value="68.3458890651424" calcext:value-type="float">
            <text:p>68.35</text:p>
          </table:table-cell>
          <table:table-cell office:value-type="float" office:value="67.9031230189342" calcext:value-type="float">
            <text:p>67.90</text:p>
          </table:table-cell>
        </table:table-row>
        <table:table-row table:style-name="ro1">
          <table:table-cell table:style-name="ce5" office:value-type="string" calcext:value-type="string">
            <text:p>Julie</text:p>
          </table:table-cell>
          <table:table-cell table:style-name="ce5" office:value-type="string" calcext:value-type="string">
            <text:p>Craig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table:style-name="ce25" office:value-type="time" office:time-value="PT01H28M10S" calcext:value-type="time">
            <text:p>1:28:10</text:p>
          </table:table-cell>
          <table:table-cell table:style-name="ce30" office:value-type="percentage" office:value="0.660491496408318" calcext:value-type="percentage">
            <text:p>66.05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6.0491496408318" calcext:value-type="float">
            <text:p>66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C</text:p>
          </table:table-cell>
          <table:table-cell table:style-name="ce5" office:value-type="string" calcext:value-type="string">
            <text:p>Craig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11"/>
          <table:table-cell table:style-name="ce25" office:value-type="time" office:time-value="PT03H12M00S" calcext:value-type="time">
            <text:p>3:12:00</text:p>
          </table:table-cell>
          <table:table-cell table:style-name="ce30" office:value-type="percentage" office:value="0.52482675" calcext:value-type="percentage">
            <text:p>52.48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2.482675" calcext:value-type="float">
            <text:p>52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Crocker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22" office:value-type="string" calcext:value-type="string">
            <text:p>1:33:50</text:p>
          </table:table-cell>
          <table:table-cell table:style-name="ce24" office:value-type="percentage" office:value="0.551509769094139" calcext:value-type="percentage">
            <text:p>55.15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5.1509769094139" calcext:value-type="float">
            <text:p>55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Crooks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/>
          <table:table-cell table:style-name="ce22" office:value-type="string" calcext:value-type="string">
            <text:p>1:49:57</text:p>
          </table:table-cell>
          <table:table-cell table:style-name="ce24" office:value-type="percentage" office:value="0.470668485675307" calcext:value-type="percentage">
            <text:p>47.07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7.0668485675307" calcext:value-type="float">
            <text:p>47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Crounse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31"/>
          <table:table-cell table:style-name="ce25" office:value-type="time" office:time-value="PT01H10M19S" calcext:value-type="time">
            <text:p>1:10:19</text:p>
          </table:table-cell>
          <table:table-cell table:style-name="ce30" office:value-type="percentage" office:value="0.891443621711306" calcext:value-type="percentage">
            <text:p>89.14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9.1443621711306" calcext:value-type="float">
            <text:p>89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Crowley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15"/>
          <table:table-cell table:style-name="ce36" office:value-type="time" office:time-value="PT02H36M28S" calcext:value-type="time">
            <text:p>2:36:28</text:p>
          </table:table-cell>
          <table:table-cell table:style-name="ce30" office:value-type="percentage" office:value="0.697911921602045" calcext:value-type="percentage">
            <text:p>69.79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9.7911921602045" calcext:value-type="float">
            <text:p>69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5" office:value-type="string" calcext:value-type="string">
            <text:p>Christine</text:p>
          </table:table-cell>
          <table:table-cell table:style-name="ce5" office:value-type="string" calcext:value-type="string">
            <text:p>Crowley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55</text:p>
          </table:table-cell>
          <table:table-cell table:number-columns-repeated="3"/>
          <table:table-cell table:style-name="ce25" office:value-type="time" office:time-value="PT01H25M01S" calcext:value-type="time">
            <text:p>1:25:01</text:p>
          </table:table-cell>
          <table:table-cell table:style-name="ce30" office:value-type="percentage" office:value="0.684963735738091" calcext:value-type="percentage">
            <text:p>68.50%</text:p>
          </table:table-cell>
          <table:table-cell table:number-columns-repeated="28"/>
          <table:table-cell table:style-name="ce25" office:value-type="time" office:time-value="PT01H27M40S" calcext:value-type="time">
            <text:p>1:27:40</text:p>
          </table:table-cell>
          <table:table-cell table:style-name="ce30" office:value-type="percentage" office:value="0.797319387376426" calcext:value-type="percentage">
            <text:p>79.73%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48.228312311452" calcext:value-type="float">
            <text:p>148.23</text:p>
          </table:table-cell>
          <table:table-cell office:value-type="float" office:value="74.1141561557259" calcext:value-type="float">
            <text:p>74.1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ck</text:p>
          </table:table-cell>
          <table:table-cell office:value-type="string" calcext:value-type="string">
            <text:p>Crowley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table:number-columns-repeated="15"/>
          <table:table-cell table:style-name="ce36" office:value-type="time" office:time-value="PT01H58M15S" calcext:value-type="time">
            <text:p>1:58:15</text:p>
          </table:table-cell>
          <table:table-cell table:style-name="ce30" office:value-type="percentage" office:value="0.923466824524313" calcext:value-type="percentage">
            <text:p>92.35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92.3466824524313" calcext:value-type="float">
            <text:p>92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erena</text:p>
          </table:table-cell>
          <table:table-cell table:style-name="ce5" office:value-type="string" calcext:value-type="string">
            <text:p>Crutchfield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27"/>
          <table:table-cell table:style-name="ce25" office:value-type="time" office:time-value="PT06H18M54S" calcext:value-type="time">
            <text:p>6:18:54</text:p>
          </table:table-cell>
          <table:table-cell table:style-name="ce30" office:value-type="percentage" office:value="0.539720243230404" calcext:value-type="percentage">
            <text:p>53.97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3.9720243230404" calcext:value-type="float">
            <text:p>53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Alex</text:p>
          </table:table-cell>
          <table:table-cell table:style-name="ce6" office:value-type="string" calcext:value-type="string">
            <text:p>Crystal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22</text:p>
          </table:table-cell>
          <table:table-cell table:number-columns-repeated="33"/>
          <table:table-cell table:style-name="ce25" office:value-type="time" office:time-value="PT01H20M30S" calcext:value-type="time">
            <text:p>1:20:30</text:p>
          </table:table-cell>
          <table:table-cell table:style-name="ce30" office:value-type="percentage" office:value="0.868302272795031" calcext:value-type="percentage">
            <text:p>86.8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6.8302272795031" calcext:value-type="float">
            <text:p>86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Tivan</text:p>
          </table:table-cell>
          <table:table-cell table:style-name="ce5" office:value-type="string" calcext:value-type="string">
            <text:p>Csavant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table:style-name="ce25" office:value-type="time" office:time-value="PT01H22M30S" calcext:value-type="time">
            <text:p>1:22:30</text:p>
          </table:table-cell>
          <table:table-cell table:style-name="ce30" office:value-type="percentage" office:value="0.705858589090909" calcext:value-type="percentage">
            <text:p>70.59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0.5858589090909" calcext:value-type="float">
            <text:p>70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Cuddy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27"/>
          <table:table-cell table:style-name="ce25" office:value-type="time" office:time-value="PT06H09M18S" calcext:value-type="time">
            <text:p>6:09:18</text:p>
          </table:table-cell>
          <table:table-cell table:style-name="ce30" office:value-type="percentage" office:value="0.553750338911454" calcext:value-type="percentage">
            <text:p>55.38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5.3750338911454" calcext:value-type="float">
            <text:p>55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olleen</text:p>
          </table:table-cell>
          <table:table-cell table:style-name="ce5" office:value-type="string" calcext:value-type="string">
            <text:p>Cummings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35"/>
          <table:table-cell table:style-name="ce25" office:value-type="time" office:time-value="PT01H13M54S" calcext:value-type="time">
            <text:p>1:13:54</text:p>
          </table:table-cell>
          <table:table-cell table:style-name="ce30" office:value-type="percentage" office:value="0.626522370771313" calcext:value-type="percentage">
            <text:p>62.65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2.6522370771313" calcext:value-type="float">
            <text:p>62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oug</text:p>
          </table:table-cell>
          <table:table-cell office:value-type="string" calcext:value-type="string">
            <text:p>Cummings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19"/>
          <table:table-cell table:style-name="ce25" office:value-type="time" office:time-value="PT02H42M42S" calcext:value-type="time">
            <text:p>2:42:42</text:p>
          </table:table-cell>
          <table:table-cell table:style-name="ce30" office:value-type="percentage" office:value="0.545380041794714" calcext:value-type="percentage">
            <text:p>54.54%</text:p>
          </table:table-cell>
          <table:table-cell table:number-columns-repeated="14"/>
          <table:table-cell table:style-name="ce25" office:value-type="time" office:time-value="PT01H13M55S" calcext:value-type="time">
            <text:p>1:13:55</text:p>
          </table:table-cell>
          <table:table-cell table:style-name="ce30" office:value-type="percentage" office:value="0.626381103043968" calcext:value-type="percentage">
            <text:p>62.64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7.176114483868" calcext:value-type="float">
            <text:p>117.18</text:p>
          </table:table-cell>
          <table:table-cell office:value-type="float" office:value="58.5880572419341" calcext:value-type="float">
            <text:p>58.5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oanna</text:p>
          </table:table-cell>
          <table:table-cell table:style-name="ce5" office:value-type="string" calcext:value-type="string">
            <text:p>Cunningham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11"/>
          <table:table-cell table:style-name="ce25" office:value-type="time" office:time-value="PT03H31M49S" calcext:value-type="time">
            <text:p>3:31:49</text:p>
          </table:table-cell>
          <table:table-cell table:style-name="ce30" office:value-type="percentage" office:value="0.475726190888347" calcext:value-type="percentage">
            <text:p>47.57%</text:p>
          </table:table-cell>
          <table:table-cell table:number-columns-repeated="22"/>
          <table:table-cell table:style-name="ce25" office:value-type="time" office:time-value="PT01H16M45S" calcext:value-type="time">
            <text:p>1:16:45</text:p>
          </table:table-cell>
          <table:table-cell table:style-name="ce30" office:value-type="percentage" office:value="0.603257370684039" calcext:value-type="percentage">
            <text:p>60.33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7.898356157239" calcext:value-type="float">
            <text:p>107.90</text:p>
          </table:table-cell>
          <table:table-cell office:value-type="float" office:value="53.9491780786193" calcext:value-type="float">
            <text:p>53.9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n</text:p>
          </table:table-cell>
          <table:table-cell office:value-type="string" calcext:value-type="string">
            <text:p>Cunningham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11"/>
          <table:table-cell table:style-name="ce25" office:value-type="time" office:time-value="PT03H31M49S" calcext:value-type="time">
            <text:p>3:31:49</text:p>
          </table:table-cell>
          <table:table-cell table:style-name="ce30" office:value-type="percentage" office:value="0.475726190888347" calcext:value-type="percentage">
            <text:p>47.57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47.5726190888347" calcext:value-type="float">
            <text:p>47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Curry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21"/>
          <table:table-cell table:style-name="ce25" office:value-type="time" office:time-value="PT05H03M11S" calcext:value-type="time">
            <text:p>5:03:11</text:p>
          </table:table-cell>
          <table:table-cell table:style-name="ce30" office:value-type="percentage" office:value="0.555494477576824" calcext:value-type="percentage">
            <text:p>55.55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5.5494477576824" calcext:value-type="float">
            <text:p>55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aylor</text:p>
          </table:table-cell>
          <table:table-cell office:value-type="string" calcext:value-type="string">
            <text:p>Curtis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31"/>
          <table:table-cell table:style-name="ce25" office:value-type="time" office:time-value="PT01H13M08S" calcext:value-type="time">
            <text:p>1:13:08</text:p>
          </table:table-cell>
          <table:table-cell table:style-name="ce30" office:value-type="percentage" office:value="0.857110446672744" calcext:value-type="percentage">
            <text:p>85.71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5.7110446672744" calcext:value-type="float">
            <text:p>85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Anthony</text:p>
          </table:table-cell>
          <table:table-cell table:style-name="ce6" office:value-type="string" calcext:value-type="string">
            <text:p>Cusato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22</text:p>
          </table:table-cell>
          <table:table-cell table:number-columns-repeated="33"/>
          <table:table-cell table:style-name="ce25" office:value-type="time" office:time-value="PT01H27M22S" calcext:value-type="time">
            <text:p>1:27:22</text:p>
          </table:table-cell>
          <table:table-cell table:style-name="ce30" office:value-type="percentage" office:value="0.800057225791683" calcext:value-type="percentage">
            <text:p>80.01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0.0057225791683" calcext:value-type="float">
            <text:p>80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D'amour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27"/>
          <table:table-cell table:style-name="ce25" office:value-type="time" office:time-value="PT05H21M39S" calcext:value-type="time">
            <text:p>5:21:39</text:p>
          </table:table-cell>
          <table:table-cell table:style-name="ce30" office:value-type="percentage" office:value="0.635784238022695" calcext:value-type="percentage">
            <text:p>63.58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3.5784238022695" calcext:value-type="float">
            <text:p>63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Dalton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22" office:value-type="string" calcext:value-type="string">
            <text:p>1:21:36</text:p>
          </table:table-cell>
          <table:table-cell table:style-name="ce24" office:value-type="percentage" office:value="0.634191176470588" calcext:value-type="percentage">
            <text:p>63.42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3.4191176470588" calcext:value-type="float">
            <text:p>63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Patrick</text:p>
          </table:table-cell>
          <table:table-cell table:style-name="ce6" office:value-type="string" calcext:value-type="string">
            <text:p>Daly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32</text:p>
          </table:table-cell>
          <table:table-cell table:number-columns-repeated="33"/>
          <table:table-cell table:style-name="ce25" office:value-type="time" office:time-value="PT01H10M06.1S" calcext:value-type="time">
            <text:p>1:10:06</text:p>
          </table:table-cell>
          <table:table-cell table:style-name="ce30" office:value-type="percentage" office:value="0.997099445472052" calcext:value-type="percentage">
            <text:p>99.71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9.7099445472052" calcext:value-type="float">
            <text:p>99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Rob</text:p>
          </table:table-cell>
          <table:table-cell table:style-name="ce6" office:value-type="string" calcext:value-type="string">
            <text:p>Daly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65</text:p>
          </table:table-cell>
          <table:table-cell table:number-columns-repeated="33"/>
          <table:table-cell table:style-name="ce25" office:value-type="time" office:time-value="PT01H51M35.2S" calcext:value-type="time">
            <text:p>1:51:35</text:p>
          </table:table-cell>
          <table:table-cell table:style-name="ce30" office:value-type="percentage" office:value="0.626403987573187" calcext:value-type="percentage">
            <text:p>62.64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2.6403987573187" calcext:value-type="float">
            <text:p>62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heryl</text:p>
          </table:table-cell>
          <table:table-cell table:style-name="ce5" office:value-type="string" calcext:value-type="string">
            <text:p>Damato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13"/>
          <table:table-cell table:style-name="ce25" office:value-type="time" office:time-value="PT03H46M59S" calcext:value-type="time">
            <text:p>3:46:59</text:p>
          </table:table-cell>
          <table:table-cell table:style-name="ce30" office:value-type="percentage" office:value="0.46302958396358" calcext:value-type="percentage">
            <text:p>46.30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6.302958396358" calcext:value-type="float">
            <text:p>46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</text:p>
          </table:table-cell>
          <table:table-cell table:style-name="ce7" office:value-type="string" calcext:value-type="string">
            <text:p>Danecki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7"/>
          <table:table-cell table:style-name="ce25" office:value-type="time" office:time-value="PT03H36M17S" calcext:value-type="time">
            <text:p>3:36:17</text:p>
          </table:table-cell>
          <table:table-cell table:style-name="ce30" office:value-type="percentage" office:value="0.517222810819142" calcext:value-type="percentage">
            <text:p>51.72%</text:p>
          </table:table-cell>
          <table:table-cell table:number-columns-repeated="2"/>
          <table:table-cell table:style-name="ce25" office:value-type="time" office:time-value="PT02H49M56S" calcext:value-type="time">
            <text:p>2:49:56</text:p>
          </table:table-cell>
          <table:table-cell table:style-name="ce30" office:value-type="percentage" office:value="0.592978046292664" calcext:value-type="percentage">
            <text:p>59.30%</text:p>
          </table:table-cell>
          <table:table-cell table:number-columns-repeated="2"/>
          <table:table-cell table:style-name="ce36" office:value-type="time" office:time-value="PT03H13M38S" calcext:value-type="time">
            <text:p>3:13:38</text:p>
          </table:table-cell>
          <table:table-cell table:style-name="ce30" office:value-type="percentage" office:value="0.563952239628163" calcext:value-type="percentage">
            <text:p>56.40%</text:p>
          </table:table-cell>
          <table:table-cell table:number-columns-repeated="4"/>
          <table:table-cell table:style-name="ce25" office:value-type="time" office:time-value="PT05H17M14S" calcext:value-type="time">
            <text:p>5:17:14</text:p>
          </table:table-cell>
          <table:table-cell table:style-name="ce30" office:value-type="percentage" office:value="0.53089209002837" calcext:value-type="percentage">
            <text:p>53.09%</text:p>
          </table:table-cell>
          <table:table-cell table:number-columns-repeated="6"/>
          <table:table-cell table:style-name="ce25" office:value-type="time" office:time-value="PT02H25M12S" calcext:value-type="time">
            <text:p>2:25:12</text:p>
          </table:table-cell>
          <table:table-cell table:style-name="ce30" office:value-type="percentage" office:value="0.596762975206612" calcext:value-type="percentage">
            <text:p>59.68%</text:p>
          </table:table-cell>
          <table:table-cell table:style-name="ce25" office:value-type="time" office:time-value="PT01H45M46S" calcext:value-type="time">
            <text:p>1:45:46</text:p>
          </table:table-cell>
          <table:table-cell table:style-name="ce30" office:value-type="percentage" office:value="0.592656892530728" calcext:value-type="percentage">
            <text:p>59.27%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339.446505450568" calcext:value-type="float">
            <text:p>339.45</text:p>
          </table:table-cell>
          <table:table-cell office:value-type="float" office:value="59.4870510749638" calcext:value-type="float">
            <text:p>59.49</text:p>
          </table:table-cell>
          <table:table-cell office:value-type="float" office:value="59.4132638010001" calcext:value-type="float">
            <text:p>59.41</text:p>
          </table:table-cell>
          <table:table-cell office:value-type="float" office:value="58.6587538414542" calcext:value-type="float">
            <text:p>58.66</text:p>
          </table:table-cell>
          <table:table-cell office:value-type="float" office:value="57.5448448737308" calcext:value-type="float">
            <text:p>57.54</text:p>
          </table:table-cell>
          <table:table-cell office:value-type="float" office:value="56.5744175750947" calcext:value-type="float">
            <text:p>56.57</text:p>
          </table:table-cell>
        </table:table-row>
        <table:table-row table:style-name="ro1">
          <table:table-cell table:style-name="ce7" office:value-type="string" calcext:value-type="string">
            <text:p>Matthew</text:p>
          </table:table-cell>
          <table:table-cell table:style-name="ce7" office:value-type="string" calcext:value-type="string">
            <text:p>Danheiser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7"/>
          <table:table-cell table:style-name="ce25" office:value-type="time" office:time-value="PT03H47M44S" calcext:value-type="time">
            <text:p>3:47:44</text:p>
          </table:table-cell>
          <table:table-cell table:style-name="ce30" office:value-type="percentage" office:value="0.491217829039813" calcext:value-type="percentage">
            <text:p>49.1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9.1217829039813" calcext:value-type="float">
            <text:p>49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rew</text:p>
          </table:table-cell>
          <table:table-cell office:value-type="string" calcext:value-type="string">
            <text:p>Darley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13"/>
          <table:table-cell table:style-name="ce25" office:value-type="time" office:time-value="PT02H58M20S" calcext:value-type="time">
            <text:p>2:58:20</text:p>
          </table:table-cell>
          <table:table-cell table:style-name="ce30" office:value-type="percentage" office:value="0.589345785420561" calcext:value-type="percentage">
            <text:p>58.93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8.9345785420561" calcext:value-type="float">
            <text:p>58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Davidson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1"/>
          <table:table-cell table:style-name="ce25" office:value-type="time" office:time-value="PT02H20M52S" calcext:value-type="time">
            <text:p>2:20:52</text:p>
          </table:table-cell>
          <table:table-cell table:style-name="ce30" office:value-type="percentage" office:value="0.715334141031708" calcext:value-type="percentage">
            <text:p>71.53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1.5334141031708" calcext:value-type="float">
            <text:p>71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ck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15"/>
          <table:table-cell table:style-name="ce36" office:value-type="time" office:time-value="PT02H35M20S" calcext:value-type="time">
            <text:p>2:35:20</text:p>
          </table:table-cell>
          <table:table-cell table:style-name="ce30" office:value-type="percentage" office:value="0.703003982832618" calcext:value-type="percentage">
            <text:p>70.30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0.3003982832618" calcext:value-type="float">
            <text:p>70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ehr</text:p>
          </table:table-cell>
          <table:table-cell table:style-name="ce5" office:value-type="string" calcext:value-type="string">
            <text:p>Davis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15"/>
          <table:table-cell table:style-name="ce36" office:value-type="time" office:time-value="PT02H21M12S" calcext:value-type="time">
            <text:p>2:21:12</text:p>
          </table:table-cell>
          <table:table-cell table:style-name="ce30" office:value-type="percentage" office:value="0.773370764872521" calcext:value-type="percentage">
            <text:p>77.34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7.3370764872521" calcext:value-type="float">
            <text:p>77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Lee</text:p>
          </table:table-cell>
          <table:table-cell table:style-name="ce7" office:value-type="string" calcext:value-type="string">
            <text:p>Davis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7"/>
          <table:table-cell table:style-name="ce25" office:value-type="time" office:time-value="PT02H22M01S" calcext:value-type="time">
            <text:p>2:22:01</text:p>
          </table:table-cell>
          <table:table-cell table:style-name="ce30" office:value-type="percentage" office:value="0.787701022884638" calcext:value-type="percentage">
            <text:p>78.77%</text:p>
          </table:table-cell>
          <table:table-cell table:number-columns-repeated="4"/>
          <table:table-cell table:style-name="ce25" office:value-type="time" office:time-value="PT02H01M19S" calcext:value-type="time">
            <text:p>2:01:19</text:p>
          </table:table-cell>
          <table:table-cell table:style-name="ce30" office:value-type="percentage" office:value="0.866327779090534" calcext:value-type="percentage">
            <text:p>86.63%</text:p>
          </table:table-cell>
          <table:table-cell table:number-columns-repeated="2"/>
          <table:table-cell table:style-name="ce38" office:value-type="time" office:time-value="PT00H57M39S" calcext:value-type="time">
            <text:p>57:39</text:p>
          </table:table-cell>
          <table:table-cell table:style-name="ce30" office:value-type="percentage" office:value="0.838970726799653" calcext:value-type="percentage">
            <text:p>83.90%</text:p>
          </table:table-cell>
          <table:table-cell table:number-columns-repeated="6"/>
          <table:table-cell table:style-name="ce25" office:value-type="time" office:time-value="PT01H08M48S" calcext:value-type="time">
            <text:p>1:08:48</text:p>
          </table:table-cell>
          <table:table-cell table:style-name="ce30" office:value-type="percentage" office:value="0.957606279069768" calcext:value-type="percentage">
            <text:p>95.76%</text:p>
          </table:table-cell>
          <table:table-cell table:style-name="ce25" office:value-type="time" office:time-value="PT04H02M23S" calcext:value-type="time">
            <text:p>4:02:23</text:p>
          </table:table-cell>
          <table:table-cell table:style-name="ce30" office:value-type="percentage" office:value="0.843704875857801" calcext:value-type="percentage">
            <text:p>84.37%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office:value-type="float" office:value="429.431068370239" calcext:value-type="float">
            <text:p>429.43</text:p>
          </table:table-cell>
          <table:table-cell office:value-type="float" office:value="91.1967029080151" calcext:value-type="float">
            <text:p>91.20</text:p>
          </table:table-cell>
          <table:table-cell office:value-type="float" office:value="88.9212978006034" calcext:value-type="float">
            <text:p>88.92</text:p>
          </table:table-cell>
          <table:table-cell office:value-type="float" office:value="87.6652415204439" calcext:value-type="float">
            <text:p>87.67</text:p>
          </table:table-cell>
          <table:table-cell office:value-type="float" office:value="85.8862136740479" calcext:value-type="float">
            <text:p>85.8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earson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22" office:value-type="string" calcext:value-type="string">
            <text:p>1:57:35</text:p>
          </table:table-cell>
          <table:table-cell table:style-name="ce24" office:value-type="percentage" office:value="0.440113394755493" calcext:value-type="percentage">
            <text:p>44.01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4.0113394755493" calcext:value-type="float">
            <text:p>44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Melissa</text:p>
          </table:table-cell>
          <table:table-cell table:style-name="ce8" office:value-type="string" calcext:value-type="string">
            <text:p>De Fabrizio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34</text:p>
          </table:table-cell>
          <table:table-cell table:number-columns-repeated="9"/>
          <table:table-cell table:style-name="ce34" office:value-type="time" office:time-value="PT03H42M08.6S" calcext:value-type="time">
            <text:p>3:42:08</text:p>
          </table:table-cell>
          <table:table-cell table:style-name="ce35" office:value-type="percentage" office:value="0.747182449769668" calcext:value-type="percentage">
            <text:p>74.72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4.7182449769668" calcext:value-type="float">
            <text:p>74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Debowes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22" office:value-type="string" calcext:value-type="string">
            <text:p>1:28:28</text:p>
          </table:table-cell>
          <table:table-cell table:style-name="ce24" office:value-type="percentage" office:value="0.584966088922381" calcext:value-type="percentage">
            <text:p>58.50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8.4966088922381" calcext:value-type="float">
            <text:p>58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Decio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13"/>
          <table:table-cell table:style-name="ce25" office:value-type="time" office:time-value="PT02H17M39S" calcext:value-type="time">
            <text:p>2:17:39</text:p>
          </table:table-cell>
          <table:table-cell table:style-name="ce30" office:value-type="percentage" office:value="0.763530682164911" calcext:value-type="percentage">
            <text:p>76.35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6.3530682164911" calcext:value-type="float">
            <text:p>76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Decosta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13"/>
          <table:table-cell table:style-name="ce25" office:value-type="time" office:time-value="PT03H52M04S" calcext:value-type="time">
            <text:p>3:52:04</text:p>
          </table:table-cell>
          <table:table-cell table:style-name="ce30" office:value-type="percentage" office:value="0.452887094513071" calcext:value-type="percentage">
            <text:p>45.29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5.2887094513071" calcext:value-type="float">
            <text:p>45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hristine</text:p>
          </table:table-cell>
          <table:table-cell table:style-name="ce5" office:value-type="string" calcext:value-type="string">
            <text:p>Decubellis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table:style-name="ce25" office:value-type="time" office:time-value="PT02H22M51S" calcext:value-type="time">
            <text:p>2:22:51</text:p>
          </table:table-cell>
          <table:table-cell table:style-name="ce30" office:value-type="percentage" office:value="0.407653717885894" calcext:value-type="percentage">
            <text:p>40.77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0.7653717885894" calcext:value-type="float">
            <text:p>40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Angela</text:p>
          </table:table-cell>
          <table:table-cell table:style-name="ce10" office:value-type="string" calcext:value-type="string">
            <text:p>Degrassi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40</text:p>
          </table:table-cell>
          <table:table-cell table:number-columns-repeated="5"/>
          <table:table-cell table:style-name="ce32" office:value-type="time" office:time-value="PT04H33M39.5S" calcext:value-type="time">
            <text:p>4:33:39</text:p>
          </table:table-cell>
          <table:table-cell table:style-name="ce33" office:value-type="percentage" office:value="0.496616828527056" calcext:value-type="percentage">
            <text:p>49.66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49.6616828527056" calcext:value-type="float">
            <text:p>49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ichele</text:p>
          </table:table-cell>
          <table:table-cell table:style-name="ce5" office:value-type="string" calcext:value-type="string">
            <text:p>Del Vento Barrows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25"/>
          <table:table-cell table:style-name="ce25" office:value-type="time" office:time-value="PT02H27M57S" calcext:value-type="time">
            <text:p>2:27:57</text:p>
          </table:table-cell>
          <table:table-cell table:style-name="ce30" office:value-type="percentage" office:value="0.445307955390335" calcext:value-type="percentage">
            <text:p>44.53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44.5307955390335" calcext:value-type="float">
            <text:p>44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ryl</text:p>
          </table:table-cell>
          <table:table-cell office:value-type="string" calcext:value-type="string">
            <text:p>Delisle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number-columns-repeated="11"/>
          <table:table-cell table:style-name="ce25" office:value-type="time" office:time-value="PT02H29M58S" calcext:value-type="time">
            <text:p>2:29:58</text:p>
          </table:table-cell>
          <table:table-cell table:style-name="ce30" office:value-type="percentage" office:value="0.671927557234941" calcext:value-type="percentage">
            <text:p>67.19%</text:p>
          </table:table-cell>
          <table:table-cell table:number-columns-repeated="2"/>
          <table:table-cell table:style-name="ce36" office:value-type="time" office:time-value="PT03H21M29S" calcext:value-type="time">
            <text:p>3:21:29</text:p>
          </table:table-cell>
          <table:table-cell table:style-name="ce30" office:value-type="percentage" office:value="0.541980074447845" calcext:value-type="percentage">
            <text:p>54.20%</text:p>
          </table:table-cell>
          <table:table-cell table:number-columns-repeated="2"/>
          <table:table-cell table:style-name="ce25" office:value-type="time" office:time-value="PT02H39M57S" calcext:value-type="time">
            <text:p>2:39:57</text:p>
          </table:table-cell>
          <table:table-cell table:style-name="ce30" office:value-type="percentage" office:value="0.554756691466083" calcext:value-type="percentage">
            <text:p>55.48%</text:p>
          </table:table-cell>
          <table:table-cell table:number-columns-repeated="14"/>
          <table:table-cell table:style-name="ce25" office:value-type="time" office:time-value="PT01H12M11S" calcext:value-type="time">
            <text:p>1:12:11</text:p>
          </table:table-cell>
          <table:table-cell table:style-name="ce30" office:value-type="percentage" office:value="0.641422348649273" calcext:value-type="percentage">
            <text:p>64.14%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41.008667179814" calcext:value-type="float">
            <text:p>241.01</text:p>
          </table:table-cell>
          <table:table-cell office:value-type="float" office:value="65.6674952942107" calcext:value-type="float">
            <text:p>65.67</text:p>
          </table:table-cell>
          <table:table-cell office:value-type="float" office:value="62.2702199116766" calcext:value-type="float">
            <text:p>62.27</text:p>
          </table:table-cell>
          <table:table-cell office:value-type="float" office:value="60.2521667949535" calcext:value-type="float">
            <text:p>60.25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orin</text:p>
          </table:table-cell>
          <table:table-cell office:value-type="string" calcext:value-type="string">
            <text:p>Delisle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11"/>
          <table:table-cell table:style-name="ce25" office:value-type="time" office:time-value="PT02H19M38S" calcext:value-type="time">
            <text:p>2:19:38</text:p>
          </table:table-cell>
          <table:table-cell table:style-name="ce30" office:value-type="percentage" office:value="0.721652442110289" calcext:value-type="percentage">
            <text:p>72.17%</text:p>
          </table:table-cell>
          <table:table-cell table:number-columns-repeated="2"/>
          <table:table-cell table:style-name="ce36" office:value-type="time" office:time-value="PT02H55M53S" calcext:value-type="time">
            <text:p>2:55:53</text:p>
          </table:table-cell>
          <table:table-cell table:style-name="ce30" office:value-type="percentage" office:value="0.620865831517104" calcext:value-type="percentage">
            <text:p>62.09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34.251827362739" calcext:value-type="float">
            <text:p>134.25</text:p>
          </table:table-cell>
          <table:table-cell office:value-type="float" office:value="67.1259136813696" calcext:value-type="float">
            <text:p>67.1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lyssa</text:p>
          </table:table-cell>
          <table:table-cell table:style-name="ce5" office:value-type="string" calcext:value-type="string">
            <text:p>Dematteo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22" office:value-type="string" calcext:value-type="string">
            <text:p>1:56:15</text:p>
          </table:table-cell>
          <table:table-cell table:style-name="ce24" office:value-type="percentage" office:value="0.445161290322581" calcext:value-type="percentage">
            <text:p>44.52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4.5161290322581" calcext:value-type="float">
            <text:p>44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ouis</text:p>
          </table:table-cell>
          <table:table-cell office:value-type="string" calcext:value-type="string">
            <text:p>Demichiel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22" office:value-type="string" calcext:value-type="string">
            <text:p>1:54:04</text:p>
          </table:table-cell>
          <table:table-cell table:style-name="ce24" office:value-type="percentage" office:value="0.453682057276447" calcext:value-type="percentage">
            <text:p>45.37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5.3682057276447" calcext:value-type="float">
            <text:p>45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ris</text:p>
          </table:table-cell>
          <table:table-cell office:value-type="string" calcext:value-type="string">
            <text:p>Depew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31"/>
          <table:table-cell table:style-name="ce25" office:value-type="time" office:time-value="PT01H12M18S" calcext:value-type="time">
            <text:p>1:12:18</text:p>
          </table:table-cell>
          <table:table-cell table:style-name="ce30" office:value-type="percentage" office:value="0.866989543568465" calcext:value-type="percentage">
            <text:p>86.70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6.6989543568465" calcext:value-type="float">
            <text:p>86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4" office:value-type="string" calcext:value-type="string">
            <text:p>Scott</text:p>
          </table:table-cell>
          <table:table-cell table:style-name="ce4" office:value-type="string" calcext:value-type="string">
            <text:p>Deslongchamps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52</text:p>
          </table:table-cell>
          <table:table-cell table:number-columns-repeated="5"/>
          <table:table-cell table:style-name="ce32" office:value-type="time" office:time-value="PT02H47M46.8S" calcext:value-type="time">
            <text:p>2:47:46</text:p>
          </table:table-cell>
          <table:table-cell table:style-name="ce33" office:value-type="percentage" office:value="0.810009140541185" calcext:value-type="percentage">
            <text:p>81.00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81.0009140541185" calcext:value-type="float">
            <text:p>81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4" office:value-type="string" calcext:value-type="string">
            <text:p>Pete</text:p>
          </table:table-cell>
          <table:table-cell table:style-name="ce4" office:value-type="string" calcext:value-type="string">
            <text:p>Despres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56</text:p>
          </table:table-cell>
          <table:table-cell table:number-columns-repeated="5"/>
          <table:table-cell table:style-name="ce32" office:value-type="time" office:time-value="PT03H52M02.1S" calcext:value-type="time">
            <text:p>3:52:02</text:p>
          </table:table-cell>
          <table:table-cell table:style-name="ce33" office:value-type="percentage" office:value="0.585701870838451" calcext:value-type="percentage">
            <text:p>58.57%</text:p>
          </table:table-cell>
          <table:table-cell table:number-columns-repeated="14"/>
          <table:table-cell table:style-name="ce25" office:value-type="time" office:time-value="PT06H02M20S" calcext:value-type="time">
            <text:p>6:02:20</text:p>
          </table:table-cell>
          <table:table-cell table:style-name="ce30" office:value-type="percentage" office:value="0.464811409457222" calcext:value-type="percentage">
            <text:p>46.48%</text:p>
          </table:table-cell>
          <table:table-cell table:number-columns-repeated="4"/>
          <table:table-cell table:style-name="ce25" office:value-type="time" office:time-value="PT05H59M44S" calcext:value-type="time">
            <text:p>5:59:44</text:p>
          </table:table-cell>
          <table:table-cell table:style-name="ce30" office:value-type="percentage" office:value="0.568476649814677" calcext:value-type="percentage">
            <text:p>56.85%</text:p>
          </table:table-cell>
          <table:table-cell table:number-columns-repeated="4"/>
          <table:table-cell table:style-name="ce25" office:value-type="time" office:time-value="PT01H44M35.6S" calcext:value-type="time">
            <text:p>1:44:35</text:p>
          </table:table-cell>
          <table:table-cell table:style-name="ce30" office:value-type="percentage" office:value="0.668286694116897" calcext:value-type="percentage">
            <text:p>66.83%</text:p>
          </table:table-cell>
          <table:table-cell table:number-columns-repeated="2"/>
          <table:table-cell table:style-name="ce25" office:value-type="time" office:time-value="PT02H17M34S" calcext:value-type="time">
            <text:p>2:17:34</text:p>
          </table:table-cell>
          <table:table-cell table:style-name="ce30" office:value-type="percentage" office:value="0.67215892221953" calcext:value-type="percentage">
            <text:p>67.22%</text:p>
          </table:table-cell>
          <table:table-cell office:value-type="float" office:value="5" calcext:value-type="float">
            <text:p>5</text:p>
          </table:table-cell>
          <table:table-cell office:value-type="float" office:value="295.943554644678" calcext:value-type="float">
            <text:p>295.94</text:p>
          </table:table-cell>
          <table:table-cell office:value-type="float" office:value="67.0222808168214" calcext:value-type="float">
            <text:p>67.02</text:p>
          </table:table-cell>
          <table:table-cell office:value-type="float" office:value="64.2049162391626" calcext:value-type="float">
            <text:p>64.20</text:p>
          </table:table-cell>
          <table:table-cell office:value-type="float" office:value="62.3656034247389" calcext:value-type="float">
            <text:p>62.37</text:p>
          </table:table-cell>
          <table:table-cell office:value-type="float" office:value="61.2620157360847" calcext:value-type="float">
            <text:p>61.2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Dibartolomeo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27"/>
          <table:table-cell table:style-name="ce25" office:value-type="time" office:time-value="PT05H48M08S" calcext:value-type="time">
            <text:p>5:48:08</text:p>
          </table:table-cell>
          <table:table-cell table:style-name="ce30" office:value-type="percentage" office:value="0.587418614017618" calcext:value-type="percentage">
            <text:p>58.74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8.7418614017618" calcext:value-type="float">
            <text:p>58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izzy</text:p>
          </table:table-cell>
          <table:table-cell table:style-name="ce5" office:value-type="string" calcext:value-type="string">
            <text:p>Dickey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13"/>
          <table:table-cell table:style-name="ce25" office:value-type="time" office:time-value="PT02H56M32S" calcext:value-type="time">
            <text:p>2:56:32</text:p>
          </table:table-cell>
          <table:table-cell table:style-name="ce30" office:value-type="percentage" office:value="0.595354975830816" calcext:value-type="percentage">
            <text:p>59.54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9.5354975830816" calcext:value-type="float">
            <text:p>59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ny</text:p>
          </table:table-cell>
          <table:table-cell office:value-type="string" calcext:value-type="string">
            <text:p>Didomizio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27"/>
          <table:table-cell table:style-name="ce25" office:value-type="time" office:time-value="PT04H09M58S" calcext:value-type="time">
            <text:p>4:09:58</text:p>
          </table:table-cell>
          <table:table-cell table:style-name="ce30" office:value-type="percentage" office:value="0.818109081850913" calcext:value-type="percentage">
            <text:p>81.81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81.8109081850913" calcext:value-type="float">
            <text:p>81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Dieringer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27"/>
          <table:table-cell table:style-name="ce25" office:value-type="time" office:time-value="PT05H43M55S" calcext:value-type="time">
            <text:p>5:43:55</text:p>
          </table:table-cell>
          <table:table-cell table:style-name="ce30" office:value-type="percentage" office:value="0.594620790385268" calcext:value-type="percentage">
            <text:p>59.46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9.4620790385268" calcext:value-type="float">
            <text:p>59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yan</text:p>
          </table:table-cell>
          <table:table-cell office:value-type="string" calcext:value-type="string">
            <text:p>Dillon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22" office:value-type="string" calcext:value-type="string">
            <text:p>1:11:48</text:p>
          </table:table-cell>
          <table:table-cell table:style-name="ce24" office:value-type="percentage" office:value="0.72075208913649" calcext:value-type="percentage">
            <text:p>72.08%</text:p>
          </table:table-cell>
          <table:table-cell table:number-columns-repeated="18"/>
          <table:table-cell table:style-name="ce25" office:value-type="time" office:time-value="PT03H53M24S" calcext:value-type="time">
            <text:p>3:53:24</text:p>
          </table:table-cell>
          <table:table-cell table:style-name="ce30" office:value-type="percentage" office:value="0.721579551670951" calcext:value-type="percentage">
            <text:p>72.16%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44.233164080744" calcext:value-type="float">
            <text:p>144.23</text:p>
          </table:table-cell>
          <table:table-cell office:value-type="float" office:value="72.1165820403721" calcext:value-type="float">
            <text:p>72.1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enjamin</text:p>
          </table:table-cell>
          <table:table-cell office:value-type="string" calcext:value-type="string">
            <text:p>Dimaggio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1"/>
          <table:table-cell table:style-name="ce25" office:value-type="time" office:time-value="PT02H14M00S" calcext:value-type="time">
            <text:p>2:14:00</text:p>
          </table:table-cell>
          <table:table-cell table:style-name="ce30" office:value-type="percentage" office:value="0.751990567164179" calcext:value-type="percentage">
            <text:p>75.20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5.1990567164179" calcext:value-type="float">
            <text:p>75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Dinicola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15"/>
          <table:table-cell table:style-name="ce36" office:value-type="time" office:time-value="PT02H12M46S" calcext:value-type="time">
            <text:p>2:12:46</text:p>
          </table:table-cell>
          <table:table-cell table:style-name="ce30" office:value-type="percentage" office:value="0.822495244790359" calcext:value-type="percentage">
            <text:p>82.25%</text:p>
          </table:table-cell>
          <table:table-cell table:number-columns-repeated="2"/>
          <table:table-cell table:style-name="ce25" office:value-type="time" office:time-value="PT01H55M34S" calcext:value-type="time">
            <text:p>1:55:34</text:p>
          </table:table-cell>
          <table:table-cell table:style-name="ce30" office:value-type="percentage" office:value="0.767810782809345" calcext:value-type="percentage">
            <text:p>76.78%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59.03060275997" calcext:value-type="float">
            <text:p>159.03</text:p>
          </table:table-cell>
          <table:table-cell office:value-type="float" office:value="79.5153013799852" calcext:value-type="float">
            <text:p>79.5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Denise</text:p>
          </table:table-cell>
          <table:table-cell table:style-name="ce5" office:value-type="string" calcext:value-type="string">
            <text:p>Dion</text:p>
          </table:table-cell>
          <table:table-cell office:value-type="string" calcext:value-type="string">
            <text:p>F</text:p>
          </table:table-cell>
          <table:table-cell office:value-type="float" office:value="64" calcext:value-type="float">
            <text:p>64</text:p>
          </table:table-cell>
          <table:table-cell table:number-columns-repeated="29"/>
          <table:table-cell table:style-name="ce25" office:value-type="time" office:time-value="PT04H04M00S" calcext:value-type="time">
            <text:p>4:04:00</text:p>
          </table:table-cell>
          <table:table-cell table:style-name="ce30" office:value-type="percentage" office:value="0.355122885245902" calcext:value-type="percentage">
            <text:p>35.51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35.5122885245902" calcext:value-type="float">
            <text:p>35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ichael</text:p>
          </table:table-cell>
          <table:table-cell table:style-name="ce7" office:value-type="string" calcext:value-type="string">
            <text:p>Dionne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1H45M30S" calcext:value-type="time">
            <text:p>1:45:30</text:p>
          </table:table-cell>
          <table:table-cell table:style-name="ce30" office:value-type="percentage" office:value="0.876461254976303" calcext:value-type="percentage">
            <text:p>87.65%</text:p>
          </table:table-cell>
          <table:table-cell office:value-type="float" office:value="1" calcext:value-type="float">
            <text:p>1</text:p>
          </table:table-cell>
          <table:table-cell office:value-type="float" office:value="87.6461254976303" calcext:value-type="float">
            <text:p>87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Katya</text:p>
          </table:table-cell>
          <table:table-cell table:style-name="ce8" office:value-type="string" calcext:value-type="string">
            <text:p>Divari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60</text:p>
          </table:table-cell>
          <table:table-cell table:number-columns-repeated="9"/>
          <table:table-cell table:style-name="ce34" office:value-type="time" office:time-value="PT04H50M28.6S" calcext:value-type="time">
            <text:p>4:50:28</text:p>
          </table:table-cell>
          <table:table-cell table:style-name="ce35" office:value-type="percentage" office:value="0.571411128834215" calcext:value-type="percentage">
            <text:p>57.14%</text:p>
          </table:table-cell>
          <table:table-cell table:number-columns-repeated="2"/>
          <table:table-cell table:style-name="ce25" office:value-type="time" office:time-value="PT03H19M51S" calcext:value-type="time">
            <text:p>3:19:51</text:p>
          </table:table-cell>
          <table:table-cell table:style-name="ce30" office:value-type="percentage" office:value="0.525894412809607" calcext:value-type="percentage">
            <text:p>52.59%</text:p>
          </table:table-cell>
          <table:table-cell table:number-columns-repeated="4"/>
          <table:table-cell table:style-name="ce25" office:value-type="time" office:time-value="PT02H38M37S" calcext:value-type="time">
            <text:p>2:38:37</text:p>
          </table:table-cell>
          <table:table-cell table:style-name="ce30" office:value-type="percentage" office:value="0.559419981927078" calcext:value-type="percentage">
            <text:p>55.94%</text:p>
          </table:table-cell>
          <table:table-cell table:style-name="ce25" office:value-type="time" office:time-value="PT05H36M24S" calcext:value-type="time">
            <text:p>5:36:24</text:p>
          </table:table-cell>
          <table:table-cell table:style-name="ce30" office:value-type="percentage" office:value="0.500644076575505" calcext:value-type="percentage">
            <text:p>50.06%</text:p>
          </table:table-cell>
          <table:table-cell table:number-columns-repeated="4"/>
          <table:table-cell table:style-name="ce25" office:value-type="time" office:time-value="PT06H53M17S" calcext:value-type="time">
            <text:p>6:53:17</text:p>
          </table:table-cell>
          <table:table-cell table:style-name="ce30" office:value-type="percentage" office:value="0.494817921909908" calcext:value-type="percentage">
            <text:p>49.48%</text:p>
          </table:table-cell>
          <table:table-cell table:number-columns-repeated="4"/>
          <table:table-cell table:style-name="ce25" office:value-type="time" office:time-value="PT02H00M34.9S" calcext:value-type="time">
            <text:p>2:00:34</text:p>
          </table:table-cell>
          <table:table-cell table:style-name="ce30" office:value-type="percentage" office:value="0.579676288214074" calcext:value-type="percentage">
            <text:p>57.97%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323.186381027039" calcext:value-type="float">
            <text:p>323.19</text:p>
          </table:table-cell>
          <table:table-cell office:value-type="float" office:value="57.5543708524145" calcext:value-type="float">
            <text:p>57.55</text:p>
          </table:table-cell>
          <table:table-cell office:value-type="float" office:value="57.0169132991789" calcext:value-type="float">
            <text:p>57.02</text:p>
          </table:table-cell>
          <table:table-cell office:value-type="float" office:value="55.9100452946244" calcext:value-type="float">
            <text:p>55.91</text:p>
          </table:table-cell>
          <table:table-cell office:value-type="float" office:value="54.7409177672096" calcext:value-type="float">
            <text:p>54.74</text:p>
          </table:table-cell>
          <table:table-cell office:value-type="float" office:value="53.8643968378398" calcext:value-type="float">
            <text:p>53.86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Dlesk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3"/>
          <table:table-cell table:style-name="ce25" office:value-type="time" office:time-value="PT01H58M38S" calcext:value-type="time">
            <text:p>1:58:38</text:p>
          </table:table-cell>
          <table:table-cell table:style-name="ce30" office:value-type="percentage" office:value="0.490868223658331" calcext:value-type="percentage">
            <text:p>49.09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9.0868223658331" calcext:value-type="float">
            <text:p>49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Dobransky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21"/>
          <table:table-cell table:style-name="ce25" office:value-type="time" office:time-value="PT04H47M22S" calcext:value-type="time">
            <text:p>4:47:22</text:p>
          </table:table-cell>
          <table:table-cell table:style-name="ce30" office:value-type="percentage" office:value="0.586068903932258" calcext:value-type="percentage">
            <text:p>58.61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8.6068903932258" calcext:value-type="float">
            <text:p>58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Dodd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27"/>
          <table:table-cell table:style-name="ce25" office:value-type="time" office:time-value="PT04H51M09S" calcext:value-type="time">
            <text:p>4:51:09</text:p>
          </table:table-cell>
          <table:table-cell table:style-name="ce30" office:value-type="percentage" office:value="0.702387086244204" calcext:value-type="percentage">
            <text:p>70.24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0.2387086244204" calcext:value-type="float">
            <text:p>70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Emma</text:p>
          </table:table-cell>
          <table:table-cell table:style-name="ce9" office:value-type="string" calcext:value-type="string">
            <text:p>Dolen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7"/>
          <table:table-cell table:style-name="ce25" office:value-type="time" office:time-value="PT03H10M15S" calcext:value-type="time">
            <text:p>3:10:15</text:p>
          </table:table-cell>
          <table:table-cell table:style-name="ce30" office:value-type="percentage" office:value="0.587998284362681" calcext:value-type="percentage">
            <text:p>58.80%</text:p>
          </table:table-cell>
          <table:table-cell table:number-columns-repeated="24"/>
          <table:table-cell table:style-name="ce25" office:value-type="time" office:time-value="PT01H30M29.9S" calcext:value-type="time">
            <text:p>1:30:29</text:p>
          </table:table-cell>
          <table:table-cell table:style-name="ce30" office:value-type="percentage" office:value="0.772371494428995" calcext:value-type="percentage">
            <text:p>77.24%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36.036977879168" calcext:value-type="float">
            <text:p>136.04</text:p>
          </table:table-cell>
          <table:table-cell office:value-type="float" office:value="68.0184889395838" calcext:value-type="float">
            <text:p>68.0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Domogala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17"/>
          <table:table-cell table:style-name="ce36" office:value-type="time" office:time-value="PT01H10M38S" calcext:value-type="time">
            <text:p>1:10:38</text:p>
          </table:table-cell>
          <table:table-cell table:style-name="ce30" office:value-type="percentage" office:value="0.684756900424729" calcext:value-type="percentage">
            <text:p>68.48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8.4756900424729" calcext:value-type="float">
            <text:p>68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haun</text:p>
          </table:table-cell>
          <table:table-cell table:style-name="ce7" office:value-type="string" calcext:value-type="string">
            <text:p>Donegan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15"/>
          <table:table-cell table:style-name="ce36" office:value-type="time" office:time-value="PT01H49M12S" calcext:value-type="time">
            <text:p>1:49:12</text:p>
          </table:table-cell>
          <table:table-cell table:style-name="ce30" office:value-type="percentage" office:value="1" calcext:value-type="percentage">
            <text:p>100.00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onika</text:p>
          </table:table-cell>
          <table:table-cell table:style-name="ce9" office:value-type="string" calcext:value-type="string">
            <text:p>Donlon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7"/>
          <table:table-cell table:style-name="ce25" office:value-type="time" office:time-value="PT04H03M06S" calcext:value-type="time">
            <text:p>4:03:06</text:p>
          </table:table-cell>
          <table:table-cell table:style-name="ce30" office:value-type="percentage" office:value="0.460167312217195" calcext:value-type="percentage">
            <text:p>46.0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6.0167312217195" calcext:value-type="float">
            <text:p>46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im</text:p>
          </table:table-cell>
          <table:table-cell table:style-name="ce9" office:value-type="string" calcext:value-type="string">
            <text:p>Donovan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7"/>
          <table:table-cell table:style-name="ce25" office:value-type="time" office:time-value="PT03H43M14S" calcext:value-type="time">
            <text:p>3:43:14</text:p>
          </table:table-cell>
          <table:table-cell table:style-name="ce30" office:value-type="percentage" office:value="0.501119935493505" calcext:value-type="percentage">
            <text:p>50.1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0.1119935493505" calcext:value-type="float">
            <text:p>50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Elizabeth</text:p>
          </table:table-cell>
          <table:table-cell table:style-name="ce8" office:value-type="string" calcext:value-type="string">
            <text:p>Dougherty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54</text:p>
          </table:table-cell>
          <table:table-cell table:number-columns-repeated="33"/>
          <table:table-cell table:style-name="ce25" office:value-type="time" office:time-value="PT01H46M37S" calcext:value-type="time">
            <text:p>1:46:37</text:p>
          </table:table-cell>
          <table:table-cell table:style-name="ce30" office:value-type="percentage" office:value="0.65560418596217" calcext:value-type="percentage">
            <text:p>65.56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.560418596217" calcext:value-type="float">
            <text:p>65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Tricia</text:p>
          </table:table-cell>
          <table:table-cell table:style-name="ce10" office:value-type="string" calcext:value-type="string">
            <text:p>Dowcett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51</text:p>
          </table:table-cell>
          <table:table-cell table:number-columns-repeated="5"/>
          <table:table-cell table:style-name="ce32" office:value-type="time" office:time-value="PT03H22M19.5S" calcext:value-type="time">
            <text:p>3:22:19</text:p>
          </table:table-cell>
          <table:table-cell table:style-name="ce33" office:value-type="percentage" office:value="0.671708061781787" calcext:value-type="percentage">
            <text:p>67.17%</text:p>
          </table:table-cell>
          <table:table-cell table:style-name="ce25" office:value-type="time" office:time-value="PT02H53M04S" calcext:value-type="time">
            <text:p>2:53:04</text:p>
          </table:table-cell>
          <table:table-cell table:style-name="ce30" office:value-type="percentage" office:value="0.646379084745763" calcext:value-type="percentage">
            <text:p>64.64%</text:p>
          </table:table-cell>
          <table:table-cell table:number-columns-repeated="30"/>
          <table:table-cell office:value-type="float" office:value="2" calcext:value-type="float">
            <text:p>2</text:p>
          </table:table-cell>
          <table:table-cell office:value-type="float" office:value="131.808714652755" calcext:value-type="float">
            <text:p>131.81</text:p>
          </table:table-cell>
          <table:table-cell office:value-type="float" office:value="65.9043573263775" calcext:value-type="float">
            <text:p>65.9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mmy</text:p>
          </table:table-cell>
          <table:table-cell office:value-type="string" calcext:value-type="string">
            <text:p>Downing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22" office:value-type="string" calcext:value-type="string">
            <text:p>1:12:19</text:p>
          </table:table-cell>
          <table:table-cell table:style-name="ce24" office:value-type="percentage" office:value="0.715602673427057" calcext:value-type="percentage">
            <text:p>71.56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71.5602673427057" calcext:value-type="float">
            <text:p>71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Dreyer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11"/>
          <table:table-cell table:style-name="ce25" office:value-type="time" office:time-value="PT03H11M51S" calcext:value-type="time">
            <text:p>3:11:51</text:p>
          </table:table-cell>
          <table:table-cell table:style-name="ce30" office:value-type="percentage" office:value="0.525237091477717" calcext:value-type="percentage">
            <text:p>52.52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2.5237091477717" calcext:value-type="float">
            <text:p>52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en</text:p>
          </table:table-cell>
          <table:table-cell office:value-type="string" calcext:value-type="string">
            <text:p>Drohan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table:number-columns-repeated="35"/>
          <table:table-cell table:style-name="ce44" office:value-type="time" office:time-value="PT00H48M37S" calcext:value-type="time">
            <text:p>48:37</text:p>
          </table:table-cell>
          <table:table-cell table:style-name="ce30" office:value-type="percentage" office:value="0.952348368872129" calcext:value-type="percentage">
            <text:p>95.23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5.2348368872129" calcext:value-type="float">
            <text:p>95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Drouin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number-columns-repeated="3"/>
          <table:table-cell table:style-name="ce25" office:value-type="time" office:time-value="PT01H32M14S" calcext:value-type="time">
            <text:p>1:32:14</text:p>
          </table:table-cell>
          <table:table-cell table:style-name="ce30" office:value-type="percentage" office:value="0.631369717383448" calcext:value-type="percentage">
            <text:p>63.14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3.1369717383448" calcext:value-type="float">
            <text:p>63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Emma</text:p>
          </table:table-cell>
          <table:table-cell table:style-name="ce8" office:value-type="string" calcext:value-type="string">
            <text:p>Drumm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18</text:p>
          </table:table-cell>
          <table:table-cell table:number-columns-repeated="33"/>
          <table:table-cell table:style-name="ce25" office:value-type="time" office:time-value="PT01H29M16.8S" calcext:value-type="time">
            <text:p>1:29:16</text:p>
          </table:table-cell>
          <table:table-cell table:style-name="ce30" office:value-type="percentage" office:value="0.782911435483871" calcext:value-type="percentage">
            <text:p>78.2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8.2911435483871" calcext:value-type="float">
            <text:p>78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Xanthra</text:p>
          </table:table-cell>
          <table:table-cell table:style-name="ce5" office:value-type="string" calcext:value-type="string">
            <text:p>Dufrane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11"/>
          <table:table-cell table:style-name="ce25" office:value-type="time" office:time-value="PT02H40M00S" calcext:value-type="time">
            <text:p>2:40:00</text:p>
          </table:table-cell>
          <table:table-cell table:style-name="ce30" office:value-type="percentage" office:value="0.6297921" calcext:value-type="percentage">
            <text:p>62.98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2.97921" calcext:value-type="float">
            <text:p>62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Ed</text:p>
          </table:table-cell>
          <table:table-cell table:style-name="ce6" office:value-type="string" calcext:value-type="string">
            <text:p>Duggan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38</text:p>
          </table:table-cell>
          <table:table-cell table:number-columns-repeated="33"/>
          <table:table-cell table:style-name="ce25" office:value-type="time" office:time-value="PT01H37M50.7S" calcext:value-type="time">
            <text:p>1:37:50</text:p>
          </table:table-cell>
          <table:table-cell table:style-name="ce30" office:value-type="percentage" office:value="0.714378179365323" calcext:value-type="percentage">
            <text:p>71.44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1.4378179365323" calcext:value-type="float">
            <text:p>71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e</text:p>
          </table:table-cell>
          <table:table-cell office:value-type="string" calcext:value-type="string">
            <text:p>Dunham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3"/>
          <table:table-cell table:style-name="ce25" office:value-type="time" office:time-value="PT01H08M54S" calcext:value-type="time">
            <text:p>1:08:54</text:p>
          </table:table-cell>
          <table:table-cell table:style-name="ce30" office:value-type="percentage" office:value="0.845186264150943" calcext:value-type="percentage">
            <text:p>84.52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84.5186264150943" calcext:value-type="float">
            <text:p>84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James</text:p>
          </table:table-cell>
          <table:table-cell table:style-name="ce6" office:value-type="string" calcext:value-type="string">
            <text:p>Dunmore-Smith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57</text:p>
          </table:table-cell>
          <table:table-cell table:number-columns-repeated="33"/>
          <table:table-cell table:style-name="ce25" office:value-type="time" office:time-value="PT01H25M18.3S" calcext:value-type="time">
            <text:p>1:25:18</text:p>
          </table:table-cell>
          <table:table-cell table:style-name="ce30" office:value-type="percentage" office:value="0.819393153508001" calcext:value-type="percentage">
            <text:p>81.94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1.9393153508001" calcext:value-type="float">
            <text:p>81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Lorena</text:p>
          </table:table-cell>
          <table:table-cell table:style-name="ce8" office:value-type="string" calcext:value-type="string">
            <text:p>Duquette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45</text:p>
          </table:table-cell>
          <table:table-cell table:number-columns-repeated="33"/>
          <table:table-cell table:style-name="ce25" office:value-type="time" office:time-value="PT01H32M37.5S" calcext:value-type="time">
            <text:p>1:32:37</text:p>
          </table:table-cell>
          <table:table-cell table:style-name="ce30" office:value-type="percentage" office:value="0.754637872712551" calcext:value-type="percentage">
            <text:p>75.46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5.4637872712551" calcext:value-type="float">
            <text:p>75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tephanie</text:p>
          </table:table-cell>
          <table:table-cell table:style-name="ce9" office:value-type="string" calcext:value-type="string">
            <text:p>Durell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7"/>
          <table:table-cell table:style-name="ce25" office:value-type="time" office:time-value="PT03H24M11S" calcext:value-type="time">
            <text:p>3:24:11</text:p>
          </table:table-cell>
          <table:table-cell table:style-name="ce30" office:value-type="percentage" office:value="0.547873676924333" calcext:value-type="percentage">
            <text:p>54.79%</text:p>
          </table:table-cell>
          <table:table-cell table:number-columns-repeated="2"/>
          <table:table-cell table:style-name="ce25" office:value-type="time" office:time-value="PT02H36M44S" calcext:value-type="time">
            <text:p>2:36:44</text:p>
          </table:table-cell>
          <table:table-cell table:style-name="ce30" office:value-type="percentage" office:value="0.642918349638452" calcext:value-type="percentage">
            <text:p>64.29%</text:p>
          </table:table-cell>
          <table:table-cell table:number-columns-repeated="26"/>
          <table:table-cell office:value-type="float" office:value="2" calcext:value-type="float">
            <text:p>2</text:p>
          </table:table-cell>
          <table:table-cell office:value-type="float" office:value="119.079202656279" calcext:value-type="float">
            <text:p>119.08</text:p>
          </table:table-cell>
          <table:table-cell office:value-type="float" office:value="59.5396013281392" calcext:value-type="float">
            <text:p>59.5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Pracha</text:p>
          </table:table-cell>
          <table:table-cell table:style-name="ce7" office:value-type="string" calcext:value-type="string">
            <text:p>Eamranond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2H48M23S" calcext:value-type="time">
            <text:p>2:48:23</text:p>
          </table:table-cell>
          <table:table-cell table:style-name="ce30" office:value-type="percentage" office:value="0.549143793328714" calcext:value-type="percentage">
            <text:p>54.91%</text:p>
          </table:table-cell>
          <table:table-cell office:value-type="float" office:value="1" calcext:value-type="float">
            <text:p>1</text:p>
          </table:table-cell>
          <table:table-cell office:value-type="float" office:value="54.9143793328714" calcext:value-type="float">
            <text:p>54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cob</text:p>
          </table:table-cell>
          <table:table-cell office:value-type="string" calcext:value-type="string">
            <text:p>Earp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13"/>
          <table:table-cell table:style-name="ce25" office:value-type="time" office:time-value="PT02H57M00S" calcext:value-type="time">
            <text:p>2:57:00</text:p>
          </table:table-cell>
          <table:table-cell table:style-name="ce30" office:value-type="percentage" office:value="0.593785301694915" calcext:value-type="percentage">
            <text:p>59.38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9.3785301694915" calcext:value-type="float">
            <text:p>59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ouisa</text:p>
          </table:table-cell>
          <table:table-cell table:style-name="ce5" office:value-type="string" calcext:value-type="string">
            <text:p>Ebby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31"/>
          <table:table-cell table:style-name="ce25" office:value-type="time" office:time-value="PT01H23M48S" calcext:value-type="time">
            <text:p>1:23:48</text:p>
          </table:table-cell>
          <table:table-cell table:style-name="ce30" office:value-type="percentage" office:value="0.748011264916468" calcext:value-type="percentage">
            <text:p>74.80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4.8011264916468" calcext:value-type="float">
            <text:p>74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Heather</text:p>
          </table:table-cell>
          <table:table-cell table:style-name="ce5" office:value-type="string" calcext:value-type="string">
            <text:p>Edmunds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13"/>
          <table:table-cell table:style-name="ce25" office:value-type="time" office:time-value="PT03H14M19S" calcext:value-type="time">
            <text:p>3:14:19</text:p>
          </table:table-cell>
          <table:table-cell table:style-name="ce30" office:value-type="percentage" office:value="0.540869706149756" calcext:value-type="percentage">
            <text:p>54.09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4.0869706149756" calcext:value-type="float">
            <text:p>54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emetra</text:p>
          </table:table-cell>
          <table:table-cell table:style-name="ce9" office:value-type="string" calcext:value-type="string">
            <text:p>Edwards</text:p>
          </table:table-cell>
          <table:table-cell office:value-type="string" calcext:value-type="string">
            <text:p>F</text:p>
          </table:table-cell>
          <table:table-cell table:style-name="ce3"/>
          <table:table-cell table:number-columns-repeated="37"/>
          <table:table-cell table:style-name="ce25" office:value-type="time" office:time-value="PT02H10M43S" calcext:value-type="time">
            <text:p>2:10:43</text:p>
          </table:table-cell>
          <table:table-cell table:style-name="ce30" office:value-type="percentage" office:value="0.707382346551065" calcext:value-type="percentage">
            <text:p>70.74%</text:p>
          </table:table-cell>
          <table:table-cell office:value-type="float" office:value="1" calcext:value-type="float">
            <text:p>1</text:p>
          </table:table-cell>
          <table:table-cell office:value-type="float" office:value="70.7382346551065" calcext:value-type="float">
            <text:p>70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ck</text:p>
          </table:table-cell>
          <table:table-cell office:value-type="string" calcext:value-type="string">
            <text:p>Egan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35"/>
          <table:table-cell table:style-name="ce25" office:value-type="time" office:time-value="PT01H24M13S" calcext:value-type="time">
            <text:p>1:24:13</text:p>
          </table:table-cell>
          <table:table-cell table:style-name="ce30" office:value-type="percentage" office:value="0.54977245042549" calcext:value-type="percentage">
            <text:p>54.98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4.977245042549" calcext:value-type="float">
            <text:p>54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Carly</text:p>
          </table:table-cell>
          <table:table-cell table:style-name="ce8" office:value-type="string" calcext:value-type="string">
            <text:p>Eisley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42</text:p>
          </table:table-cell>
          <table:table-cell table:number-columns-repeated="9"/>
          <table:table-cell table:style-name="ce34" office:value-type="time" office:time-value="PT03H09M39.9S" calcext:value-type="time">
            <text:p>3:09:39</text:p>
          </table:table-cell>
          <table:table-cell table:style-name="ce35" office:value-type="percentage" office:value="0.875130361426726" calcext:value-type="percentage">
            <text:p>87.51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7.5130361426726" calcext:value-type="float">
            <text:p>87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usan</text:p>
          </table:table-cell>
          <table:table-cell table:style-name="ce5" office:value-type="string" calcext:value-type="string">
            <text:p>Ekstrom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31"/>
          <table:table-cell table:style-name="ce25" office:value-type="time" office:time-value="PT01H52M40S" calcext:value-type="time">
            <text:p>1:52:40</text:p>
          </table:table-cell>
          <table:table-cell table:style-name="ce30" office:value-type="percentage" office:value="0.556361041420118" calcext:value-type="percentage">
            <text:p>55.64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5.6361041420118" calcext:value-type="float">
            <text:p>55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illian</text:p>
          </table:table-cell>
          <table:table-cell table:style-name="ce5" office:value-type="string" calcext:value-type="string">
            <text:p>Ellefson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17"/>
          <table:table-cell table:style-name="ce36" office:value-type="time" office:time-value="PT01H25M39S" calcext:value-type="time">
            <text:p>1:25:39</text:p>
          </table:table-cell>
          <table:table-cell table:style-name="ce30" office:value-type="percentage" office:value="0.564701253940455" calcext:value-type="percentage">
            <text:p>56.47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6.4701253940455" calcext:value-type="float">
            <text:p>56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mlinson</text:p>
          </table:table-cell>
          <table:table-cell office:value-type="string" calcext:value-type="string">
            <text:p>Ellis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11"/>
          <table:table-cell table:style-name="ce25" office:value-type="time" office:time-value="PT02H39M00S" calcext:value-type="time">
            <text:p>2:39:00</text:p>
          </table:table-cell>
          <table:table-cell table:style-name="ce30" office:value-type="percentage" office:value="0.633753056603774" calcext:value-type="percentage">
            <text:p>63.38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3.3753056603774" calcext:value-type="float">
            <text:p>63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aren</text:p>
          </table:table-cell>
          <table:table-cell table:style-name="ce5" office:value-type="string" calcext:value-type="string">
            <text:p>Endarnacion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3"/>
          <table:table-cell table:style-name="ce25" office:value-type="time" office:time-value="PT01H36M46S" calcext:value-type="time">
            <text:p>1:36:46</text:p>
          </table:table-cell>
          <table:table-cell table:style-name="ce30" office:value-type="percentage" office:value="0.601791253186359" calcext:value-type="percentage">
            <text:p>60.18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0.1791253186359" calcext:value-type="float">
            <text:p>60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elsey</text:p>
          </table:table-cell>
          <table:table-cell table:style-name="ce9" office:value-type="string" calcext:value-type="string">
            <text:p>Eng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7"/>
          <table:table-cell table:style-name="ce25" office:value-type="time" office:time-value="PT03H02M39S" calcext:value-type="time">
            <text:p>3:02:39</text:p>
          </table:table-cell>
          <table:table-cell table:style-name="ce30" office:value-type="percentage" office:value="0.61246467889406" calcext:value-type="percentage">
            <text:p>61.25%</text:p>
          </table:table-cell>
          <table:table-cell table:number-columns-repeated="4"/>
          <table:table-cell table:style-name="ce25" office:value-type="time" office:time-value="PT02H31M31S" calcext:value-type="time">
            <text:p>2:31:31</text:p>
          </table:table-cell>
          <table:table-cell table:style-name="ce30" office:value-type="percentage" office:value="0.693653052909471" calcext:value-type="percentage">
            <text:p>69.37%</text:p>
          </table:table-cell>
          <table:table-cell table:number-columns-repeated="2"/>
          <table:table-cell table:style-name="ce36" office:value-type="time" office:time-value="PT01H19M46S" calcext:value-type="time">
            <text:p>1:19:46</text:p>
          </table:table-cell>
          <table:table-cell table:style-name="ce30" office:value-type="percentage" office:value="0.606351806101128" calcext:value-type="percentage">
            <text:p>60.64%</text:p>
          </table:table-cell>
          <table:table-cell table:number-columns-repeated="6"/>
          <table:table-cell table:style-name="ce25" office:value-type="time" office:time-value="PT01H31M57S" calcext:value-type="time">
            <text:p>1:31:57</text:p>
          </table:table-cell>
          <table:table-cell table:style-name="ce30" office:value-type="percentage" office:value="0.716512365415987" calcext:value-type="percentage">
            <text:p>71.65%</text:p>
          </table:table-cell>
          <table:table-cell table:style-name="ce25" office:value-type="time" office:time-value="PT04H59M23S" calcext:value-type="time">
            <text:p>4:59:23</text:p>
          </table:table-cell>
          <table:table-cell table:style-name="ce30" office:value-type="percentage" office:value="0.683070757089573" calcext:value-type="percentage">
            <text:p>68.31%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office:value-type="float" office:value="331.205266041022" calcext:value-type="float">
            <text:p>331.21</text:p>
          </table:table-cell>
          <table:table-cell office:value-type="float" office:value="70.5082709162729" calcext:value-type="float">
            <text:p>70.51</text:p>
          </table:table-cell>
          <table:table-cell office:value-type="float" office:value="69.774539180501" calcext:value-type="float">
            <text:p>69.77</text:p>
          </table:table-cell>
          <table:table-cell office:value-type="float" office:value="67.6425213577273" calcext:value-type="float">
            <text:p>67.64</text:p>
          </table:table-cell>
          <table:table-cell office:value-type="float" office:value="66.2410532082044" calcext:value-type="float">
            <text:p>66.2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imi</text:p>
          </table:table-cell>
          <table:table-cell table:style-name="ce5" office:value-type="string" calcext:value-type="string">
            <text:p>Englander</text:p>
          </table:table-cell>
          <table:table-cell office:value-type="string" calcext:value-type="string">
            <text:p>F</text:p>
          </table:table-cell>
          <table:table-cell office:value-type="float" office:value="61" calcext:value-type="float">
            <text:p>61</text:p>
          </table:table-cell>
          <table:table-cell table:number-columns-repeated="21"/>
          <table:table-cell table:style-name="ce25" office:value-type="time" office:time-value="PT05H59M03S" calcext:value-type="time">
            <text:p>5:59:03</text:p>
          </table:table-cell>
          <table:table-cell table:style-name="ce30" office:value-type="percentage" office:value="0.469061878178527" calcext:value-type="percentage">
            <text:p>46.91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46.9061878178527" calcext:value-type="float">
            <text:p>46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Bob</text:p>
          </table:table-cell>
          <table:table-cell table:style-name="ce7" office:value-type="string" calcext:value-type="string">
            <text:p>Ernest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7"/>
          <table:table-cell table:style-name="ce25" office:value-type="time" office:time-value="PT03H28M37S" calcext:value-type="time">
            <text:p>3:28:37</text:p>
          </table:table-cell>
          <table:table-cell table:style-name="ce30" office:value-type="percentage" office:value="0.536230759447152" calcext:value-type="percentage">
            <text:p>53.62%</text:p>
          </table:table-cell>
          <table:table-cell table:number-columns-repeated="4"/>
          <table:table-cell table:style-name="ce25" office:value-type="time" office:time-value="PT02H48M41S" calcext:value-type="time">
            <text:p>2:48:41</text:p>
          </table:table-cell>
          <table:table-cell table:style-name="ce30" office:value-type="percentage" office:value="0.62306095287027" calcext:value-type="percentage">
            <text:p>62.31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15.929171231742" calcext:value-type="float">
            <text:p>115.93</text:p>
          </table:table-cell>
          <table:table-cell office:value-type="float" office:value="57.9645856158711" calcext:value-type="float">
            <text:p>57.9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atie</text:p>
          </table:table-cell>
          <table:table-cell table:style-name="ce5" office:value-type="string" calcext:value-type="string">
            <text:p>Esposito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17"/>
          <table:table-cell table:style-name="ce36" office:value-type="time" office:time-value="PT01H12M11S" calcext:value-type="time">
            <text:p>1:12:11</text:p>
          </table:table-cell>
          <table:table-cell table:style-name="ce30" office:value-type="percentage" office:value="0.670053046409605" calcext:value-type="percentage">
            <text:p>67.01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7.0053046409605" calcext:value-type="float">
            <text:p>67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im</text:p>
          </table:table-cell>
          <table:table-cell table:style-name="ce5" office:value-type="string" calcext:value-type="string">
            <text:p>Evans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13"/>
          <table:table-cell table:style-name="ce25" office:value-type="time" office:time-value="PT02H54M03S" calcext:value-type="time">
            <text:p>2:54:03</text:p>
          </table:table-cell>
          <table:table-cell table:style-name="ce30" office:value-type="percentage" office:value="0.603849459350761" calcext:value-type="percentage">
            <text:p>60.38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0.3849459350761" calcext:value-type="float">
            <text:p>60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my</text:p>
          </table:table-cell>
          <table:table-cell table:style-name="ce5" office:value-type="string" calcext:value-type="string">
            <text:p>Fallon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style-name="ce25" office:value-type="time" office:time-value="PT01H52M16S" calcext:value-type="time">
            <text:p>1:52:16</text:p>
          </table:table-cell>
          <table:table-cell table:style-name="ce30" office:value-type="percentage" office:value="0.518705465558195" calcext:value-type="percentage">
            <text:p>51.87%</text:p>
          </table:table-cell>
          <table:table-cell table:number-columns-repeated="32"/>
          <table:table-cell table:style-name="ce25" office:value-type="time" office:time-value="PT02H40M41S" calcext:value-type="time">
            <text:p>2:40:41</text:p>
          </table:table-cell>
          <table:table-cell table:style-name="ce30" office:value-type="percentage" office:value="0.575458950731252" calcext:value-type="percentage">
            <text:p>57.55%</text:p>
          </table:table-cell>
          <table:table-cell office:value-type="float" office:value="2" calcext:value-type="float">
            <text:p>2</text:p>
          </table:table-cell>
          <table:table-cell office:value-type="float" office:value="109.416441628945" calcext:value-type="float">
            <text:p>109.42</text:p>
          </table:table-cell>
          <table:table-cell office:value-type="float" office:value="54.7082208144724" calcext:value-type="float">
            <text:p>54.7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pril</text:p>
          </table:table-cell>
          <table:table-cell table:style-name="ce5" office:value-type="string" calcext:value-type="string">
            <text:p>Farnham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21"/>
          <table:table-cell table:style-name="ce25" office:value-type="time" office:time-value="PT05H05M25S" calcext:value-type="time">
            <text:p>5:05:25</text:p>
          </table:table-cell>
          <table:table-cell table:style-name="ce30" office:value-type="percentage" office:value="0.551432471574352" calcext:value-type="percentage">
            <text:p>55.14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5.1432471574352" calcext:value-type="float">
            <text:p>55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essie</text:p>
          </table:table-cell>
          <table:table-cell table:style-name="ce5" office:value-type="string" calcext:value-type="string">
            <text:p>Farnham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11"/>
          <table:table-cell table:style-name="ce25" office:value-type="time" office:time-value="PT03H33M00S" calcext:value-type="time">
            <text:p>3:33:00</text:p>
          </table:table-cell>
          <table:table-cell table:style-name="ce30" office:value-type="percentage" office:value="0.473083267605634" calcext:value-type="percentage">
            <text:p>47.31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47.3083267605634" calcext:value-type="float">
            <text:p>47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am</text:p>
          </table:table-cell>
          <table:table-cell office:value-type="string" calcext:value-type="string">
            <text:p>Farnsworth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27"/>
          <table:table-cell table:style-name="ce25" office:value-type="time" office:time-value="PT04H55M58S" calcext:value-type="time">
            <text:p>4:55:58</text:p>
          </table:table-cell>
          <table:table-cell table:style-name="ce30" office:value-type="percentage" office:value="0.690956189300597" calcext:value-type="percentage">
            <text:p>69.1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9.0956189300597" calcext:value-type="float">
            <text:p>69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Fay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25" office:value-type="time" office:time-value="PT01H12M24S" calcext:value-type="time">
            <text:p>1:12:24</text:p>
          </table:table-cell>
          <table:table-cell table:style-name="ce30" office:value-type="percentage" office:value="0.804327812154696" calcext:value-type="percentage">
            <text:p>80.43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80.4327812154696" calcext:value-type="float">
            <text:p>80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ash</text:p>
          </table:table-cell>
          <table:table-cell office:value-type="string" calcext:value-type="string">
            <text:p>Fay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table:number-columns-repeated="35"/>
          <table:table-cell table:style-name="ce25" office:value-type="time" office:time-value="PT01H06M18S" calcext:value-type="time">
            <text:p>1:06:18</text:p>
          </table:table-cell>
          <table:table-cell table:style-name="ce30" office:value-type="percentage" office:value="0.698340923076923" calcext:value-type="percentage">
            <text:p>69.83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9.8340923076923" calcext:value-type="float">
            <text:p>69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Jon</text:p>
          </table:table-cell>
          <table:table-cell table:style-name="ce6" office:value-type="string" calcext:value-type="string">
            <text:p>Fearnley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55</text:p>
          </table:table-cell>
          <table:table-cell table:number-columns-repeated="9"/>
          <table:table-cell table:style-name="ce34" office:value-type="time" office:time-value="PT02H52M16.3S" calcext:value-type="time">
            <text:p>2:52:16</text:p>
          </table:table-cell>
          <table:table-cell table:style-name="ce35" office:value-type="percentage" office:value="0.963487514874762" calcext:value-type="percentage">
            <text:p>96.35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96.3487514874762" calcext:value-type="float">
            <text:p>96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hristine</text:p>
          </table:table-cell>
          <table:table-cell table:style-name="ce5" office:value-type="string" calcext:value-type="string">
            <text:p>Feder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13"/>
          <table:table-cell table:style-name="ce25" office:value-type="time" office:time-value="PT03H23M35S" calcext:value-type="time">
            <text:p>3:23:35</text:p>
          </table:table-cell>
          <table:table-cell table:style-name="ce30" office:value-type="percentage" office:value="0.516250503806795" calcext:value-type="percentage">
            <text:p>51.63%</text:p>
          </table:table-cell>
          <table:table-cell table:style-name="ce30" table:number-columns-repeated="2"/>
          <table:table-cell table:number-columns-repeated="2"/>
          <table:table-cell table:style-name="ce25" office:value-type="time" office:time-value="PT03H05M13S" calcext:value-type="time">
            <text:p>3:05:13</text:p>
          </table:table-cell>
          <table:table-cell table:style-name="ce30" office:value-type="percentage" office:value="0.47907855376586" calcext:value-type="percentage">
            <text:p>47.91%</text:p>
          </table:table-cell>
          <table:table-cell table:style-name="ce25" office:value-type="time" office:time-value="PT05H37M15S" calcext:value-type="time">
            <text:p>5:37:15</text:p>
          </table:table-cell>
          <table:table-cell table:style-name="ce30" office:value-type="percentage" office:value="0.499382260518903" calcext:value-type="percentage">
            <text:p>49.94%</text:p>
          </table:table-cell>
          <table:table-cell table:number-columns-repeated="4"/>
          <table:table-cell table:style-name="ce25" office:value-type="time" office:time-value="PT06H52M03S" calcext:value-type="time">
            <text:p>6:52:03</text:p>
          </table:table-cell>
          <table:table-cell table:style-name="ce30" office:value-type="percentage" office:value="0.496298993228977" calcext:value-type="percentage">
            <text:p>49.63%</text:p>
          </table:table-cell>
          <table:table-cell table:number-columns-repeated="4"/>
          <table:table-cell table:style-name="ce25" office:value-type="time" office:time-value="PT02H09M48.3S" calcext:value-type="time">
            <text:p>2:09:48</text:p>
          </table:table-cell>
          <table:table-cell table:style-name="ce30" office:value-type="percentage" office:value="0.538487215130388" calcext:value-type="percentage">
            <text:p>53.85%</text:p>
          </table:table-cell>
          <table:table-cell table:number-columns-repeated="2"/>
          <table:table-cell table:style-name="ce25" office:value-type="time" office:time-value="PT02H40M01S" calcext:value-type="time">
            <text:p>2:40:01</text:p>
          </table:table-cell>
          <table:table-cell table:style-name="ce30" office:value-type="percentage" office:value="0.577856446620144" calcext:value-type="percentage">
            <text:p>57.79%</text:p>
          </table:table-cell>
          <table:table-cell office:value-type="float" office:value="6" calcext:value-type="float">
            <text:p>6</text:p>
          </table:table-cell>
          <table:table-cell office:value-type="float" office:value="310.735397307107" calcext:value-type="float">
            <text:p>310.74</text:p>
          </table:table-cell>
          <table:table-cell office:value-type="float" office:value="55.8171830875266" calcext:value-type="float">
            <text:p>55.82</text:p>
          </table:table-cell>
          <table:table-cell office:value-type="float" office:value="54.4198055185776" calcext:value-type="float">
            <text:p>54.42</text:p>
          </table:table-cell>
          <table:table-cell office:value-type="float" office:value="53.2994106519058" calcext:value-type="float">
            <text:p>53.30</text:p>
          </table:table-cell>
          <table:table-cell office:value-type="float" office:value="52.6271737319027" calcext:value-type="float">
            <text:p>52.63</text:p>
          </table:table-cell>
          <table:table-cell office:value-type="float" office:value="51.7892328845178" calcext:value-type="float">
            <text:p>51.79</text:p>
          </table:table-cell>
        </table:table-row>
        <table:table-row table:style-name="ro1">
          <table:table-cell table:style-name="ce5" office:value-type="string" calcext:value-type="string">
            <text:p>Amy</text:p>
          </table:table-cell>
          <table:table-cell table:style-name="ce5" office:value-type="string" calcext:value-type="string">
            <text:p>Fenollosa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22" office:value-type="string" calcext:value-type="string">
            <text:p>1:33:28</text:p>
          </table:table-cell>
          <table:table-cell table:style-name="ce24" office:value-type="percentage" office:value="0.55367332382311" calcext:value-type="percentage">
            <text:p>55.37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5.367332382311" calcext:value-type="float">
            <text:p>55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hawn</text:p>
          </table:table-cell>
          <table:table-cell office:value-type="string" calcext:value-type="string">
            <text:p>Ferguso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22" office:value-type="string" calcext:value-type="string">
            <text:p>1:12:31</text:p>
          </table:table-cell>
          <table:table-cell table:style-name="ce24" office:value-type="percentage" office:value="0.713629050792921" calcext:value-type="percentage">
            <text:p>71.36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71.3629050792921" calcext:value-type="float">
            <text:p>71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effery</text:p>
          </table:table-cell>
          <table:table-cell table:style-name="ce7" office:value-type="string" calcext:value-type="string">
            <text:p>Fernald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7"/>
          <table:table-cell table:style-name="ce25" office:value-type="time" office:time-value="PT02H53M20S" calcext:value-type="time">
            <text:p>2:53:20</text:p>
          </table:table-cell>
          <table:table-cell table:style-name="ce30" office:value-type="percentage" office:value="0.645384655384615" calcext:value-type="percentage">
            <text:p>64.5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4.5384655384615" calcext:value-type="float">
            <text:p>64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Patrick</text:p>
          </table:table-cell>
          <table:table-cell table:style-name="ce7" office:value-type="string" calcext:value-type="string">
            <text:p>Fernald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7"/>
          <table:table-cell table:style-name="ce25" office:value-type="time" office:time-value="PT03H20M11S" calcext:value-type="time">
            <text:p>3:20:11</text:p>
          </table:table-cell>
          <table:table-cell table:style-name="ce30" office:value-type="percentage" office:value="0.558821115310965" calcext:value-type="percentage">
            <text:p>55.8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5.8821115310965" calcext:value-type="float">
            <text:p>55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ristie</text:p>
          </table:table-cell>
          <table:table-cell table:style-name="ce5" office:value-type="string" calcext:value-type="string">
            <text:p>Ferreira</text:p>
          </table:table-cell>
          <table:table-cell office:value-type="string" calcext:value-type="string">
            <text:p>F</text:p>
          </table:table-cell>
          <table:table-cell office:value-type="float" office:value="68" calcext:value-type="float">
            <text:p>68</text:p>
          </table:table-cell>
          <table:table-cell/>
          <table:table-cell table:style-name="ce22" office:value-type="string" calcext:value-type="string">
            <text:p>1:43:41</text:p>
          </table:table-cell>
          <table:table-cell table:style-name="ce24" office:value-type="percentage" office:value="0.499115897765633" calcext:value-type="percentage">
            <text:p>49.91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9.9115897765633" calcext:value-type="float">
            <text:p>49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Nicolas</text:p>
          </table:table-cell>
          <table:table-cell table:style-name="ce6" office:value-type="string" calcext:value-type="string">
            <text:p>Ferretti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20</text:p>
          </table:table-cell>
          <table:table-cell table:number-columns-repeated="33"/>
          <table:table-cell table:style-name="ce25" office:value-type="time" office:time-value="PT01H20M22.9S" calcext:value-type="time">
            <text:p>1:20:22</text:p>
          </table:table-cell>
          <table:table-cell table:style-name="ce30" office:value-type="percentage" office:value="0.869580538182421" calcext:value-type="percentage">
            <text:p>86.96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6.9580538182421" calcext:value-type="float">
            <text:p>86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udy</text:p>
          </table:table-cell>
          <table:table-cell table:style-name="ce5" office:value-type="string" calcext:value-type="string">
            <text:p>Ferri</text:p>
          </table:table-cell>
          <table:table-cell office:value-type="string" calcext:value-type="string">
            <text:p>F</text:p>
          </table:table-cell>
          <table:table-cell office:value-type="float" office:value="58" calcext:value-type="float">
            <text:p>58</text:p>
          </table:table-cell>
          <table:table-cell table:number-columns-repeated="17"/>
          <table:table-cell table:style-name="ce36" office:value-type="time" office:time-value="PT01H33M29S" calcext:value-type="time">
            <text:p>1:33:29</text:p>
          </table:table-cell>
          <table:table-cell table:style-name="ce30" office:value-type="percentage" office:value="0.517382732037796" calcext:value-type="percentage">
            <text:p>51.74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1.7382732037796" calcext:value-type="float">
            <text:p>51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Fienberg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31"/>
          <table:table-cell table:style-name="ce25" office:value-type="time" office:time-value="PT02H11M57S" calcext:value-type="time">
            <text:p>2:11:57</text:p>
          </table:table-cell>
          <table:table-cell table:style-name="ce30" office:value-type="percentage" office:value="0.475053762788935" calcext:value-type="percentage">
            <text:p>47.51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47.5053762788935" calcext:value-type="float">
            <text:p>47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Paul</text:p>
          </table:table-cell>
          <table:table-cell table:style-name="ce6" office:value-type="string" calcext:value-type="string">
            <text:p>Fillion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57</text:p>
          </table:table-cell>
          <table:table-cell table:number-columns-repeated="33"/>
          <table:table-cell table:style-name="ce25" office:value-type="time" office:time-value="PT01H30M08.3S" calcext:value-type="time">
            <text:p>1:30:08</text:p>
          </table:table-cell>
          <table:table-cell table:style-name="ce30" office:value-type="percentage" office:value="0.775456239039994" calcext:value-type="percentage">
            <text:p>77.55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7.5456239039994" calcext:value-type="float">
            <text:p>77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Finn</text:p>
          </table:table-cell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table:number-columns-repeated="35"/>
          <table:table-cell table:style-name="ce25" office:value-type="time" office:time-value="PT01H12M33S" calcext:value-type="time">
            <text:p>1:12:33</text:p>
          </table:table-cell>
          <table:table-cell table:style-name="ce30" office:value-type="percentage" office:value="0.63818060923501" calcext:value-type="percentage">
            <text:p>63.82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3.818060923501" calcext:value-type="float">
            <text:p>63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Finn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15"/>
          <table:table-cell table:style-name="ce36" office:value-type="time" office:time-value="PT03H08M35S" calcext:value-type="time">
            <text:p>3:08:35</text:p>
          </table:table-cell>
          <table:table-cell table:style-name="ce30" office:value-type="percentage" office:value="0.579054098099868" calcext:value-type="percentage">
            <text:p>57.91%</text:p>
          </table:table-cell>
          <table:table-cell table:number-columns-repeated="18"/>
          <table:table-cell table:style-name="ce25" office:value-type="time" office:time-value="PT01H13M28S" calcext:value-type="time">
            <text:p>1:13:28</text:p>
          </table:table-cell>
          <table:table-cell table:style-name="ce30" office:value-type="percentage" office:value="0.630217829401089" calcext:value-type="percentage">
            <text:p>63.02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0.927192750096" calcext:value-type="float">
            <text:p>120.93</text:p>
          </table:table-cell>
          <table:table-cell office:value-type="float" office:value="60.4635963750478" calcext:value-type="float">
            <text:p>60.4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/>
          <table:table-cell table:style-name="ce22" office:value-type="string" calcext:value-type="string">
            <text:p>1:29:08</text:p>
          </table:table-cell>
          <table:table-cell table:style-name="ce24" office:value-type="percentage" office:value="0.580590875093493" calcext:value-type="percentage">
            <text:p>58.06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8.0590875093493" calcext:value-type="float">
            <text:p>58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Fitto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22" office:value-type="string" calcext:value-type="string">
            <text:p>1:28:47</text:p>
          </table:table-cell>
          <table:table-cell table:style-name="ce24" office:value-type="percentage" office:value="0.582879669607659" calcext:value-type="percentage">
            <text:p>58.29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8.2879669607659" calcext:value-type="float">
            <text:p>58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randi</text:p>
          </table:table-cell>
          <table:table-cell table:style-name="ce5" office:value-type="string" calcext:value-type="string">
            <text:p>Fitzgerald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23"/>
          <table:table-cell table:style-name="ce36" office:value-type="time" office:time-value="PT02H35M47S" calcext:value-type="time">
            <text:p>2:35:47</text:p>
          </table:table-cell>
          <table:table-cell table:style-name="ce30" office:value-type="percentage" office:value="0.675245533326201" calcext:value-type="percentage">
            <text:p>67.52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7.5245533326201" calcext:value-type="float">
            <text:p>67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Fitzgerald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3"/>
          <table:table-cell table:style-name="ce25" office:value-type="time" office:time-value="PT02H04M41S" calcext:value-type="time">
            <text:p>2:04:41</text:p>
          </table:table-cell>
          <table:table-cell table:style-name="ce30" office:value-type="percentage" office:value="0.467049861783184" calcext:value-type="percentage">
            <text:p>46.70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6.7049861783184" calcext:value-type="float">
            <text:p>46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Aaron</text:p>
          </table:table-cell>
          <table:table-cell table:style-name="ce7" office:value-type="string" calcext:value-type="string">
            <text:p>Flamino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7"/>
          <table:table-cell table:style-name="ce25" office:value-type="time" office:time-value="PT02H35M06S" calcext:value-type="time">
            <text:p>2:35:06</text:p>
          </table:table-cell>
          <table:table-cell table:style-name="ce30" office:value-type="percentage" office:value="0.72125514893617" calcext:value-type="percentage">
            <text:p>72.13%</text:p>
          </table:table-cell>
          <table:table-cell table:number-columns-repeated="4"/>
          <table:table-cell table:style-name="ce25" office:value-type="time" office:time-value="PT02H06M14S" calcext:value-type="time">
            <text:p>2:06:14</text:p>
          </table:table-cell>
          <table:table-cell table:style-name="ce30" office:value-type="percentage" office:value="0.832585147082123" calcext:value-type="percentage">
            <text:p>83.26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55.384029601829" calcext:value-type="float">
            <text:p>155.38</text:p>
          </table:table-cell>
          <table:table-cell office:value-type="float" office:value="77.6920148009147" calcext:value-type="float">
            <text:p>77.6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eorge</text:p>
          </table:table-cell>
          <table:table-cell office:value-type="string" calcext:value-type="string">
            <text:p>Fonteyn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22" office:value-type="string" calcext:value-type="string">
            <text:p>1:30:56</text:p>
          </table:table-cell>
          <table:table-cell table:style-name="ce24" office:value-type="percentage" office:value="0.569098240469208" calcext:value-type="percentage">
            <text:p>56.91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6.9098240469208" calcext:value-type="float">
            <text:p>56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22" office:value-type="string" calcext:value-type="string">
            <text:p>1:38:40</text:p>
          </table:table-cell>
          <table:table-cell table:style-name="ce24" office:value-type="percentage" office:value="0.524493243243243" calcext:value-type="percentage">
            <text:p>52.45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2.4493243243243" calcext:value-type="float">
            <text:p>52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lenn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22" office:value-type="string" calcext:value-type="string">
            <text:p>1:40:29</text:p>
          </table:table-cell>
          <table:table-cell table:style-name="ce24" office:value-type="percentage" office:value="0.515010781224084" calcext:value-type="percentage">
            <text:p>51.50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1.5010781224084" calcext:value-type="float">
            <text:p>51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Amy</text:p>
          </table:table-cell>
          <table:table-cell table:style-name="ce8" office:value-type="string" calcext:value-type="string">
            <text:p>Forman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52</text:p>
          </table:table-cell>
          <table:table-cell table:number-columns-repeated="33"/>
          <table:table-cell table:style-name="ce25" office:value-type="time" office:time-value="PT01H56M01.2S" calcext:value-type="time">
            <text:p>1:56:01</text:p>
          </table:table-cell>
          <table:table-cell table:style-name="ce30" office:value-type="percentage" office:value="0.602467962075504" calcext:value-type="percentage">
            <text:p>60.25%</text:p>
          </table:table-cell>
          <table:table-cell table:number-columns-repeated="2"/>
          <table:table-cell table:style-name="ce25" office:value-type="time" office:time-value="PT02H31M36S" calcext:value-type="time">
            <text:p>2:31:36</text:p>
          </table:table-cell>
          <table:table-cell table:style-name="ce30" office:value-type="percentage" office:value="0.609938406332454" calcext:value-type="percentage">
            <text:p>60.99%</text:p>
          </table:table-cell>
          <table:table-cell office:value-type="float" office:value="2" calcext:value-type="float">
            <text:p>2</text:p>
          </table:table-cell>
          <table:table-cell office:value-type="float" office:value="121.240636840796" calcext:value-type="float">
            <text:p>121.24</text:p>
          </table:table-cell>
          <table:table-cell office:value-type="float" office:value="60.6203184203979" calcext:value-type="float">
            <text:p>60.6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4" office:value-type="string" calcext:value-type="string">
            <text:p>Ken</text:p>
          </table:table-cell>
          <table:table-cell table:style-name="ce4" office:value-type="string" calcext:value-type="string">
            <text:p>Forrest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53</text:p>
          </table:table-cell>
          <table:table-cell table:number-columns-repeated="5"/>
          <table:table-cell table:style-name="ce32" office:value-type="time" office:time-value="PT03H22M17.6S" calcext:value-type="time">
            <text:p>3:22:17</text:p>
          </table:table-cell>
          <table:table-cell table:style-name="ce33" office:value-type="percentage" office:value="0.671813209860269" calcext:value-type="percentage">
            <text:p>67.18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7.1813209860269" calcext:value-type="float">
            <text:p>67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Forrest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11"/>
          <table:table-cell table:style-name="ce25" office:value-type="time" office:time-value="PT02H14M09S" calcext:value-type="time">
            <text:p>2:14:09</text:p>
          </table:table-cell>
          <table:table-cell table:style-name="ce30" office:value-type="percentage" office:value="0.751149727916511" calcext:value-type="percentage">
            <text:p>75.11%</text:p>
          </table:table-cell>
          <table:table-cell table:number-columns-repeated="2"/>
          <table:table-cell table:style-name="ce36" office:value-type="time" office:time-value="PT02H31M35S" calcext:value-type="time">
            <text:p>2:31:35</text:p>
          </table:table-cell>
          <table:table-cell table:style-name="ce30" office:value-type="percentage" office:value="0.72039550522265" calcext:value-type="percentage">
            <text:p>72.04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47.154523313916" calcext:value-type="float">
            <text:p>147.15</text:p>
          </table:table-cell>
          <table:table-cell office:value-type="float" office:value="73.577261656958" calcext:value-type="float">
            <text:p>73.5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ick</text:p>
          </table:table-cell>
          <table:table-cell table:style-name="ce7" office:value-type="string" calcext:value-type="string">
            <text:p>Fortier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1H58M10S" calcext:value-type="time">
            <text:p>1:58:10</text:p>
          </table:table-cell>
          <table:table-cell table:style-name="ce30" office:value-type="percentage" office:value="0.782510542172073" calcext:value-type="percentage">
            <text:p>78.25%</text:p>
          </table:table-cell>
          <table:table-cell office:value-type="float" office:value="1" calcext:value-type="float">
            <text:p>1</text:p>
          </table:table-cell>
          <table:table-cell office:value-type="float" office:value="78.2510542172073" calcext:value-type="float">
            <text:p>78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yan</text:p>
          </table:table-cell>
          <table:table-cell office:value-type="string" calcext:value-type="string">
            <text:p>Fortin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table:style-name="ce25" office:value-type="time" office:time-value="PT01H08M54S" calcext:value-type="time">
            <text:p>1:08:54</text:p>
          </table:table-cell>
          <table:table-cell table:style-name="ce30" office:value-type="percentage" office:value="0.845186264150943" calcext:value-type="percentage">
            <text:p>84.52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84.5186264150943" calcext:value-type="float">
            <text:p>84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Wendy</text:p>
          </table:table-cell>
          <table:table-cell table:style-name="ce5" office:value-type="string" calcext:value-type="string">
            <text:p>Foster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19"/>
          <table:table-cell table:style-name="ce25" office:value-type="time" office:time-value="PT02H21M41S" calcext:value-type="time">
            <text:p>2:21:41</text:p>
          </table:table-cell>
          <table:table-cell table:style-name="ce30" office:value-type="percentage" office:value="0.626279257499118" calcext:value-type="percentage">
            <text:p>62.63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62.6279257499118" calcext:value-type="float">
            <text:p>62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hannon</text:p>
          </table:table-cell>
          <table:table-cell office:value-type="string" calcext:value-type="string">
            <text:p>Fournier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21"/>
          <table:table-cell table:style-name="ce25" office:value-type="time" office:time-value="PT05H22M51S" calcext:value-type="time">
            <text:p>5:22:51</text:p>
          </table:table-cell>
          <table:table-cell table:style-name="ce30" office:value-type="percentage" office:value="0.521656085984203" calcext:value-type="percentage">
            <text:p>52.17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2.1656085984203" calcext:value-type="float">
            <text:p>52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Fowden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table:style-name="ce25" office:value-type="time" office:time-value="PT01H26M12S" calcext:value-type="time">
            <text:p>1:26:12</text:p>
          </table:table-cell>
          <table:table-cell table:style-name="ce30" office:value-type="percentage" office:value="0.675560714617169" calcext:value-type="percentage">
            <text:p>67.56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7.5560714617169" calcext:value-type="float">
            <text:p>67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athan</text:p>
          </table:table-cell>
          <table:table-cell office:value-type="string" calcext:value-type="string">
            <text:p>Fox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23"/>
          <table:table-cell table:style-name="ce36" office:value-type="time" office:time-value="PT02H33M25S" calcext:value-type="time">
            <text:p>2:33:25</text:p>
          </table:table-cell>
          <table:table-cell table:style-name="ce30" office:value-type="percentage" office:value="0.685662140141228" calcext:value-type="percentage">
            <text:p>68.57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8.5662140141228" calcext:value-type="float">
            <text:p>68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4" office:value-type="string" calcext:value-type="string">
            <text:p>Austin</text:p>
          </table:table-cell>
          <table:table-cell table:style-name="ce4" office:value-type="string" calcext:value-type="string">
            <text:p>Frank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23</text:p>
          </table:table-cell>
          <table:table-cell table:number-columns-repeated="5"/>
          <table:table-cell table:style-name="ce32" office:value-type="time" office:time-value="PT02H15M54.2S" calcext:value-type="time">
            <text:p>2:15:54</text:p>
          </table:table-cell>
          <table:table-cell table:style-name="ce33" office:value-type="percentage" office:value="1" calcext:value-type="percentage">
            <text:p>100.00%</text:p>
          </table:table-cell>
          <table:table-cell table:style-name="ce25" office:value-type="time" office:time-value="PT02H06M53S" calcext:value-type="time">
            <text:p>2:06:53</text:p>
          </table:table-cell>
          <table:table-cell table:style-name="ce30" office:value-type="percentage" office:value="0.881649864179693" calcext:value-type="percentage">
            <text:p>88.16%</text:p>
          </table:table-cell>
          <table:table-cell table:number-columns-repeated="4"/>
          <table:table-cell table:style-name="ce25" office:value-type="time" office:time-value="PT02H14M05S" calcext:value-type="time">
            <text:p>2:14:05</text:p>
          </table:table-cell>
          <table:table-cell table:style-name="ce30" office:value-type="percentage" office:value="0.78384088303294" calcext:value-type="percentage">
            <text:p>78.38%</text:p>
          </table:table-cell>
          <table:table-cell table:number-columns-repeated="12"/>
          <table:table-cell table:style-name="ce25" office:value-type="time" office:time-value="PT03H49M54S" calcext:value-type="time">
            <text:p>3:49:54</text:p>
          </table:table-cell>
          <table:table-cell table:style-name="ce30" office:value-type="percentage" office:value="0.889517182079165" calcext:value-type="percentage">
            <text:p>88.95%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office:value-type="float" office:value="355.50079292918" calcext:value-type="float">
            <text:p>355.50</text:p>
          </table:table-cell>
          <table:table-cell office:value-type="float" office:value="94.4758591039582" calcext:value-type="float">
            <text:p>94.48</text:p>
          </table:table-cell>
          <table:table-cell office:value-type="float" office:value="92.3722348752953" calcext:value-type="float">
            <text:p>92.37</text:p>
          </table:table-cell>
          <table:table-cell office:value-type="float" office:value="88.8751982322949" calcext:value-type="float">
            <text:p>88.88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teven</text:p>
          </table:table-cell>
          <table:table-cell table:style-name="ce7" office:value-type="string" calcext:value-type="string">
            <text:p>Frank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2H06M22S" calcext:value-type="time">
            <text:p>2:06:22</text:p>
          </table:table-cell>
          <table:table-cell table:style-name="ce30" office:value-type="percentage" office:value="0.731733018201002" calcext:value-type="percentage">
            <text:p>73.17%</text:p>
          </table:table-cell>
          <table:table-cell office:value-type="float" office:value="1" calcext:value-type="float">
            <text:p>1</text:p>
          </table:table-cell>
          <table:table-cell office:value-type="float" office:value="73.1733018201002" calcext:value-type="float">
            <text:p>73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7" office:value-type="string" calcext:value-type="string">
            <text:p>Chris</text:p>
          </table:table-cell>
          <table:table-cell table:style-name="ce7" office:value-type="string" calcext:value-type="string">
            <text:p>Franzini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22" office:value-type="string" calcext:value-type="string">
            <text:p>1:17:54</text:p>
          </table:table-cell>
          <table:table-cell table:style-name="ce24" office:value-type="percentage" office:value="0.664313222079589" calcext:value-type="percentage">
            <text:p>66.43%</text:p>
          </table:table-cell>
          <table:table-cell table:number-columns-repeated="4"/>
          <table:table-cell table:style-name="ce25" office:value-type="time" office:time-value="PT03H14M43S" calcext:value-type="time">
            <text:p>3:14:43</text:p>
          </table:table-cell>
          <table:table-cell table:style-name="ce30" office:value-type="percentage" office:value="0.574510007361123" calcext:value-type="percentage">
            <text:p>57.45%</text:p>
          </table:table-cell>
          <table:table-cell table:style-name="ce34" office:value-type="time" office:time-value="PT03H59M01.2S" calcext:value-type="time">
            <text:p>3:59:01</text:p>
          </table:table-cell>
          <table:table-cell table:style-name="ce35" office:value-type="percentage" office:value="0.694425571081918" calcext:value-type="percentage">
            <text:p>69.44%</text:p>
          </table:table-cell>
          <table:table-cell table:number-columns-repeated="28"/>
          <table:table-cell office:value-type="float" office:value="3" calcext:value-type="float">
            <text:p>3</text:p>
          </table:table-cell>
          <table:table-cell office:value-type="float" office:value="193.324880052263" calcext:value-type="float">
            <text:p>193.32</text:p>
          </table:table-cell>
          <table:table-cell office:value-type="float" office:value="67.9369396580753" calcext:value-type="float">
            <text:p>67.94</text:p>
          </table:table-cell>
          <table:table-cell office:value-type="float" office:value="64.4416266840877" calcext:value-type="float">
            <text:p>64.4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ulie</text:p>
          </table:table-cell>
          <table:table-cell table:style-name="ce5" office:value-type="string" calcext:value-type="string">
            <text:p>Fraysier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27"/>
          <table:table-cell table:style-name="ce25" office:value-type="time" office:time-value="PT05H07M07S" calcext:value-type="time">
            <text:p>5:07:07</text:p>
          </table:table-cell>
          <table:table-cell table:style-name="ce30" office:value-type="percentage" office:value="0.665870733684268" calcext:value-type="percentage">
            <text:p>66.59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6.5870733684268" calcext:value-type="float">
            <text:p>66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nneth</text:p>
          </table:table-cell>
          <table:table-cell office:value-type="string" calcext:value-type="string">
            <text:p>Frazier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23"/>
          <table:table-cell table:style-name="ce36" office:value-type="time" office:time-value="PT02H44M25S" calcext:value-type="time">
            <text:p>2:44:25</text:p>
          </table:table-cell>
          <table:table-cell table:style-name="ce30" office:value-type="percentage" office:value="0.639789153573239" calcext:value-type="percentage">
            <text:p>63.98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3.9789153573239" calcext:value-type="float">
            <text:p>63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Freeman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table:number-columns-repeated="11"/>
          <table:table-cell table:style-name="ce25" office:value-type="time" office:time-value="PT01H41M32S" calcext:value-type="time">
            <text:p>1:41:32</text:p>
          </table:table-cell>
          <table:table-cell table:style-name="ce30" office:value-type="percentage" office:value="0.992449796454366" calcext:value-type="percentage">
            <text:p>99.24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99.2449796454366" calcext:value-type="float">
            <text:p>99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Frey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21"/>
          <table:table-cell table:style-name="ce25" office:value-type="time" office:time-value="PT05H12M19S" calcext:value-type="time">
            <text:p>5:12:19</text:p>
          </table:table-cell>
          <table:table-cell table:style-name="ce30" office:value-type="percentage" office:value="0.539249695373286" calcext:value-type="percentage">
            <text:p>53.92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3.9249695373286" calcext:value-type="float">
            <text:p>53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Fronti??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table:style-name="ce25" office:value-type="time" office:time-value="PT01H15M27S" calcext:value-type="time">
            <text:p>1:15:27</text:p>
          </table:table-cell>
          <table:table-cell table:style-name="ce30" office:value-type="percentage" office:value="0.771813566600398" calcext:value-type="percentage">
            <text:p>77.18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7.1813566600398" calcext:value-type="float">
            <text:p>77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Fryxell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25"/>
          <table:table-cell table:style-name="ce25" office:value-type="time" office:time-value="PT01H24M30S" calcext:value-type="time">
            <text:p>1:24:30</text:p>
          </table:table-cell>
          <table:table-cell table:style-name="ce30" office:value-type="percentage" office:value="0.779684165680473" calcext:value-type="percentage">
            <text:p>77.97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7.9684165680473" calcext:value-type="float">
            <text:p>77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Funch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table:style-name="ce25" office:value-type="time" office:time-value="PT01H25M39S" calcext:value-type="time">
            <text:p>1:25:39</text:p>
          </table:table-cell>
          <table:table-cell table:style-name="ce30" office:value-type="percentage" office:value="0.679898816112084" calcext:value-type="percentage">
            <text:p>67.99%</text:p>
          </table:table-cell>
          <table:table-cell table:number-columns-repeated="16"/>
          <table:table-cell table:style-name="ce25" office:value-type="time" office:time-value="PT04H10M43S" calcext:value-type="time">
            <text:p>4:10:43</text:p>
          </table:table-cell>
          <table:table-cell table:style-name="ce30" office:value-type="percentage" office:value="0.671741011872632" calcext:value-type="percentage">
            <text:p>67.17%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35.163982798472" calcext:value-type="float">
            <text:p>135.16</text:p>
          </table:table-cell>
          <table:table-cell office:value-type="float" office:value="67.5819913992358" calcext:value-type="float">
            <text:p>67.5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4" office:value-type="string" calcext:value-type="string">
            <text:p>Logan</text:p>
          </table:table-cell>
          <table:table-cell table:style-name="ce4" office:value-type="string" calcext:value-type="string">
            <text:p>Gagne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30</text:p>
          </table:table-cell>
          <table:table-cell table:number-columns-repeated="5"/>
          <table:table-cell table:style-name="ce32" office:value-type="time" office:time-value="PT03H08M32.5S" calcext:value-type="time">
            <text:p>3:08:32</text:p>
          </table:table-cell>
          <table:table-cell table:style-name="ce33" office:value-type="percentage" office:value="0.720813261082873" calcext:value-type="percentage">
            <text:p>72.08%</text:p>
          </table:table-cell>
          <table:table-cell table:number-columns-repeated="2"/>
          <table:table-cell table:style-name="ce34" office:value-type="time" office:time-value="PT03H17M48S" calcext:value-type="time">
            <text:p>3:17:48</text:p>
          </table:table-cell>
          <table:table-cell table:style-name="ce35" office:value-type="percentage" office:value="0.839138523761375" calcext:value-type="percentage">
            <text:p>83.91%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55.995178484425" calcext:value-type="float">
            <text:p>156.00</text:p>
          </table:table-cell>
          <table:table-cell office:value-type="float" office:value="77.9975892422124" calcext:value-type="float">
            <text:p>78.0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4" office:value-type="string" calcext:value-type="string">
            <text:p>Tyler</text:p>
          </table:table-cell>
          <table:table-cell table:style-name="ce4" office:value-type="string" calcext:value-type="string">
            <text:p>Gagnon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31</text:p>
          </table:table-cell>
          <table:table-cell table:number-columns-repeated="5"/>
          <table:table-cell table:style-name="ce32" office:value-type="time" office:time-value="PT03H10M53.2S" calcext:value-type="time">
            <text:p>3:10:53</text:p>
          </table:table-cell>
          <table:table-cell table:style-name="ce33" office:value-type="percentage" office:value="0.711958231411309" calcext:value-type="percentage">
            <text:p>71.20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1.1958231411309" calcext:value-type="float">
            <text:p>71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Gallagher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table:style-name="ce25" office:value-type="time" office:time-value="PT01H37M35S" calcext:value-type="time">
            <text:p>1:37:35</text:p>
          </table:table-cell>
          <table:table-cell table:style-name="ce30" office:value-type="percentage" office:value="0.596754913065756" calcext:value-type="percentage">
            <text:p>59.68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9.6754913065756" calcext:value-type="float">
            <text:p>59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Gallagher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22" office:value-type="string" calcext:value-type="string">
            <text:p>1:33:41</text:p>
          </table:table-cell>
          <table:table-cell table:style-name="ce24" office:value-type="percentage" office:value="0.552392812666785" calcext:value-type="percentage">
            <text:p>55.24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5.2392812666785" calcext:value-type="float">
            <text:p>55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Debra</text:p>
          </table:table-cell>
          <table:table-cell table:style-name="ce5" office:value-type="string" calcext:value-type="string">
            <text:p>Galloway</text:p>
          </table:table-cell>
          <table:table-cell office:value-type="string" calcext:value-type="string">
            <text:p>F</text:p>
          </table:table-cell>
          <table:table-cell office:value-type="float" office:value="62" calcext:value-type="float">
            <text:p>62</text:p>
          </table:table-cell>
          <table:table-cell table:number-columns-repeated="3"/>
          <table:table-cell table:style-name="ce25" office:value-type="time" office:time-value="PT02H14M40S" calcext:value-type="time">
            <text:p>2:14:40</text:p>
          </table:table-cell>
          <table:table-cell table:style-name="ce30" office:value-type="percentage" office:value="0.432425744554455" calcext:value-type="percentage">
            <text:p>43.24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3.2425744554455" calcext:value-type="float">
            <text:p>43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Galloway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3"/>
          <table:table-cell table:style-name="ce25" office:value-type="time" office:time-value="PT01H42M10S" calcext:value-type="time">
            <text:p>1:42:10</text:p>
          </table:table-cell>
          <table:table-cell table:style-name="ce30" office:value-type="percentage" office:value="0.569983689396411" calcext:value-type="percentage">
            <text:p>57.00%</text:p>
          </table:table-cell>
          <table:table-cell table:number-columns-repeated="32"/>
          <table:table-cell table:style-name="ce25" office:value-type="time" office:time-value="PT02H20M34S" calcext:value-type="time">
            <text:p>2:20:34</text:p>
          </table:table-cell>
          <table:table-cell table:style-name="ce30" office:value-type="percentage" office:value="0.657813581218876" calcext:value-type="percentage">
            <text:p>65.78%</text:p>
          </table:table-cell>
          <table:table-cell office:value-type="float" office:value="2" calcext:value-type="float">
            <text:p>2</text:p>
          </table:table-cell>
          <table:table-cell office:value-type="float" office:value="122.779727061529" calcext:value-type="float">
            <text:p>122.78</text:p>
          </table:table-cell>
          <table:table-cell office:value-type="float" office:value="61.3898635307644" calcext:value-type="float">
            <text:p>61.3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Dori</text:p>
          </table:table-cell>
          <table:table-cell table:style-name="ce5" office:value-type="string" calcext:value-type="string">
            <text:p>Galvin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22" office:value-type="string" calcext:value-type="string">
            <text:p>1:50:44</text:p>
          </table:table-cell>
          <table:table-cell table:style-name="ce24" office:value-type="percentage" office:value="0.46733895243829" calcext:value-type="percentage">
            <text:p>46.73%</text:p>
          </table:table-cell>
          <table:table-cell table:number-columns-repeated="14"/>
          <table:table-cell table:style-name="ce36" office:value-type="time" office:time-value="PT01H46M51S" calcext:value-type="time">
            <text:p>1:46:51</text:p>
          </table:table-cell>
          <table:table-cell table:style-name="ce30" office:value-type="percentage" office:value="0.452659451567618" calcext:value-type="percentage">
            <text:p>45.27%</text:p>
          </table:table-cell>
          <table:table-cell table:number-columns-repeated="6"/>
          <table:table-cell table:style-name="ce25" office:value-type="time" office:time-value="PT02H08M21S" calcext:value-type="time">
            <text:p>2:08:21</text:p>
          </table:table-cell>
          <table:table-cell table:style-name="ce30" office:value-type="percentage" office:value="0.513309793533307" calcext:value-type="percentage">
            <text:p>51.33%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143.330819753922" calcext:value-type="float">
            <text:p>143.33</text:p>
          </table:table-cell>
          <table:table-cell office:value-type="float" office:value="49.0324372985798" calcext:value-type="float">
            <text:p>49.03</text:p>
          </table:table-cell>
          <table:table-cell office:value-type="float" office:value="47.7769399179738" calcext:value-type="float">
            <text:p>47.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Franklyn</text:p>
          </table:table-cell>
          <table:table-cell table:style-name="ce7" office:value-type="string" calcext:value-type="string">
            <text:p>Gandiaga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22" office:value-type="string" calcext:value-type="string">
            <text:p>1:20:57</text:p>
          </table:table-cell>
          <table:table-cell table:style-name="ce24" office:value-type="percentage" office:value="0.63928350833848" calcext:value-type="percentage">
            <text:p>63.93%</text:p>
          </table:table-cell>
          <table:table-cell table:number-columns-repeated="4"/>
          <table:table-cell table:style-name="ce25" office:value-type="time" office:time-value="PT03H31M30S" calcext:value-type="time">
            <text:p>3:31:30</text:p>
          </table:table-cell>
          <table:table-cell table:style-name="ce30" office:value-type="percentage" office:value="0.528920442553191" calcext:value-type="percentage">
            <text:p>52.89%</text:p>
          </table:table-cell>
          <table:table-cell table:number-columns-repeated="4"/>
          <table:table-cell table:style-name="ce25" office:value-type="time" office:time-value="PT02H53M29S" calcext:value-type="time">
            <text:p>2:53:29</text:p>
          </table:table-cell>
          <table:table-cell table:style-name="ce30" office:value-type="percentage" office:value="0.605821875684504" calcext:value-type="percentage">
            <text:p>60.58%</text:p>
          </table:table-cell>
          <table:table-cell table:number-columns-repeated="2"/>
          <table:table-cell table:style-name="ce36" office:value-type="time" office:time-value="PT01H24M20S" calcext:value-type="time">
            <text:p>1:24:20</text:p>
          </table:table-cell>
          <table:table-cell table:style-name="ce30" office:value-type="percentage" office:value="0.57351773596838" calcext:value-type="percentage">
            <text:p>57.35%</text:p>
          </table:table-cell>
          <table:table-cell table:number-columns-repeated="6"/>
          <table:table-cell table:style-name="ce25" office:value-type="time" office:time-value="PT01H34M57S" calcext:value-type="time">
            <text:p>1:34:57</text:p>
          </table:table-cell>
          <table:table-cell table:style-name="ce30" office:value-type="percentage" office:value="0.693873744075829" calcext:value-type="percentage">
            <text:p>69.39%</text:p>
          </table:table-cell>
          <table:table-cell table:style-name="ce25" office:value-type="time" office:time-value="PT05H59M08S" calcext:value-type="time">
            <text:p>5:59:08</text:p>
          </table:table-cell>
          <table:table-cell table:style-name="ce30" office:value-type="percentage" office:value="0.569426397326898" calcext:value-type="percentage">
            <text:p>56.94%</text:p>
          </table:table-cell>
          <table:table-cell table:number-columns-repeated="10"/>
          <table:table-cell office:value-type="float" office:value="6" calcext:value-type="float">
            <text:p>6</text:p>
          </table:table-cell>
          <table:table-cell office:value-type="float" office:value="361.084370394728" calcext:value-type="float">
            <text:p>361.08</text:p>
          </table:table-cell>
          <table:table-cell office:value-type="float" office:value="66.6578626207155" calcext:value-type="float">
            <text:p>66.66</text:p>
          </table:table-cell>
          <table:table-cell office:value-type="float" office:value="64.6326376032938" calcext:value-type="float">
            <text:p>64.63</text:p>
          </table:table-cell>
          <table:table-cell office:value-type="float" office:value="62.8124216016798" calcext:value-type="float">
            <text:p>62.81</text:p>
          </table:table-cell>
          <table:table-cell office:value-type="float" office:value="61.6384652278818" calcext:value-type="float">
            <text:p>61.64</text:p>
          </table:table-cell>
          <table:table-cell office:value-type="float" office:value="60.1807283991214" calcext:value-type="float">
            <text:p>60.18</text:p>
          </table:table-cell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Ganoe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23"/>
          <table:table-cell table:style-name="ce36" office:value-type="time" office:time-value="PT03H33M02S" calcext:value-type="time">
            <text:p>3:33:02</text:p>
          </table:table-cell>
          <table:table-cell table:style-name="ce30" office:value-type="percentage" office:value="0.493781880769833" calcext:value-type="percentage">
            <text:p>49.38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9.3781880769833" calcext:value-type="float">
            <text:p>49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isty</text:p>
          </table:table-cell>
          <table:table-cell table:style-name="ce5" office:value-type="string" calcext:value-type="string">
            <text:p>Ganoe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23"/>
          <table:table-cell table:style-name="ce36" office:value-type="time" office:time-value="PT03H33M00S" calcext:value-type="time">
            <text:p>3:33:00</text:p>
          </table:table-cell>
          <table:table-cell table:style-name="ce30" office:value-type="percentage" office:value="0.493859154929578" calcext:value-type="percentage">
            <text:p>49.39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9.3859154929578" calcext:value-type="float">
            <text:p>49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onzzlo</text:p>
          </table:table-cell>
          <table:table-cell office:value-type="string" calcext:value-type="string">
            <text:p>Ganzzlez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table:style-name="ce25" office:value-type="time" office:time-value="PT01H26M16S" calcext:value-type="time">
            <text:p>1:26:16</text:p>
          </table:table-cell>
          <table:table-cell table:style-name="ce30" office:value-type="percentage" office:value="0.675038642967542" calcext:value-type="percentage">
            <text:p>67.50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7.5038642967542" calcext:value-type="float">
            <text:p>67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remy</text:p>
          </table:table-cell>
          <table:table-cell office:value-type="string" calcext:value-type="string">
            <text:p>Garner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15"/>
          <table:table-cell table:style-name="ce36" office:value-type="time" office:time-value="PT02H02M26S" calcext:value-type="time">
            <text:p>2:02:26</text:p>
          </table:table-cell>
          <table:table-cell table:style-name="ce30" office:value-type="percentage" office:value="0.891913574734549" calcext:value-type="percentage">
            <text:p>89.19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9.1913574734549" calcext:value-type="float">
            <text:p>89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onika</text:p>
          </table:table-cell>
          <table:table-cell table:style-name="ce9" office:value-type="string" calcext:value-type="string">
            <text:p>Garofano</text:p>
          </table:table-cell>
          <table:table-cell office:value-type="string" calcext:value-type="string">
            <text:p>F</text:p>
          </table:table-cell>
          <table:table-cell table:style-name="ce3"/>
          <table:table-cell table:number-columns-repeated="37"/>
          <table:table-cell table:style-name="ce25" office:value-type="time" office:time-value="PT01H57M08S" calcext:value-type="time">
            <text:p>1:57:08</text:p>
          </table:table-cell>
          <table:table-cell table:style-name="ce30" office:value-type="percentage" office:value="0.789413737051793" calcext:value-type="percentage">
            <text:p>78.94%</text:p>
          </table:table-cell>
          <table:table-cell office:value-type="float" office:value="1" calcext:value-type="float">
            <text:p>1</text:p>
          </table:table-cell>
          <table:table-cell office:value-type="float" office:value="78.9413737051793" calcext:value-type="float">
            <text:p>78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ureen</text:p>
          </table:table-cell>
          <table:table-cell table:style-name="ce5" office:value-type="string" calcext:value-type="string">
            <text:p>Garvey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style-name="ce25" office:value-type="time" office:time-value="PT02H22M47S" calcext:value-type="time">
            <text:p>2:22:47</text:p>
          </table:table-cell>
          <table:table-cell table:style-name="ce30" office:value-type="percentage" office:value="0.407844054628225" calcext:value-type="percentage">
            <text:p>40.78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0.7844054628225" calcext:value-type="float">
            <text:p>40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e</text:p>
          </table:table-cell>
          <table:table-cell office:value-type="string" calcext:value-type="string">
            <text:p>Geary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table:style-name="ce25" office:value-type="time" office:time-value="PT01H57M20S" calcext:value-type="time">
            <text:p>1:57:20</text:p>
          </table:table-cell>
          <table:table-cell table:style-name="ce30" office:value-type="percentage" office:value="0.496306820454545" calcext:value-type="percentage">
            <text:p>49.63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9.6306820454545" calcext:value-type="float">
            <text:p>49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shua</text:p>
          </table:table-cell>
          <table:table-cell office:value-type="string" calcext:value-type="string">
            <text:p>Geaughan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table:number-columns-repeated="35"/>
          <table:table-cell table:style-name="ce25" office:value-type="time" office:time-value="PT01H05M49S" calcext:value-type="time">
            <text:p>1:05:49</text:p>
          </table:table-cell>
          <table:table-cell table:style-name="ce30" office:value-type="percentage" office:value="0.703469281337047" calcext:value-type="percentage">
            <text:p>70.35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0.3469281337047" calcext:value-type="float">
            <text:p>70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Gedraitis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1"/>
          <table:table-cell table:style-name="ce25" office:value-type="time" office:time-value="PT03H24M49S" calcext:value-type="time">
            <text:p>3:24:49</text:p>
          </table:table-cell>
          <table:table-cell table:style-name="ce30" office:value-type="percentage" office:value="0.491985040279925" calcext:value-type="percentage">
            <text:p>49.20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49.1985040279925" calcext:value-type="float">
            <text:p>49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Russell</text:p>
          </table:table-cell>
          <table:table-cell table:style-name="ce7" office:value-type="string" calcext:value-type="string">
            <text:p>Gee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2H53M11S" calcext:value-type="time">
            <text:p>2:53:11</text:p>
          </table:table-cell>
          <table:table-cell table:style-name="ce30" office:value-type="percentage" office:value="0.533923563083438" calcext:value-type="percentage">
            <text:p>53.39%</text:p>
          </table:table-cell>
          <table:table-cell office:value-type="float" office:value="1" calcext:value-type="float">
            <text:p>1</text:p>
          </table:table-cell>
          <table:table-cell office:value-type="float" office:value="53.3923563083438" calcext:value-type="float">
            <text:p>53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al</text:p>
          </table:table-cell>
          <table:table-cell office:value-type="string" calcext:value-type="string">
            <text:p>Genovese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3"/>
          <table:table-cell table:style-name="ce25" office:value-type="time" office:time-value="PT01H30M46S" calcext:value-type="time">
            <text:p>1:30:46</text:p>
          </table:table-cell>
          <table:table-cell table:style-name="ce30" office:value-type="percentage" office:value="0.641571798751377" calcext:value-type="percentage">
            <text:p>64.16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4.1571798751377" calcext:value-type="float">
            <text:p>64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Georato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table:style-name="ce25" office:value-type="time" office:time-value="PT01H32M35S" calcext:value-type="time">
            <text:p>1:32:35</text:p>
          </table:table-cell>
          <table:table-cell table:style-name="ce30" office:value-type="percentage" office:value="0.628982901170117" calcext:value-type="percentage">
            <text:p>62.90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2.8982901170117" calcext:value-type="float">
            <text:p>62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21"/>
          <table:table-cell table:style-name="ce25" office:value-type="time" office:time-value="PT04H37M16S" calcext:value-type="time">
            <text:p>4:37:16</text:p>
          </table:table-cell>
          <table:table-cell table:style-name="ce30" office:value-type="percentage" office:value="0.607417650973792" calcext:value-type="percentage">
            <text:p>60.74%</text:p>
          </table:table-cell>
          <table:table-cell table:number-columns-repeated="8"/>
          <table:table-cell table:style-name="ce25" office:value-type="time" office:time-value="PT01H32M46S" calcext:value-type="time">
            <text:p>1:32:46</text:p>
          </table:table-cell>
          <table:table-cell table:style-name="ce30" office:value-type="percentage" office:value="0.675709780812073" calcext:value-type="percentage">
            <text:p>67.57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28.312743178587" calcext:value-type="float">
            <text:p>128.31</text:p>
          </table:table-cell>
          <table:table-cell office:value-type="float" office:value="64.1563715892932" calcext:value-type="float">
            <text:p>64.1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Gracie</text:p>
          </table:table-cell>
          <table:table-cell table:style-name="ce5" office:value-type="string" calcext:value-type="string">
            <text:p>German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table:number-columns-repeated="31"/>
          <table:table-cell table:style-name="ce25" office:value-type="time" office:time-value="PT01H28M30S" calcext:value-type="time">
            <text:p>1:28:30</text:p>
          </table:table-cell>
          <table:table-cell table:style-name="ce30" office:value-type="percentage" office:value="0.708286372881356" calcext:value-type="percentage">
            <text:p>70.83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0.8286372881356" calcext:value-type="float">
            <text:p>70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Paul</text:p>
          </table:table-cell>
          <table:table-cell table:style-name="ce6" office:value-type="string" calcext:value-type="string">
            <text:p>Ghelfi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55</text:p>
          </table:table-cell>
          <table:table-cell table:number-columns-repeated="33"/>
          <table:table-cell table:style-name="ce25" office:value-type="time" office:time-value="PT02H15M12.5S" calcext:value-type="time">
            <text:p>2:15:12</text:p>
          </table:table-cell>
          <table:table-cell table:style-name="ce30" office:value-type="percentage" office:value="0.516967639765794" calcext:value-type="percentage">
            <text:p>51.7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1.6967639765794" calcext:value-type="float">
            <text:p>51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Giannetti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35"/>
          <table:table-cell table:style-name="ce25" office:value-type="time" office:time-value="PT01H25M08S" calcext:value-type="time">
            <text:p>1:25:08</text:p>
          </table:table-cell>
          <table:table-cell table:style-name="ce30" office:value-type="percentage" office:value="0.543852817541112" calcext:value-type="percentage">
            <text:p>54.3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4.3852817541112" calcext:value-type="float">
            <text:p>54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Jean</text:p>
          </table:table-cell>
          <table:table-cell table:style-name="ce8" office:value-type="string" calcext:value-type="string">
            <text:p>Gillis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48</text:p>
          </table:table-cell>
          <table:table-cell table:number-columns-repeated="33"/>
          <table:table-cell table:style-name="ce25" office:value-type="time" office:time-value="PT01H52M55.3S" calcext:value-type="time">
            <text:p>1:52:55</text:p>
          </table:table-cell>
          <table:table-cell table:style-name="ce30" office:value-type="percentage" office:value="0.618998417428011" calcext:value-type="percentage">
            <text:p>61.9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1.8998417428011" calcext:value-type="float">
            <text:p>61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enry</text:p>
          </table:table-cell>
          <table:table-cell office:value-type="string" calcext:value-type="string">
            <text:p>Ginz</text:p>
          </table:table-cell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22" office:value-type="string" calcext:value-type="string">
            <text:p>1:28:38</text:p>
          </table:table-cell>
          <table:table-cell table:style-name="ce24" office:value-type="percentage" office:value="0.583866115080857" calcext:value-type="percentage">
            <text:p>58.39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8.3866115080857" calcext:value-type="float">
            <text:p>58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n</text:p>
          </table:table-cell>
          <table:table-cell office:value-type="string" calcext:value-type="string">
            <text:p>Girioni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22" office:value-type="string" calcext:value-type="string">
            <text:p>1:12:46</text:p>
          </table:table-cell>
          <table:table-cell table:style-name="ce24" office:value-type="percentage" office:value="0.711177278973889" calcext:value-type="percentage">
            <text:p>71.12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71.1177278973889" calcext:value-type="float">
            <text:p>71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Giroux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25" office:value-type="time" office:time-value="PT01H41M24S" calcext:value-type="time">
            <text:p>1:41:24</text:p>
          </table:table-cell>
          <table:table-cell table:style-name="ce30" office:value-type="percentage" office:value="0.574293230769231" calcext:value-type="percentage">
            <text:p>57.43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7.4293230769231" calcext:value-type="float">
            <text:p>57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Glassman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table:style-name="ce25" office:value-type="time" office:time-value="PT01H38M41S" calcext:value-type="time">
            <text:p>1:38:41</text:p>
          </table:table-cell>
          <table:table-cell table:style-name="ce30" office:value-type="percentage" office:value="0.59010302584023" calcext:value-type="percentage">
            <text:p>59.01%</text:p>
          </table:table-cell>
          <table:table-cell table:number-columns-repeated="10"/>
          <table:table-cell table:style-name="ce36" office:value-type="time" office:time-value="PT02H55M20S" calcext:value-type="time">
            <text:p>2:55:20</text:p>
          </table:table-cell>
          <table:table-cell table:style-name="ce30" office:value-type="percentage" office:value="0.6228138" calcext:value-type="percentage">
            <text:p>62.28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21.291682584023" calcext:value-type="float">
            <text:p>121.29</text:p>
          </table:table-cell>
          <table:table-cell office:value-type="float" office:value="60.6458412920115" calcext:value-type="float">
            <text:p>60.6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Pete</text:p>
          </table:table-cell>
          <table:table-cell table:style-name="ce7" office:value-type="string" calcext:value-type="string">
            <text:p>Glenn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2H08M32S" calcext:value-type="time">
            <text:p>2:08:32</text:p>
          </table:table-cell>
          <table:table-cell table:style-name="ce30" office:value-type="percentage" office:value="0.719398307053942" calcext:value-type="percentage">
            <text:p>71.94%</text:p>
          </table:table-cell>
          <table:table-cell office:value-type="float" office:value="1" calcext:value-type="float">
            <text:p>1</text:p>
          </table:table-cell>
          <table:table-cell office:value-type="float" office:value="71.9398307053942" calcext:value-type="float">
            <text:p>71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amantha</text:p>
          </table:table-cell>
          <table:table-cell table:style-name="ce5" office:value-type="string" calcext:value-type="string">
            <text:p>Gluck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11"/>
          <table:table-cell table:style-name="ce25" office:value-type="time" office:time-value="PT02H20M28S" calcext:value-type="time">
            <text:p>2:20:28</text:p>
          </table:table-cell>
          <table:table-cell table:style-name="ce30" office:value-type="percentage" office:value="0.717371162790698" calcext:value-type="percentage">
            <text:p>71.74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1.7371162790698" calcext:value-type="float">
            <text:p>71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Goda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35"/>
          <table:table-cell table:style-name="ce25" office:value-type="time" office:time-value="PT01H03M14S" calcext:value-type="time">
            <text:p>1:03:14</text:p>
          </table:table-cell>
          <table:table-cell table:style-name="ce30" office:value-type="percentage" office:value="0.732208801265156" calcext:value-type="percentage">
            <text:p>73.22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3.2208801265156" calcext:value-type="float">
            <text:p>73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Nicholas</text:p>
          </table:table-cell>
          <table:table-cell table:style-name="ce7" office:value-type="string" calcext:value-type="string">
            <text:p>Godau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7"/>
          <table:table-cell table:style-name="ce25" office:value-type="time" office:time-value="PT03H17M15S" calcext:value-type="time">
            <text:p>3:17:15</text:p>
          </table:table-cell>
          <table:table-cell table:style-name="ce30" office:value-type="percentage" office:value="0.567131425095057" calcext:value-type="percentage">
            <text:p>56.7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6.7131425095057" calcext:value-type="float">
            <text:p>56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Tammy</text:p>
          </table:table-cell>
          <table:table-cell table:style-name="ce5" office:value-type="string" calcext:value-type="string">
            <text:p>Godin</text:p>
          </table:table-cell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table:number-columns-repeated="21"/>
          <table:table-cell table:style-name="ce25" office:value-type="time" office:time-value="PT05H22M03S" calcext:value-type="time">
            <text:p>5:22:03</text:p>
          </table:table-cell>
          <table:table-cell table:style-name="ce30" office:value-type="percentage" office:value="0.522951924732184" calcext:value-type="percentage">
            <text:p>52.30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2.2951924732184" calcext:value-type="float">
            <text:p>52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Goldrosen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table:number-columns-repeated="11"/>
          <table:table-cell table:style-name="ce25" office:value-type="time" office:time-value="PT03H36M25S" calcext:value-type="time">
            <text:p>3:36:25</text:p>
          </table:table-cell>
          <table:table-cell table:style-name="ce30" office:value-type="percentage" office:value="0.465614490566038" calcext:value-type="percentage">
            <text:p>46.56%</text:p>
          </table:table-cell>
          <table:table-cell table:number-columns-repeated="20"/>
          <table:table-cell table:style-name="ce25" office:value-type="time" office:time-value="PT02H33M28.3S" calcext:value-type="time">
            <text:p>2:33:28</text:p>
          </table:table-cell>
          <table:table-cell table:style-name="ce30" office:value-type="percentage" office:value="0.455447800093394" calcext:value-type="percentage">
            <text:p>45.54%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92.1062290659432" calcext:value-type="float">
            <text:p>92.11</text:p>
          </table:table-cell>
          <table:table-cell office:value-type="float" office:value="46.0531145329716" calcext:value-type="float">
            <text:p>46.0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elinda</text:p>
          </table:table-cell>
          <table:table-cell table:style-name="ce5" office:value-type="string" calcext:value-type="string">
            <text:p>Gomez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13"/>
          <table:table-cell table:style-name="ce25" office:value-type="time" office:time-value="PT03H14M53S" calcext:value-type="time">
            <text:p>3:14:53</text:p>
          </table:table-cell>
          <table:table-cell table:style-name="ce30" office:value-type="percentage" office:value="0.539297007098264" calcext:value-type="percentage">
            <text:p>53.93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3.9297007098264" calcext:value-type="float">
            <text:p>53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Gonzalo</text:p>
          </table:table-cell>
          <table:table-cell table:style-name="ce6" office:value-type="string" calcext:value-type="string">
            <text:p>Gonzalez Abad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43</text:p>
          </table:table-cell>
          <table:table-cell table:number-columns-repeated="33"/>
          <table:table-cell table:style-name="ce25" office:value-type="time" office:time-value="PT01H30M23S" calcext:value-type="time">
            <text:p>1:30:23</text:p>
          </table:table-cell>
          <table:table-cell table:style-name="ce30" office:value-type="percentage" office:value="0.773354227844367" calcext:value-type="percentage">
            <text:p>77.34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7.3354227844367" calcext:value-type="float">
            <text:p>77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Rebecca</text:p>
          </table:table-cell>
          <table:table-cell table:style-name="ce5" office:value-type="string" calcext:value-type="string">
            <text:p>Gonzalez-Kreisberg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11"/>
          <table:table-cell table:style-name="ce25" office:value-type="time" office:time-value="PT05H07M20S" calcext:value-type="time">
            <text:p>5:07:20</text:p>
          </table:table-cell>
          <table:table-cell table:style-name="ce30" office:value-type="percentage" office:value="0.327874412147505" calcext:value-type="percentage">
            <text:p>32.79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32.7874412147505" calcext:value-type="float">
            <text:p>32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Goodrich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22" office:value-type="string" calcext:value-type="string">
            <text:p>1:03:28</text:p>
          </table:table-cell>
          <table:table-cell table:style-name="ce24" office:value-type="percentage" office:value="0.815388655462185" calcext:value-type="percentage">
            <text:p>81.54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81.5388655462185" calcext:value-type="float">
            <text:p>81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rin</text:p>
          </table:table-cell>
          <table:table-cell table:style-name="ce5" office:value-type="string" calcext:value-type="string">
            <text:p>Gordon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22" office:value-type="string" calcext:value-type="string">
            <text:p>1:26:36</text:p>
          </table:table-cell>
          <table:table-cell table:style-name="ce24" office:value-type="percentage" office:value="0.59757505773672" calcext:value-type="percentage">
            <text:p>59.76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9.757505773672" calcext:value-type="float">
            <text:p>59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y</text:p>
          </table:table-cell>
          <table:table-cell office:value-type="string" calcext:value-type="string">
            <text:p>Gorenski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22" office:value-type="string" calcext:value-type="string">
            <text:p>1:24:44</text:p>
          </table:table-cell>
          <table:table-cell table:style-name="ce24" office:value-type="percentage" office:value="0.610739575137687" calcext:value-type="percentage">
            <text:p>61.07%</text:p>
          </table:table-cell>
          <table:table-cell table:number-columns-repeated="4"/>
          <table:table-cell table:style-name="ce25" office:value-type="time" office:time-value="PT03H40M20S" calcext:value-type="time">
            <text:p>3:40:20</text:p>
          </table:table-cell>
          <table:table-cell table:style-name="ce30" office:value-type="percentage" office:value="0.507715613918306" calcext:value-type="percentage">
            <text:p>50.77%</text:p>
          </table:table-cell>
          <table:table-cell table:number-columns-repeated="4"/>
          <table:table-cell table:style-name="ce25" office:value-type="time" office:time-value="PT03H03M21S" calcext:value-type="time">
            <text:p>3:03:21</text:p>
          </table:table-cell>
          <table:table-cell table:style-name="ce30" office:value-type="percentage" office:value="0.573220607581129" calcext:value-type="percentage">
            <text:p>57.32%</text:p>
          </table:table-cell>
          <table:table-cell table:number-columns-repeated="24"/>
          <table:table-cell office:value-type="float" office:value="3" calcext:value-type="float">
            <text:p>3</text:p>
          </table:table-cell>
          <table:table-cell office:value-type="float" office:value="169.167579663712" calcext:value-type="float">
            <text:p>169.17</text:p>
          </table:table-cell>
          <table:table-cell office:value-type="float" office:value="59.1980091359408" calcext:value-type="float">
            <text:p>59.20</text:p>
          </table:table-cell>
          <table:table-cell office:value-type="float" office:value="56.3891932212374" calcext:value-type="float">
            <text:p>56.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ry</text:p>
          </table:table-cell>
          <table:table-cell table:style-name="ce5" office:value-type="string" calcext:value-type="string">
            <text:p>Gorski</text:p>
          </table:table-cell>
          <table:table-cell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table:number-columns-repeated="11"/>
          <table:table-cell table:style-name="ce25" office:value-type="time" office:time-value="PT03H11M35S" calcext:value-type="time">
            <text:p>3:11:35</text:p>
          </table:table-cell>
          <table:table-cell table:style-name="ce30" office:value-type="percentage" office:value="0.525968173988691" calcext:value-type="percentage">
            <text:p>52.60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2.5968173988691" calcext:value-type="float">
            <text:p>52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ff</text:p>
          </table:table-cell>
          <table:table-cell office:value-type="string" calcext:value-type="string">
            <text:p>Gould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3"/>
          <table:table-cell table:style-name="ce25" office:value-type="time" office:time-value="PT01H31M08S" calcext:value-type="time">
            <text:p>1:31:08</text:p>
          </table:table-cell>
          <table:table-cell table:style-name="ce30" office:value-type="percentage" office:value="0.638990493050475" calcext:value-type="percentage">
            <text:p>63.90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3.8990493050475" calcext:value-type="float">
            <text:p>63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nathan</text:p>
          </table:table-cell>
          <table:table-cell office:value-type="string" calcext:value-type="string">
            <text:p>Gower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31"/>
          <table:table-cell table:style-name="ce25" office:value-type="time" office:time-value="PT01H56M43S" calcext:value-type="time">
            <text:p>1:56:43</text:p>
          </table:table-cell>
          <table:table-cell table:style-name="ce30" office:value-type="percentage" office:value="0.537055639011852" calcext:value-type="percentage">
            <text:p>53.71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3.7055639011852" calcext:value-type="float">
            <text:p>53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ole</text:p>
          </table:table-cell>
          <table:table-cell office:value-type="string" calcext:value-type="string">
            <text:p>Grady</text:p>
          </table:table-cell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table:number-columns-repeated="35"/>
          <table:table-cell table:style-name="ce44" office:value-type="time" office:time-value="PT00H59M02S" calcext:value-type="time">
            <text:p>59:02</text:p>
          </table:table-cell>
          <table:table-cell table:style-name="ce30" office:value-type="percentage" office:value="0.784302708074534" calcext:value-type="percentage">
            <text:p>78.43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8.4302708074534" calcext:value-type="float">
            <text:p>78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e</text:p>
          </table:table-cell>
          <table:table-cell office:value-type="string" calcext:value-type="string">
            <text:p>Graham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23"/>
          <table:table-cell table:style-name="ce36" office:value-type="time" office:time-value="PT01H51M48S" calcext:value-type="time">
            <text:p>1:51:48</text:p>
          </table:table-cell>
          <table:table-cell table:style-name="ce30" office:value-type="percentage" office:value="0.940894454382827" calcext:value-type="percentage">
            <text:p>94.09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94.0894454382827" calcext:value-type="float">
            <text:p>94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Grant</text:p>
          </table:table-cell>
          <table:table-cell office:value-type="string" calcext:value-type="string">
            <text:p>M</text:p>
          </table:table-cell>
          <table:table-cell office:value-type="float" office:value="74" calcext:value-type="float">
            <text:p>74</text:p>
          </table:table-cell>
          <table:table-cell table:number-columns-repeated="3"/>
          <table:table-cell table:style-name="ce25" office:value-type="time" office:time-value="PT01H45M15S" calcext:value-type="time">
            <text:p>1:45:15</text:p>
          </table:table-cell>
          <table:table-cell table:style-name="ce30" office:value-type="percentage" office:value="0.553285829928741" calcext:value-type="percentage">
            <text:p>55.33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5.3285829928741" calcext:value-type="float">
            <text:p>55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dward</text:p>
          </table:table-cell>
          <table:table-cell office:value-type="string" calcext:value-type="string">
            <text:p>Gravelle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15"/>
          <table:table-cell table:style-name="ce36" office:value-type="time" office:time-value="PT02H15M48S" calcext:value-type="time">
            <text:p>2:15:48</text:p>
          </table:table-cell>
          <table:table-cell table:style-name="ce30" office:value-type="percentage" office:value="0.804123357879234" calcext:value-type="percentage">
            <text:p>80.4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0.4123357879234" calcext:value-type="float">
            <text:p>80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ennifer</text:p>
          </table:table-cell>
          <table:table-cell table:style-name="ce5" office:value-type="string" calcext:value-type="string">
            <text:p>Graves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11"/>
          <table:table-cell table:style-name="ce25" office:value-type="time" office:time-value="PT03H04M08S" calcext:value-type="time">
            <text:p>3:04:08</text:p>
          </table:table-cell>
          <table:table-cell table:style-name="ce30" office:value-type="percentage" office:value="0.547248747284576" calcext:value-type="percentage">
            <text:p>54.72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4.7248747284576" calcext:value-type="float">
            <text:p>54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arol Ann</text:p>
          </table:table-cell>
          <table:table-cell table:style-name="ce5" office:value-type="string" calcext:value-type="string">
            <text:p>Gray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22" office:value-type="string" calcext:value-type="string">
            <text:p>1:28:22</text:p>
          </table:table-cell>
          <table:table-cell table:style-name="ce24" office:value-type="percentage" office:value="0.585628064881177" calcext:value-type="percentage">
            <text:p>58.56%</text:p>
          </table:table-cell>
          <table:table-cell table:style-name="ce25" office:value-type="time" office:time-value="PT01H37M32S" calcext:value-type="time">
            <text:p>1:37:32</text:p>
          </table:table-cell>
          <table:table-cell table:style-name="ce30" office:value-type="percentage" office:value="0.597060836637047" calcext:value-type="percentage">
            <text:p>59.71%</text:p>
          </table:table-cell>
          <table:table-cell table:number-columns-repeated="34"/>
          <table:table-cell office:value-type="float" office:value="2" calcext:value-type="float">
            <text:p>2</text:p>
          </table:table-cell>
          <table:table-cell office:value-type="float" office:value="118.268890151822" calcext:value-type="float">
            <text:p>118.27</text:p>
          </table:table-cell>
          <table:table-cell office:value-type="float" office:value="59.1344450759112" calcext:value-type="float">
            <text:p>59.1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31"/>
          <table:table-cell table:style-name="ce25" office:value-type="time" office:time-value="PT01H14M48S" calcext:value-type="time">
            <text:p>1:14:48</text:p>
          </table:table-cell>
          <table:table-cell table:style-name="ce30" office:value-type="percentage" office:value="0.838012620320856" calcext:value-type="percentage">
            <text:p>83.80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3.8012620320856" calcext:value-type="float">
            <text:p>83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my Sue</text:p>
          </table:table-cell>
          <table:table-cell table:style-name="ce5" office:value-type="string" calcext:value-type="string">
            <text:p>Greenleaf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22" office:value-type="string" calcext:value-type="string">
            <text:p>1:23:30</text:p>
          </table:table-cell>
          <table:table-cell table:style-name="ce24" office:value-type="percentage" office:value="0.619760479041916" calcext:value-type="percentage">
            <text:p>61.98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1.9760479041916" calcext:value-type="float">
            <text:p>61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shua</text:p>
          </table:table-cell>
          <table:table-cell office:value-type="string" calcext:value-type="string">
            <text:p>Grenier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22" office:value-type="string" calcext:value-type="string">
            <text:p>1:32:41</text:p>
          </table:table-cell>
          <table:table-cell table:style-name="ce24" office:value-type="percentage" office:value="0.558352814242043" calcext:value-type="percentage">
            <text:p>55.84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5.8352814242043" calcext:value-type="float">
            <text:p>55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Robert</text:p>
          </table:table-cell>
          <table:table-cell table:style-name="ce7" office:value-type="string" calcext:value-type="string">
            <text:p>Griffin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2H01M07S" calcext:value-type="time">
            <text:p>2:01:07</text:p>
          </table:table-cell>
          <table:table-cell table:style-name="ce30" office:value-type="percentage" office:value="0.763451182606303" calcext:value-type="percentage">
            <text:p>76.35%</text:p>
          </table:table-cell>
          <table:table-cell office:value-type="float" office:value="1" calcext:value-type="float">
            <text:p>1</text:p>
          </table:table-cell>
          <table:table-cell office:value-type="float" office:value="76.3451182606303" calcext:value-type="float">
            <text:p>76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Jakari</text:p>
          </table:table-cell>
          <table:table-cell table:style-name="ce6" office:value-type="string" calcext:value-type="string">
            <text:p>Griffith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43</text:p>
          </table:table-cell>
          <table:table-cell table:number-columns-repeated="33"/>
          <table:table-cell table:style-name="ce25" office:value-type="time" office:time-value="PT01H40M32.1S" calcext:value-type="time">
            <text:p>1:40:32</text:p>
          </table:table-cell>
          <table:table-cell table:style-name="ce30" office:value-type="percentage" office:value="0.695263668971005" calcext:value-type="percentage">
            <text:p>69.5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9.5263668971005" calcext:value-type="float">
            <text:p>69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lex</text:p>
          </table:table-cell>
          <table:table-cell table:style-name="ce5" office:value-type="string" calcext:value-type="string">
            <text:p>Grimaldo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table:style-name="ce25" office:value-type="time" office:time-value="PT01H26M47S" calcext:value-type="time">
            <text:p>1:26:47</text:p>
          </table:table-cell>
          <table:table-cell table:style-name="ce30" office:value-type="percentage" office:value="0.671019784136739" calcext:value-type="percentage">
            <text:p>67.10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7.1019784136739" calcext:value-type="float">
            <text:p>67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Grimes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11"/>
          <table:table-cell table:style-name="ce25" office:value-type="time" office:time-value="PT02H51M46S" calcext:value-type="time">
            <text:p>2:51:46</text:p>
          </table:table-cell>
          <table:table-cell table:style-name="ce30" office:value-type="percentage" office:value="0.586648957888608" calcext:value-type="percentage">
            <text:p>58.66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8.6648957888608" calcext:value-type="float">
            <text:p>58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Grip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19"/>
          <table:table-cell table:style-name="ce25" office:value-type="time" office:time-value="PT01H32M38S" calcext:value-type="time">
            <text:p>1:32:38</text:p>
          </table:table-cell>
          <table:table-cell table:style-name="ce30" office:value-type="percentage" office:value="0.957898518891688" calcext:value-type="percentage">
            <text:p>95.79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95.7898518891688" calcext:value-type="float">
            <text:p>95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Heidi</text:p>
          </table:table-cell>
          <table:table-cell table:style-name="ce5" office:value-type="string" calcext:value-type="string">
            <text:p>Groeger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13"/>
          <table:table-cell table:style-name="ce25" office:value-type="time" office:time-value="PT03H32M44S" calcext:value-type="time">
            <text:p>3:32:44</text:p>
          </table:table-cell>
          <table:table-cell table:style-name="ce30" office:value-type="percentage" office:value="0.494045746161078" calcext:value-type="percentage">
            <text:p>49.40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9.4045746161078" calcext:value-type="float">
            <text:p>49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Grullon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21"/>
          <table:table-cell table:style-name="ce25" office:value-type="time" office:time-value="PT03H52M54S" calcext:value-type="time">
            <text:p>3:52:54</text:p>
          </table:table-cell>
          <table:table-cell table:style-name="ce30" office:value-type="percentage" office:value="0.723128670502361" calcext:value-type="percentage">
            <text:p>72.31%</text:p>
          </table:table-cell>
          <table:table-cell table:number-columns-repeated="8"/>
          <table:table-cell table:style-name="ce25" office:value-type="time" office:time-value="PT01H09M58S" calcext:value-type="time">
            <text:p>1:09:58</text:p>
          </table:table-cell>
          <table:table-cell table:style-name="ce30" office:value-type="percentage" office:value="0.895902963315865" calcext:value-type="percentage">
            <text:p>89.59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61.903163381823" calcext:value-type="float">
            <text:p>161.90</text:p>
          </table:table-cell>
          <table:table-cell office:value-type="float" office:value="80.9515816909113" calcext:value-type="float">
            <text:p>80.9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onnor</text:p>
          </table:table-cell>
          <table:table-cell office:value-type="string" calcext:value-type="string">
            <text:p>Guilbault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table:number-columns-repeated="35"/>
          <table:table-cell table:style-name="ce25" office:value-type="time" office:time-value="PT01H01M07S" calcext:value-type="time">
            <text:p>1:01:07</text:p>
          </table:table-cell>
          <table:table-cell table:style-name="ce30" office:value-type="percentage" office:value="0.757567546223071" calcext:value-type="percentage">
            <text:p>75.7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5.7567546223071" calcext:value-type="float">
            <text:p>75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Guillame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29"/>
          <table:table-cell table:style-name="ce25" office:value-type="time" office:time-value="PT01H44M04S" calcext:value-type="time">
            <text:p>1:44:04</text:p>
          </table:table-cell>
          <table:table-cell table:style-name="ce30" office:value-type="percentage" office:value="0.832639180012812" calcext:value-type="percentage">
            <text:p>83.26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83.2639180012812" calcext:value-type="float">
            <text:p>83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atthew</text:p>
          </table:table-cell>
          <table:table-cell table:style-name="ce7" office:value-type="string" calcext:value-type="string">
            <text:p>Guilmetic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7"/>
          <table:table-cell table:style-name="ce25" office:value-type="time" office:time-value="PT02H50M15S" calcext:value-type="time">
            <text:p>2:50:15</text:p>
          </table:table-cell>
          <table:table-cell table:style-name="ce30" office:value-type="percentage" office:value="0.657072972687225" calcext:value-type="percentage">
            <text:p>65.7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5.7072972687225" calcext:value-type="float">
            <text:p>65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Corinne</text:p>
          </table:table-cell>
          <table:table-cell table:style-name="ce8" office:value-type="string" calcext:value-type="string">
            <text:p>Gustafson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57</text:p>
          </table:table-cell>
          <table:table-cell table:number-columns-repeated="33"/>
          <table:table-cell table:style-name="ce25" office:value-type="time" office:time-value="PT01H43M59.3S" calcext:value-type="time">
            <text:p>1:43:59</text:p>
          </table:table-cell>
          <table:table-cell table:style-name="ce30" office:value-type="percentage" office:value="0.672174759604443" calcext:value-type="percentage">
            <text:p>67.22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7.2174759604443" calcext:value-type="float">
            <text:p>67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</text:p>
          </table:table-cell>
          <table:table-cell office:value-type="string" calcext:value-type="string">
            <text:p>Guttenplan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table:style-name="ce25" office:value-type="time" office:time-value="PT01H11M29S" calcext:value-type="time">
            <text:p>1:11:29</text:p>
          </table:table-cell>
          <table:table-cell table:style-name="ce30" office:value-type="percentage" office:value="0.81464211144789" calcext:value-type="percentage">
            <text:p>81.46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81.464211144789" calcext:value-type="float">
            <text:p>81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Gwozdz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table:number-columns-repeated="29"/>
          <table:table-cell table:style-name="ce25" office:value-type="time" office:time-value="PT01H55M16S" calcext:value-type="time">
            <text:p>1:55:16</text:p>
          </table:table-cell>
          <table:table-cell table:style-name="ce30" office:value-type="percentage" office:value="0.751734968189705" calcext:value-type="percentage">
            <text:p>75.17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5.1734968189705" calcext:value-type="float">
            <text:p>75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Hackworth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11"/>
          <table:table-cell table:style-name="ce25" office:value-type="time" office:time-value="PT02H01M58S" calcext:value-type="time">
            <text:p>2:01:58</text:p>
          </table:table-cell>
          <table:table-cell table:style-name="ce30" office:value-type="percentage" office:value="0.826182585405848" calcext:value-type="percentage">
            <text:p>82.62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82.6182585405848" calcext:value-type="float">
            <text:p>82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Nate</text:p>
          </table:table-cell>
          <table:table-cell table:style-name="ce7" office:value-type="string" calcext:value-type="string">
            <text:p>Hafer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1H53M48S" calcext:value-type="time">
            <text:p>1:53:48</text:p>
          </table:table-cell>
          <table:table-cell table:style-name="ce30" office:value-type="percentage" office:value="0.812536576449912" calcext:value-type="percentage">
            <text:p>81.25%</text:p>
          </table:table-cell>
          <table:table-cell office:value-type="float" office:value="1" calcext:value-type="float">
            <text:p>1</text:p>
          </table:table-cell>
          <table:table-cell office:value-type="float" office:value="81.2536576449912" calcext:value-type="float">
            <text:p>81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Hager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3"/>
          <table:table-cell table:style-name="ce25" office:value-type="time" office:time-value="PT01H31M33S" calcext:value-type="time">
            <text:p>1:31:33</text:p>
          </table:table-cell>
          <table:table-cell table:style-name="ce30" office:value-type="percentage" office:value="0.636082289459312" calcext:value-type="percentage">
            <text:p>63.6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3.6082289459312" calcext:value-type="float">
            <text:p>63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Haggerty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13"/>
          <table:table-cell table:style-name="ce25" office:value-type="time" office:time-value="PT03H34M02S" calcext:value-type="time">
            <text:p>3:34:02</text:p>
          </table:table-cell>
          <table:table-cell table:style-name="ce30" office:value-type="percentage" office:value="0.491045001090173" calcext:value-type="percentage">
            <text:p>49.10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9.1045001090173" calcext:value-type="float">
            <text:p>49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Haig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17"/>
          <table:table-cell table:style-name="ce36" office:value-type="time" office:time-value="PT01H33M43S" calcext:value-type="time">
            <text:p>1:33:43</text:p>
          </table:table-cell>
          <table:table-cell table:style-name="ce30" office:value-type="percentage" office:value="0.516094565890094" calcext:value-type="percentage">
            <text:p>51.61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1.6094565890094" calcext:value-type="float">
            <text:p>51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Patrick</text:p>
          </table:table-cell>
          <table:table-cell table:style-name="ce7" office:value-type="string" calcext:value-type="string">
            <text:p>Hallahan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7"/>
          <table:table-cell table:style-name="ce25" office:value-type="time" office:time-value="PT02H09M06S" calcext:value-type="time">
            <text:p>2:09:06</text:p>
          </table:table-cell>
          <table:table-cell table:style-name="ce30" office:value-type="percentage" office:value="0.866511801704105" calcext:value-type="percentage">
            <text:p>86.6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6.6511801704105" calcext:value-type="float">
            <text:p>86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Carina</text:p>
          </table:table-cell>
          <table:table-cell table:style-name="ce10" office:value-type="string" calcext:value-type="string">
            <text:p>Halloran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46</text:p>
          </table:table-cell>
          <table:table-cell table:number-columns-repeated="5"/>
          <table:table-cell table:style-name="ce32" office:value-type="time" office:time-value="PT03H17M54.9S" calcext:value-type="time">
            <text:p>3:17:54</text:p>
          </table:table-cell>
          <table:table-cell table:style-name="ce33" office:value-type="percentage" office:value="0.686675257560064" calcext:value-type="percentage">
            <text:p>68.67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8.6675257560064" calcext:value-type="float">
            <text:p>68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ellie</text:p>
          </table:table-cell>
          <table:table-cell table:style-name="ce5" office:value-type="string" calcext:value-type="string">
            <text:p>Hamilton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31"/>
          <table:table-cell table:style-name="ce25" office:value-type="time" office:time-value="PT02H03M45S" calcext:value-type="time">
            <text:p>2:03:45</text:p>
          </table:table-cell>
          <table:table-cell table:style-name="ce30" office:value-type="percentage" office:value="0.506532072727273" calcext:value-type="percentage">
            <text:p>50.65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0.6532072727273" calcext:value-type="float">
            <text:p>50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ussell</text:p>
          </table:table-cell>
          <table:table-cell office:value-type="string" calcext:value-type="string">
            <text:p>Hammoind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25"/>
          <table:table-cell table:style-name="ce25" office:value-type="time" office:time-value="PT01H38M35S" calcext:value-type="time">
            <text:p>1:38:35</text:p>
          </table:table-cell>
          <table:table-cell table:style-name="ce30" office:value-type="percentage" office:value="0.668300713440406" calcext:value-type="percentage">
            <text:p>66.83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6.8300713440406" calcext:value-type="float">
            <text:p>66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Allen</text:p>
          </table:table-cell>
          <table:table-cell table:style-name="ce6" office:value-type="string" calcext:value-type="string">
            <text:p>Hance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63</text:p>
          </table:table-cell>
          <table:table-cell table:number-columns-repeated="9"/>
          <table:table-cell table:style-name="ce34" office:value-type="time" office:time-value="PT04H34M29.4S" calcext:value-type="time">
            <text:p>4:34:29</text:p>
          </table:table-cell>
          <table:table-cell table:style-name="ce35" office:value-type="percentage" office:value="0.60469088127072" calcext:value-type="percentage">
            <text:p>60.47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0.469088127072" calcext:value-type="float">
            <text:p>60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Hancock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31"/>
          <table:table-cell table:style-name="ce25" office:value-type="time" office:time-value="PT01H36M45S" calcext:value-type="time">
            <text:p>1:36:45</text:p>
          </table:table-cell>
          <table:table-cell table:style-name="ce30" office:value-type="percentage" office:value="0.647889860465116" calcext:value-type="percentage">
            <text:p>64.79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4.7889860465116" calcext:value-type="float">
            <text:p>64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Hann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31"/>
          <table:table-cell table:style-name="ce25" office:value-type="time" office:time-value="PT01H25M09S" calcext:value-type="time">
            <text:p>1:25:09</text:p>
          </table:table-cell>
          <table:table-cell table:style-name="ce30" office:value-type="percentage" office:value="0.736152014092778" calcext:value-type="percentage">
            <text:p>73.62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3.6152014092778" calcext:value-type="float">
            <text:p>73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enny</text:p>
          </table:table-cell>
          <table:table-cell office:value-type="string" calcext:value-type="string">
            <text:p>Hanso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11"/>
          <table:table-cell table:style-name="ce25" office:value-type="time" office:time-value="PT02H47M11S" calcext:value-type="time">
            <text:p>2:47:11</text:p>
          </table:table-cell>
          <table:table-cell table:style-name="ce30" office:value-type="percentage" office:value="0.60273194696441" calcext:value-type="percentage">
            <text:p>60.27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0.273194696441" calcext:value-type="float">
            <text:p>60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ss</text:p>
          </table:table-cell>
          <table:table-cell office:value-type="string" calcext:value-type="string">
            <text:p>Hanson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25"/>
          <table:table-cell table:style-name="ce25" office:value-type="time" office:time-value="PT01H25M54S" calcext:value-type="time">
            <text:p>1:25:54</text:p>
          </table:table-cell>
          <table:table-cell table:style-name="ce30" office:value-type="percentage" office:value="0.766976856810244" calcext:value-type="percentage">
            <text:p>76.70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6.6976856810244" calcext:value-type="float">
            <text:p>76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Pam</text:p>
          </table:table-cell>
          <table:table-cell table:style-name="ce5" office:value-type="string" calcext:value-type="string">
            <text:p>Harght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11"/>
          <table:table-cell table:style-name="ce25" office:value-type="time" office:time-value="PT02H18M03S" calcext:value-type="time">
            <text:p>2:18:03</text:p>
          </table:table-cell>
          <table:table-cell table:style-name="ce30" office:value-type="percentage" office:value="0.729929272002897" calcext:value-type="percentage">
            <text:p>72.99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2.9929272002897" calcext:value-type="float">
            <text:p>72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ndy</text:p>
          </table:table-cell>
          <table:table-cell table:style-name="ce5" office:value-type="string" calcext:value-type="string">
            <text:p>Harrigan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13"/>
          <table:table-cell table:style-name="ce25" office:value-type="time" office:time-value="PT03H14M50S" calcext:value-type="time">
            <text:p>3:14:50</text:p>
          </table:table-cell>
          <table:table-cell table:style-name="ce30" office:value-type="percentage" office:value="0.53943540667237" calcext:value-type="percentage">
            <text:p>53.94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3.943540667237" calcext:value-type="float">
            <text:p>53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Michael</text:p>
          </table:table-cell>
          <table:table-cell table:style-name="ce6" office:value-type="string" calcext:value-type="string">
            <text:p>Harris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32</text:p>
          </table:table-cell>
          <table:table-cell table:number-columns-repeated="33"/>
          <table:table-cell table:style-name="ce25" office:value-type="time" office:time-value="PT01H15M12.5S" calcext:value-type="time">
            <text:p>1:15:12</text:p>
          </table:table-cell>
          <table:table-cell table:style-name="ce30" office:value-type="percentage" office:value="0.929396116919668" calcext:value-type="percentage">
            <text:p>92.94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2.9396116919668" calcext:value-type="float">
            <text:p>92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risten</text:p>
          </table:table-cell>
          <table:table-cell table:style-name="ce5" office:value-type="string" calcext:value-type="string">
            <text:p>Hart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22" office:value-type="string" calcext:value-type="string">
            <text:p>1:52:44</text:p>
          </table:table-cell>
          <table:table-cell table:style-name="ce24" office:value-type="percentage" office:value="0.459047900650503" calcext:value-type="percentage">
            <text:p>45.90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5.9047900650503" calcext:value-type="float">
            <text:p>45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</text:p>
          </table:table-cell>
          <table:table-cell office:value-type="string" calcext:value-type="string">
            <text:p>Haryasz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35"/>
          <table:table-cell table:style-name="ce44" office:value-type="time" office:time-value="PT00H49M22S" calcext:value-type="time">
            <text:p>49:22</text:p>
          </table:table-cell>
          <table:table-cell table:style-name="ce30" office:value-type="percentage" office:value="0.937879875759622" calcext:value-type="percentage">
            <text:p>93.7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3.7879875759622" calcext:value-type="float">
            <text:p>93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eff</text:p>
          </table:table-cell>
          <table:table-cell table:style-name="ce7" office:value-type="string" calcext:value-type="string">
            <text:p>Hattem</text:p>
          </table:table-cell>
          <table:table-cell office:value-type="string" calcext:value-type="string">
            <text:p>M</text:p>
          </table:table-cell>
          <table:table-cell office:value-type="float" office:value="71" calcext:value-type="float">
            <text:p>71</text:p>
          </table:table-cell>
          <table:table-cell table:number-columns-repeated="3"/>
          <table:table-cell table:style-name="ce25" office:value-type="time" office:time-value="PT02H10M47S" calcext:value-type="time">
            <text:p>2:10:47</text:p>
          </table:table-cell>
          <table:table-cell table:style-name="ce30" office:value-type="percentage" office:value="0.445265708678476" calcext:value-type="percentage">
            <text:p>44.53%</text:p>
          </table:table-cell>
          <table:table-cell table:number-columns-repeated="2"/>
          <table:table-cell table:style-name="ce25" office:value-type="time" office:time-value="PT04H37M15S" calcext:value-type="time">
            <text:p>4:37:15</text:p>
          </table:table-cell>
          <table:table-cell table:style-name="ce30" office:value-type="percentage" office:value="0.403486649594229" calcext:value-type="percentage">
            <text:p>40.35%</text:p>
          </table:table-cell>
          <table:table-cell table:number-columns-repeated="4"/>
          <table:table-cell table:style-name="ce25" office:value-type="time" office:time-value="PT04H00M43S" calcext:value-type="time">
            <text:p>4:00:43</text:p>
          </table:table-cell>
          <table:table-cell table:style-name="ce30" office:value-type="percentage" office:value="0.436612885411618" calcext:value-type="percentage">
            <text:p>43.66%</text:p>
          </table:table-cell>
          <table:table-cell table:number-columns-repeated="4"/>
          <table:table-cell table:style-name="ce25" office:value-type="time" office:time-value="PT03H25M50S" calcext:value-type="time">
            <text:p>3:25:50</text:p>
          </table:table-cell>
          <table:table-cell table:style-name="ce30" office:value-type="percentage" office:value="0.431093114817814" calcext:value-type="percentage">
            <text:p>43.11%</text:p>
          </table:table-cell>
          <table:table-cell table:number-columns-repeated="10"/>
          <table:table-cell table:style-name="ce25" office:value-type="time" office:time-value="PT02H15M33S" calcext:value-type="time">
            <text:p>2:15:33</text:p>
          </table:table-cell>
          <table:table-cell table:style-name="ce30" office:value-type="percentage" office:value="0.462437063814091" calcext:value-type="percentage">
            <text:p>46.24%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217.889542231623" calcext:value-type="float">
            <text:p>217.89</text:p>
          </table:table-cell>
          <table:table-cell office:value-type="float" office:value="45.3851386246284" calcext:value-type="float">
            <text:p>45.39</text:p>
          </table:table-cell>
          <table:table-cell office:value-type="float" office:value="44.8105219301395" calcext:value-type="float">
            <text:p>44.81</text:p>
          </table:table-cell>
          <table:table-cell office:value-type="float" office:value="44.38521931805" calcext:value-type="float">
            <text:p>44.39</text:p>
          </table:table-cell>
          <table:table-cell office:value-type="float" office:value="44.1300377507963" calcext:value-type="float">
            <text:p>44.1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laire</text:p>
          </table:table-cell>
          <table:table-cell table:style-name="ce5" office:value-type="string" calcext:value-type="string">
            <text:p>Hawkins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31"/>
          <table:table-cell table:style-name="ce25" office:value-type="time" office:time-value="PT01H23M53S" calcext:value-type="time">
            <text:p>1:23:53</text:p>
          </table:table-cell>
          <table:table-cell table:style-name="ce30" office:value-type="percentage" office:value="0.747268158156169" calcext:value-type="percentage">
            <text:p>74.73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4.7268158156169" calcext:value-type="float">
            <text:p>74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ollin</text:p>
          </table:table-cell>
          <table:table-cell office:value-type="string" calcext:value-type="string">
            <text:p>Hay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31"/>
          <table:table-cell table:style-name="ce25" office:value-type="time" office:time-value="PT01H08M31S" calcext:value-type="time">
            <text:p>1:08:31</text:p>
          </table:table-cell>
          <table:table-cell table:style-name="ce30" office:value-type="percentage" office:value="0.91486271953296" calcext:value-type="percentage">
            <text:p>91.49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91.486271953296" calcext:value-type="float">
            <text:p>91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Xiali</text:p>
          </table:table-cell>
          <table:table-cell table:style-name="ce9" office:value-type="string" calcext:value-type="string">
            <text:p>He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7"/>
          <table:table-cell table:style-name="ce25" office:value-type="time" office:time-value="PT03H19M26S" calcext:value-type="time">
            <text:p>3:19:26</text:p>
          </table:table-cell>
          <table:table-cell table:style-name="ce30" office:value-type="percentage" office:value="0.560922648838375" calcext:value-type="percentage">
            <text:p>56.09%</text:p>
          </table:table-cell>
          <table:table-cell table:number-columns-repeated="24"/>
          <table:table-cell table:style-name="ce25" office:value-type="time" office:time-value="PT01H35M27.5S" calcext:value-type="time">
            <text:p>1:35:27</text:p>
          </table:table-cell>
          <table:table-cell table:style-name="ce30" office:value-type="percentage" office:value="0.732239192946312" calcext:value-type="percentage">
            <text:p>73.22%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29.316184178469" calcext:value-type="float">
            <text:p>129.32</text:p>
          </table:table-cell>
          <table:table-cell office:value-type="float" office:value="64.6580920892343" calcext:value-type="float">
            <text:p>64.6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gan</text:p>
          </table:table-cell>
          <table:table-cell office:value-type="string" calcext:value-type="string">
            <text:p>Heady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table:number-columns-repeated="35"/>
          <table:table-cell table:style-name="ce25" office:value-type="time" office:time-value="PT01H05M50S" calcext:value-type="time">
            <text:p>1:05:50</text:p>
          </table:table-cell>
          <table:table-cell table:style-name="ce30" office:value-type="percentage" office:value="0.703291187848101" calcext:value-type="percentage">
            <text:p>70.33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0.3291187848101" calcext:value-type="float">
            <text:p>70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tchell</text:p>
          </table:table-cell>
          <table:table-cell office:value-type="string" calcext:value-type="string">
            <text:p>Healy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22" office:value-type="string" calcext:value-type="string">
            <text:p>1:12:48</text:p>
          </table:table-cell>
          <table:table-cell table:style-name="ce24" office:value-type="percentage" office:value="0.710851648351648" calcext:value-type="percentage">
            <text:p>71.09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71.0851648351648" calcext:value-type="float">
            <text:p>71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tephanie</text:p>
          </table:table-cell>
          <table:table-cell table:style-name="ce5" office:value-type="string" calcext:value-type="string">
            <text:p>Healy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22" office:value-type="string" calcext:value-type="string">
            <text:p>1:36:11</text:p>
          </table:table-cell>
          <table:table-cell table:style-name="ce24" office:value-type="percentage" office:value="0.538035002599203" calcext:value-type="percentage">
            <text:p>53.80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3.8035002599203" calcext:value-type="float">
            <text:p>53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ennifer</text:p>
          </table:table-cell>
          <table:table-cell table:style-name="ce5" office:value-type="string" calcext:value-type="string">
            <text:p>Hedges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25"/>
          <table:table-cell table:style-name="ce25" office:value-type="time" office:time-value="PT02H28M59S" calcext:value-type="time">
            <text:p>2:28:59</text:p>
          </table:table-cell>
          <table:table-cell table:style-name="ce30" office:value-type="percentage" office:value="0.442219344445687" calcext:value-type="percentage">
            <text:p>44.22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44.2219344445687" calcext:value-type="float">
            <text:p>44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ill</text:p>
          </table:table-cell>
          <table:table-cell office:value-type="string" calcext:value-type="string">
            <text:p>Helinski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table:style-name="ce25" office:value-type="time" office:time-value="PT01H41M24S" calcext:value-type="time">
            <text:p>1:41:24</text:p>
          </table:table-cell>
          <table:table-cell table:style-name="ce30" office:value-type="percentage" office:value="0.574293230769231" calcext:value-type="percentage">
            <text:p>57.43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7.4293230769231" calcext:value-type="float">
            <text:p>57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Hellyar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15"/>
          <table:table-cell table:style-name="ce36" office:value-type="time" office:time-value="PT02H35M33S" calcext:value-type="time">
            <text:p>2:35:33</text:p>
          </table:table-cell>
          <table:table-cell table:style-name="ce30" office:value-type="percentage" office:value="0.702024763741562" calcext:value-type="percentage">
            <text:p>70.20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0.2024763741562" calcext:value-type="float">
            <text:p>70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/>
          <table:table-cell table:style-name="ce22" office:value-type="string" calcext:value-type="string">
            <text:p>1:39:48</text:p>
          </table:table-cell>
          <table:table-cell table:style-name="ce24" office:value-type="percentage" office:value="0.518537074148297" calcext:value-type="percentage">
            <text:p>51.85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1.8537074148297" calcext:value-type="float">
            <text:p>51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udrey</text:p>
          </table:table-cell>
          <table:table-cell table:style-name="ce5" office:value-type="string" calcext:value-type="string">
            <text:p>Henkel</text:p>
          </table:table-cell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22" office:value-type="string" calcext:value-type="string">
            <text:p>1:29:12</text:p>
          </table:table-cell>
          <table:table-cell table:style-name="ce24" office:value-type="percentage" office:value="0.580156950672646" calcext:value-type="percentage">
            <text:p>58.02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8.0156950672646" calcext:value-type="float">
            <text:p>58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atthew</text:p>
          </table:table-cell>
          <table:table-cell table:style-name="ce7" office:value-type="string" calcext:value-type="string">
            <text:p>Henschel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1H54M36S" calcext:value-type="time">
            <text:p>1:54:36</text:p>
          </table:table-cell>
          <table:table-cell table:style-name="ce30" office:value-type="percentage" office:value="0.806864418848167" calcext:value-type="percentage">
            <text:p>80.69%</text:p>
          </table:table-cell>
          <table:table-cell office:value-type="float" office:value="1" calcext:value-type="float">
            <text:p>1</text:p>
          </table:table-cell>
          <table:table-cell office:value-type="float" office:value="80.6864418848167" calcext:value-type="float">
            <text:p>80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35"/>
          <table:table-cell table:style-name="ce25" office:value-type="time" office:time-value="PT01H25M48S" calcext:value-type="time">
            <text:p>1:25:48</text:p>
          </table:table-cell>
          <table:table-cell table:style-name="ce30" office:value-type="percentage" office:value="0.539627076923077" calcext:value-type="percentage">
            <text:p>53.9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3.9627076923077" calcext:value-type="float">
            <text:p>53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Samantha</text:p>
          </table:table-cell>
          <table:table-cell table:style-name="ce8" office:value-type="string" calcext:value-type="string">
            <text:p>Herrington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34</text:p>
          </table:table-cell>
          <table:table-cell table:number-columns-repeated="9"/>
          <table:table-cell table:style-name="ce34" office:value-type="time" office:time-value="PT06H21M00S" calcext:value-type="time">
            <text:p>6:21:00</text:p>
          </table:table-cell>
          <table:table-cell table:style-name="ce35" office:value-type="percentage" office:value="0.435647244094488" calcext:value-type="percentage">
            <text:p>43.56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3.5647244094488" calcext:value-type="float">
            <text:p>43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David</text:p>
          </table:table-cell>
          <table:table-cell table:style-name="ce6" office:value-type="string" calcext:value-type="string">
            <text:p>Herrington III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34</text:p>
          </table:table-cell>
          <table:table-cell table:number-columns-repeated="9"/>
          <table:table-cell table:style-name="ce34" office:value-type="time" office:time-value="PT06H21M00.4S" calcext:value-type="time">
            <text:p>6:21:00</text:p>
          </table:table-cell>
          <table:table-cell table:style-name="ce35" office:value-type="percentage" office:value="0.435639621353957" calcext:value-type="percentage">
            <text:p>43.56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3.5639621353957" calcext:value-type="float">
            <text:p>43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k</text:p>
          </table:table-cell>
          <table:table-cell office:value-type="string" calcext:value-type="string">
            <text:p>Hersey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table:style-name="ce25" office:value-type="time" office:time-value="PT01H50M10S" calcext:value-type="time">
            <text:p>1:50:10</text:p>
          </table:table-cell>
          <table:table-cell table:style-name="ce30" office:value-type="percentage" office:value="0.528593043267776" calcext:value-type="percentage">
            <text:p>52.86%</text:p>
          </table:table-cell>
          <table:table-cell table:number-columns-repeated="32"/>
          <table:table-cell table:style-name="ce25" office:value-type="time" office:time-value="PT02H40M19S" calcext:value-type="time">
            <text:p>2:40:19</text:p>
          </table:table-cell>
          <table:table-cell table:style-name="ce30" office:value-type="percentage" office:value="0.576775105936168" calcext:value-type="percentage">
            <text:p>57.68%</text:p>
          </table:table-cell>
          <table:table-cell office:value-type="float" office:value="2" calcext:value-type="float">
            <text:p>2</text:p>
          </table:table-cell>
          <table:table-cell office:value-type="float" office:value="110.536814920394" calcext:value-type="float">
            <text:p>110.54</text:p>
          </table:table-cell>
          <table:table-cell office:value-type="float" office:value="55.2684074601972" calcext:value-type="float">
            <text:p>55.2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ai</text:p>
          </table:table-cell>
          <table:table-cell table:style-name="ce5" office:value-type="string" calcext:value-type="string">
            <text:p>Hersher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22" office:value-type="string" calcext:value-type="string">
            <text:p>1:40:00</text:p>
          </table:table-cell>
          <table:table-cell table:style-name="ce24" office:value-type="percentage" office:value="0.5175" calcext:value-type="percentage">
            <text:p>51.75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1.75" calcext:value-type="float">
            <text:p>51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Herzog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17"/>
          <table:table-cell table:style-name="ce38" office:value-type="time" office:time-value="PT00H58M45S" calcext:value-type="time">
            <text:p>58:45</text:p>
          </table:table-cell>
          <table:table-cell table:style-name="ce30" office:value-type="percentage" office:value="0.823262338723404" calcext:value-type="percentage">
            <text:p>82.33%</text:p>
          </table:table-cell>
          <table:table-cell table:number-columns-repeated="16"/>
          <table:table-cell table:style-name="ce44" office:value-type="time" office:time-value="PT00H49M58S" calcext:value-type="time">
            <text:p>49:58</text:p>
          </table:table-cell>
          <table:table-cell table:style-name="ce30" office:value-type="percentage" office:value="0.926617809206137" calcext:value-type="percentage">
            <text:p>92.66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74.988014792954" calcext:value-type="float">
            <text:p>174.99</text:p>
          </table:table-cell>
          <table:table-cell office:value-type="float" office:value="87.4940073964771" calcext:value-type="float">
            <text:p>87.4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Heather</text:p>
          </table:table-cell>
          <table:table-cell table:style-name="ce10" office:value-type="string" calcext:value-type="string">
            <text:p>Hesse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45</text:p>
          </table:table-cell>
          <table:table-cell table:number-columns-repeated="5"/>
          <table:table-cell table:style-name="ce32" office:value-type="time" office:time-value="PT03H44M47.3S" calcext:value-type="time">
            <text:p>3:44:47</text:p>
          </table:table-cell>
          <table:table-cell table:style-name="ce33" office:value-type="percentage" office:value="0.604583572397737" calcext:value-type="percentage">
            <text:p>60.46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0.4583572397737" calcext:value-type="float">
            <text:p>60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ed</text:p>
          </table:table-cell>
          <table:table-cell office:value-type="string" calcext:value-type="string">
            <text:p>Hessio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table:style-name="ce25" office:value-type="time" office:time-value="PT01H21M25S" calcext:value-type="time">
            <text:p>1:21:25</text:p>
          </table:table-cell>
          <table:table-cell table:style-name="ce30" office:value-type="percentage" office:value="0.715250770931423" calcext:value-type="percentage">
            <text:p>71.53%</text:p>
          </table:table-cell>
          <table:table-cell table:number-columns-repeated="26"/>
          <table:table-cell table:style-name="ce25" office:value-type="time" office:time-value="PT01H19M36S" calcext:value-type="time">
            <text:p>1:19:36</text:p>
          </table:table-cell>
          <table:table-cell table:style-name="ce30" office:value-type="percentage" office:value="0.787479195979899" calcext:value-type="percentage">
            <text:p>78.75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50.272996691132" calcext:value-type="float">
            <text:p>150.27</text:p>
          </table:table-cell>
          <table:table-cell office:value-type="float" office:value="75.1364983455661" calcext:value-type="float">
            <text:p>75.1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Debra</text:p>
          </table:table-cell>
          <table:table-cell table:style-name="ce5" office:value-type="string" calcext:value-type="string">
            <text:p>Hevey</text:p>
          </table:table-cell>
          <table:table-cell office:value-type="string" calcext:value-type="string">
            <text:p>F</text:p>
          </table:table-cell>
          <table:table-cell office:value-type="float" office:value="64" calcext:value-type="float">
            <text:p>64</text:p>
          </table:table-cell>
          <table:table-cell table:number-columns-repeated="35"/>
          <table:table-cell table:style-name="ce25" office:value-type="time" office:time-value="PT01H08M14S" calcext:value-type="time">
            <text:p>1:08:14</text:p>
          </table:table-cell>
          <table:table-cell table:style-name="ce30" office:value-type="percentage" office:value="0.678554028334148" calcext:value-type="percentage">
            <text:p>67.8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7.8554028334148" calcext:value-type="float">
            <text:p>67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tephen</text:p>
          </table:table-cell>
          <table:table-cell table:style-name="ce7" office:value-type="string" calcext:value-type="string">
            <text:p>Hill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7"/>
          <table:table-cell table:style-name="ce25" office:value-type="time" office:time-value="PT03H17M27S" calcext:value-type="time">
            <text:p>3:17:27</text:p>
          </table:table-cell>
          <table:table-cell table:style-name="ce30" office:value-type="percentage" office:value="0.566556969359331" calcext:value-type="percentage">
            <text:p>56.6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6.6556969359331" calcext:value-type="float">
            <text:p>56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sel</text:p>
          </table:table-cell>
          <table:table-cell office:value-type="string" calcext:value-type="string">
            <text:p>Hillmer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3"/>
          <table:table-cell table:style-name="ce25" office:value-type="time" office:time-value="PT03H04M40S" calcext:value-type="time">
            <text:p>3:04:40</text:p>
          </table:table-cell>
          <table:table-cell table:style-name="ce30" office:value-type="percentage" office:value="0.56913356534296" calcext:value-type="percentage">
            <text:p>56.91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6.913356534296" calcext:value-type="float">
            <text:p>56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Hines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25"/>
          <table:table-cell table:style-name="ce25" office:value-type="time" office:time-value="PT01H30M30S" calcext:value-type="time">
            <text:p>1:30:30</text:p>
          </table:table-cell>
          <table:table-cell table:style-name="ce30" office:value-type="percentage" office:value="0.727992397790055" calcext:value-type="percentage">
            <text:p>72.80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2.7992397790055" calcext:value-type="float">
            <text:p>72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im</text:p>
          </table:table-cell>
          <table:table-cell table:style-name="ce7" office:value-type="string" calcext:value-type="string">
            <text:p>Hoffecker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7"/>
          <table:table-cell table:style-name="ce25" office:value-type="time" office:time-value="PT03H09M10S" calcext:value-type="time">
            <text:p>3:09:10</text:p>
          </table:table-cell>
          <table:table-cell table:style-name="ce30" office:value-type="percentage" office:value="0.591365675418502" calcext:value-type="percentage">
            <text:p>59.1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9.1365675418502" calcext:value-type="float">
            <text:p>59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Eric</text:p>
          </table:table-cell>
          <table:table-cell table:style-name="ce6" office:value-type="string" calcext:value-type="string">
            <text:p>Hoffmann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44</text:p>
          </table:table-cell>
          <table:table-cell table:number-columns-repeated="33"/>
          <table:table-cell table:style-name="ce25" office:value-type="time" office:time-value="PT01H38M28.1S" calcext:value-type="time">
            <text:p>1:38:28</text:p>
          </table:table-cell>
          <table:table-cell table:style-name="ce30" office:value-type="percentage" office:value="0.709855956669657" calcext:value-type="percentage">
            <text:p>70.9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.9855956669657" calcext:value-type="float">
            <text:p>70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nnis</text:p>
          </table:table-cell>
          <table:table-cell office:value-type="string" calcext:value-type="string">
            <text:p>Hogan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table:number-columns-repeated="35"/>
          <table:table-cell table:style-name="ce25" office:value-type="time" office:time-value="PT01H26M59S" calcext:value-type="time">
            <text:p>1:26:59</text:p>
          </table:table-cell>
          <table:table-cell table:style-name="ce30" office:value-type="percentage" office:value="0.532285915309446" calcext:value-type="percentage">
            <text:p>53.23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3.2285915309446" calcext:value-type="float">
            <text:p>53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icholas</text:p>
          </table:table-cell>
          <table:table-cell office:value-type="string" calcext:value-type="string">
            <text:p>Holland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22" office:value-type="string" calcext:value-type="string">
            <text:p>1:20:37</text:p>
          </table:table-cell>
          <table:table-cell table:style-name="ce24" office:value-type="percentage" office:value="0.641926814140996" calcext:value-type="percentage">
            <text:p>64.19%</text:p>
          </table:table-cell>
          <table:table-cell table:number-columns-repeated="4"/>
          <table:table-cell table:style-name="ce25" office:value-type="time" office:time-value="PT03H48M49S" calcext:value-type="time">
            <text:p>3:48:49</text:p>
          </table:table-cell>
          <table:table-cell table:style-name="ce30" office:value-type="percentage" office:value="0.488892156457135" calcext:value-type="percentage">
            <text:p>48.89%</text:p>
          </table:table-cell>
          <table:table-cell table:number-columns-repeated="4"/>
          <table:table-cell table:style-name="ce25" office:value-type="time" office:time-value="PT03H24M13S" calcext:value-type="time">
            <text:p>3:24:13</text:p>
          </table:table-cell>
          <table:table-cell table:style-name="ce30" office:value-type="percentage" office:value="0.514649465763486" calcext:value-type="percentage">
            <text:p>51.46%</text:p>
          </table:table-cell>
          <table:table-cell table:number-columns-repeated="24"/>
          <table:table-cell office:value-type="float" office:value="3" calcext:value-type="float">
            <text:p>3</text:p>
          </table:table-cell>
          <table:table-cell office:value-type="float" office:value="164.546843636162" calcext:value-type="float">
            <text:p>164.55</text:p>
          </table:table-cell>
          <table:table-cell office:value-type="float" office:value="57.8288139952241" calcext:value-type="float">
            <text:p>57.83</text:p>
          </table:table-cell>
          <table:table-cell office:value-type="float" office:value="54.8489478787206" calcext:value-type="float">
            <text:p>54.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ouglas</text:p>
          </table:table-cell>
          <table:table-cell office:value-type="string" calcext:value-type="string">
            <text:p>Hook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table:number-columns-repeated="13"/>
          <table:table-cell table:style-name="ce25" office:value-type="time" office:time-value="PT04H18M29S" calcext:value-type="time">
            <text:p>4:18:29</text:p>
          </table:table-cell>
          <table:table-cell table:style-name="ce30" office:value-type="percentage" office:value="0.406602611644851" calcext:value-type="percentage">
            <text:p>40.66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0.6602611644851" calcext:value-type="float">
            <text:p>40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Houle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35"/>
          <table:table-cell table:style-name="ce25" office:value-type="time" office:time-value="PT01H24M45S" calcext:value-type="time">
            <text:p>1:24:45</text:p>
          </table:table-cell>
          <table:table-cell table:style-name="ce30" office:value-type="percentage" office:value="0.546312722123894" calcext:value-type="percentage">
            <text:p>54.63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4.6312722123894" calcext:value-type="float">
            <text:p>54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regory</text:p>
          </table:table-cell>
          <table:table-cell office:value-type="string" calcext:value-type="string">
            <text:p>Howard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23"/>
          <table:table-cell table:style-name="ce36" office:value-type="time" office:time-value="PT02H18M05S" calcext:value-type="time">
            <text:p>2:18:05</text:p>
          </table:table-cell>
          <table:table-cell table:style-name="ce30" office:value-type="percentage" office:value="0.761800844900423" calcext:value-type="percentage">
            <text:p>76.18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6.1800844900423" calcext:value-type="float">
            <text:p>76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Howard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11"/>
          <table:table-cell table:style-name="ce25" office:value-type="time" office:time-value="PT03H34M00S" calcext:value-type="time">
            <text:p>3:34:00</text:p>
          </table:table-cell>
          <table:table-cell table:style-name="ce30" office:value-type="percentage" office:value="0.470872598130841" calcext:value-type="percentage">
            <text:p>47.09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47.0872598130841" calcext:value-type="float">
            <text:p>47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Hrones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17"/>
          <table:table-cell table:style-name="ce36" office:value-type="time" office:time-value="PT01H27M38S" calcext:value-type="time">
            <text:p>1:27:38</text:p>
          </table:table-cell>
          <table:table-cell table:style-name="ce30" office:value-type="percentage" office:value="0.551920833777102" calcext:value-type="percentage">
            <text:p>55.19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5.1920833777102" calcext:value-type="float">
            <text:p>55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Rong</text:p>
          </table:table-cell>
          <table:table-cell table:style-name="ce9" office:value-type="string" calcext:value-type="string">
            <text:p>Hu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7"/>
          <table:table-cell table:style-name="ce25" office:value-type="time" office:time-value="PT03H35M32S" calcext:value-type="time">
            <text:p>3:35:32</text:p>
          </table:table-cell>
          <table:table-cell table:style-name="ce30" office:value-type="percentage" office:value="0.519022611815651" calcext:value-type="percentage">
            <text:p>51.9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1.9022611815651" calcext:value-type="float">
            <text:p>51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ff</text:p>
          </table:table-cell>
          <table:table-cell office:value-type="string" calcext:value-type="string">
            <text:p>Hunt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31"/>
          <table:table-cell table:style-name="ce25" office:value-type="time" office:time-value="PT01H13M37S" calcext:value-type="time">
            <text:p>1:13:37</text:p>
          </table:table-cell>
          <table:table-cell table:style-name="ce30" office:value-type="percentage" office:value="0.851483051845144" calcext:value-type="percentage">
            <text:p>85.15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5.1483051845144" calcext:value-type="float">
            <text:p>85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Jill</text:p>
          </table:table-cell>
          <table:table-cell table:style-name="ce8" office:value-type="string" calcext:value-type="string">
            <text:p>Hussain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41</text:p>
          </table:table-cell>
          <table:table-cell table:number-columns-repeated="33"/>
          <table:table-cell table:style-name="ce25" office:value-type="time" office:time-value="PT01H25M54.2S" calcext:value-type="time">
            <text:p>1:25:54</text:p>
          </table:table-cell>
          <table:table-cell table:style-name="ce30" office:value-type="percentage" office:value="0.813685921694928" calcext:value-type="percentage">
            <text:p>81.37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1.3685921694928" calcext:value-type="float">
            <text:p>81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Ron</text:p>
          </table:table-cell>
          <table:table-cell table:style-name="ce6" office:value-type="string" calcext:value-type="string">
            <text:p>Iacovelli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54</text:p>
          </table:table-cell>
          <table:table-cell table:number-columns-repeated="33"/>
          <table:table-cell table:style-name="ce25" office:value-type="time" office:time-value="PT01H15M23.8S" calcext:value-type="time">
            <text:p>1:15:23</text:p>
          </table:table-cell>
          <table:table-cell table:style-name="ce30" office:value-type="percentage" office:value="0.927074578363323" calcext:value-type="percentage">
            <text:p>92.71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2.7074578363323" calcext:value-type="float">
            <text:p>92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Andy</text:p>
          </table:table-cell>
          <table:table-cell table:style-name="ce6" office:value-type="string" calcext:value-type="string">
            <text:p>Illidge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55</text:p>
          </table:table-cell>
          <table:table-cell table:number-columns-repeated="33"/>
          <table:table-cell table:style-name="ce25" office:value-type="time" office:time-value="PT01H32M54.2S" calcext:value-type="time">
            <text:p>1:32:54</text:p>
          </table:table-cell>
          <table:table-cell table:style-name="ce30" office:value-type="percentage" office:value="0.752377018693265" calcext:value-type="percentage">
            <text:p>75.24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5.2377018693265" calcext:value-type="float">
            <text:p>75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imothy</text:p>
          </table:table-cell>
          <table:table-cell office:value-type="string" calcext:value-type="string">
            <text:p>Irish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table:style-name="ce25" office:value-type="time" office:time-value="PT01H32M05S" calcext:value-type="time">
            <text:p>1:32:05</text:p>
          </table:table-cell>
          <table:table-cell table:style-name="ce30" office:value-type="percentage" office:value="0.632398192941176" calcext:value-type="percentage">
            <text:p>63.24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3.2398192941176" calcext:value-type="float">
            <text:p>63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usan</text:p>
          </table:table-cell>
          <table:table-cell table:style-name="ce5" office:value-type="string" calcext:value-type="string">
            <text:p>Irvine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27"/>
          <table:table-cell table:style-name="ce25" office:value-type="time" office:time-value="PT06H47M07S" calcext:value-type="time">
            <text:p>6:47:07</text:p>
          </table:table-cell>
          <table:table-cell table:style-name="ce30" office:value-type="percentage" office:value="0.502313014680477" calcext:value-type="percentage">
            <text:p>50.23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0.2313014680477" calcext:value-type="float">
            <text:p>50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arlie</text:p>
          </table:table-cell>
          <table:table-cell office:value-type="string" calcext:value-type="string">
            <text:p>Iselin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25"/>
          <table:table-cell table:style-name="ce25" office:value-type="time" office:time-value="PT01H27M08S" calcext:value-type="time">
            <text:p>1:27:08</text:p>
          </table:table-cell>
          <table:table-cell table:style-name="ce30" office:value-type="percentage" office:value="0.756120642693191" calcext:value-type="percentage">
            <text:p>75.61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5.6120642693191" calcext:value-type="float">
            <text:p>75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ori</text:p>
          </table:table-cell>
          <table:table-cell table:style-name="ce5" office:value-type="string" calcext:value-type="string">
            <text:p>Iskander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22" office:value-type="string" calcext:value-type="string">
            <text:p>1:30:29</text:p>
          </table:table-cell>
          <table:table-cell table:style-name="ce24" office:value-type="percentage" office:value="0.571928531958003" calcext:value-type="percentage">
            <text:p>57.19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7.1928531958003" calcext:value-type="float">
            <text:p>57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Joseph</text:p>
          </table:table-cell>
          <table:table-cell table:style-name="ce6" office:value-type="string" calcext:value-type="string">
            <text:p>Jackowski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20</text:p>
          </table:table-cell>
          <table:table-cell table:number-columns-repeated="33"/>
          <table:table-cell table:style-name="ce25" office:value-type="time" office:time-value="PT01H24M46.6S" calcext:value-type="time">
            <text:p>1:24:46</text:p>
          </table:table-cell>
          <table:table-cell table:style-name="ce30" office:value-type="percentage" office:value="0.824499661384815" calcext:value-type="percentage">
            <text:p>82.45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2.4499661384815" calcext:value-type="float">
            <text:p>82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22" office:value-type="string" calcext:value-type="string">
            <text:p>1:42:31</text:p>
          </table:table-cell>
          <table:table-cell table:style-name="ce24" office:value-type="percentage" office:value="0.504795968135262" calcext:value-type="percentage">
            <text:p>50.48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0.4795968135262" calcext:value-type="float">
            <text:p>50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Nick</text:p>
          </table:table-cell>
          <table:table-cell table:style-name="ce7" office:value-type="string" calcext:value-type="string">
            <text:p>Jaeger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7"/>
          <table:table-cell table:style-name="ce25" office:value-type="time" office:time-value="PT03H06M24S" calcext:value-type="time">
            <text:p>3:06:24</text:p>
          </table:table-cell>
          <table:table-cell table:style-name="ce30" office:value-type="percentage" office:value="0.600143098712446" calcext:value-type="percentage">
            <text:p>60.0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0.0143098712446" calcext:value-type="float">
            <text:p>60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Jonah</text:p>
          </table:table-cell>
          <table:table-cell table:style-name="ce6" office:value-type="string" calcext:value-type="string">
            <text:p>Jaffe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20</text:p>
          </table:table-cell>
          <table:table-cell table:number-columns-repeated="33"/>
          <table:table-cell table:style-name="ce25" office:value-type="time" office:time-value="PT01H09M53.9S" calcext:value-type="time">
            <text:p>1:09:53</text:p>
          </table:table-cell>
          <table:table-cell table:style-name="ce30" office:value-type="percentage" office:value="1" calcext:value-type="percentage">
            <text:p>100.0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Jaime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31"/>
          <table:table-cell table:style-name="ce25" office:value-type="time" office:time-value="PT01H21M43S" calcext:value-type="time">
            <text:p>1:21:43</text:p>
          </table:table-cell>
          <table:table-cell table:style-name="ce30" office:value-type="percentage" office:value="0.767081509280033" calcext:value-type="percentage">
            <text:p>76.71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6.7081509280033" calcext:value-type="float">
            <text:p>76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ff</text:p>
          </table:table-cell>
          <table:table-cell office:value-type="string" calcext:value-type="string">
            <text:p>Jakobse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27"/>
          <table:table-cell table:style-name="ce25" office:value-type="time" office:time-value="PT05H45M09S" calcext:value-type="time">
            <text:p>5:45:09</text:p>
          </table:table-cell>
          <table:table-cell table:style-name="ce30" office:value-type="percentage" office:value="0.592496016688396" calcext:value-type="percentage">
            <text:p>59.25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9.2496016688396" calcext:value-type="float">
            <text:p>59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Jansen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15"/>
          <table:table-cell table:style-name="ce36" office:value-type="time" office:time-value="PT02H18M54S" calcext:value-type="time">
            <text:p>2:18:54</text:p>
          </table:table-cell>
          <table:table-cell table:style-name="ce30" office:value-type="percentage" office:value="0.786176760259179" calcext:value-type="percentage">
            <text:p>78.62%</text:p>
          </table:table-cell>
          <table:table-cell table:number-columns-repeated="6"/>
          <table:table-cell table:style-name="ce36" office:value-type="time" office:time-value="PT01H56M49S" calcext:value-type="time">
            <text:p>1:56:49</text:p>
          </table:table-cell>
          <table:table-cell table:style-name="ce30" office:value-type="percentage" office:value="0.900487944071907" calcext:value-type="percentage">
            <text:p>90.05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68.666470433109" calcext:value-type="float">
            <text:p>168.67</text:p>
          </table:table-cell>
          <table:table-cell office:value-type="float" office:value="84.3332352165543" calcext:value-type="float">
            <text:p>84.3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Kevin</text:p>
          </table:table-cell>
          <table:table-cell table:style-name="ce7" office:value-type="string" calcext:value-type="string">
            <text:p>Jaquith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2H28M38S" calcext:value-type="time">
            <text:p>2:28:38</text:p>
          </table:table-cell>
          <table:table-cell table:style-name="ce30" office:value-type="percentage" office:value="0.622112552590267" calcext:value-type="percentage">
            <text:p>62.21%</text:p>
          </table:table-cell>
          <table:table-cell office:value-type="float" office:value="1" calcext:value-type="float">
            <text:p>1</text:p>
          </table:table-cell>
          <table:table-cell office:value-type="float" office:value="62.2112552590267" calcext:value-type="float">
            <text:p>62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ngelica</text:p>
          </table:table-cell>
          <table:table-cell table:style-name="ce5" office:value-type="string" calcext:value-type="string">
            <text:p>Jara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13"/>
          <table:table-cell table:style-name="ce25" office:value-type="time" office:time-value="PT03H38M39S" calcext:value-type="time">
            <text:p>3:38:39</text:p>
          </table:table-cell>
          <table:table-cell table:style-name="ce30" office:value-type="percentage" office:value="0.480676873542191" calcext:value-type="percentage">
            <text:p>48.07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8.0676873542191" calcext:value-type="float">
            <text:p>48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ick</text:p>
          </table:table-cell>
          <table:table-cell office:value-type="string" calcext:value-type="string">
            <text:p>Jardine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table:number-columns-repeated="21"/>
          <table:table-cell table:style-name="ce25" office:value-type="time" office:time-value="PT05H18M00S" calcext:value-type="time">
            <text:p>5:18:00</text:p>
          </table:table-cell>
          <table:table-cell table:style-name="ce30" office:value-type="percentage" office:value="0.529612161509434" calcext:value-type="percentage">
            <text:p>52.96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2.9612161509434" calcext:value-type="float">
            <text:p>52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Steven</text:p>
          </table:table-cell>
          <table:table-cell table:style-name="ce6" office:value-type="string" calcext:value-type="string">
            <text:p>Jenkins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59</text:p>
          </table:table-cell>
          <table:table-cell table:number-columns-repeated="33"/>
          <table:table-cell table:style-name="ce25" office:value-type="time" office:time-value="PT01H55M50S" calcext:value-type="time">
            <text:p>1:55:50</text:p>
          </table:table-cell>
          <table:table-cell table:style-name="ce30" office:value-type="percentage" office:value="0.603438845697842" calcext:value-type="percentage">
            <text:p>60.34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.3438845697842" calcext:value-type="float">
            <text:p>60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ary</text:p>
          </table:table-cell>
          <table:table-cell office:value-type="string" calcext:value-type="string">
            <text:p>Jewett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table:style-name="ce25" office:value-type="time" office:time-value="PT01H24M39S" calcext:value-type="time">
            <text:p>1:24:39</text:p>
          </table:table-cell>
          <table:table-cell table:style-name="ce30" office:value-type="percentage" office:value="0.687930698168931" calcext:value-type="percentage">
            <text:p>68.79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8.7930698168931" calcext:value-type="float">
            <text:p>68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yant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15"/>
          <table:table-cell table:style-name="ce36" office:value-type="time" office:time-value="PT02H37M29S" calcext:value-type="time">
            <text:p>2:37:29</text:p>
          </table:table-cell>
          <table:table-cell table:style-name="ce30" office:value-type="percentage" office:value="0.693406404910573" calcext:value-type="percentage">
            <text:p>69.34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9.3406404910573" calcext:value-type="float">
            <text:p>69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/>
          <table:table-cell table:style-name="ce22" office:value-type="string" calcext:value-type="string">
            <text:p>1:49:24</text:p>
          </table:table-cell>
          <table:table-cell table:style-name="ce24" office:value-type="percentage" office:value="0.473034734917733" calcext:value-type="percentage">
            <text:p>47.30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7.3034734917733" calcext:value-type="float">
            <text:p>47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Dirk</text:p>
          </table:table-cell>
          <table:table-cell table:style-name="ce7" office:value-type="string" calcext:value-type="string">
            <text:p>Johnson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7"/>
          <table:table-cell table:style-name="ce25" office:value-type="time" office:time-value="PT03H04M38S" calcext:value-type="time">
            <text:p>3:04:38</text:p>
          </table:table-cell>
          <table:table-cell table:style-name="ce30" office:value-type="percentage" office:value="0.605885576457844" calcext:value-type="percentage">
            <text:p>60.5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0.5885576457844" calcext:value-type="float">
            <text:p>60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oug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table:style-name="ce25" office:value-type="time" office:time-value="PT01H06M38S" calcext:value-type="time">
            <text:p>1:06:38</text:p>
          </table:table-cell>
          <table:table-cell table:style-name="ce30" office:value-type="percentage" office:value="0.873936972486243" calcext:value-type="percentage">
            <text:p>87.39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87.3936972486243" calcext:value-type="float">
            <text:p>87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ate</text:p>
          </table:table-cell>
          <table:table-cell table:style-name="ce5" office:value-type="string" calcext:value-type="string">
            <text:p>Johnson</text:p>
          </table:table-cell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table:number-columns-repeated="15"/>
          <table:table-cell table:style-name="ce36" office:value-type="time" office:time-value="PT03H10M52S" calcext:value-type="time">
            <text:p>3:10:52</text:p>
          </table:table-cell>
          <table:table-cell table:style-name="ce30" office:value-type="percentage" office:value="0.572126887879846" calcext:value-type="percentage">
            <text:p>57.2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7.2126887879846" calcext:value-type="float">
            <text:p>57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7" office:value-type="string" calcext:value-type="string">
            <text:p>Scott</text:p>
          </table:table-cell>
          <table:table-cell table:style-name="ce7" office:value-type="string" calcext:value-type="string">
            <text:p>Johnson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7"/>
          <table:table-cell table:style-name="ce25" office:value-type="time" office:time-value="PT04H14M24S" calcext:value-type="time">
            <text:p>4:14:24</text:p>
          </table:table-cell>
          <table:table-cell table:style-name="ce30" office:value-type="percentage" office:value="0.439727490566038" calcext:value-type="percentage">
            <text:p>43.97%</text:p>
          </table:table-cell>
          <table:table-cell table:style-name="ce34" office:value-type="time" office:time-value="PT04H37M49S" calcext:value-type="time">
            <text:p>4:37:49</text:p>
          </table:table-cell>
          <table:table-cell table:style-name="ce35" office:value-type="percentage" office:value="0.597450116983622" calcext:value-type="percentage">
            <text:p>59.75%</text:p>
          </table:table-cell>
          <table:table-cell table:number-columns-repeated="2"/>
          <table:table-cell table:style-name="ce25" office:value-type="time" office:time-value="PT03H19M48S" calcext:value-type="time">
            <text:p>3:19:48</text:p>
          </table:table-cell>
          <table:table-cell table:style-name="ce30" office:value-type="percentage" office:value="0.526026018018018" calcext:value-type="percentage">
            <text:p>52.60%</text:p>
          </table:table-cell>
          <table:table-cell table:number-columns-repeated="10"/>
          <table:table-cell table:style-name="ce25" office:value-type="time" office:time-value="PT01H48M39S" calcext:value-type="time">
            <text:p>1:48:39</text:p>
          </table:table-cell>
          <table:table-cell table:style-name="ce30" office:value-type="percentage" office:value="0.606381150483203" calcext:value-type="percentage">
            <text:p>60.64%</text:p>
          </table:table-cell>
          <table:table-cell table:style-name="ce25" office:value-type="time" office:time-value="PT06H21M36S" calcext:value-type="time">
            <text:p>6:21:36</text:p>
          </table:table-cell>
          <table:table-cell table:style-name="ce30" office:value-type="percentage" office:value="0.535901467924528" calcext:value-type="percentage">
            <text:p>53.59%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office:value-type="float" office:value="270.548624397541" calcext:value-type="float">
            <text:p>270.55</text:p>
          </table:table-cell>
          <table:table-cell office:value-type="float" office:value="60.1915633733413" calcext:value-type="float">
            <text:p>60.19</text:p>
          </table:table-cell>
          <table:table-cell office:value-type="float" office:value="57.9910911797118" calcext:value-type="float">
            <text:p>57.99</text:p>
          </table:table-cell>
          <table:table-cell office:value-type="float" office:value="56.6439688352343" calcext:value-type="float">
            <text:p>56.64</text:p>
          </table:table-cell>
          <table:table-cell office:value-type="float" office:value="55.8356954285478" calcext:value-type="float">
            <text:p>55.8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Johnson-Yasufuku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27"/>
          <table:table-cell table:style-name="ce25" office:value-type="time" office:time-value="PT05H43M14S" calcext:value-type="time">
            <text:p>5:43:14</text:p>
          </table:table-cell>
          <table:table-cell table:style-name="ce30" office:value-type="percentage" office:value="0.595804603748665" calcext:value-type="percentage">
            <text:p>59.58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9.5804603748665" calcext:value-type="float">
            <text:p>59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Jozefczyk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35"/>
          <table:table-cell table:style-name="ce25" office:value-type="time" office:time-value="PT01H25M31S" calcext:value-type="time">
            <text:p>1:25:31</text:p>
          </table:table-cell>
          <table:table-cell table:style-name="ce30" office:value-type="percentage" office:value="0.541414966283376" calcext:value-type="percentage">
            <text:p>54.14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4.1414966283376" calcext:value-type="float">
            <text:p>54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atelyn</text:p>
          </table:table-cell>
          <table:table-cell table:style-name="ce9" office:value-type="string" calcext:value-type="string">
            <text:p>Kaplan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7"/>
          <table:table-cell table:style-name="ce25" office:value-type="time" office:time-value="PT04H08M24S" calcext:value-type="time">
            <text:p>4:08:24</text:p>
          </table:table-cell>
          <table:table-cell table:style-name="ce30" office:value-type="percentage" office:value="0.450348927536232" calcext:value-type="percentage">
            <text:p>45.0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5.0348927536232" calcext:value-type="float">
            <text:p>45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eth</text:p>
          </table:table-cell>
          <table:table-cell table:style-name="ce5" office:value-type="string" calcext:value-type="string">
            <text:p>Karmondy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17"/>
          <table:table-cell table:style-name="ce36" office:value-type="time" office:time-value="PT01H10M46S" calcext:value-type="time">
            <text:p>1:10:46</text:p>
          </table:table-cell>
          <table:table-cell table:style-name="ce30" office:value-type="percentage" office:value="0.683466731983043" calcext:value-type="percentage">
            <text:p>68.35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8.3466731983043" calcext:value-type="float">
            <text:p>68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arlie</text:p>
          </table:table-cell>
          <table:table-cell office:value-type="string" calcext:value-type="string">
            <text:p>Kaylor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13"/>
          <table:table-cell table:style-name="ce25" office:value-type="time" office:time-value="PT02H21M49S" calcext:value-type="time">
            <text:p>2:21:49</text:p>
          </table:table-cell>
          <table:table-cell table:style-name="ce30" office:value-type="percentage" office:value="0.741097650017629" calcext:value-type="percentage">
            <text:p>74.11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4.1097650017629" calcext:value-type="float">
            <text:p>74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Kazienko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22" office:value-type="string" calcext:value-type="string">
            <text:p>1:15:31</text:p>
          </table:table-cell>
          <table:table-cell table:style-name="ce24" office:value-type="percentage" office:value="0.685279187817259" calcext:value-type="percentage">
            <text:p>68.53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8.5279187817259" calcext:value-type="float">
            <text:p>68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Kelley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27"/>
          <table:table-cell table:style-name="ce25" office:value-type="time" office:time-value="PT06H40M06S" calcext:value-type="time">
            <text:p>6:40:06</text:p>
          </table:table-cell>
          <table:table-cell table:style-name="ce30" office:value-type="percentage" office:value="0.511122219845039" calcext:value-type="percentage">
            <text:p>51.11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1.1122219845039" calcext:value-type="float">
            <text:p>51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arbara</text:p>
          </table:table-cell>
          <table:table-cell table:style-name="ce5" office:value-type="string" calcext:value-type="string">
            <text:p>Kendall</text:p>
          </table:table-cell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table:number-columns-repeated="3"/>
          <table:table-cell table:style-name="ce25" office:value-type="time" office:time-value="PT01H48M46S" calcext:value-type="time">
            <text:p>1:48:46</text:p>
          </table:table-cell>
          <table:table-cell table:style-name="ce30" office:value-type="percentage" office:value="0.535396876494024" calcext:value-type="percentage">
            <text:p>53.54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3.5396876494024" calcext:value-type="float">
            <text:p>53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ry</text:p>
          </table:table-cell>
          <table:table-cell table:style-name="ce5" office:value-type="string" calcext:value-type="string">
            <text:p>Kennedy</text:p>
          </table:table-cell>
          <table:table-cell office:value-type="string" calcext:value-type="string">
            <text:p>F</text:p>
          </table:table-cell>
          <table:table-cell office:value-type="float" office:value="64" calcext:value-type="float">
            <text:p>64</text:p>
          </table:table-cell>
          <table:table-cell table:number-columns-repeated="29"/>
          <table:table-cell table:style-name="ce25" office:value-type="time" office:time-value="PT04H04M01S" calcext:value-type="time">
            <text:p>4:04:01</text:p>
          </table:table-cell>
          <table:table-cell table:style-name="ce30" office:value-type="percentage" office:value="0.355074377817238" calcext:value-type="percentage">
            <text:p>35.51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35.5074377817238" calcext:value-type="float">
            <text:p>35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ichelle</text:p>
          </table:table-cell>
          <table:table-cell table:style-name="ce5" office:value-type="string" calcext:value-type="string">
            <text:p>Kennedy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number-columns-repeated="11"/>
          <table:table-cell table:style-name="ce25" office:value-type="time" office:time-value="PT02H41M00S" calcext:value-type="time">
            <text:p>2:41:00</text:p>
          </table:table-cell>
          <table:table-cell table:style-name="ce30" office:value-type="percentage" office:value="0.625880347826087" calcext:value-type="percentage">
            <text:p>62.59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2.5880347826087" calcext:value-type="float">
            <text:p>62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tacey</text:p>
          </table:table-cell>
          <table:table-cell table:style-name="ce5" office:value-type="string" calcext:value-type="string">
            <text:p>Kennedy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17"/>
          <table:table-cell table:style-name="ce36" office:value-type="time" office:time-value="PT01H41M35S" calcext:value-type="time">
            <text:p>1:41:35</text:p>
          </table:table-cell>
          <table:table-cell table:style-name="ce30" office:value-type="percentage" office:value="0.476127931747334" calcext:value-type="percentage">
            <text:p>47.61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47.6127931747334" calcext:value-type="float">
            <text:p>47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harlotte</text:p>
          </table:table-cell>
          <table:table-cell table:style-name="ce5" office:value-type="string" calcext:value-type="string">
            <text:p>Kenney</text:p>
          </table:table-cell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22" office:value-type="string" calcext:value-type="string">
            <text:p>1:34:24</text:p>
          </table:table-cell>
          <table:table-cell table:style-name="ce24" office:value-type="percentage" office:value="0.548199152542373" calcext:value-type="percentage">
            <text:p>54.82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4.8199152542373" calcext:value-type="float">
            <text:p>54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Kenney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22" office:value-type="string" calcext:value-type="string">
            <text:p>1:34:23</text:p>
          </table:table-cell>
          <table:table-cell table:style-name="ce24" office:value-type="percentage" office:value="0.548295956206957" calcext:value-type="percentage">
            <text:p>54.83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4.8295956206957" calcext:value-type="float">
            <text:p>54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Don</text:p>
          </table:table-cell>
          <table:table-cell table:style-name="ce6" office:value-type="string" calcext:value-type="string">
            <text:p>Keren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66</text:p>
          </table:table-cell>
          <table:table-cell table:number-columns-repeated="9"/>
          <table:table-cell table:style-name="ce34" office:value-type="time" office:time-value="PT04H59M53.8S" calcext:value-type="time">
            <text:p>4:59:53</text:p>
          </table:table-cell>
          <table:table-cell table:style-name="ce35" office:value-type="percentage" office:value="0.553462637130567" calcext:value-type="percentage">
            <text:p>55.35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5.3462637130567" calcext:value-type="float">
            <text:p>55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string" calcext:value-type="string">
            <text:p>Kerr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19"/>
          <table:table-cell table:style-name="ce25" office:value-type="time" office:time-value="PT01H30M34S" calcext:value-type="time">
            <text:p>1:30:34</text:p>
          </table:table-cell>
          <table:table-cell table:style-name="ce30" office:value-type="percentage" office:value="0.979757079131395" calcext:value-type="percentage">
            <text:p>97.98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97.9757079131395" calcext:value-type="float">
            <text:p>97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Kidma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15"/>
          <table:table-cell table:style-name="ce36" office:value-type="time" office:time-value="PT03H49M45S" calcext:value-type="time">
            <text:p>3:49:45</text:p>
          </table:table-cell>
          <table:table-cell table:style-name="ce30" office:value-type="percentage" office:value="0.475299029379761" calcext:value-type="percentage">
            <text:p>47.5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7.5299029379761" calcext:value-type="float">
            <text:p>47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Kinnee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15"/>
          <table:table-cell table:style-name="ce36" office:value-type="time" office:time-value="PT01H58M56S" calcext:value-type="time">
            <text:p>1:58:56</text:p>
          </table:table-cell>
          <table:table-cell table:style-name="ce30" office:value-type="percentage" office:value="0.918161031390135" calcext:value-type="percentage">
            <text:p>91.82%</text:p>
          </table:table-cell>
          <table:table-cell table:number-columns-repeated="14"/>
          <table:table-cell table:style-name="ce25" office:value-type="time" office:time-value="PT01H02M41S" calcext:value-type="time">
            <text:p>1:02:41</text:p>
          </table:table-cell>
          <table:table-cell table:style-name="ce24" office:value-type="percentage" office:value="1" calcext:value-type="percentage">
            <text:p>100.00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91.816103139014" calcext:value-type="float">
            <text:p>191.82</text:p>
          </table:table-cell>
          <table:table-cell office:value-type="float" office:value="95.9080515695068" calcext:value-type="float">
            <text:p>95.9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Colleen</text:p>
          </table:table-cell>
          <table:table-cell table:style-name="ce8" office:value-type="string" calcext:value-type="string">
            <text:p>Kleinschmidt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38</text:p>
          </table:table-cell>
          <table:table-cell table:number-columns-repeated="33"/>
          <table:table-cell table:style-name="ce25" office:value-type="time" office:time-value="PT01H43M05.2S" calcext:value-type="time">
            <text:p>1:43:05</text:p>
          </table:table-cell>
          <table:table-cell table:style-name="ce30" office:value-type="percentage" office:value="0.678054060919615" calcext:value-type="percentage">
            <text:p>67.81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7.8054060919615" calcext:value-type="float">
            <text:p>67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Tristan</text:p>
          </table:table-cell>
          <table:table-cell table:style-name="ce6" office:value-type="string" calcext:value-type="string">
            <text:p>Kleinschmidt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38</text:p>
          </table:table-cell>
          <table:table-cell table:number-columns-repeated="33"/>
          <table:table-cell table:style-name="ce25" office:value-type="time" office:time-value="PT01H42M20.8S" calcext:value-type="time">
            <text:p>1:42:20</text:p>
          </table:table-cell>
          <table:table-cell table:style-name="ce30" office:value-type="percentage" office:value="0.682956614382491" calcext:value-type="percentage">
            <text:p>68.3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8.2956614382491" calcext:value-type="float">
            <text:p>68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indsey</text:p>
          </table:table-cell>
          <table:table-cell table:style-name="ce5" office:value-type="string" calcext:value-type="string">
            <text:p>Klinge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15"/>
          <table:table-cell table:style-name="ce36" office:value-type="time" office:time-value="PT03H39M37S" calcext:value-type="time">
            <text:p>3:39:37</text:p>
          </table:table-cell>
          <table:table-cell table:style-name="ce30" office:value-type="percentage" office:value="0.497229803445397" calcext:value-type="percentage">
            <text:p>49.72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9.7229803445397" calcext:value-type="float">
            <text:p>49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manda</text:p>
          </table:table-cell>
          <table:table-cell table:style-name="ce5" office:value-type="string" calcext:value-type="string">
            <text:p>Koeck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style-name="ce25" office:value-type="time" office:time-value="PT01H52M15S" calcext:value-type="time">
            <text:p>1:52:15</text:p>
          </table:table-cell>
          <table:table-cell table:style-name="ce30" office:value-type="percentage" office:value="0.518782481959911" calcext:value-type="percentage">
            <text:p>51.88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1.8782481959911" calcext:value-type="float">
            <text:p>51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ydia</text:p>
          </table:table-cell>
          <table:table-cell table:style-name="ce5" office:value-type="string" calcext:value-type="string">
            <text:p>Kopecky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13"/>
          <table:table-cell table:style-name="ce25" office:value-type="time" office:time-value="PT03H34M54S" calcext:value-type="time">
            <text:p>3:34:54</text:p>
          </table:table-cell>
          <table:table-cell table:style-name="ce30" office:value-type="percentage" office:value="0.489064673801768" calcext:value-type="percentage">
            <text:p>48.91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8.9064673801768" calcext:value-type="float">
            <text:p>48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n</text:p>
          </table:table-cell>
          <table:table-cell office:value-type="string" calcext:value-type="string">
            <text:p>Kornacki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table:number-columns-repeated="25"/>
          <table:table-cell table:style-name="ce25" office:value-type="time" office:time-value="PT01H33M57S" calcext:value-type="time">
            <text:p>1:33:57</text:p>
          </table:table-cell>
          <table:table-cell table:style-name="ce30" office:value-type="percentage" office:value="0.701259308142629" calcext:value-type="percentage">
            <text:p>70.13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0.1259308142629" calcext:value-type="float">
            <text:p>70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Aravind</text:p>
          </table:table-cell>
          <table:table-cell table:style-name="ce7" office:value-type="string" calcext:value-type="string">
            <text:p>Kota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7"/>
          <table:table-cell table:style-name="ce25" office:value-type="time" office:time-value="PT03H18M03S" calcext:value-type="time">
            <text:p>3:18:03</text:p>
          </table:table-cell>
          <table:table-cell table:style-name="ce30" office:value-type="percentage" office:value="0.564840563494067" calcext:value-type="percentage">
            <text:p>56.48%</text:p>
          </table:table-cell>
          <table:table-cell table:number-columns-repeated="4"/>
          <table:table-cell table:style-name="ce25" office:value-type="time" office:time-value="PT02H33M50S" calcext:value-type="time">
            <text:p>2:33:50</text:p>
          </table:table-cell>
          <table:table-cell table:style-name="ce30" office:value-type="percentage" office:value="0.683206923510293" calcext:value-type="percentage">
            <text:p>68.32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24.804748700436" calcext:value-type="float">
            <text:p>124.80</text:p>
          </table:table-cell>
          <table:table-cell office:value-type="float" office:value="62.402374350218" calcext:value-type="float">
            <text:p>62.4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ustin</text:p>
          </table:table-cell>
          <table:table-cell office:value-type="string" calcext:value-type="string">
            <text:p>Kousky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27"/>
          <table:table-cell table:style-name="ce25" office:value-type="time" office:time-value="PT03H24M30S" calcext:value-type="time">
            <text:p>3:24:30</text:p>
          </table:table-cell>
          <table:table-cell table:style-name="ce30" office:value-type="percentage" office:value="1" calcext:value-type="percentage">
            <text:p>100.0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rzysztof</text:p>
          </table:table-cell>
          <table:table-cell office:value-type="string" calcext:value-type="string">
            <text:p>Kowalski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11"/>
          <table:table-cell table:style-name="ce25" office:value-type="time" office:time-value="PT02H31M00S" calcext:value-type="time">
            <text:p>2:31:00</text:p>
          </table:table-cell>
          <table:table-cell table:style-name="ce30" office:value-type="percentage" office:value="0.667329377483444" calcext:value-type="percentage">
            <text:p>66.73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6.7329377483444" calcext:value-type="float">
            <text:p>66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ty</text:p>
          </table:table-cell>
          <table:table-cell office:value-type="string" calcext:value-type="string">
            <text:p>Kozlak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22" office:value-type="string" calcext:value-type="string">
            <text:p>1:40:24</text:p>
          </table:table-cell>
          <table:table-cell table:style-name="ce24" office:value-type="percentage" office:value="0.515438247011952" calcext:value-type="percentage">
            <text:p>51.54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1.5438247011952" calcext:value-type="float">
            <text:p>51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Beth</text:p>
          </table:table-cell>
          <table:table-cell table:style-name="ce10" office:value-type="string" calcext:value-type="string">
            <text:p>Krasemann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48</text:p>
          </table:table-cell>
          <table:table-cell table:number-columns-repeated="5"/>
          <table:table-cell table:style-name="ce32" office:value-type="time" office:time-value="PT03H05M27.1S" calcext:value-type="time">
            <text:p>3:05:27</text:p>
          </table:table-cell>
          <table:table-cell table:style-name="ce33" office:value-type="percentage" office:value="0.732823468468873" calcext:value-type="percentage">
            <text:p>73.28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3.2823468468873" calcext:value-type="float">
            <text:p>73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4" office:value-type="string" calcext:value-type="string">
            <text:p>Volker</text:p>
          </table:table-cell>
          <table:table-cell table:style-name="ce4" office:value-type="string" calcext:value-type="string">
            <text:p>Krasemann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55</text:p>
          </table:table-cell>
          <table:table-cell table:number-columns-repeated="5"/>
          <table:table-cell table:style-name="ce32" office:value-type="time" office:time-value="PT03H11M02.1S" calcext:value-type="time">
            <text:p>3:11:02</text:p>
          </table:table-cell>
          <table:table-cell table:style-name="ce33" office:value-type="percentage" office:value="0.71140541576151" calcext:value-type="percentage">
            <text:p>71.14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1.140541576151" calcext:value-type="float">
            <text:p>71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Zachary</text:p>
          </table:table-cell>
          <table:table-cell office:value-type="string" calcext:value-type="string">
            <text:p>Krier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22" office:value-type="string" calcext:value-type="string">
            <text:p>1:20:12</text:p>
          </table:table-cell>
          <table:table-cell table:style-name="ce24" office:value-type="percentage" office:value="0.645261845386534" calcext:value-type="percentage">
            <text:p>64.53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4.5261845386534" calcext:value-type="float">
            <text:p>64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Krohley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22" office:value-type="string" calcext:value-type="string">
            <text:p>1:35:01</text:p>
          </table:table-cell>
          <table:table-cell table:style-name="ce24" office:value-type="percentage" office:value="0.544641291001579" calcext:value-type="percentage">
            <text:p>54.46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4.4641291001579" calcext:value-type="float">
            <text:p>54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Kudron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22" office:value-type="string" calcext:value-type="string">
            <text:p>1:10:01</text:p>
          </table:table-cell>
          <table:table-cell table:style-name="ce24" office:value-type="percentage" office:value="0.739109735777196" calcext:value-type="percentage">
            <text:p>73.91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73.9109735777196" calcext:value-type="float">
            <text:p>73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Kudron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17"/>
          <table:table-cell table:style-name="ce36" office:value-type="time" office:time-value="PT01H04M45S" calcext:value-type="time">
            <text:p>1:04:45</text:p>
          </table:table-cell>
          <table:table-cell table:style-name="ce30" office:value-type="percentage" office:value="0.746975481081081" calcext:value-type="percentage">
            <text:p>74.70%</text:p>
          </table:table-cell>
          <table:table-cell table:number-columns-repeated="6"/>
          <table:table-cell table:style-name="ce25" office:value-type="time" office:time-value="PT01H20M59S" calcext:value-type="time">
            <text:p>1:20:59</text:p>
          </table:table-cell>
          <table:table-cell table:style-name="ce30" office:value-type="percentage" office:value="0.813541617616793" calcext:value-type="percentage">
            <text:p>81.35%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56.051709869787" calcext:value-type="float">
            <text:p>156.05</text:p>
          </table:table-cell>
          <table:table-cell office:value-type="float" office:value="78.0258549348937" calcext:value-type="float">
            <text:p>78.0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Samantha</text:p>
          </table:table-cell>
          <table:table-cell table:style-name="ce10" office:value-type="string" calcext:value-type="string">
            <text:p>Laabs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30</text:p>
          </table:table-cell>
          <table:table-cell table:number-columns-repeated="5"/>
          <table:table-cell table:style-name="ce32" office:value-type="time" office:time-value="PT03H41M53.1S" calcext:value-type="time">
            <text:p>3:41:53</text:p>
          </table:table-cell>
          <table:table-cell table:style-name="ce33" office:value-type="percentage" office:value="0.612494461545395" calcext:value-type="percentage">
            <text:p>61.25%</text:p>
          </table:table-cell>
          <table:table-cell table:style-name="ce25" office:value-type="time" office:time-value="PT03H22M56S" calcext:value-type="time">
            <text:p>3:22:56</text:p>
          </table:table-cell>
          <table:table-cell table:style-name="ce30" office:value-type="percentage" office:value="0.551248391590013" calcext:value-type="percentage">
            <text:p>55.12%</text:p>
          </table:table-cell>
          <table:table-cell table:number-columns-repeated="30"/>
          <table:table-cell office:value-type="float" office:value="2" calcext:value-type="float">
            <text:p>2</text:p>
          </table:table-cell>
          <table:table-cell office:value-type="float" office:value="116.374285313541" calcext:value-type="float">
            <text:p>116.37</text:p>
          </table:table-cell>
          <table:table-cell office:value-type="float" office:value="58.1871426567704" calcext:value-type="float">
            <text:p>58.1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ue</text:p>
          </table:table-cell>
          <table:table-cell table:style-name="ce5" office:value-type="string" calcext:value-type="string">
            <text:p>LaChance</text:p>
          </table:table-cell>
          <table:table-cell office:value-type="string" calcext:value-type="string">
            <text:p>F</text:p>
          </table:table-cell>
          <table:table-cell office:value-type="float" office:value="62" calcext:value-type="float">
            <text:p>62</text:p>
          </table:table-cell>
          <table:table-cell table:number-columns-repeated="31"/>
          <table:table-cell table:style-name="ce25" office:value-type="time" office:time-value="PT01H21M49S" calcext:value-type="time">
            <text:p>1:21:49</text:p>
          </table:table-cell>
          <table:table-cell table:style-name="ce30" office:value-type="percentage" office:value="0.766143947850886" calcext:value-type="percentage">
            <text:p>76.61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6.6143947850886" calcext:value-type="float">
            <text:p>76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im</text:p>
          </table:table-cell>
          <table:table-cell table:style-name="ce9" office:value-type="string" calcext:value-type="string">
            <text:p>Lagasse-Kickham</text:p>
          </table:table-cell>
          <table:table-cell office:value-type="string" calcext:value-type="string">
            <text:p>F</text:p>
          </table:table-cell>
          <table:table-cell table:style-name="ce3"/>
          <table:table-cell table:number-columns-repeated="37"/>
          <table:table-cell table:style-name="ce25" office:value-type="time" office:time-value="PT02H02M18S" calcext:value-type="time">
            <text:p>2:02:18</text:p>
          </table:table-cell>
          <table:table-cell table:style-name="ce30" office:value-type="percentage" office:value="0.756064287816844" calcext:value-type="percentage">
            <text:p>75.61%</text:p>
          </table:table-cell>
          <table:table-cell office:value-type="float" office:value="1" calcext:value-type="float">
            <text:p>1</text:p>
          </table:table-cell>
          <table:table-cell office:value-type="float" office:value="75.6064287816844" calcext:value-type="float">
            <text:p>75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Maureen</text:p>
          </table:table-cell>
          <table:table-cell table:style-name="ce8" office:value-type="string" calcext:value-type="string">
            <text:p>Lamie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59</text:p>
          </table:table-cell>
          <table:table-cell table:number-columns-repeated="33"/>
          <table:table-cell table:style-name="ce25" office:value-type="time" office:time-value="PT02H14M26.5S" calcext:value-type="time">
            <text:p>2:14:26</text:p>
          </table:table-cell>
          <table:table-cell table:style-name="ce30" office:value-type="percentage" office:value="0.519915697960702" calcext:value-type="percentage">
            <text:p>51.9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1.9915697960702" calcext:value-type="float">
            <text:p>51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Lamothe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3"/>
          <table:table-cell table:style-name="ce25" office:value-type="time" office:time-value="PT01H43M29S" calcext:value-type="time">
            <text:p>1:43:29</text:p>
          </table:table-cell>
          <table:table-cell table:style-name="ce30" office:value-type="percentage" office:value="0.56273152133999" calcext:value-type="percentage">
            <text:p>56.27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6.273152133999" calcext:value-type="float">
            <text:p>56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Lamothe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table:style-name="ce25" office:value-type="time" office:time-value="PT01H20M41S" calcext:value-type="time">
            <text:p>1:20:41</text:p>
          </table:table-cell>
          <table:table-cell table:style-name="ce30" office:value-type="percentage" office:value="0.721751707498451" calcext:value-type="percentage">
            <text:p>72.18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2.1751707498451" calcext:value-type="float">
            <text:p>72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odie</text:p>
          </table:table-cell>
          <table:table-cell table:style-name="ce5" office:value-type="string" calcext:value-type="string">
            <text:p>Lang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22" office:value-type="string" calcext:value-type="string">
            <text:p>1:44:58</text:p>
          </table:table-cell>
          <table:table-cell table:style-name="ce24" office:value-type="percentage" office:value="0.493013655128612" calcext:value-type="percentage">
            <text:p>49.30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9.3013655128612" calcext:value-type="float">
            <text:p>49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aurence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23"/>
          <table:table-cell table:style-name="ce36" office:value-type="time" office:time-value="PT01H46M12S" calcext:value-type="time">
            <text:p>1:46:12</text:p>
          </table:table-cell>
          <table:table-cell table:style-name="ce30" office:value-type="percentage" office:value="1" calcext:value-type="percentage">
            <text:p>100.00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Laprade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35"/>
          <table:table-cell table:style-name="ce25" office:value-type="time" office:time-value="PT01H13M07S" calcext:value-type="time">
            <text:p>1:13:07</text:p>
          </table:table-cell>
          <table:table-cell table:style-name="ce30" office:value-type="percentage" office:value="0.633234600410303" calcext:value-type="percentage">
            <text:p>63.32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3.3234600410303" calcext:value-type="float">
            <text:p>63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Leann</text:p>
          </table:table-cell>
          <table:table-cell table:style-name="ce9" office:value-type="string" calcext:value-type="string">
            <text:p>Laspino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7"/>
          <table:table-cell table:style-name="ce25" office:value-type="time" office:time-value="PT04H55M09S" calcext:value-type="time">
            <text:p>4:55:09</text:p>
          </table:table-cell>
          <table:table-cell table:style-name="ce30" office:value-type="percentage" office:value="0.379016342876503" calcext:value-type="percentage">
            <text:p>37.9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37.9016342876503" calcext:value-type="float">
            <text:p>37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aitlin</text:p>
          </table:table-cell>
          <table:table-cell table:style-name="ce5" office:value-type="string" calcext:value-type="string">
            <text:p>Lawrence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table:number-columns-repeated="25"/>
          <table:table-cell table:style-name="ce25" office:value-type="time" office:time-value="PT01H43M47S" calcext:value-type="time">
            <text:p>1:43:47</text:p>
          </table:table-cell>
          <table:table-cell table:style-name="ce30" office:value-type="percentage" office:value="0.634815917777421" calcext:value-type="percentage">
            <text:p>63.48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3.4815917777421" calcext:value-type="float">
            <text:p>63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Lawrence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25"/>
          <table:table-cell table:style-name="ce25" office:value-type="time" office:time-value="PT01H55M18S" calcext:value-type="time">
            <text:p>1:55:18</text:p>
          </table:table-cell>
          <table:table-cell table:style-name="ce30" office:value-type="percentage" office:value="0.571407736339983" calcext:value-type="percentage">
            <text:p>57.14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7.1407736339983" calcext:value-type="float">
            <text:p>57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ileen</text:p>
          </table:table-cell>
          <table:table-cell table:style-name="ce5" office:value-type="string" calcext:value-type="string">
            <text:p>Lawrence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25"/>
          <table:table-cell table:style-name="ce25" office:value-type="time" office:time-value="PT01H50M44S" calcext:value-type="time">
            <text:p>1:50:44</text:p>
          </table:table-cell>
          <table:table-cell table:style-name="ce30" office:value-type="percentage" office:value="0.594972715231788" calcext:value-type="percentage">
            <text:p>59.50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9.4972715231788" calcext:value-type="float">
            <text:p>59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Denise</text:p>
          </table:table-cell>
          <table:table-cell table:style-name="ce5" office:value-type="string" calcext:value-type="string">
            <text:p>Lawson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table:style-name="ce25" office:value-type="time" office:time-value="PT01H44M00S" calcext:value-type="time">
            <text:p>1:44:00</text:p>
          </table:table-cell>
          <table:table-cell table:style-name="ce30" office:value-type="percentage" office:value="0.5599359" calcext:value-type="percentage">
            <text:p>55.99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5.99359" calcext:value-type="float">
            <text:p>55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eau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19"/>
          <table:table-cell table:style-name="ce25" office:value-type="time" office:time-value="PT02H01M04S" calcext:value-type="time">
            <text:p>2:01:04</text:p>
          </table:table-cell>
          <table:table-cell table:style-name="ce30" office:value-type="percentage" office:value="0.732929511013216" calcext:value-type="percentage">
            <text:p>73.29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3.2929511013216" calcext:value-type="float">
            <text:p>73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ichael</text:p>
          </table:table-cell>
          <table:table-cell table:style-name="ce7" office:value-type="string" calcext:value-type="string">
            <text:p>Leblanc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7"/>
          <table:table-cell table:style-name="ce25" office:value-type="time" office:time-value="PT03H39M47S" calcext:value-type="time">
            <text:p>3:39:47</text:p>
          </table:table-cell>
          <table:table-cell table:style-name="ce30" office:value-type="percentage" office:value="0.508986154242815" calcext:value-type="percentage">
            <text:p>50.9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0.8986154242815" calcext:value-type="float">
            <text:p>50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aroline</text:p>
          </table:table-cell>
          <table:table-cell table:style-name="ce5" office:value-type="string" calcext:value-type="string">
            <text:p>Leean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table:number-columns-repeated="27"/>
          <table:table-cell table:style-name="ce25" office:value-type="time" office:time-value="PT07H43M34S" calcext:value-type="time">
            <text:p>7:43:34</text:p>
          </table:table-cell>
          <table:table-cell table:style-name="ce30" office:value-type="percentage" office:value="0.441144747594737" calcext:value-type="percentage">
            <text:p>44.11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4.1144747594737" calcext:value-type="float">
            <text:p>44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yler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table:style-name="ce25" office:value-type="time" office:time-value="PT01H16M22S" calcext:value-type="time">
            <text:p>1:16:22</text:p>
          </table:table-cell>
          <table:table-cell table:style-name="ce30" office:value-type="percentage" office:value="0.762549108686163" calcext:value-type="percentage">
            <text:p>76.25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6.2549108686163" calcext:value-type="float">
            <text:p>76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Deanna</text:p>
          </table:table-cell>
          <table:table-cell table:style-name="ce5" office:value-type="string" calcext:value-type="string">
            <text:p>Leedy-Andreozzi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11"/>
          <table:table-cell table:style-name="ce25" office:value-type="time" office:time-value="PT04H23M00S" calcext:value-type="time">
            <text:p>4:23:00</text:p>
          </table:table-cell>
          <table:table-cell table:style-name="ce30" office:value-type="percentage" office:value="0.383143482889734" calcext:value-type="percentage">
            <text:p>38.31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38.3143482889734" calcext:value-type="float">
            <text:p>38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inda</text:p>
          </table:table-cell>
          <table:table-cell table:style-name="ce5" office:value-type="string" calcext:value-type="string">
            <text:p>Lefante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/>
          <table:table-cell table:style-name="ce22" office:value-type="string" calcext:value-type="string">
            <text:p>1:34:26</text:p>
          </table:table-cell>
          <table:table-cell table:style-name="ce24" office:value-type="percentage" office:value="0.548005647723261" calcext:value-type="percentage">
            <text:p>54.80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4.8005647723261" calcext:value-type="float">
            <text:p>54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eal</text:p>
          </table:table-cell>
          <table:table-cell office:value-type="string" calcext:value-type="string">
            <text:p>Leibowitz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22" office:value-type="string" calcext:value-type="string">
            <text:p>1:12:02</text:p>
          </table:table-cell>
          <table:table-cell table:style-name="ce24" office:value-type="percentage" office:value="0.718417399352152" calcext:value-type="percentage">
            <text:p>71.84%</text:p>
          </table:table-cell>
          <table:table-cell table:number-columns-repeated="4"/>
          <table:table-cell table:style-name="ce25" office:value-type="time" office:time-value="PT02H42M23S" calcext:value-type="time">
            <text:p>2:42:23</text:p>
          </table:table-cell>
          <table:table-cell table:style-name="ce30" office:value-type="percentage" office:value="0.688904897464847" calcext:value-type="percentage">
            <text:p>68.89%</text:p>
          </table:table-cell>
          <table:table-cell table:number-columns-repeated="8"/>
          <table:table-cell table:style-name="ce36" office:value-type="time" office:time-value="PT01H04M56S" calcext:value-type="time">
            <text:p>1:04:56</text:p>
          </table:table-cell>
          <table:table-cell table:style-name="ce30" office:value-type="percentage" office:value="0.744866464065708" calcext:value-type="percentage">
            <text:p>74.49%</text:p>
          </table:table-cell>
          <table:table-cell table:number-columns-repeated="20"/>
          <table:table-cell office:value-type="float" office:value="3" calcext:value-type="float">
            <text:p>3</text:p>
          </table:table-cell>
          <table:table-cell office:value-type="float" office:value="215.218876088271" calcext:value-type="float">
            <text:p>215.22</text:p>
          </table:table-cell>
          <table:table-cell office:value-type="float" office:value="73.164193170893" calcext:value-type="float">
            <text:p>73.16</text:p>
          </table:table-cell>
          <table:table-cell office:value-type="float" office:value="71.7396253627569" calcext:value-type="float">
            <text:p>71.7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eth</text:p>
          </table:table-cell>
          <table:table-cell table:style-name="ce7" office:value-type="string" calcext:value-type="string">
            <text:p>Leighton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2H08M02S" calcext:value-type="time">
            <text:p>2:08:02</text:p>
          </table:table-cell>
          <table:table-cell table:style-name="ce30" office:value-type="percentage" office:value="0.722207725071596" calcext:value-type="percentage">
            <text:p>72.22%</text:p>
          </table:table-cell>
          <table:table-cell office:value-type="float" office:value="1" calcext:value-type="float">
            <text:p>1</text:p>
          </table:table-cell>
          <table:table-cell office:value-type="float" office:value="72.2207725071596" calcext:value-type="float">
            <text:p>72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LeMay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31"/>
          <table:table-cell table:style-name="ce25" office:value-type="time" office:time-value="PT01H56M26S" calcext:value-type="time">
            <text:p>1:56:26</text:p>
          </table:table-cell>
          <table:table-cell table:style-name="ce30" office:value-type="percentage" office:value="0.538362530775837" calcext:value-type="percentage">
            <text:p>53.84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3.8362530775837" calcext:value-type="float">
            <text:p>53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atthew</text:p>
          </table:table-cell>
          <table:table-cell table:style-name="ce7" office:value-type="string" calcext:value-type="string">
            <text:p>Lepage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7"/>
          <table:table-cell table:style-name="ce25" office:value-type="time" office:time-value="PT02H27M57S" calcext:value-type="time">
            <text:p>2:27:57</text:p>
          </table:table-cell>
          <table:table-cell table:style-name="ce30" office:value-type="percentage" office:value="0.756111345724907" calcext:value-type="percentage">
            <text:p>75.61%</text:p>
          </table:table-cell>
          <table:table-cell table:number-columns-repeated="6"/>
          <table:table-cell table:style-name="ce36" office:value-type="time" office:time-value="PT02H09M28S" calcext:value-type="time">
            <text:p>2:09:28</text:p>
          </table:table-cell>
          <table:table-cell table:style-name="ce30" office:value-type="percentage" office:value="0.843459979402678" calcext:value-type="percentage">
            <text:p>84.35%</text:p>
          </table:table-cell>
          <table:table-cell table:number-columns-repeated="18"/>
          <table:table-cell table:style-name="ce44" office:value-type="time" office:time-value="PT00H54M44S" calcext:value-type="time">
            <text:p>54:44</text:p>
          </table:table-cell>
          <table:table-cell table:style-name="ce30" office:value-type="percentage" office:value="0.845919668696711" calcext:value-type="percentage">
            <text:p>84.59%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44.54909938243" calcext:value-type="float">
            <text:p>244.55</text:p>
          </table:table-cell>
          <table:table-cell office:value-type="float" office:value="84.4689824049695" calcext:value-type="float">
            <text:p>84.47</text:p>
          </table:table-cell>
          <table:table-cell office:value-type="float" office:value="81.5163664608099" calcext:value-type="float">
            <text:p>81.5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Connor</text:p>
          </table:table-cell>
          <table:table-cell table:style-name="ce6" office:value-type="string" calcext:value-type="string">
            <text:p>Lepore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19</text:p>
          </table:table-cell>
          <table:table-cell table:number-columns-repeated="33"/>
          <table:table-cell table:style-name="ce25" office:value-type="time" office:time-value="PT01H43M50.9S" calcext:value-type="time">
            <text:p>1:43:50</text:p>
          </table:table-cell>
          <table:table-cell table:style-name="ce30" office:value-type="percentage" office:value="0.673080931743408" calcext:value-type="percentage">
            <text:p>67.31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7.3080931743408" calcext:value-type="float">
            <text:p>67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Michael</text:p>
          </table:table-cell>
          <table:table-cell table:style-name="ce6" office:value-type="string" calcext:value-type="string">
            <text:p>Lepore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46</text:p>
          </table:table-cell>
          <table:table-cell table:number-columns-repeated="33"/>
          <table:table-cell table:style-name="ce25" office:value-type="time" office:time-value="PT01H45M45.5S" calcext:value-type="time">
            <text:p>1:45:45</text:p>
          </table:table-cell>
          <table:table-cell table:style-name="ce30" office:value-type="percentage" office:value="0.660925061476637" calcext:value-type="percentage">
            <text:p>66.0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6.0925061476637" calcext:value-type="float">
            <text:p>66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Zach</text:p>
          </table:table-cell>
          <table:table-cell office:value-type="string" calcext:value-type="string">
            <text:p>Lepore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23"/>
          <table:table-cell table:style-name="ce36" office:value-type="time" office:time-value="PT02H50M24S" calcext:value-type="time">
            <text:p>2:50:24</text:p>
          </table:table-cell>
          <table:table-cell table:style-name="ce30" office:value-type="percentage" office:value="0.617323943661972" calcext:value-type="percentage">
            <text:p>61.73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1.7323943661972" calcext:value-type="float">
            <text:p>61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Levan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13"/>
          <table:table-cell table:style-name="ce25" office:value-type="time" office:time-value="PT03H02M34S" calcext:value-type="time">
            <text:p>3:02:34</text:p>
          </table:table-cell>
          <table:table-cell table:style-name="ce30" office:value-type="percentage" office:value="0.57568010808837" calcext:value-type="percentage">
            <text:p>57.57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7.568010808837" calcext:value-type="float">
            <text:p>57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Leviness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27"/>
          <table:table-cell table:style-name="ce25" office:value-type="time" office:time-value="PT05H38M21S" calcext:value-type="time">
            <text:p>5:38:21</text:p>
          </table:table-cell>
          <table:table-cell table:style-name="ce30" office:value-type="percentage" office:value="0.604403724427368" calcext:value-type="percentage">
            <text:p>60.44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0.4403724427368" calcext:value-type="float">
            <text:p>60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an</text:p>
          </table:table-cell>
          <table:table-cell office:value-type="string" calcext:value-type="string">
            <text:p>Lindell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25"/>
          <table:table-cell table:style-name="ce25" office:value-type="time" office:time-value="PT01H26M34S" calcext:value-type="time">
            <text:p>1:26:34</text:p>
          </table:table-cell>
          <table:table-cell table:style-name="ce30" office:value-type="percentage" office:value="0.76107021948402" calcext:value-type="percentage">
            <text:p>76.11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6.107021948402" calcext:value-type="float">
            <text:p>76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acob</text:p>
          </table:table-cell>
          <table:table-cell table:style-name="ce7" office:value-type="string" calcext:value-type="string">
            <text:p>Litke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7"/>
          <table:table-cell table:style-name="ce25" office:value-type="time" office:time-value="PT03H03M03S" calcext:value-type="time">
            <text:p>3:03:03</text:p>
          </table:table-cell>
          <table:table-cell table:style-name="ce30" office:value-type="percentage" office:value="0.611126323955203" calcext:value-type="percentage">
            <text:p>61.1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1.1126323955203" calcext:value-type="float">
            <text:p>61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Debbie</text:p>
          </table:table-cell>
          <table:table-cell table:style-name="ce10" office:value-type="string" calcext:value-type="string">
            <text:p>Livingston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47</text:p>
          </table:table-cell>
          <table:table-cell table:number-columns-repeated="5"/>
          <table:table-cell table:style-name="ce32" office:value-type="time" office:time-value="PT02H50M45.1S" calcext:value-type="time">
            <text:p>2:50:45</text:p>
          </table:table-cell>
          <table:table-cell table:style-name="ce33" office:value-type="percentage" office:value="0.795912193731638" calcext:value-type="percentage">
            <text:p>79.59%</text:p>
          </table:table-cell>
          <table:table-cell table:number-columns-repeated="8"/>
          <table:table-cell table:style-name="ce36" office:value-type="time" office:time-value="PT02H27M55S" calcext:value-type="time">
            <text:p>2:27:55</text:p>
          </table:table-cell>
          <table:table-cell table:style-name="ce30" office:value-type="percentage" office:value="0.738253196619718" calcext:value-type="percentage">
            <text:p>73.83%</text:p>
          </table:table-cell>
          <table:table-cell table:number-columns-repeated="8"/>
          <table:table-cell table:style-name="ce25" office:value-type="time" office:time-value="PT01H18M08S" calcext:value-type="time">
            <text:p>1:18:08</text:p>
          </table:table-cell>
          <table:table-cell table:style-name="ce30" office:value-type="percentage" office:value="0.843216450511945" calcext:value-type="percentage">
            <text:p>84.32%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237.73818408633" calcext:value-type="float">
            <text:p>237.74</text:p>
          </table:table-cell>
          <table:table-cell office:value-type="float" office:value="81.9564322121792" calcext:value-type="float">
            <text:p>81.96</text:p>
          </table:table-cell>
          <table:table-cell office:value-type="float" office:value="79.24606136211" calcext:value-type="float">
            <text:p>79.2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cott</text:p>
          </table:table-cell>
          <table:table-cell table:style-name="ce7" office:value-type="string" calcext:value-type="string">
            <text:p>Livingston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7"/>
          <table:table-cell table:style-name="ce25" office:value-type="time" office:time-value="PT02H29M18S" calcext:value-type="time">
            <text:p>2:29:18</text:p>
          </table:table-cell>
          <table:table-cell table:style-name="ce30" office:value-type="percentage" office:value="0.749274438044206" calcext:value-type="percentage">
            <text:p>74.93%</text:p>
          </table:table-cell>
          <table:table-cell table:number-columns-repeated="6"/>
          <table:table-cell table:style-name="ce36" office:value-type="time" office:time-value="PT02H26M38S" calcext:value-type="time">
            <text:p>2:26:38</text:p>
          </table:table-cell>
          <table:table-cell table:style-name="ce30" office:value-type="percentage" office:value="0.744714380541032" calcext:value-type="percentage">
            <text:p>74.47%</text:p>
          </table:table-cell>
          <table:table-cell table:number-columns-repeated="8"/>
          <table:table-cell table:style-name="ce25" office:value-type="time" office:time-value="PT01H17M43S" calcext:value-type="time">
            <text:p>1:17:43</text:p>
          </table:table-cell>
          <table:table-cell table:style-name="ce30" office:value-type="percentage" office:value="0.847737233540639" calcext:value-type="percentage">
            <text:p>84.77%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234.172605212588" calcext:value-type="float">
            <text:p>234.17</text:p>
          </table:table-cell>
          <table:table-cell office:value-type="float" office:value="79.8505835792423" calcext:value-type="float">
            <text:p>79.85</text:p>
          </table:table-cell>
          <table:table-cell office:value-type="float" office:value="78.0575350708626" calcext:value-type="float">
            <text:p>78.0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hepard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table:number-columns-repeated="15"/>
          <table:table-cell table:style-name="ce36" office:value-type="time" office:time-value="PT02H26M28S" calcext:value-type="time">
            <text:p>2:26:28</text:p>
          </table:table-cell>
          <table:table-cell table:style-name="ce30" office:value-type="percentage" office:value="0.745561802457897" calcext:value-type="percentage">
            <text:p>74.56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4.5561802457897" calcext:value-type="float">
            <text:p>74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ristin</text:p>
          </table:table-cell>
          <table:table-cell table:style-name="ce5" office:value-type="string" calcext:value-type="string">
            <text:p>Loiko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19"/>
          <table:table-cell table:style-name="ce25" office:value-type="time" office:time-value="PT02H15M16S" calcext:value-type="time">
            <text:p>2:15:16</text:p>
          </table:table-cell>
          <table:table-cell table:style-name="ce30" office:value-type="percentage" office:value="0.655988167570232" calcext:value-type="percentage">
            <text:p>65.60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65.5988167570232" calcext:value-type="float">
            <text:p>65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ara</text:p>
          </table:table-cell>
          <table:table-cell table:style-name="ce5" office:value-type="string" calcext:value-type="string">
            <text:p>Lombardi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22" office:value-type="string" calcext:value-type="string">
            <text:p>1:56:25</text:p>
          </table:table-cell>
          <table:table-cell table:style-name="ce24" office:value-type="percentage" office:value="0.444523979957051" calcext:value-type="percentage">
            <text:p>44.45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4.4523979957051" calcext:value-type="float">
            <text:p>44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arrie</text:p>
          </table:table-cell>
          <table:table-cell table:style-name="ce5" office:value-type="string" calcext:value-type="string">
            <text:p>Lombardo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22" office:value-type="string" calcext:value-type="string">
            <text:p>1:39:57</text:p>
          </table:table-cell>
          <table:table-cell table:style-name="ce24" office:value-type="percentage" office:value="0.51775887943972" calcext:value-type="percentage">
            <text:p>51.78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1.775887943972" calcext:value-type="float">
            <text:p>51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Londo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35"/>
          <table:table-cell table:style-name="ce25" office:value-type="time" office:time-value="PT01H19M39S" calcext:value-type="time">
            <text:p>1:19:39</text:p>
          </table:table-cell>
          <table:table-cell table:style-name="ce30" office:value-type="percentage" office:value="0.581293197740113" calcext:value-type="percentage">
            <text:p>58.13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8.1293197740113" calcext:value-type="float">
            <text:p>58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elanie</text:p>
          </table:table-cell>
          <table:table-cell table:style-name="ce5" office:value-type="string" calcext:value-type="string">
            <text:p>Long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35"/>
          <table:table-cell table:style-name="ce25" office:value-type="time" office:time-value="PT01H39M42S" calcext:value-type="time">
            <text:p>1:39:42</text:p>
          </table:table-cell>
          <table:table-cell table:style-name="ce30" office:value-type="percentage" office:value="0.464393211634905" calcext:value-type="percentage">
            <text:p>46.44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6.4393211634905" calcext:value-type="float">
            <text:p>46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atthew</text:p>
          </table:table-cell>
          <table:table-cell table:style-name="ce7" office:value-type="string" calcext:value-type="string">
            <text:p>Loose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2H10M36S" calcext:value-type="time">
            <text:p>2:10:36</text:p>
          </table:table-cell>
          <table:table-cell table:style-name="ce30" office:value-type="percentage" office:value="0.708014260336907" calcext:value-type="percentage">
            <text:p>70.80%</text:p>
          </table:table-cell>
          <table:table-cell office:value-type="float" office:value="1" calcext:value-type="float">
            <text:p>1</text:p>
          </table:table-cell>
          <table:table-cell office:value-type="float" office:value="70.8014260336907" calcext:value-type="float">
            <text:p>70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ouglas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13"/>
          <table:table-cell table:style-name="ce25" office:value-type="time" office:time-value="PT02H57M02S" calcext:value-type="time">
            <text:p>2:57:02</text:p>
          </table:table-cell>
          <table:table-cell table:style-name="ce30" office:value-type="percentage" office:value="0.593673498776125" calcext:value-type="percentage">
            <text:p>59.37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9.3673498776125" calcext:value-type="float">
            <text:p>59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David</text:p>
          </table:table-cell>
          <table:table-cell table:style-name="ce7" office:value-type="string" calcext:value-type="string">
            <text:p>Loutzenheiser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2H01M32S" calcext:value-type="time">
            <text:p>2:01:32</text:p>
          </table:table-cell>
          <table:table-cell table:style-name="ce30" office:value-type="percentage" office:value="0.760833755348327" calcext:value-type="percentage">
            <text:p>76.08%</text:p>
          </table:table-cell>
          <table:table-cell office:value-type="float" office:value="1" calcext:value-type="float">
            <text:p>1</text:p>
          </table:table-cell>
          <table:table-cell office:value-type="float" office:value="76.0833755348327" calcext:value-type="float">
            <text:p>76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onnie</text:p>
          </table:table-cell>
          <table:table-cell table:style-name="ce5" office:value-type="string" calcext:value-type="string">
            <text:p>Loveland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13"/>
          <table:table-cell table:style-name="ce25" office:value-type="time" office:time-value="PT03H53M08S" calcext:value-type="time">
            <text:p>3:53:08</text:p>
          </table:table-cell>
          <table:table-cell table:style-name="ce30" office:value-type="percentage" office:value="0.450814977409208" calcext:value-type="percentage">
            <text:p>45.08%</text:p>
          </table:table-cell>
          <table:table-cell table:style-name="ce30" table:number-columns-repeated="2"/>
          <table:table-cell table:style-name="ce36" office:value-type="time" office:time-value="PT01H58M51S" calcext:value-type="time">
            <text:p>1:58:51</text:p>
          </table:table-cell>
          <table:table-cell table:style-name="ce30" office:value-type="percentage" office:value="0.40695551030711" calcext:value-type="percentage">
            <text:p>40.70%</text:p>
          </table:table-cell>
          <table:table-cell table:number-columns-repeated="20"/>
          <table:table-cell office:value-type="float" office:value="2" calcext:value-type="float">
            <text:p>2</text:p>
          </table:table-cell>
          <table:table-cell office:value-type="float" office:value="85.7770487716318" calcext:value-type="float">
            <text:p>85.78</text:p>
          </table:table-cell>
          <table:table-cell office:value-type="float" office:value="42.8885243858159" calcext:value-type="float">
            <text:p>42.8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Robert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47</text:p>
          </table:table-cell>
          <table:table-cell table:number-columns-repeated="17"/>
          <table:table-cell table:style-name="ce36" office:value-type="time" office:time-value="PT01H07M44S" calcext:value-type="time">
            <text:p>1:07:44</text:p>
          </table:table-cell>
          <table:table-cell table:style-name="ce30" office:value-type="percentage" office:value="0.71407474015748" calcext:value-type="percentage">
            <text:p>71.41%</text:p>
          </table:table-cell>
          <table:table-cell table:number-columns-repeated="6"/>
          <table:table-cell table:style-name="ce25" office:value-type="time" office:time-value="PT01H13M31S" calcext:value-type="time">
            <text:p>1:13:31</text:p>
          </table:table-cell>
          <table:table-cell table:style-name="ce30" office:value-type="percentage" office:value="0.896168379052369" calcext:value-type="percentage">
            <text:p>89.62%</text:p>
          </table:table-cell>
          <table:table-cell table:number-columns-repeated="6"/>
          <table:table-cell table:style-name="ce25" office:value-type="time" office:time-value="PT01H16M50.5S" calcext:value-type="time">
            <text:p>1:16:50</text:p>
          </table:table-cell>
          <table:table-cell table:style-name="ce30" office:value-type="percentage" office:value="0.909641031905433" calcext:value-type="percentage">
            <text:p>90.96%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51.988415111528" calcext:value-type="float">
            <text:p>251.99</text:p>
          </table:table-cell>
          <table:table-cell office:value-type="float" office:value="90.2904705478901" calcext:value-type="float">
            <text:p>90.29</text:p>
          </table:table-cell>
          <table:table-cell office:value-type="float" office:value="83.9961383705094" calcext:value-type="float">
            <text:p>84.0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igby</text:p>
          </table:table-cell>
          <table:table-cell office:value-type="string" calcext:value-type="string">
            <text:p>Ludlow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table:number-columns-repeated="17"/>
          <table:table-cell table:style-name="ce38" office:value-type="time" office:time-value="PT00H57M11S" calcext:value-type="time">
            <text:p>57:11</text:p>
          </table:table-cell>
          <table:table-cell table:style-name="ce30" office:value-type="percentage" office:value="0.845817471291169" calcext:value-type="percentage">
            <text:p>84.58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84.5817471291169" calcext:value-type="float">
            <text:p>84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Luebeck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table:style-name="ce25" office:value-type="time" office:time-value="PT01H06M33S" calcext:value-type="time">
            <text:p>1:06:33</text:p>
          </table:table-cell>
          <table:table-cell table:style-name="ce30" office:value-type="percentage" office:value="0.875031308790383" calcext:value-type="percentage">
            <text:p>87.50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87.5031308790383" calcext:value-type="float">
            <text:p>87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arah</text:p>
          </table:table-cell>
          <table:table-cell table:style-name="ce9" office:value-type="string" calcext:value-type="string">
            <text:p>Luedee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7"/>
          <table:table-cell table:style-name="ce25" office:value-type="time" office:time-value="PT04H07M48S" calcext:value-type="time">
            <text:p>4:07:48</text:p>
          </table:table-cell>
          <table:table-cell table:style-name="ce30" office:value-type="percentage" office:value="0.451439360774818" calcext:value-type="percentage">
            <text:p>45.14%</text:p>
          </table:table-cell>
          <table:table-cell table:number-columns-repeated="4"/>
          <table:table-cell table:style-name="ce25" office:value-type="time" office:time-value="PT03H38M38S" calcext:value-type="time">
            <text:p>3:38:38</text:p>
          </table:table-cell>
          <table:table-cell table:style-name="ce30" office:value-type="percentage" office:value="0.480713516084769" calcext:value-type="percentage">
            <text:p>48.07%</text:p>
          </table:table-cell>
          <table:table-cell table:number-columns-repeated="12"/>
          <table:table-cell table:style-name="ce25" office:value-type="time" office:time-value="PT06H55M38S" calcext:value-type="time">
            <text:p>6:55:38</text:p>
          </table:table-cell>
          <table:table-cell table:style-name="ce30" office:value-type="percentage" office:value="0.492020210506055" calcext:value-type="percentage">
            <text:p>49.20%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142.417308736564" calcext:value-type="float">
            <text:p>142.42</text:p>
          </table:table-cell>
          <table:table-cell office:value-type="float" office:value="48.6366863295412" calcext:value-type="float">
            <text:p>48.64</text:p>
          </table:table-cell>
          <table:table-cell office:value-type="float" office:value="47.4724362455214" calcext:value-type="float">
            <text:p>47.4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Vincent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27"/>
          <table:table-cell table:style-name="ce25" office:value-type="time" office:time-value="PT06H09M14S" calcext:value-type="time">
            <text:p>6:09:14</text:p>
          </table:table-cell>
          <table:table-cell table:style-name="ce30" office:value-type="percentage" office:value="0.553850320917216" calcext:value-type="percentage">
            <text:p>55.39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5.3850320917216" calcext:value-type="float">
            <text:p>55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manda</text:p>
          </table:table-cell>
          <table:table-cell table:style-name="ce5" office:value-type="string" calcext:value-type="string">
            <text:p>Maffei</text:p>
          </table:table-cell>
          <table:table-cell office:value-type="string" calcext:value-type="string">
            <text:p>F</text:p>
          </table:table-cell>
          <table:table-cell office:value-type="float" office:value="62" calcext:value-type="float">
            <text:p>62</text:p>
          </table:table-cell>
          <table:table-cell table:number-columns-repeated="17"/>
          <table:table-cell table:style-name="ce36" office:value-type="time" office:time-value="PT01H42M59S" calcext:value-type="time">
            <text:p>1:42:59</text:p>
          </table:table-cell>
          <table:table-cell table:style-name="ce30" office:value-type="percentage" office:value="0.469655242595889" calcext:value-type="percentage">
            <text:p>46.97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46.9655242595889" calcext:value-type="float">
            <text:p>46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Julia</text:p>
          </table:table-cell>
          <table:table-cell table:style-name="ce8" office:value-type="string" calcext:value-type="string">
            <text:p>Magnusson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50</text:p>
          </table:table-cell>
          <table:table-cell table:number-columns-repeated="33"/>
          <table:table-cell table:style-name="ce25" office:value-type="time" office:time-value="PT01H52M05.5S" calcext:value-type="time">
            <text:p>1:52:05</text:p>
          </table:table-cell>
          <table:table-cell table:style-name="ce30" office:value-type="percentage" office:value="0.623581886491711" calcext:value-type="percentage">
            <text:p>62.36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2.3581886491711" calcext:value-type="float">
            <text:p>62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ylvie</text:p>
          </table:table-cell>
          <table:table-cell table:style-name="ce5" office:value-type="string" calcext:value-type="string">
            <text:p>Mahon-Moore</text:p>
          </table:table-cell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table:number-columns-repeated="11"/>
          <table:table-cell table:style-name="ce25" office:value-type="time" office:time-value="PT02H18M03S" calcext:value-type="time">
            <text:p>2:18:03</text:p>
          </table:table-cell>
          <table:table-cell table:style-name="ce30" office:value-type="percentage" office:value="0.729929272002897" calcext:value-type="percentage">
            <text:p>72.99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2.9929272002897" calcext:value-type="float">
            <text:p>72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Maillet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13"/>
          <table:table-cell table:style-name="ce25" office:value-type="time" office:time-value="PT03H23M21S" calcext:value-type="time">
            <text:p>3:23:21</text:p>
          </table:table-cell>
          <table:table-cell table:style-name="ce30" office:value-type="percentage" office:value="0.516842873862798" calcext:value-type="percentage">
            <text:p>51.68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1.6842873862798" calcext:value-type="float">
            <text:p>51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Malek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table:style-name="ce25" office:value-type="time" office:time-value="PT00H59M25S" calcext:value-type="time">
            <text:p>0:59:25</text:p>
          </table:table-cell>
          <table:table-cell table:style-name="ce30" office:value-type="percentage" office:value="0.980084155960729" calcext:value-type="percentage">
            <text:p>98.0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98.0084155960729" calcext:value-type="float">
            <text:p>98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olleen</text:p>
          </table:table-cell>
          <table:table-cell table:style-name="ce5" office:value-type="string" calcext:value-type="string">
            <text:p>Malone Singer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22" office:value-type="string" calcext:value-type="string">
            <text:p>1:21:23</text:p>
          </table:table-cell>
          <table:table-cell table:style-name="ce24" office:value-type="percentage" office:value="0.635879582224043" calcext:value-type="percentage">
            <text:p>63.59%</text:p>
          </table:table-cell>
          <table:table-cell table:number-columns-repeated="4"/>
          <table:table-cell table:style-name="ce25" office:value-type="time" office:time-value="PT03H12M42S" calcext:value-type="time">
            <text:p>3:12:42</text:p>
          </table:table-cell>
          <table:table-cell table:style-name="ce30" office:value-type="percentage" office:value="0.580522436948625" calcext:value-type="percentage">
            <text:p>58.05%</text:p>
          </table:table-cell>
          <table:table-cell table:number-columns-repeated="30"/>
          <table:table-cell office:value-type="float" office:value="2" calcext:value-type="float">
            <text:p>2</text:p>
          </table:table-cell>
          <table:table-cell office:value-type="float" office:value="121.640201917267" calcext:value-type="float">
            <text:p>121.64</text:p>
          </table:table-cell>
          <table:table-cell office:value-type="float" office:value="60.8201009586334" calcext:value-type="float">
            <text:p>60.8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string" calcext:value-type="string">
            <text:p>Malynn</text:p>
          </table:table-cell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table:number-columns-repeated="3"/>
          <table:table-cell table:style-name="ce25" office:value-type="time" office:time-value="PT01H59M41S" calcext:value-type="time">
            <text:p>1:59:41</text:p>
          </table:table-cell>
          <table:table-cell table:style-name="ce30" office:value-type="percentage" office:value="0.486561762428631" calcext:value-type="percentage">
            <text:p>48.66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8.6561762428631" calcext:value-type="float">
            <text:p>48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thony</text:p>
          </table:table-cell>
          <table:table-cell office:value-type="string" calcext:value-type="string">
            <text:p>Mancuso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13"/>
          <table:table-cell table:style-name="ce25" office:value-type="time" office:time-value="PT03H14M55S" calcext:value-type="time">
            <text:p>3:14:55</text:p>
          </table:table-cell>
          <table:table-cell table:style-name="ce30" office:value-type="percentage" office:value="0.539204780162463" calcext:value-type="percentage">
            <text:p>53.92%</text:p>
          </table:table-cell>
          <table:table-cell table:style-name="ce30" table:number-columns-repeated="2"/>
          <table:table-cell table:style-name="ce36" office:value-type="time" office:time-value="PT01H27M11S" calcext:value-type="time">
            <text:p>1:27:11</text:p>
          </table:table-cell>
          <table:table-cell table:style-name="ce30" office:value-type="percentage" office:value="0.554769593576754" calcext:value-type="percentage">
            <text:p>55.48%</text:p>
          </table:table-cell>
          <table:table-cell table:number-columns-repeated="20"/>
          <table:table-cell office:value-type="float" office:value="2" calcext:value-type="float">
            <text:p>2</text:p>
          </table:table-cell>
          <table:table-cell office:value-type="float" office:value="109.397437373922" calcext:value-type="float">
            <text:p>109.40</text:p>
          </table:table-cell>
          <table:table-cell office:value-type="float" office:value="54.6987186869609" calcext:value-type="float">
            <text:p>54.7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n-Paul</text:p>
          </table:table-cell>
          <table:table-cell office:value-type="string" calcext:value-type="string">
            <text:p>Mandelburg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style-name="ce20"/>
          <table:table-cell table:style-name="ce22" office:value-type="string" calcext:value-type="string">
            <text:p>0:56:12</text:p>
          </table:table-cell>
          <table:table-cell table:style-name="ce24" office:value-type="percentage" office:value="0.920818505338078" calcext:value-type="percentage">
            <text:p>92.08%</text:p>
          </table:table-cell>
          <table:table-cell table:style-name="ce26"/>
          <table:table-cell table:style-name="ce31"/>
          <table:table-cell table:style-name="ce26" table:number-columns-repeated="2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92.0818505338078" calcext:value-type="float">
            <text:p>92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en</text:p>
          </table:table-cell>
          <table:table-cell office:value-type="string" calcext:value-type="string">
            <text:p>Manning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15"/>
          <table:table-cell table:style-name="ce36" office:value-type="time" office:time-value="PT02H33M24S" calcext:value-type="time">
            <text:p>2:33:24</text:p>
          </table:table-cell>
          <table:table-cell table:style-name="ce30" office:value-type="percentage" office:value="0.711864093872229" calcext:value-type="percentage">
            <text:p>71.19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1.1864093872229" calcext:value-type="float">
            <text:p>71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Doreen</text:p>
          </table:table-cell>
          <table:table-cell table:style-name="ce5" office:value-type="string" calcext:value-type="string">
            <text:p>Manning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31"/>
          <table:table-cell table:style-name="ce25" office:value-type="time" office:time-value="PT02H00M09S" calcext:value-type="time">
            <text:p>2:00:09</text:p>
          </table:table-cell>
          <table:table-cell table:style-name="ce30" office:value-type="percentage" office:value="0.521709063670412" calcext:value-type="percentage">
            <text:p>52.17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2.1709063670412" calcext:value-type="float">
            <text:p>52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hilip</text:p>
          </table:table-cell>
          <table:table-cell office:value-type="string" calcext:value-type="string">
            <text:p>Mannino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22" office:value-type="string" calcext:value-type="string">
            <text:p>1:17:18</text:p>
          </table:table-cell>
          <table:table-cell table:style-name="ce24" office:value-type="percentage" office:value="0.669469598965071" calcext:value-type="percentage">
            <text:p>66.95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6.9469598965071" calcext:value-type="float">
            <text:p>66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hristine</text:p>
          </table:table-cell>
          <table:table-cell table:style-name="ce5" office:value-type="string" calcext:value-type="string">
            <text:p>Manuck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22" office:value-type="string" calcext:value-type="string">
            <text:p>1:17:34</text:p>
          </table:table-cell>
          <table:table-cell table:style-name="ce24" office:value-type="percentage" office:value="0.667168027503223" calcext:value-type="percentage">
            <text:p>66.72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6.7168027503223" calcext:value-type="float">
            <text:p>66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t</text:p>
          </table:table-cell>
          <table:table-cell office:value-type="string" calcext:value-type="string">
            <text:p>Marafiote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table:number-columns-repeated="17"/>
          <table:table-cell table:style-name="ce36" office:value-type="time" office:time-value="PT01H33M29S" calcext:value-type="time">
            <text:p>1:33:29</text:p>
          </table:table-cell>
          <table:table-cell table:style-name="ce30" office:value-type="percentage" office:value="0.517382732037796" calcext:value-type="percentage">
            <text:p>51.74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1.7382732037796" calcext:value-type="float">
            <text:p>51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assandra</text:p>
          </table:table-cell>
          <table:table-cell table:style-name="ce5" office:value-type="string" calcext:value-type="string">
            <text:p>Marin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table:style-name="ce25" office:value-type="time" office:time-value="PT01H11M58S" calcext:value-type="time">
            <text:p>1:11:58</text:p>
          </table:table-cell>
          <table:table-cell table:style-name="ce30" office:value-type="percentage" office:value="0.809170916164891" calcext:value-type="percentage">
            <text:p>80.92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80.9170916164891" calcext:value-type="float">
            <text:p>80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Oliver</text:p>
          </table:table-cell>
          <table:table-cell table:style-name="ce6" office:value-type="string" calcext:value-type="string">
            <text:p>Marker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19</text:p>
          </table:table-cell>
          <table:table-cell table:number-columns-repeated="33"/>
          <table:table-cell table:style-name="ce25" office:value-type="time" office:time-value="PT01H20M34.5S" calcext:value-type="time">
            <text:p>1:20:34</text:p>
          </table:table-cell>
          <table:table-cell table:style-name="ce30" office:value-type="percentage" office:value="0.867494048526218" calcext:value-type="percentage">
            <text:p>86.75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6.7494048526218" calcext:value-type="float">
            <text:p>86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am</text:p>
          </table:table-cell>
          <table:table-cell office:value-type="string" calcext:value-type="string">
            <text:p>Markle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22" office:value-type="string" calcext:value-type="string">
            <text:p>1:35:04</text:p>
          </table:table-cell>
          <table:table-cell table:style-name="ce24" office:value-type="percentage" office:value="0.544354838709677" calcext:value-type="percentage">
            <text:p>54.44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4.4354838709677" calcext:value-type="float">
            <text:p>54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hilip</text:p>
          </table:table-cell>
          <table:table-cell office:value-type="string" calcext:value-type="string">
            <text:p>Markovich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22" office:value-type="string" calcext:value-type="string">
            <text:p>1:39:55</text:p>
          </table:table-cell>
          <table:table-cell table:style-name="ce24" office:value-type="percentage" office:value="0.517931609674729" calcext:value-type="percentage">
            <text:p>51.79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1.7931609674729" calcext:value-type="float">
            <text:p>51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Riley</text:p>
          </table:table-cell>
          <table:table-cell table:style-name="ce6" office:value-type="string" calcext:value-type="string">
            <text:p>Marszalek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20</text:p>
          </table:table-cell>
          <table:table-cell table:number-columns-repeated="33"/>
          <table:table-cell table:style-name="ce25" office:value-type="time" office:time-value="PT01H24M44.5S" calcext:value-type="time">
            <text:p>1:24:44</text:p>
          </table:table-cell>
          <table:table-cell table:style-name="ce30" office:value-type="percentage" office:value="0.82484019620415" calcext:value-type="percentage">
            <text:p>82.48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2.484019620415" calcext:value-type="float">
            <text:p>82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Ray</text:p>
          </table:table-cell>
          <table:table-cell table:style-name="ce7" office:value-type="string" calcext:value-type="string">
            <text:p>Martin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7"/>
          <table:table-cell table:style-name="ce25" office:value-type="time" office:time-value="PT02H31M19S" calcext:value-type="time">
            <text:p>2:31:19</text:p>
          </table:table-cell>
          <table:table-cell table:style-name="ce30" office:value-type="percentage" office:value="0.739288513712964" calcext:value-type="percentage">
            <text:p>73.9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3.9288513712964" calcext:value-type="float">
            <text:p>73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George</text:p>
          </table:table-cell>
          <table:table-cell table:style-name="ce7" office:value-type="string" calcext:value-type="string">
            <text:p>Mastrogiannis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7"/>
          <table:table-cell table:style-name="ce25" office:value-type="time" office:time-value="PT02H54M31S" calcext:value-type="time">
            <text:p>2:54:31</text:p>
          </table:table-cell>
          <table:table-cell table:style-name="ce30" office:value-type="percentage" office:value="0.641008539394518" calcext:value-type="percentage">
            <text:p>64.1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4.1008539394518" calcext:value-type="float">
            <text:p>64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everley</text:p>
          </table:table-cell>
          <table:table-cell table:style-name="ce5" office:value-type="string" calcext:value-type="string">
            <text:p>Mathieu</text:p>
          </table:table-cell>
          <table:table-cell office:value-type="string" calcext:value-type="string">
            <text:p>F</text:p>
          </table:table-cell>
          <table:table-cell office:value-type="float" office:value="62" calcext:value-type="float">
            <text:p>62</text:p>
          </table:table-cell>
          <table:table-cell table:number-columns-repeated="3"/>
          <table:table-cell table:style-name="ce25" office:value-type="time" office:time-value="PT01H48M11S" calcext:value-type="time">
            <text:p>1:48:11</text:p>
          </table:table-cell>
          <table:table-cell table:style-name="ce30" office:value-type="percentage" office:value="0.538283780003081" calcext:value-type="percentage">
            <text:p>53.83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3.8283780003081" calcext:value-type="float">
            <text:p>53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shley</text:p>
          </table:table-cell>
          <table:table-cell table:style-name="ce5" office:value-type="string" calcext:value-type="string">
            <text:p>Mattingly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27"/>
          <table:table-cell table:style-name="ce25" office:value-type="time" office:time-value="PT05H18M23S" calcext:value-type="time">
            <text:p>5:18:23</text:p>
          </table:table-cell>
          <table:table-cell table:style-name="ce30" office:value-type="percentage" office:value="0.642307491472544" calcext:value-type="percentage">
            <text:p>64.23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4.2307491472544" calcext:value-type="float">
            <text:p>64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Craig</text:p>
          </table:table-cell>
          <table:table-cell table:style-name="ce7" office:value-type="string" calcext:value-type="string">
            <text:p>Mayfield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3H08M58S" calcext:value-type="time">
            <text:p>3:08:58</text:p>
          </table:table-cell>
          <table:table-cell table:style-name="ce30" office:value-type="percentage" office:value="0.489327901217146" calcext:value-type="percentage">
            <text:p>48.93%</text:p>
          </table:table-cell>
          <table:table-cell office:value-type="float" office:value="1" calcext:value-type="float">
            <text:p>1</text:p>
          </table:table-cell>
          <table:table-cell office:value-type="float" office:value="48.9327901217146" calcext:value-type="float">
            <text:p>48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mrul</text:p>
          </table:table-cell>
          <table:table-cell office:value-type="string" calcext:value-type="string">
            <text:p>Mazid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11"/>
          <table:table-cell table:style-name="ce25" office:value-type="time" office:time-value="PT03H11M51S" calcext:value-type="time">
            <text:p>3:11:51</text:p>
          </table:table-cell>
          <table:table-cell table:style-name="ce30" office:value-type="percentage" office:value="0.525237091477717" calcext:value-type="percentage">
            <text:p>52.52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2.5237091477717" calcext:value-type="float">
            <text:p>52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aren</text:p>
          </table:table-cell>
          <table:table-cell table:style-name="ce5" office:value-type="string" calcext:value-type="string">
            <text:p>McAmis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19"/>
          <table:table-cell table:style-name="ce25" office:value-type="time" office:time-value="PT02H21M39S" calcext:value-type="time">
            <text:p>2:21:39</text:p>
          </table:table-cell>
          <table:table-cell table:style-name="ce30" office:value-type="percentage" office:value="0.626426634662901" calcext:value-type="percentage">
            <text:p>62.64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62.6426634662901" calcext:value-type="float">
            <text:p>62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verett</text:p>
          </table:table-cell>
          <table:table-cell office:value-type="string" calcext:value-type="string">
            <text:p>McBride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table:number-columns-repeated="3"/>
          <table:table-cell table:style-name="ce25" office:value-type="time" office:time-value="PT01H29M06S" calcext:value-type="time">
            <text:p>1:29:06</text:p>
          </table:table-cell>
          <table:table-cell table:style-name="ce30" office:value-type="percentage" office:value="0.653572767676768" calcext:value-type="percentage">
            <text:p>65.36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5.3572767676768" calcext:value-type="float">
            <text:p>65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McCarron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25" office:value-type="time" office:time-value="PT01H45M00S" calcext:value-type="time">
            <text:p>1:45:00</text:p>
          </table:table-cell>
          <table:table-cell table:style-name="ce30" office:value-type="percentage" office:value="0.554603177142857" calcext:value-type="percentage">
            <text:p>55.46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5.4603177142857" calcext:value-type="float">
            <text:p>55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Hillary</text:p>
          </table:table-cell>
          <table:table-cell table:style-name="ce5" office:value-type="string" calcext:value-type="string">
            <text:p>McCarty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22" office:value-type="string" calcext:value-type="string">
            <text:p>1:41:53</text:p>
          </table:table-cell>
          <table:table-cell table:style-name="ce24" office:value-type="percentage" office:value="0.507933911336496" calcext:value-type="percentage">
            <text:p>50.79%</text:p>
          </table:table-cell>
          <table:table-cell table:number-columns-repeated="10"/>
          <table:table-cell table:style-name="ce25" office:value-type="time" office:time-value="PT03H18M08S" calcext:value-type="time">
            <text:p>3:18:08</text:p>
          </table:table-cell>
          <table:table-cell table:style-name="ce30" office:value-type="percentage" office:value="0.530450866756393" calcext:value-type="percentage">
            <text:p>53.05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03.838477809289" calcext:value-type="float">
            <text:p>103.84</text:p>
          </table:table-cell>
          <table:table-cell office:value-type="float" office:value="51.9192389046445" calcext:value-type="float">
            <text:p>51.9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McCarty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22" office:value-type="string" calcext:value-type="string">
            <text:p>1:41:52</text:p>
          </table:table-cell>
          <table:table-cell table:style-name="ce24" office:value-type="percentage" office:value="0.508017015706806" calcext:value-type="percentage">
            <text:p>50.80%</text:p>
          </table:table-cell>
          <table:table-cell table:number-columns-repeated="10"/>
          <table:table-cell table:style-name="ce25" office:value-type="time" office:time-value="PT03H18M09S" calcext:value-type="time">
            <text:p>3:18:09</text:p>
          </table:table-cell>
          <table:table-cell table:style-name="ce30" office:value-type="percentage" office:value="0.530406249810749" calcext:value-type="percentage">
            <text:p>53.04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03.842326551756" calcext:value-type="float">
            <text:p>103.84</text:p>
          </table:table-cell>
          <table:table-cell office:value-type="float" office:value="51.9211632758777" calcext:value-type="float">
            <text:p>51.9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McCue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table:style-name="ce25" office:value-type="time" office:time-value="PT01H46M36S" calcext:value-type="time">
            <text:p>1:46:36</text:p>
          </table:table-cell>
          <table:table-cell table:style-name="ce30" office:value-type="percentage" office:value="0.546278926829268" calcext:value-type="percentage">
            <text:p>54.63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4.6278926829268" calcext:value-type="float">
            <text:p>54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McCue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3"/>
          <table:table-cell table:style-name="ce25" office:value-type="time" office:time-value="PT01H48M34S" calcext:value-type="time">
            <text:p>1:48:34</text:p>
          </table:table-cell>
          <table:table-cell table:style-name="ce30" office:value-type="percentage" office:value="0.536383177156893" calcext:value-type="percentage">
            <text:p>53.64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3.6383177156893" calcext:value-type="float">
            <text:p>53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McDaniel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13"/>
          <table:table-cell table:style-name="ce25" office:value-type="time" office:time-value="PT02H16M01S" calcext:value-type="time">
            <text:p>2:16:01</text:p>
          </table:table-cell>
          <table:table-cell table:style-name="ce30" office:value-type="percentage" office:value="0.772699412326921" calcext:value-type="percentage">
            <text:p>77.27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7.2699412326921" calcext:value-type="float">
            <text:p>77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McDermott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3"/>
          <table:table-cell table:style-name="ce25" office:value-type="time" office:time-value="PT01H42M48S" calcext:value-type="time">
            <text:p>1:42:48</text:p>
          </table:table-cell>
          <table:table-cell table:style-name="ce30" office:value-type="percentage" office:value="0.566472116731517" calcext:value-type="percentage">
            <text:p>56.65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6.6472116731517" calcext:value-type="float">
            <text:p>56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elissa</text:p>
          </table:table-cell>
          <table:table-cell table:style-name="ce5" office:value-type="string" calcext:value-type="string">
            <text:p>McDonald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35"/>
          <table:table-cell table:style-name="ce25" office:value-type="time" office:time-value="PT01H20M44S" calcext:value-type="time">
            <text:p>1:20:44</text:p>
          </table:table-cell>
          <table:table-cell table:style-name="ce30" office:value-type="percentage" office:value="0.573493020644096" calcext:value-type="percentage">
            <text:p>57.35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7.3493020644096" calcext:value-type="float">
            <text:p>57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Rose</text:p>
          </table:table-cell>
          <table:table-cell table:style-name="ce8" office:value-type="string" calcext:value-type="string">
            <text:p>McDonnell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22</text:p>
          </table:table-cell>
          <table:table-cell table:number-columns-repeated="33"/>
          <table:table-cell table:style-name="ce25" office:value-type="time" office:time-value="PT01H23M52.2S" calcext:value-type="time">
            <text:p>1:23:52</text:p>
          </table:table-cell>
          <table:table-cell table:style-name="ce30" office:value-type="percentage" office:value="0.833412816978658" calcext:value-type="percentage">
            <text:p>83.34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3.3412816978658" calcext:value-type="float">
            <text:p>83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ill</text:p>
          </table:table-cell>
          <table:table-cell office:value-type="string" calcext:value-type="string">
            <text:p>McDonough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style-name="ce20"/>
          <table:table-cell table:style-name="ce22" office:value-type="string" calcext:value-type="string">
            <text:p>0:53:51</text:p>
          </table:table-cell>
          <table:table-cell table:style-name="ce24" office:value-type="percentage" office:value="0.96100278551532" calcext:value-type="percentage">
            <text:p>96.10%</text:p>
          </table:table-cell>
          <table:table-cell table:style-name="ce26"/>
          <table:table-cell table:style-name="ce31"/>
          <table:table-cell table:style-name="ce26" table:number-columns-repeated="2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96.100278551532" calcext:value-type="float">
            <text:p>96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endra</text:p>
          </table:table-cell>
          <table:table-cell table:style-name="ce5" office:value-type="string" calcext:value-type="string">
            <text:p>McDowell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table:style-name="ce25" office:value-type="time" office:time-value="PT01H34M20S" calcext:value-type="time">
            <text:p>1:34:20</text:p>
          </table:table-cell>
          <table:table-cell table:style-name="ce30" office:value-type="percentage" office:value="0.617314490459364" calcext:value-type="percentage">
            <text:p>61.73%</text:p>
          </table:table-cell>
          <table:table-cell table:number-columns-repeated="26"/>
          <table:table-cell table:style-name="ce25" office:value-type="time" office:time-value="PT01H33M14S" calcext:value-type="time">
            <text:p>1:33:14</text:p>
          </table:table-cell>
          <table:table-cell table:style-name="ce30" office:value-type="percentage" office:value="0.672327608151591" calcext:value-type="percentage">
            <text:p>67.23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28.964209861096" calcext:value-type="float">
            <text:p>128.96</text:p>
          </table:table-cell>
          <table:table-cell office:value-type="float" office:value="64.4821049305478" calcext:value-type="float">
            <text:p>64.4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ichael</text:p>
          </table:table-cell>
          <table:table-cell table:style-name="ce7" office:value-type="string" calcext:value-type="string">
            <text:p>McDuffie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7"/>
          <table:table-cell table:style-name="ce25" office:value-type="time" office:time-value="PT02H55M48S" calcext:value-type="time">
            <text:p>2:55:48</text:p>
          </table:table-cell>
          <table:table-cell table:style-name="ce30" office:value-type="percentage" office:value="0.636329201365188" calcext:value-type="percentage">
            <text:p>63.6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3.6329201365188" calcext:value-type="float">
            <text:p>63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Bonnie</text:p>
          </table:table-cell>
          <table:table-cell table:style-name="ce8" office:value-type="string" calcext:value-type="string">
            <text:p>McFeat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20</text:p>
          </table:table-cell>
          <table:table-cell table:number-columns-repeated="33"/>
          <table:table-cell table:style-name="ce25" office:value-type="time" office:time-value="PT01H37M30.6S" calcext:value-type="time">
            <text:p>1:37:30</text:p>
          </table:table-cell>
          <table:table-cell table:style-name="ce30" office:value-type="percentage" office:value="0.7168324577992" calcext:value-type="percentage">
            <text:p>71.68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1.68324577992" calcext:value-type="float">
            <text:p>71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oe</text:p>
          </table:table-cell>
          <table:table-cell table:style-name="ce7" office:value-type="string" calcext:value-type="string">
            <text:p>McGann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2H23M05S" calcext:value-type="time">
            <text:p>2:23:05</text:p>
          </table:table-cell>
          <table:table-cell table:style-name="ce30" office:value-type="percentage" office:value="0.646243418054747" calcext:value-type="percentage">
            <text:p>64.62%</text:p>
          </table:table-cell>
          <table:table-cell office:value-type="float" office:value="1" calcext:value-type="float">
            <text:p>1</text:p>
          </table:table-cell>
          <table:table-cell office:value-type="float" office:value="64.6243418054747" calcext:value-type="float">
            <text:p>64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ean</text:p>
          </table:table-cell>
          <table:table-cell office:value-type="string" calcext:value-type="string">
            <text:p>McGee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22" office:value-type="string" calcext:value-type="string">
            <text:p>1:31:19</text:p>
          </table:table-cell>
          <table:table-cell table:style-name="ce24" office:value-type="percentage" office:value="0.566709253513415" calcext:value-type="percentage">
            <text:p>56.67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6.6709253513415" calcext:value-type="float">
            <text:p>56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ylan</text:p>
          </table:table-cell>
          <table:table-cell office:value-type="string" calcext:value-type="string">
            <text:p>McGuire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table:number-columns-repeated="17"/>
          <table:table-cell table:style-name="ce36" office:value-type="time" office:time-value="PT01H01M18S" calcext:value-type="time">
            <text:p>1:01:18</text:p>
          </table:table-cell>
          <table:table-cell table:style-name="ce30" office:value-type="percentage" office:value="0.789015699836868" calcext:value-type="percentage">
            <text:p>78.90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78.9015699836868" calcext:value-type="float">
            <text:p>78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Jim</text:p>
          </table:table-cell>
          <table:table-cell table:style-name="ce6" office:value-type="string" calcext:value-type="string">
            <text:p>McGuire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34</text:p>
          </table:table-cell>
          <table:table-cell table:number-columns-repeated="33"/>
          <table:table-cell table:style-name="ce25" office:value-type="time" office:time-value="PT01H37M25.6S" calcext:value-type="time">
            <text:p>1:37:25</text:p>
          </table:table-cell>
          <table:table-cell table:style-name="ce30" office:value-type="percentage" office:value="0.717445596277542" calcext:value-type="percentage">
            <text:p>71.74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1.7445596277542" calcext:value-type="float">
            <text:p>71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licia</text:p>
          </table:table-cell>
          <table:table-cell table:style-name="ce9" office:value-type="string" calcext:value-type="string">
            <text:p>McHugh</text:p>
          </table:table-cell>
          <table:table-cell office:value-type="string" calcext:value-type="string">
            <text:p>F</text:p>
          </table:table-cell>
          <table:table-cell table:style-name="ce3"/>
          <table:table-cell table:number-columns-repeated="37"/>
          <table:table-cell table:style-name="ce25" office:value-type="time" office:time-value="PT02H20M48S" calcext:value-type="time">
            <text:p>2:20:48</text:p>
          </table:table-cell>
          <table:table-cell table:style-name="ce30" office:value-type="percentage" office:value="0.656723454545455" calcext:value-type="percentage">
            <text:p>65.67%</text:p>
          </table:table-cell>
          <table:table-cell office:value-type="float" office:value="1" calcext:value-type="float">
            <text:p>1</text:p>
          </table:table-cell>
          <table:table-cell office:value-type="float" office:value="65.6723454545455" calcext:value-type="float">
            <text:p>65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Aurelie</text:p>
          </table:table-cell>
          <table:table-cell table:style-name="ce8" office:value-type="string" calcext:value-type="string">
            <text:p>McKenzie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41</text:p>
          </table:table-cell>
          <table:table-cell table:number-columns-repeated="33"/>
          <table:table-cell table:style-name="ce25" office:value-type="time" office:time-value="PT01H57M29.9S" calcext:value-type="time">
            <text:p>1:57:29</text:p>
          </table:table-cell>
          <table:table-cell table:style-name="ce30" office:value-type="percentage" office:value="0.59488786757259" calcext:value-type="percentage">
            <text:p>59.4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9.488786757259" calcext:value-type="float">
            <text:p>59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Katy</text:p>
          </table:table-cell>
          <table:table-cell table:style-name="ce10" office:value-type="string" calcext:value-type="string">
            <text:p>McKeough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29</text:p>
          </table:table-cell>
          <table:table-cell table:number-columns-repeated="5"/>
          <table:table-cell table:style-name="ce32" office:value-type="time" office:time-value="PT04H02M42.9S" calcext:value-type="time">
            <text:p>4:02:42</text:p>
          </table:table-cell>
          <table:table-cell table:style-name="ce33" office:value-type="percentage" office:value="0.559929685433533" calcext:value-type="percentage">
            <text:p>55.99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5.9929685433533" calcext:value-type="float">
            <text:p>55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Darren</text:p>
          </table:table-cell>
          <table:table-cell table:style-name="ce7" office:value-type="string" calcext:value-type="string">
            <text:p>McNamara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2H28M38S" calcext:value-type="time">
            <text:p>2:28:38</text:p>
          </table:table-cell>
          <table:table-cell table:style-name="ce30" office:value-type="percentage" office:value="0.622112552590267" calcext:value-type="percentage">
            <text:p>62.21%</text:p>
          </table:table-cell>
          <table:table-cell office:value-type="float" office:value="1" calcext:value-type="float">
            <text:p>1</text:p>
          </table:table-cell>
          <table:table-cell office:value-type="float" office:value="62.2112552590267" calcext:value-type="float">
            <text:p>62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Benny</text:p>
          </table:table-cell>
          <table:table-cell table:style-name="ce7" office:value-type="string" calcext:value-type="string">
            <text:p>McNeill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table:number-columns-repeated="7"/>
          <table:table-cell table:style-name="ce25" office:value-type="time" office:time-value="PT04H16M16S" calcext:value-type="time">
            <text:p>4:16:16</text:p>
          </table:table-cell>
          <table:table-cell table:style-name="ce30" office:value-type="percentage" office:value="0.43652448074922" calcext:value-type="percentage">
            <text:p>43.6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3.652448074922" calcext:value-type="float">
            <text:p>43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Keven</text:p>
          </table:table-cell>
          <table:table-cell table:style-name="ce7" office:value-type="string" calcext:value-type="string">
            <text:p>McNeill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5" office:value-type="time" office:time-value="PT04H16M26S" calcext:value-type="time">
            <text:p>4:16:26</text:p>
          </table:table-cell>
          <table:table-cell table:style-name="ce30" office:value-type="percentage" office:value="0.436240765371117" calcext:value-type="percentage">
            <text:p>43.62%</text:p>
          </table:table-cell>
          <table:table-cell table:number-columns-repeated="4"/>
          <table:table-cell table:style-name="ce25" office:value-type="time" office:time-value="PT03H23M46S" calcext:value-type="time">
            <text:p>3:23:46</text:p>
          </table:table-cell>
          <table:table-cell table:style-name="ce30" office:value-type="percentage" office:value="0.515786021920497" calcext:value-type="percentage">
            <text:p>51.58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95.2026787291614" calcext:value-type="float">
            <text:p>95.20</text:p>
          </table:table-cell>
          <table:table-cell office:value-type="float" office:value="47.6013393645807" calcext:value-type="float">
            <text:p>47.6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Priya</text:p>
          </table:table-cell>
          <table:table-cell table:style-name="ce5" office:value-type="string" calcext:value-type="string">
            <text:p>McSweeney</text:p>
          </table:table-cell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table:number-columns-repeated="11"/>
          <table:table-cell table:style-name="ce25" office:value-type="time" office:time-value="PT02H21M00S" calcext:value-type="time">
            <text:p>2:21:00</text:p>
          </table:table-cell>
          <table:table-cell table:style-name="ce30" office:value-type="percentage" office:value="0.71465770212766" calcext:value-type="percentage">
            <text:p>71.47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1.465770212766" calcext:value-type="float">
            <text:p>71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Medeiros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27"/>
          <table:table-cell table:style-name="ce25" office:value-type="time" office:time-value="PT04H52M33S" calcext:value-type="time">
            <text:p>4:52:33</text:p>
          </table:table-cell>
          <table:table-cell table:style-name="ce30" office:value-type="percentage" office:value="0.699025808101179" calcext:value-type="percentage">
            <text:p>69.9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9.9025808101179" calcext:value-type="float">
            <text:p>69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Patrick</text:p>
          </table:table-cell>
          <table:table-cell table:style-name="ce6" office:value-type="string" calcext:value-type="string">
            <text:p>Medek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19</text:p>
          </table:table-cell>
          <table:table-cell table:number-columns-repeated="33"/>
          <table:table-cell table:style-name="ce25" office:value-type="time" office:time-value="PT01H23M26S" calcext:value-type="time">
            <text:p>1:23:26</text:p>
          </table:table-cell>
          <table:table-cell table:style-name="ce30" office:value-type="percentage" office:value="0.837774665920895" calcext:value-type="percentage">
            <text:p>83.78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3.7774665920895" calcext:value-type="float">
            <text:p>83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Caroline</text:p>
          </table:table-cell>
          <table:table-cell table:style-name="ce8" office:value-type="string" calcext:value-type="string">
            <text:p>Meehan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20</text:p>
          </table:table-cell>
          <table:table-cell table:number-columns-repeated="33"/>
          <table:table-cell table:style-name="ce25" office:value-type="time" office:time-value="PT01H26M01.9S" calcext:value-type="time">
            <text:p>1:26:01</text:p>
          </table:table-cell>
          <table:table-cell table:style-name="ce30" office:value-type="percentage" office:value="0.81247214738759" calcext:value-type="percentage">
            <text:p>81.25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1.247214738759" calcext:value-type="float">
            <text:p>81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4" office:value-type="string" calcext:value-type="string">
            <text:p>Andrew</text:p>
          </table:table-cell>
          <table:table-cell table:style-name="ce4" office:value-type="string" calcext:value-type="string">
            <text:p>Meisler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58</text:p>
          </table:table-cell>
          <table:table-cell table:number-columns-repeated="5"/>
          <table:table-cell table:style-name="ce32" office:value-type="time" office:time-value="PT03H46M00.5S" calcext:value-type="time">
            <text:p>3:46:00</text:p>
          </table:table-cell>
          <table:table-cell table:style-name="ce33" office:value-type="percentage" office:value="0.601320011504001" calcext:value-type="percentage">
            <text:p>60.13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0.1320011504001" calcext:value-type="float">
            <text:p>60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seph</text:p>
          </table:table-cell>
          <table:table-cell office:value-type="string" calcext:value-type="string">
            <text:p>Mello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21"/>
          <table:table-cell table:style-name="ce25" office:value-type="time" office:time-value="PT03H50M19S" calcext:value-type="time">
            <text:p>3:50:19</text:p>
          </table:table-cell>
          <table:table-cell table:style-name="ce30" office:value-type="percentage" office:value="0.73123960066575" calcext:value-type="percentage">
            <text:p>73.12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3.123960066575" calcext:value-type="float">
            <text:p>73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se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13"/>
          <table:table-cell table:style-name="ce25" office:value-type="time" office:time-value="PT02H58M37S" calcext:value-type="time">
            <text:p>2:58:37</text:p>
          </table:table-cell>
          <table:table-cell table:style-name="ce30" office:value-type="percentage" office:value="0.588410926938509" calcext:value-type="percentage">
            <text:p>58.84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8.8410926938509" calcext:value-type="float">
            <text:p>58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Chris</text:p>
          </table:table-cell>
          <table:table-cell table:style-name="ce7" office:value-type="string" calcext:value-type="string">
            <text:p>Merrill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7"/>
          <table:table-cell table:style-name="ce25" office:value-type="time" office:time-value="PT03H08M45S" calcext:value-type="time">
            <text:p>3:08:45</text:p>
          </table:table-cell>
          <table:table-cell table:style-name="ce30" office:value-type="percentage" office:value="0.592671118410596" calcext:value-type="percentage">
            <text:p>59.2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9.2671118410596" calcext:value-type="float">
            <text:p>59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argaret</text:p>
          </table:table-cell>
          <table:table-cell table:style-name="ce9" office:value-type="string" calcext:value-type="string">
            <text:p>Merz</text:p>
          </table:table-cell>
          <table:table-cell office:value-type="string" calcext:value-type="string">
            <text:p>F</text:p>
          </table:table-cell>
          <table:table-cell table:style-name="ce3"/>
          <table:table-cell table:number-columns-repeated="37"/>
          <table:table-cell table:style-name="ce25" office:value-type="time" office:time-value="PT01H51M53S" calcext:value-type="time">
            <text:p>1:51:53</text:p>
          </table:table-cell>
          <table:table-cell table:style-name="ce30" office:value-type="percentage" office:value="0.826456091762252" calcext:value-type="percentage">
            <text:p>82.65%</text:p>
          </table:table-cell>
          <table:table-cell office:value-type="float" office:value="1" calcext:value-type="float">
            <text:p>1</text:p>
          </table:table-cell>
          <table:table-cell office:value-type="float" office:value="82.6456091762252" calcext:value-type="float">
            <text:p>82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Robert</text:p>
          </table:table-cell>
          <table:table-cell table:style-name="ce7" office:value-type="string" calcext:value-type="string">
            <text:p>Merz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2H39M57S" calcext:value-type="time">
            <text:p>2:39:57</text:p>
          </table:table-cell>
          <table:table-cell table:style-name="ce30" office:value-type="percentage" office:value="0.578097295404814" calcext:value-type="percentage">
            <text:p>57.81%</text:p>
          </table:table-cell>
          <table:table-cell office:value-type="float" office:value="1" calcext:value-type="float">
            <text:p>1</text:p>
          </table:table-cell>
          <table:table-cell office:value-type="float" office:value="57.8097295404814" calcext:value-type="float">
            <text:p>57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Andrew</text:p>
          </table:table-cell>
          <table:table-cell table:style-name="ce6" office:value-type="string" calcext:value-type="string">
            <text:p>Messinger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37</text:p>
          </table:table-cell>
          <table:table-cell table:number-columns-repeated="33"/>
          <table:table-cell table:style-name="ce25" office:value-type="time" office:time-value="PT01H18M51.4S" calcext:value-type="time">
            <text:p>1:18:51</text:p>
          </table:table-cell>
          <table:table-cell table:style-name="ce30" office:value-type="percentage" office:value="0.886397256118697" calcext:value-type="percentage">
            <text:p>88.64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8.6397256118697" calcext:value-type="float">
            <text:p>88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ncer</text:p>
          </table:table-cell>
          <table:table-cell office:value-type="string" calcext:value-type="string">
            <text:p>Meyer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22" office:value-type="string" calcext:value-type="string">
            <text:p>1:28:39</text:p>
          </table:table-cell>
          <table:table-cell table:style-name="ce24" office:value-type="percentage" office:value="0.583756345177665" calcext:value-type="percentage">
            <text:p>58.38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8.3756345177665" calcext:value-type="float">
            <text:p>58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Meyers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22" office:value-type="string" calcext:value-type="string">
            <text:p>1:44:57</text:p>
          </table:table-cell>
          <table:table-cell table:style-name="ce24" office:value-type="percentage" office:value="0.493091948546927" calcext:value-type="percentage">
            <text:p>49.31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9.3091948546927" calcext:value-type="float">
            <text:p>49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arry</text:p>
          </table:table-cell>
          <table:table-cell office:value-type="string" calcext:value-type="string">
            <text:p>Michitsch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22" office:value-type="string" calcext:value-type="string">
            <text:p>2:23:59</text:p>
          </table:table-cell>
          <table:table-cell table:style-name="ce24" office:value-type="percentage" office:value="0.359416599143419" calcext:value-type="percentage">
            <text:p>35.94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35.9416599143419" calcext:value-type="float">
            <text:p>35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hew</text:p>
          </table:table-cell>
          <table:table-cell office:value-type="string" calcext:value-type="string">
            <text:p>Miczek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15"/>
          <table:table-cell table:style-name="ce36" office:value-type="time" office:time-value="PT03H26M04S" calcext:value-type="time">
            <text:p>3:26:04</text:p>
          </table:table-cell>
          <table:table-cell table:style-name="ce30" office:value-type="percentage" office:value="0.5299" calcext:value-type="percentage">
            <text:p>52.99%</text:p>
          </table:table-cell>
          <table:table-cell table:number-columns-repeated="12"/>
          <table:table-cell table:style-name="ce25" office:value-type="time" office:time-value="PT02H54M38S" calcext:value-type="time">
            <text:p>2:54:38</text:p>
          </table:table-cell>
          <table:table-cell table:style-name="ce30" office:value-type="percentage" office:value="0.496182385951517" calcext:value-type="percentage">
            <text:p>49.62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02.608238595152" calcext:value-type="float">
            <text:p>102.61</text:p>
          </table:table-cell>
          <table:table-cell office:value-type="float" office:value="51.3041192975759" calcext:value-type="float">
            <text:p>51.3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yle</text:p>
          </table:table-cell>
          <table:table-cell office:value-type="string" calcext:value-type="string">
            <text:p>Mietlowski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13"/>
          <table:table-cell table:style-name="ce25" office:value-type="time" office:time-value="PT02H49M43S" calcext:value-type="time">
            <text:p>2:49:43</text:p>
          </table:table-cell>
          <table:table-cell table:style-name="ce30" office:value-type="percentage" office:value="0.619267397034273" calcext:value-type="percentage">
            <text:p>61.93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1.9267397034273" calcext:value-type="float">
            <text:p>61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Tim</text:p>
          </table:table-cell>
          <table:table-cell table:style-name="ce6" office:value-type="string" calcext:value-type="string">
            <text:p>Milich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18</text:p>
          </table:table-cell>
          <table:table-cell table:number-columns-repeated="33"/>
          <table:table-cell table:style-name="ce25" office:value-type="time" office:time-value="PT01H24M46.2S" calcext:value-type="time">
            <text:p>1:24:46</text:p>
          </table:table-cell>
          <table:table-cell table:style-name="ce30" office:value-type="percentage" office:value="0.824564503480005" calcext:value-type="percentage">
            <text:p>82.46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2.4564503480005" calcext:value-type="float">
            <text:p>82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nne</text:p>
          </table:table-cell>
          <table:table-cell table:style-name="ce5" office:value-type="string" calcext:value-type="string">
            <text:p>Miller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table:number-columns-repeated="15"/>
          <table:table-cell table:style-name="ce36" office:value-type="time" office:time-value="PT02H42M21S" calcext:value-type="time">
            <text:p>2:42:21</text:p>
          </table:table-cell>
          <table:table-cell table:style-name="ce30" office:value-type="percentage" office:value="0.672620585155528" calcext:value-type="percentage">
            <text:p>67.26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7.2620585155528" calcext:value-type="float">
            <text:p>67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ck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15"/>
          <table:table-cell table:style-name="ce36" office:value-type="time" office:time-value="PT02H26M21S" calcext:value-type="time">
            <text:p>2:26:21</text:p>
          </table:table-cell>
          <table:table-cell table:style-name="ce30" office:value-type="percentage" office:value="0.746156146224804" calcext:value-type="percentage">
            <text:p>74.62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4.6156146224804" calcext:value-type="float">
            <text:p>74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kin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15"/>
          <table:table-cell table:style-name="ce36" office:value-type="time" office:time-value="PT01H59M12S" calcext:value-type="time">
            <text:p>1:59:12</text:p>
          </table:table-cell>
          <table:table-cell table:style-name="ce30" office:value-type="percentage" office:value="0.916106979865772" calcext:value-type="percentage">
            <text:p>91.6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91.6106979865772" calcext:value-type="float">
            <text:p>91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elsey</text:p>
          </table:table-cell>
          <table:table-cell table:style-name="ce9" office:value-type="string" calcext:value-type="string">
            <text:p>Miller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7"/>
          <table:table-cell table:style-name="ce25" office:value-type="time" office:time-value="PT02H53M51S" calcext:value-type="time">
            <text:p>2:53:51</text:p>
          </table:table-cell>
          <table:table-cell table:style-name="ce30" office:value-type="percentage" office:value="0.643466629853322" calcext:value-type="percentage">
            <text:p>64.3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4.3466629853322" calcext:value-type="float">
            <text:p>64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Mackenzie</text:p>
          </table:table-cell>
          <table:table-cell table:style-name="ce8" office:value-type="string" calcext:value-type="string">
            <text:p>Miller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23</text:p>
          </table:table-cell>
          <table:table-cell table:number-columns-repeated="9"/>
          <table:table-cell table:style-name="ce34" office:value-type="time" office:time-value="PT04H13M38.2S" calcext:value-type="time">
            <text:p>4:13:38</text:p>
          </table:table-cell>
          <table:table-cell table:style-name="ce35" office:value-type="percentage" office:value="0.654406960087264" calcext:value-type="percentage">
            <text:p>65.44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5.4406960087264" calcext:value-type="float">
            <text:p>65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ohn</text:p>
          </table:table-cell>
          <table:table-cell table:style-name="ce7" office:value-type="string" calcext:value-type="string">
            <text:p>Minervino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7"/>
          <table:table-cell table:style-name="ce25" office:value-type="time" office:time-value="PT02H38M37S" calcext:value-type="time">
            <text:p>2:38:37</text:p>
          </table:table-cell>
          <table:table-cell table:style-name="ce30" office:value-type="percentage" office:value="0.705264307659977" calcext:value-type="percentage">
            <text:p>70.53%</text:p>
          </table:table-cell>
          <table:table-cell table:number-columns-repeated="16"/>
          <table:table-cell table:style-name="ce25" office:value-type="time" office:time-value="PT01H17M53S" calcext:value-type="time">
            <text:p>1:17:53</text:p>
          </table:table-cell>
          <table:table-cell table:style-name="ce30" office:value-type="percentage" office:value="0.845923115771453" calcext:value-type="percentage">
            <text:p>84.59%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55.118742343143" calcext:value-type="float">
            <text:p>155.12</text:p>
          </table:table-cell>
          <table:table-cell office:value-type="float" office:value="77.5593711715715" calcext:value-type="float">
            <text:p>77.5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Ross</text:p>
          </table:table-cell>
          <table:table-cell office:value-type="string" calcext:value-type="string">
            <text:p>Minkov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50</text:p>
          </table:table-cell>
          <table:table-cell table:number-columns-repeated="3"/>
          <table:table-cell table:style-name="ce25" office:value-type="time" office:time-value="PT01H32M10S" calcext:value-type="time">
            <text:p>1:32:10</text:p>
          </table:table-cell>
          <table:table-cell table:style-name="ce30" office:value-type="percentage" office:value="0.631826404339964" calcext:value-type="percentage">
            <text:p>63.18%</text:p>
          </table:table-cell>
          <table:table-cell table:number-columns-repeated="28"/>
          <table:table-cell table:style-name="ce25" office:value-type="time" office:time-value="PT01H36M00S" calcext:value-type="time">
            <text:p>1:36:00</text:p>
          </table:table-cell>
          <table:table-cell table:style-name="ce30" office:value-type="percentage" office:value="0.728107635" calcext:value-type="percentage">
            <text:p>72.81%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35.993403933996" calcext:value-type="float">
            <text:p>135.99</text:p>
          </table:table-cell>
          <table:table-cell office:value-type="float" office:value="67.9967019669982" calcext:value-type="float">
            <text:p>68.0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imberly</text:p>
          </table:table-cell>
          <table:table-cell table:style-name="ce5" office:value-type="string" calcext:value-type="string">
            <text:p>Misiaszek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22" office:value-type="string" calcext:value-type="string">
            <text:p>2:17:26</text:p>
          </table:table-cell>
          <table:table-cell table:style-name="ce24" office:value-type="percentage" office:value="0.376546204220228" calcext:value-type="percentage">
            <text:p>37.65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37.6546204220228" calcext:value-type="float">
            <text:p>37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lan</text:p>
          </table:table-cell>
          <table:table-cell office:value-type="string" calcext:value-type="string">
            <text:p>Miskewicz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31"/>
          <table:table-cell table:style-name="ce25" office:value-type="time" office:time-value="PT01H34M36S" calcext:value-type="time">
            <text:p>1:34:36</text:p>
          </table:table-cell>
          <table:table-cell table:style-name="ce30" office:value-type="percentage" office:value="0.662614630021142" calcext:value-type="percentage">
            <text:p>66.26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6.2614630021142" calcext:value-type="float">
            <text:p>66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Brendan</text:p>
          </table:table-cell>
          <table:table-cell table:style-name="ce7" office:value-type="string" calcext:value-type="string">
            <text:p>Mitchell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2H24M17S" calcext:value-type="time">
            <text:p>2:24:17</text:p>
          </table:table-cell>
          <table:table-cell table:style-name="ce30" office:value-type="percentage" office:value="0.640868631627585" calcext:value-type="percentage">
            <text:p>64.09%</text:p>
          </table:table-cell>
          <table:table-cell office:value-type="float" office:value="1" calcext:value-type="float">
            <text:p>1</text:p>
          </table:table-cell>
          <table:table-cell office:value-type="float" office:value="64.0868631627585" calcext:value-type="float">
            <text:p>64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ffrey</text:p>
          </table:table-cell>
          <table:table-cell office:value-type="string" calcext:value-type="string">
            <text:p>Mitchell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27"/>
          <table:table-cell table:style-name="ce25" office:value-type="time" office:time-value="PT04H54M11S" calcext:value-type="time">
            <text:p>4:54:11</text:p>
          </table:table-cell>
          <table:table-cell table:style-name="ce30" office:value-type="percentage" office:value="0.695144751549487" calcext:value-type="percentage">
            <text:p>69.51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9.5144751549487" calcext:value-type="float">
            <text:p>69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Taylor</text:p>
          </table:table-cell>
          <table:table-cell table:style-name="ce5" office:value-type="string" calcext:value-type="string">
            <text:p>Mitchell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22" office:value-type="string" calcext:value-type="string">
            <text:p>1:17:41</text:p>
          </table:table-cell>
          <table:table-cell table:style-name="ce24" office:value-type="percentage" office:value="0.666166058785668" calcext:value-type="percentage">
            <text:p>66.62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6.6166058785668" calcext:value-type="float">
            <text:p>66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Monty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31"/>
          <table:table-cell table:style-name="ce25" office:value-type="time" office:time-value="PT01H21M45S" calcext:value-type="time">
            <text:p>1:21:45</text:p>
          </table:table-cell>
          <table:table-cell table:style-name="ce30" office:value-type="percentage" office:value="0.766768733944954" calcext:value-type="percentage">
            <text:p>76.68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6.6768733944954" calcext:value-type="float">
            <text:p>76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22" office:value-type="string" calcext:value-type="string">
            <text:p>1:39:10</text:p>
          </table:table-cell>
          <table:table-cell table:style-name="ce24" office:value-type="percentage" office:value="0.521848739495798" calcext:value-type="percentage">
            <text:p>52.18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2.1848739495798" calcext:value-type="float">
            <text:p>52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31"/>
          <table:table-cell table:style-name="ce25" office:value-type="time" office:time-value="PT01H14M02S" calcext:value-type="time">
            <text:p>1:14:02</text:p>
          </table:table-cell>
          <table:table-cell table:style-name="ce30" office:value-type="percentage" office:value="0.846690823953174" calcext:value-type="percentage">
            <text:p>84.67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4.6690823953174" calcext:value-type="float">
            <text:p>84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ennifer</text:p>
          </table:table-cell>
          <table:table-cell table:style-name="ce5" office:value-type="string" calcext:value-type="string">
            <text:p>Moore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31"/>
          <table:table-cell table:style-name="ce25" office:value-type="time" office:time-value="PT01H43M12S" calcext:value-type="time">
            <text:p>1:43:12</text:p>
          </table:table-cell>
          <table:table-cell table:style-name="ce30" office:value-type="percentage" office:value="0.607396744186046" calcext:value-type="percentage">
            <text:p>60.74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0.7396744186046" calcext:value-type="float">
            <text:p>60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Hannah</text:p>
          </table:table-cell>
          <table:table-cell table:style-name="ce5" office:value-type="string" calcext:value-type="string">
            <text:p>Morgan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21"/>
          <table:table-cell table:style-name="ce25" office:value-type="time" office:time-value="PT04H50M07S" calcext:value-type="time">
            <text:p>4:50:07</text:p>
          </table:table-cell>
          <table:table-cell table:style-name="ce30" office:value-type="percentage" office:value="0.580513588878037" calcext:value-type="percentage">
            <text:p>58.05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8.0513588878037" calcext:value-type="float">
            <text:p>58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deleine</text:p>
          </table:table-cell>
          <table:table-cell table:style-name="ce5" office:value-type="string" calcext:value-type="string">
            <text:p>Morgan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11"/>
          <table:table-cell table:style-name="ce25" office:value-type="time" office:time-value="PT02H13M59S" calcext:value-type="time">
            <text:p>2:13:59</text:p>
          </table:table-cell>
          <table:table-cell table:style-name="ce30" office:value-type="percentage" office:value="0.752084109963926" calcext:value-type="percentage">
            <text:p>75.21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5.2084109963926" calcext:value-type="float">
            <text:p>75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</text:p>
          </table:table-cell>
          <table:table-cell office:value-type="string" calcext:value-type="string">
            <text:p>Moriarty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31"/>
          <table:table-cell table:style-name="ce25" office:value-type="time" office:time-value="PT02H09M44S" calcext:value-type="time">
            <text:p>2:09:44</text:p>
          </table:table-cell>
          <table:table-cell table:style-name="ce30" office:value-type="percentage" office:value="0.483170688591984" calcext:value-type="percentage">
            <text:p>48.32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48.3170688591984" calcext:value-type="float">
            <text:p>48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anneke</text:p>
          </table:table-cell>
          <table:table-cell table:style-name="ce5" office:value-type="string" calcext:value-type="string">
            <text:p>Morin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table:number-columns-repeated="15"/>
          <table:table-cell table:style-name="ce36" office:value-type="time" office:time-value="PT02H39M39S" calcext:value-type="time">
            <text:p>2:39:39</text:p>
          </table:table-cell>
          <table:table-cell table:style-name="ce30" office:value-type="percentage" office:value="0.683995941121203" calcext:value-type="percentage">
            <text:p>68.40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8.3995941121203" calcext:value-type="float">
            <text:p>68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Mori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15"/>
          <table:table-cell table:style-name="ce36" office:value-type="time" office:time-value="PT03H13M09S" calcext:value-type="time">
            <text:p>3:13:09</text:p>
          </table:table-cell>
          <table:table-cell table:style-name="ce30" office:value-type="percentage" office:value="0.56536345845198" calcext:value-type="percentage">
            <text:p>56.54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6.536345845198" calcext:value-type="float">
            <text:p>56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Russ</text:p>
          </table:table-cell>
          <table:table-cell table:style-name="ce6" office:value-type="string" calcext:value-type="string">
            <text:p>Morin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50</text:p>
          </table:table-cell>
          <table:table-cell table:number-columns-repeated="33"/>
          <table:table-cell table:style-name="ce25" office:value-type="time" office:time-value="PT01H39M38.5S" calcext:value-type="time">
            <text:p>1:39:38</text:p>
          </table:table-cell>
          <table:table-cell table:style-name="ce30" office:value-type="percentage" office:value="0.701497027281091" calcext:value-type="percentage">
            <text:p>70.15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.1497027281091" calcext:value-type="float">
            <text:p>70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onathan</text:p>
          </table:table-cell>
          <table:table-cell table:style-name="ce7" office:value-type="string" calcext:value-type="string">
            <text:p>Morisset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5" office:value-type="time" office:time-value="PT03H45M00S" calcext:value-type="time">
            <text:p>3:45:00</text:p>
          </table:table-cell>
          <table:table-cell table:style-name="ce30" office:value-type="percentage" office:value="0.497185216" calcext:value-type="percentage">
            <text:p>49.72%</text:p>
          </table:table-cell>
          <table:table-cell table:number-columns-repeated="4"/>
          <table:table-cell table:style-name="ce25" office:value-type="time" office:time-value="PT03H14M46S" calcext:value-type="time">
            <text:p>3:14:46</text:p>
          </table:table-cell>
          <table:table-cell table:style-name="ce30" office:value-type="percentage" office:value="0.539620049974328" calcext:value-type="percentage">
            <text:p>53.96%</text:p>
          </table:table-cell>
          <table:table-cell table:number-columns-repeated="2"/>
          <table:table-cell table:style-name="ce36" office:value-type="time" office:time-value="PT01H34M58S" calcext:value-type="time">
            <text:p>1:34:58</text:p>
          </table:table-cell>
          <table:table-cell table:style-name="ce30" office:value-type="percentage" office:value="0.509301464373464" calcext:value-type="percentage">
            <text:p>50.93%</text:p>
          </table:table-cell>
          <table:table-cell table:number-columns-repeated="20"/>
          <table:table-cell office:value-type="float" office:value="3" calcext:value-type="float">
            <text:p>3</text:p>
          </table:table-cell>
          <table:table-cell office:value-type="float" office:value="154.610673034779" calcext:value-type="float">
            <text:p>154.61</text:p>
          </table:table-cell>
          <table:table-cell office:value-type="float" office:value="52.4460757173896" calcext:value-type="float">
            <text:p>52.45</text:p>
          </table:table-cell>
          <table:table-cell office:value-type="float" office:value="51.5368910115931" calcext:value-type="float">
            <text:p>51.5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heryl</text:p>
          </table:table-cell>
          <table:table-cell table:style-name="ce5" office:value-type="string" calcext:value-type="string">
            <text:p>Morosky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22" office:value-type="string" calcext:value-type="string">
            <text:p>1:47:25</text:p>
          </table:table-cell>
          <table:table-cell table:style-name="ce24" office:value-type="percentage" office:value="0.481768813033359" calcext:value-type="percentage">
            <text:p>48.18%</text:p>
          </table:table-cell>
          <table:table-cell table:number-columns-repeated="14"/>
          <table:table-cell table:style-name="ce36" office:value-type="time" office:time-value="PT01H46M51S" calcext:value-type="time">
            <text:p>1:46:51</text:p>
          </table:table-cell>
          <table:table-cell table:style-name="ce30" office:value-type="percentage" office:value="0.452659451567618" calcext:value-type="percentage">
            <text:p>45.27%</text:p>
          </table:table-cell>
          <table:table-cell table:number-columns-repeated="6"/>
          <table:table-cell table:style-name="ce25" office:value-type="time" office:time-value="PT02H08M21S" calcext:value-type="time">
            <text:p>2:08:21</text:p>
          </table:table-cell>
          <table:table-cell table:style-name="ce30" office:value-type="percentage" office:value="0.513309793533307" calcext:value-type="percentage">
            <text:p>51.33%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144.773805813428" calcext:value-type="float">
            <text:p>144.77</text:p>
          </table:table-cell>
          <table:table-cell office:value-type="float" office:value="49.7539303283333" calcext:value-type="float">
            <text:p>49.75</text:p>
          </table:table-cell>
          <table:table-cell office:value-type="float" office:value="48.2579352711428" calcext:value-type="float">
            <text:p>48.2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Brendan</text:p>
          </table:table-cell>
          <table:table-cell table:style-name="ce6" office:value-type="string" calcext:value-type="string">
            <text:p>Morrison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32</text:p>
          </table:table-cell>
          <table:table-cell table:number-columns-repeated="33"/>
          <table:table-cell table:style-name="ce25" office:value-type="time" office:time-value="PT01H28M39.4S" calcext:value-type="time">
            <text:p>1:28:39</text:p>
          </table:table-cell>
          <table:table-cell table:style-name="ce30" office:value-type="percentage" office:value="0.788415982554424" calcext:value-type="percentage">
            <text:p>78.84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8.8415982554424" calcext:value-type="float">
            <text:p>78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eghan</text:p>
          </table:table-cell>
          <table:table-cell table:style-name="ce5" office:value-type="string" calcext:value-type="string">
            <text:p>Moscarelli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27"/>
          <table:table-cell table:style-name="ce25" office:value-type="time" office:time-value="PT05H22M44S" calcext:value-type="time">
            <text:p>5:22:44</text:p>
          </table:table-cell>
          <table:table-cell table:style-name="ce30" office:value-type="percentage" office:value="0.633650072794877" calcext:value-type="percentage">
            <text:p>63.37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3.3650072794877" calcext:value-type="float">
            <text:p>63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aron</text:p>
          </table:table-cell>
          <table:table-cell office:value-type="string" calcext:value-type="string">
            <text:p>Motis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23"/>
          <table:table-cell table:style-name="ce36" office:value-type="time" office:time-value="PT01H54M34S" calcext:value-type="time">
            <text:p>1:54:34</text:p>
          </table:table-cell>
          <table:table-cell table:style-name="ce30" office:value-type="percentage" office:value="0.918172825138202" calcext:value-type="percentage">
            <text:p>91.82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91.8172825138202" calcext:value-type="float">
            <text:p>91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Lori</text:p>
          </table:table-cell>
          <table:table-cell table:style-name="ce8" office:value-type="string" calcext:value-type="string">
            <text:p>Muhr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56</text:p>
          </table:table-cell>
          <table:table-cell table:number-columns-repeated="33"/>
          <table:table-cell table:style-name="ce25" office:value-type="time" office:time-value="PT01H37M44.5S" calcext:value-type="time">
            <text:p>1:37:44</text:p>
          </table:table-cell>
          <table:table-cell table:style-name="ce30" office:value-type="percentage" office:value="0.715133426140336" calcext:value-type="percentage">
            <text:p>71.51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1.5133426140336" calcext:value-type="float">
            <text:p>71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Neiloy</text:p>
          </table:table-cell>
          <table:table-cell table:style-name="ce6" office:value-type="string" calcext:value-type="string">
            <text:p>Mukerjee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32</text:p>
          </table:table-cell>
          <table:table-cell table:number-columns-repeated="33"/>
          <table:table-cell table:style-name="ce25" office:value-type="time" office:time-value="PT02H38M26.9S" calcext:value-type="time">
            <text:p>2:38:26</text:p>
          </table:table-cell>
          <table:table-cell table:style-name="ce30" office:value-type="percentage" office:value="0.441142746594579" calcext:value-type="percentage">
            <text:p>44.11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4.1142746594579" calcext:value-type="float">
            <text:p>44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4" office:value-type="string" calcext:value-type="string">
            <text:p>Kevin</text:p>
          </table:table-cell>
          <table:table-cell table:style-name="ce4" office:value-type="string" calcext:value-type="string">
            <text:p>Mullen</text:p>
          </table:table-cell>
          <table:table-cell table:style-name="ce16"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number-columns-repeated="5"/>
          <table:table-cell table:style-name="ce32" office:value-type="time" office:time-value="PT03H17M56.5S" calcext:value-type="time">
            <text:p>3:17:56</text:p>
          </table:table-cell>
          <table:table-cell table:style-name="ce33" office:value-type="percentage" office:value="0.686582748789627" calcext:value-type="percentage">
            <text:p>68.66%</text:p>
          </table:table-cell>
          <table:table-cell table:number-columns-repeated="2"/>
          <table:table-cell table:style-name="ce34" office:value-type="time" office:time-value="PT04H17M14.6S" calcext:value-type="time">
            <text:p>4:17:14</text:p>
          </table:table-cell>
          <table:table-cell table:style-name="ce35" office:value-type="percentage" office:value="0.645231881616628" calcext:value-type="percentage">
            <text:p>64.52%</text:p>
          </table:table-cell>
          <table:table-cell table:number-columns-repeated="10"/>
          <table:table-cell table:style-name="ce25" office:value-type="time" office:time-value="PT04H40M05S" calcext:value-type="time">
            <text:p>4:40:05</text:p>
          </table:table-cell>
          <table:table-cell table:style-name="ce30" office:value-type="percentage" office:value="0.601309136661708" calcext:value-type="percentage">
            <text:p>60.13%</text:p>
          </table:table-cell>
          <table:table-cell table:number-columns-repeated="4"/>
          <table:table-cell table:style-name="ce25" office:value-type="time" office:time-value="PT05H20M40S" calcext:value-type="time">
            <text:p>5:20:40</text:p>
          </table:table-cell>
          <table:table-cell table:style-name="ce30" office:value-type="percentage" office:value="0.637733888232848" calcext:value-type="percentage">
            <text:p>63.77%</text:p>
          </table:table-cell>
          <table:table-cell table:number-columns-repeated="4"/>
          <table:table-cell table:style-name="ce25" office:value-type="time" office:time-value="PT01H44M47.8S" calcext:value-type="time">
            <text:p>1:44:47</text:p>
          </table:table-cell>
          <table:table-cell table:style-name="ce30" office:value-type="percentage" office:value="0.666990040650148" calcext:value-type="percentage">
            <text:p>66.70%</text:p>
          </table:table-cell>
          <table:table-cell table:number-columns-repeated="2"/>
          <table:table-cell table:style-name="ce25" office:value-type="time" office:time-value="PT02H11M27S" calcext:value-type="time">
            <text:p>2:11:27</text:p>
          </table:table-cell>
          <table:table-cell table:style-name="ce30" office:value-type="percentage" office:value="0.703436001521491" calcext:value-type="percentage">
            <text:p>70.34%</text:p>
          </table:table-cell>
          <table:table-cell office:value-type="float" office:value="6" calcext:value-type="float">
            <text:p>6</text:p>
          </table:table-cell>
          <table:table-cell office:value-type="float" office:value="394.128369747245" calcext:value-type="float">
            <text:p>394.13</text:p>
          </table:table-cell>
          <table:table-cell office:value-type="float" office:value="69.5009375155559" calcext:value-type="float">
            <text:p>69.50</text:p>
          </table:table-cell>
          <table:table-cell office:value-type="float" office:value="68.5669596987089" calcext:value-type="float">
            <text:p>68.57</text:p>
          </table:table-cell>
          <table:table-cell office:value-type="float" office:value="67.5560168144474" calcext:value-type="float">
            <text:p>67.56</text:p>
          </table:table-cell>
          <table:table-cell office:value-type="float" office:value="66.7994912162149" calcext:value-type="float">
            <text:p>66.80</text:p>
          </table:table-cell>
          <table:table-cell office:value-type="float" office:value="65.6880616245408" calcext:value-type="float">
            <text:p>65.69</text:p>
          </table:table-cell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1"/>
          <table:table-cell table:style-name="ce25" office:value-type="time" office:time-value="PT03H31M49S" calcext:value-type="time">
            <text:p>3:31:49</text:p>
          </table:table-cell>
          <table:table-cell table:style-name="ce30" office:value-type="percentage" office:value="0.475726190888347" calcext:value-type="percentage">
            <text:p>47.57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47.5726190888347" calcext:value-type="float">
            <text:p>47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Nicole</text:p>
          </table:table-cell>
          <table:table-cell table:style-name="ce5" office:value-type="string" calcext:value-type="string">
            <text:p>Muller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11"/>
          <table:table-cell table:style-name="ce25" office:value-type="time" office:time-value="PT03H31M49S" calcext:value-type="time">
            <text:p>3:31:49</text:p>
          </table:table-cell>
          <table:table-cell table:style-name="ce30" office:value-type="percentage" office:value="0.475726190888347" calcext:value-type="percentage">
            <text:p>47.57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47.5726190888347" calcext:value-type="float">
            <text:p>47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Paul</text:p>
          </table:table-cell>
          <table:table-cell table:style-name="ce6" office:value-type="string" calcext:value-type="string">
            <text:p>Mullins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53</text:p>
          </table:table-cell>
          <table:table-cell table:number-columns-repeated="9"/>
          <table:table-cell table:style-name="ce34" office:value-type="time" office:time-value="PT04H54M55S" calcext:value-type="time">
            <text:p>4:54:55</text:p>
          </table:table-cell>
          <table:table-cell table:style-name="ce35" office:value-type="percentage" office:value="0.562808476970896" calcext:value-type="percentage">
            <text:p>56.28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6.2808476970896" calcext:value-type="float">
            <text:p>56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Evan</text:p>
          </table:table-cell>
          <table:table-cell table:style-name="ce7" office:value-type="string" calcext:value-type="string">
            <text:p>Murdzek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7"/>
          <table:table-cell table:style-name="ce25" office:value-type="time" office:time-value="PT02H37M29S" calcext:value-type="time">
            <text:p>2:37:29</text:p>
          </table:table-cell>
          <table:table-cell table:style-name="ce30" office:value-type="percentage" office:value="0.710339762514552" calcext:value-type="percentage">
            <text:p>71.0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1.0339762514552" calcext:value-type="float">
            <text:p>71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hawn</text:p>
          </table:table-cell>
          <table:table-cell table:style-name="ce7" office:value-type="string" calcext:value-type="string">
            <text:p>Murdzek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7"/>
          <table:table-cell table:style-name="ce25" office:value-type="time" office:time-value="PT02H22M11S" calcext:value-type="time">
            <text:p>2:22:11</text:p>
          </table:table-cell>
          <table:table-cell table:style-name="ce30" office:value-type="percentage" office:value="0.78677768327277" calcext:value-type="percentage">
            <text:p>78.6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8.677768327277" calcext:value-type="float">
            <text:p>78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immy</text:p>
          </table:table-cell>
          <table:table-cell office:value-type="string" calcext:value-type="string">
            <text:p>Murphy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table:style-name="ce25" office:value-type="time" office:time-value="PT01H15M34S" calcext:value-type="time">
            <text:p>1:15:34</text:p>
          </table:table-cell>
          <table:table-cell table:style-name="ce30" office:value-type="percentage" office:value="0.770621970886634" calcext:value-type="percentage">
            <text:p>77.06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7.0621970886634" calcext:value-type="float">
            <text:p>77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hane</text:p>
          </table:table-cell>
          <table:table-cell office:value-type="string" calcext:value-type="string">
            <text:p>Murphy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table:style-name="ce32" office:value-type="time" office:time-value="PT02H34M29.8S" calcext:value-type="time">
            <text:p>2:34:29</text:p>
          </table:table-cell>
          <table:table-cell table:style-name="ce33" office:value-type="percentage" office:value="0.87965220565708" calcext:value-type="percentage">
            <text:p>87.97%</text:p>
          </table:table-cell>
          <table:table-cell table:number-columns-repeated="6"/>
          <table:table-cell table:style-name="ce25" office:value-type="time" office:time-value="PT02H05M18S" calcext:value-type="time">
            <text:p>2:05:18</text:p>
          </table:table-cell>
          <table:table-cell table:style-name="ce30" office:value-type="percentage" office:value="0.838786898643256" calcext:value-type="percentage">
            <text:p>83.88%</text:p>
          </table:table-cell>
          <table:table-cell table:style-name="ce30" table:number-columns-repeated="2"/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71.843910430034" calcext:value-type="float">
            <text:p>171.84</text:p>
          </table:table-cell>
          <table:table-cell office:value-type="float" office:value="85.9219552150168" calcext:value-type="float">
            <text:p>85.9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Xander</text:p>
          </table:table-cell>
          <table:table-cell office:value-type="string" calcext:value-type="string">
            <text:p>Murray</text:p>
          </table:table-cell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table:number-columns-repeated="21"/>
          <table:table-cell table:style-name="ce25" office:value-type="time" office:time-value="PT03H32M18S" calcext:value-type="time">
            <text:p>3:32:18</text:p>
          </table:table-cell>
          <table:table-cell table:style-name="ce30" office:value-type="percentage" office:value="0.793295654074423" calcext:value-type="percentage">
            <text:p>79.33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9.3295654074423" calcext:value-type="float">
            <text:p>79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Takeru</text:p>
          </table:table-cell>
          <table:table-cell table:style-name="ce7" office:value-type="string" calcext:value-type="string">
            <text:p>Nagase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7"/>
          <table:table-cell table:style-name="ce25" office:value-type="time" office:time-value="PT03H46M17S" calcext:value-type="time">
            <text:p>3:46:17</text:p>
          </table:table-cell>
          <table:table-cell table:style-name="ce30" office:value-type="percentage" office:value="0.494365501657214" calcext:value-type="percentage">
            <text:p>49.4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9.4365501657214" calcext:value-type="float">
            <text:p>49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Toshiko</text:p>
          </table:table-cell>
          <table:table-cell table:style-name="ce9" office:value-type="string" calcext:value-type="string">
            <text:p>Nagase</text:p>
          </table:table-cell>
          <table:table-cell office:value-type="string" calcext:value-type="string">
            <text:p>F</text:p>
          </table:table-cell>
          <table:table-cell office:value-type="float" office:value="57" calcext:value-type="float">
            <text:p>57</text:p>
          </table:table-cell>
          <table:table-cell table:number-columns-repeated="7"/>
          <table:table-cell table:style-name="ce25" office:value-type="time" office:time-value="PT04H07M11S" calcext:value-type="time">
            <text:p>4:07:11</text:p>
          </table:table-cell>
          <table:table-cell table:style-name="ce30" office:value-type="percentage" office:value="0.452565600161823" calcext:value-type="percentage">
            <text:p>45.2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5.2565600161823" calcext:value-type="float">
            <text:p>45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veam</text:p>
          </table:table-cell>
          <table:table-cell table:style-name="ce5" office:value-type="string" calcext:value-type="string">
            <text:p>Nalod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22" office:value-type="string" calcext:value-type="string">
            <text:p>2:08:20</text:p>
          </table:table-cell>
          <table:table-cell table:style-name="ce24" office:value-type="percentage" office:value="0.403246753246753" calcext:value-type="percentage">
            <text:p>40.32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0.3246753246753" calcext:value-type="float">
            <text:p>40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j</text:p>
          </table:table-cell>
          <table:table-cell office:value-type="string" calcext:value-type="string">
            <text:p>Nalod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/>
          <table:table-cell table:style-name="ce22" office:value-type="string" calcext:value-type="string">
            <text:p>2:08:31</text:p>
          </table:table-cell>
          <table:table-cell table:style-name="ce24" office:value-type="percentage" office:value="0.402671508234989" calcext:value-type="percentage">
            <text:p>40.27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0.2671508234989" calcext:value-type="float">
            <text:p>40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Kimberly</text:p>
          </table:table-cell>
          <table:table-cell table:style-name="ce8" office:value-type="string" calcext:value-type="string">
            <text:p>Neild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49</text:p>
          </table:table-cell>
          <table:table-cell table:number-columns-repeated="9"/>
          <table:table-cell table:style-name="ce34" office:value-type="time" office:time-value="PT05H12M51.4S" calcext:value-type="time">
            <text:p>5:12:51</text:p>
          </table:table-cell>
          <table:table-cell table:style-name="ce35" office:value-type="percentage" office:value="0.53053560203288" calcext:value-type="percentage">
            <text:p>53.05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3.053560203288" calcext:value-type="float">
            <text:p>53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ianne</text:p>
          </table:table-cell>
          <table:table-cell table:style-name="ce9" office:value-type="string" calcext:value-type="string">
            <text:p>Nelson</text:p>
          </table:table-cell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table:number-columns-repeated="7"/>
          <table:table-cell table:style-name="ce25" office:value-type="time" office:time-value="PT03H50M06S" calcext:value-type="time">
            <text:p>3:50:06</text:p>
          </table:table-cell>
          <table:table-cell table:style-name="ce30" office:value-type="percentage" office:value="0.486165465449804" calcext:value-type="percentage">
            <text:p>48.6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8.6165465449804" calcext:value-type="float">
            <text:p>48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Eric</text:p>
          </table:table-cell>
          <table:table-cell table:style-name="ce6" office:value-type="string" calcext:value-type="string">
            <text:p>Nelson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40</text:p>
          </table:table-cell>
          <table:table-cell table:number-columns-repeated="33"/>
          <table:table-cell table:style-name="ce25" office:value-type="time" office:time-value="PT01H21M40.2S" calcext:value-type="time">
            <text:p>1:21:40</text:p>
          </table:table-cell>
          <table:table-cell table:style-name="ce30" office:value-type="percentage" office:value="0.855863021427697" calcext:value-type="percentage">
            <text:p>85.5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5.5863021427697" calcext:value-type="float">
            <text:p>85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arah</text:p>
          </table:table-cell>
          <table:table-cell table:style-name="ce5" office:value-type="string" calcext:value-type="string">
            <text:p>Nelson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11"/>
          <table:table-cell table:style-name="ce25" office:value-type="time" office:time-value="PT02H06M04S" calcext:value-type="time">
            <text:p>2:06:04</text:p>
          </table:table-cell>
          <table:table-cell table:style-name="ce30" office:value-type="percentage" office:value="0.799313083024854" calcext:value-type="percentage">
            <text:p>79.93%</text:p>
          </table:table-cell>
          <table:table-cell table:number-columns-repeated="6"/>
          <table:table-cell table:style-name="ce25" office:value-type="time" office:time-value="PT02H07M19S" calcext:value-type="time">
            <text:p>2:07:19</text:p>
          </table:table-cell>
          <table:table-cell table:style-name="ce30" office:value-type="percentage" office:value="0.696949858358424" calcext:value-type="percentage">
            <text:p>69.69%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49.626294138328" calcext:value-type="float">
            <text:p>149.63</text:p>
          </table:table-cell>
          <table:table-cell office:value-type="float" office:value="74.8131470691639" calcext:value-type="float">
            <text:p>74.8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Nepomuceno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27"/>
          <table:table-cell table:style-name="ce25" office:value-type="time" office:time-value="PT06H47M12S" calcext:value-type="time">
            <text:p>6:47:12</text:p>
          </table:table-cell>
          <table:table-cell table:style-name="ce30" office:value-type="percentage" office:value="0.502210216502947" calcext:value-type="percentage">
            <text:p>50.22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0.2210216502947" calcext:value-type="float">
            <text:p>50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ustin</text:p>
          </table:table-cell>
          <table:table-cell office:value-type="string" calcext:value-type="string">
            <text:p>Neuman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style-name="ce25" office:value-type="time" office:time-value="PT01H06M42S" calcext:value-type="time">
            <text:p>1:06:42</text:p>
          </table:table-cell>
          <table:table-cell table:style-name="ce30" office:value-type="percentage" office:value="0.873063472263868" calcext:value-type="percentage">
            <text:p>87.3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87.3063472263868" calcext:value-type="float">
            <text:p>87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andon</text:p>
          </table:table-cell>
          <table:table-cell office:value-type="string" calcext:value-type="string">
            <text:p>Newbould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25" office:value-type="time" office:time-value="PT01H00M01S" calcext:value-type="time">
            <text:p>1:00:01</text:p>
          </table:table-cell>
          <table:table-cell table:style-name="ce30" office:value-type="percentage" office:value="0.970286036101083" calcext:value-type="percentage">
            <text:p>97.03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97.0286036101083" calcext:value-type="float">
            <text:p>97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Olivier</text:p>
          </table:table-cell>
          <table:table-cell office:value-type="string" calcext:value-type="string">
            <text:p>Nicaise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25"/>
          <table:table-cell table:style-name="ce25" office:value-type="time" office:time-value="PT01H45M23S" calcext:value-type="time">
            <text:p>1:45:23</text:p>
          </table:table-cell>
          <table:table-cell table:style-name="ce30" office:value-type="percentage" office:value="0.625177719436976" calcext:value-type="percentage">
            <text:p>62.52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2.5177719436976" calcext:value-type="float">
            <text:p>62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hew</text:p>
          </table:table-cell>
          <table:table-cell office:value-type="string" calcext:value-type="string">
            <text:p>Nodell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35"/>
          <table:table-cell table:style-name="ce25" office:value-type="time" office:time-value="PT01H26M24S" calcext:value-type="time">
            <text:p>1:26:24</text:p>
          </table:table-cell>
          <table:table-cell table:style-name="ce30" office:value-type="percentage" office:value="0.535879666666667" calcext:value-type="percentage">
            <text:p>53.5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3.5879666666667" calcext:value-type="float">
            <text:p>53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Noel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22" office:value-type="string" calcext:value-type="string">
            <text:p>1:49:23</text:p>
          </table:table-cell>
          <table:table-cell table:style-name="ce24" office:value-type="percentage" office:value="0.473106810909645" calcext:value-type="percentage">
            <text:p>47.31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7.3106810909645" calcext:value-type="float">
            <text:p>47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onnor</text:p>
          </table:table-cell>
          <table:table-cell office:value-type="string" calcext:value-type="string">
            <text:p>Noel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22" office:value-type="string" calcext:value-type="string">
            <text:p>1:49:21</text:p>
          </table:table-cell>
          <table:table-cell table:style-name="ce24" office:value-type="percentage" office:value="0.473251028806584" calcext:value-type="percentage">
            <text:p>47.33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7.3251028806584" calcext:value-type="float">
            <text:p>47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rin</text:p>
          </table:table-cell>
          <table:table-cell table:style-name="ce5" office:value-type="string" calcext:value-type="string">
            <text:p>Nolan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13"/>
          <table:table-cell table:style-name="ce25" office:value-type="time" office:time-value="PT02H18M00S" calcext:value-type="time">
            <text:p>2:18:00</text:p>
          </table:table-cell>
          <table:table-cell table:style-name="ce30" office:value-type="percentage" office:value="0.761594191304348" calcext:value-type="percentage">
            <text:p>76.16%</text:p>
          </table:table-cell>
          <table:table-cell table:style-name="ce30" table:number-columns-repeated="2"/>
          <table:table-cell table:number-columns-repeated="10"/>
          <table:table-cell table:style-name="ce25" office:value-type="time" office:time-value="PT05H34M05S" calcext:value-type="time">
            <text:p>5:34:05</text:p>
          </table:table-cell>
          <table:table-cell table:style-name="ce30" office:value-type="percentage" office:value="0.612122724350212" calcext:value-type="percentage">
            <text:p>61.21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37.371691565456" calcext:value-type="float">
            <text:p>137.37</text:p>
          </table:table-cell>
          <table:table-cell office:value-type="float" office:value="68.685845782728" calcext:value-type="float">
            <text:p>68.6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erstin</text:p>
          </table:table-cell>
          <table:table-cell table:style-name="ce5" office:value-type="string" calcext:value-type="string">
            <text:p>Nordstrom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11"/>
          <table:table-cell table:style-name="ce25" office:value-type="time" office:time-value="PT02H47M06S" calcext:value-type="time">
            <text:p>2:47:06</text:p>
          </table:table-cell>
          <table:table-cell table:style-name="ce30" office:value-type="percentage" office:value="0.603032531418312" calcext:value-type="percentage">
            <text:p>60.30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0.3032531418312" calcext:value-type="float">
            <text:p>60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Norman</text:p>
          </table:table-cell>
          <table:table-cell office:value-type="string" calcext:value-type="string">
            <text:p>F</text:p>
          </table:table-cell>
          <table:table-cell table:style-name="ce3"/>
          <table:table-cell table:number-columns-repeated="37"/>
          <table:table-cell table:style-name="ce25" office:value-type="time" office:time-value="PT02H10M36S" calcext:value-type="time">
            <text:p>2:10:36</text:p>
          </table:table-cell>
          <table:table-cell table:style-name="ce30" office:value-type="percentage" office:value="0.708014260336907" calcext:value-type="percentage">
            <text:p>70.80%</text:p>
          </table:table-cell>
          <table:table-cell office:value-type="float" office:value="1" calcext:value-type="float">
            <text:p>1</text:p>
          </table:table-cell>
          <table:table-cell office:value-type="float" office:value="70.8014260336907" calcext:value-type="float">
            <text:p>70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Notari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11"/>
          <table:table-cell table:style-name="ce25" office:value-type="time" office:time-value="PT02H27M21S" calcext:value-type="time">
            <text:p>2:27:21</text:p>
          </table:table-cell>
          <table:table-cell table:style-name="ce30" office:value-type="percentage" office:value="0.683859762470309" calcext:value-type="percentage">
            <text:p>68.39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8.3859762470309" calcext:value-type="float">
            <text:p>68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rika</text:p>
          </table:table-cell>
          <table:table-cell table:style-name="ce5" office:value-type="string" calcext:value-type="string">
            <text:p>Novak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13"/>
          <table:table-cell table:style-name="ce25" office:value-type="time" office:time-value="PT02H58M20S" calcext:value-type="time">
            <text:p>2:58:20</text:p>
          </table:table-cell>
          <table:table-cell table:style-name="ce30" office:value-type="percentage" office:value="0.589345785420561" calcext:value-type="percentage">
            <text:p>58.93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8.9345785420561" calcext:value-type="float">
            <text:p>58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uke</text:p>
          </table:table-cell>
          <table:table-cell office:value-type="string" calcext:value-type="string">
            <text:p>Nugent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5"/>
          <table:table-cell table:style-name="ce36" office:value-type="time" office:time-value="PT01H58M19S" calcext:value-type="time">
            <text:p>1:58:19</text:p>
          </table:table-cell>
          <table:table-cell table:style-name="ce30" office:value-type="percentage" office:value="0.92294648823778" calcext:value-type="percentage">
            <text:p>92.29%</text:p>
          </table:table-cell>
          <table:table-cell table:number-columns-repeated="2"/>
          <table:table-cell table:style-name="ce25" office:value-type="time" office:time-value="PT01H41M49S" calcext:value-type="time">
            <text:p>1:41:49</text:p>
          </table:table-cell>
          <table:table-cell table:style-name="ce30" office:value-type="percentage" office:value="0.871501058765755" calcext:value-type="percentage">
            <text:p>87.15%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79.444754700354" calcext:value-type="float">
            <text:p>179.44</text:p>
          </table:table-cell>
          <table:table-cell office:value-type="float" office:value="89.7223773501768" calcext:value-type="float">
            <text:p>89.7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Jared</text:p>
          </table:table-cell>
          <table:table-cell table:style-name="ce6" office:value-type="string" calcext:value-type="string">
            <text:p>Nussbaum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24</text:p>
          </table:table-cell>
          <table:table-cell table:number-columns-repeated="33"/>
          <table:table-cell table:style-name="ce25" office:value-type="time" office:time-value="PT01H21M52.8S" calcext:value-type="time">
            <text:p>1:21:52</text:p>
          </table:table-cell>
          <table:table-cell table:style-name="ce30" office:value-type="percentage" office:value="0.853667964826575" calcext:value-type="percentage">
            <text:p>85.37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5.3667964826575" calcext:value-type="float">
            <text:p>85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arolyn</text:p>
          </table:table-cell>
          <table:table-cell table:style-name="ce5" office:value-type="string" calcext:value-type="string">
            <text:p>Nye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22" office:value-type="string" calcext:value-type="string">
            <text:p>1:06:26</text:p>
          </table:table-cell>
          <table:table-cell table:style-name="ce24" office:value-type="percentage" office:value="0.778976417461114" calcext:value-type="percentage">
            <text:p>77.90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77.8976417461114" calcext:value-type="float">
            <text:p>77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Paudie</text:p>
          </table:table-cell>
          <table:table-cell table:style-name="ce6" office:value-type="string" calcext:value-type="string">
            <text:p>O'Connor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50</text:p>
          </table:table-cell>
          <table:table-cell table:number-columns-repeated="33"/>
          <table:table-cell table:style-name="ce25" office:value-type="time" office:time-value="PT01H21M14.4S" calcext:value-type="time">
            <text:p>1:21:14</text:p>
          </table:table-cell>
          <table:table-cell table:style-name="ce30" office:value-type="percentage" office:value="0.860393069423929" calcext:value-type="percentage">
            <text:p>86.04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6.0393069423929" calcext:value-type="float">
            <text:p>86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Leslie</text:p>
          </table:table-cell>
          <table:table-cell table:style-name="ce10" office:value-type="string" calcext:value-type="string">
            <text:p>O'Dell</text:p>
          </table:table-cell>
          <table:table-cell table:style-name="ce16"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table:style-name="ce32" office:value-type="time" office:time-value="PT02H34M37.5S" calcext:value-type="time">
            <text:p>2:34:37</text:p>
          </table:table-cell>
          <table:table-cell table:style-name="ce33" office:value-type="percentage" office:value="0.878922125141471" calcext:value-type="percentage">
            <text:p>87.89%</text:p>
          </table:table-cell>
          <table:table-cell table:style-name="ce25" office:value-type="time" office:time-value="PT02H26M25S" calcext:value-type="time">
            <text:p>2:26:25</text:p>
          </table:table-cell>
          <table:table-cell table:style-name="ce30" office:value-type="percentage" office:value="0.764029643255549" calcext:value-type="percentage">
            <text:p>76.40%</text:p>
          </table:table-cell>
          <table:table-cell table:number-columns-repeated="30"/>
          <table:table-cell office:value-type="float" office:value="2" calcext:value-type="float">
            <text:p>2</text:p>
          </table:table-cell>
          <table:table-cell office:value-type="float" office:value="164.295176839702" calcext:value-type="float">
            <text:p>164.30</text:p>
          </table:table-cell>
          <table:table-cell office:value-type="float" office:value="82.147588419851" calcext:value-type="float">
            <text:p>82.1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mer</text:p>
          </table:table-cell>
          <table:table-cell table:style-name="ce5" office:value-type="string" calcext:value-type="string">
            <text:p>O'Donaghue</text:p>
          </table:table-cell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table:number-columns-repeated="3"/>
          <table:table-cell table:style-name="ce25" office:value-type="time" office:time-value="PT01H50M08S" calcext:value-type="time">
            <text:p>1:50:08</text:p>
          </table:table-cell>
          <table:table-cell table:style-name="ce30" office:value-type="percentage" office:value="0.52875302905569" calcext:value-type="percentage">
            <text:p>52.88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2.875302905569" calcext:value-type="float">
            <text:p>52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O'Halloran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table:style-name="ce25" office:value-type="time" office:time-value="PT01H15M52S" calcext:value-type="time">
            <text:p>1:15:52</text:p>
          </table:table-cell>
          <table:table-cell table:style-name="ce30" office:value-type="percentage" office:value="0.767574695957821" calcext:value-type="percentage">
            <text:p>76.76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6.7574695957821" calcext:value-type="float">
            <text:p>76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at</text:p>
          </table:table-cell>
          <table:table-cell table:style-name="ce5" office:value-type="string" calcext:value-type="string">
            <text:p>O'Leary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table:style-name="ce25" office:value-type="time" office:time-value="PT01H19M28S" calcext:value-type="time">
            <text:p>1:19:28</text:p>
          </table:table-cell>
          <table:table-cell table:style-name="ce30" office:value-type="percentage" office:value="0.732802016778523" calcext:value-type="percentage">
            <text:p>73.28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3.2802016778523" calcext:value-type="float">
            <text:p>73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Jacqueline</text:p>
          </table:table-cell>
          <table:table-cell table:style-name="ce8" office:value-type="string" calcext:value-type="string">
            <text:p>O'Neill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20</text:p>
          </table:table-cell>
          <table:table-cell table:number-columns-repeated="33"/>
          <table:table-cell table:style-name="ce25" office:value-type="time" office:time-value="PT01H37M29.9S" calcext:value-type="time">
            <text:p>1:37:29</text:p>
          </table:table-cell>
          <table:table-cell table:style-name="ce30" office:value-type="percentage" office:value="0.716918234089472" calcext:value-type="percentage">
            <text:p>71.6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1.6918234089472" calcext:value-type="float">
            <text:p>71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ennifer</text:p>
          </table:table-cell>
          <table:table-cell table:style-name="ce5" office:value-type="string" calcext:value-type="string">
            <text:p>O'Neill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35"/>
          <table:table-cell table:style-name="ce25" office:value-type="time" office:time-value="PT01H24M39S" calcext:value-type="time">
            <text:p>1:24:39</text:p>
          </table:table-cell>
          <table:table-cell table:style-name="ce30" office:value-type="percentage" office:value="0.546958100413467" calcext:value-type="percentage">
            <text:p>54.70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4.6958100413467" calcext:value-type="float">
            <text:p>54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yan</text:p>
          </table:table-cell>
          <table:table-cell office:value-type="string" calcext:value-type="string">
            <text:p>O’Connell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22" office:value-type="string" calcext:value-type="string">
            <text:p>1:04:26</text:p>
          </table:table-cell>
          <table:table-cell table:style-name="ce24" office:value-type="percentage" office:value="0.803155716502845" calcext:value-type="percentage">
            <text:p>80.32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80.3155716502845" calcext:value-type="float">
            <text:p>80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odie</text:p>
          </table:table-cell>
          <table:table-cell table:style-name="ce5" office:value-type="string" calcext:value-type="string">
            <text:p>O’Malley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15"/>
          <table:table-cell table:style-name="ce36" office:value-type="time" office:time-value="PT03H01M58S" calcext:value-type="time">
            <text:p>3:01:58</text:p>
          </table:table-cell>
          <table:table-cell table:style-name="ce30" office:value-type="percentage" office:value="0.600109646455395" calcext:value-type="percentage">
            <text:p>60.0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0.0109646455395" calcext:value-type="float">
            <text:p>60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ichele</text:p>
          </table:table-cell>
          <table:table-cell table:style-name="ce5" office:value-type="string" calcext:value-type="string">
            <text:p>O’Neill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22" office:value-type="string" calcext:value-type="string">
            <text:p>2:13:03</text:p>
          </table:table-cell>
          <table:table-cell table:style-name="ce24" office:value-type="percentage" office:value="0.388951521984216" calcext:value-type="percentage">
            <text:p>38.90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38.8951521984216" calcext:value-type="float">
            <text:p>38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rie</text:p>
          </table:table-cell>
          <table:table-cell table:style-name="ce5" office:value-type="string" calcext:value-type="string">
            <text:p>Oakley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table:number-columns-repeated="29"/>
          <table:table-cell table:style-name="ce25" office:value-type="time" office:time-value="PT01H34M36S" calcext:value-type="time">
            <text:p>1:34:36</text:p>
          </table:table-cell>
          <table:table-cell table:style-name="ce30" office:value-type="percentage" office:value="0.91596177589852" calcext:value-type="percentage">
            <text:p>91.60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91.596177589852" calcext:value-type="float">
            <text:p>91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asey</text:p>
          </table:table-cell>
          <table:table-cell table:style-name="ce9" office:value-type="string" calcext:value-type="string">
            <text:p>OConnell</text:p>
          </table:table-cell>
          <table:table-cell office:value-type="string" calcext:value-type="string">
            <text:p>F</text:p>
          </table:table-cell>
          <table:table-cell table:style-name="ce3"/>
          <table:table-cell table:number-columns-repeated="37"/>
          <table:table-cell table:style-name="ce25" office:value-type="time" office:time-value="PT02H16M17S" calcext:value-type="time">
            <text:p>2:16:17</text:p>
          </table:table-cell>
          <table:table-cell table:style-name="ce30" office:value-type="percentage" office:value="0.678488411887" calcext:value-type="percentage">
            <text:p>67.85%</text:p>
          </table:table-cell>
          <table:table-cell office:value-type="float" office:value="1" calcext:value-type="float">
            <text:p>1</text:p>
          </table:table-cell>
          <table:table-cell office:value-type="float" office:value="67.8488411887" calcext:value-type="float">
            <text:p>67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ax</text:p>
          </table:table-cell>
          <table:table-cell table:style-name="ce7" office:value-type="string" calcext:value-type="string">
            <text:p>Odom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2H00M37S" calcext:value-type="time">
            <text:p>2:00:37</text:p>
          </table:table-cell>
          <table:table-cell table:style-name="ce30" office:value-type="percentage" office:value="0.766615965731657" calcext:value-type="percentage">
            <text:p>76.66%</text:p>
          </table:table-cell>
          <table:table-cell office:value-type="float" office:value="1" calcext:value-type="float">
            <text:p>1</text:p>
          </table:table-cell>
          <table:table-cell office:value-type="float" office:value="76.6615965731657" calcext:value-type="float">
            <text:p>76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ri</text:p>
          </table:table-cell>
          <table:table-cell office:value-type="string" calcext:value-type="string">
            <text:p>Ofsevit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table:style-name="ce25" office:value-type="time" office:time-value="PT01H15M20S" calcext:value-type="time">
            <text:p>1:15:20</text:p>
          </table:table-cell>
          <table:table-cell table:style-name="ce30" office:value-type="percentage" office:value="0.773008853097345" calcext:value-type="percentage">
            <text:p>77.30%</text:p>
          </table:table-cell>
          <table:table-cell table:number-columns-repeated="10"/>
          <table:table-cell table:style-name="ce36" office:value-type="time" office:time-value="PT02H13M25S" calcext:value-type="time">
            <text:p>2:13:25</text:p>
          </table:table-cell>
          <table:table-cell table:style-name="ce30" office:value-type="percentage" office:value="0.818488084946908" calcext:value-type="percentage">
            <text:p>81.85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59.149693804425" calcext:value-type="float">
            <text:p>159.15</text:p>
          </table:table-cell>
          <table:table-cell office:value-type="float" office:value="79.5748469022126" calcext:value-type="float">
            <text:p>79.5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style-name="ce20"/>
          <table:table-cell table:style-name="ce22" office:value-type="string" calcext:value-type="string">
            <text:p>0:55:56</text:p>
          </table:table-cell>
          <table:table-cell table:style-name="ce24" office:value-type="percentage" office:value="0.925208581644815" calcext:value-type="percentage">
            <text:p>92.52%</text:p>
          </table:table-cell>
          <table:table-cell table:style-name="ce27"/>
          <table:table-cell table:style-name="ce31"/>
          <table:table-cell table:style-name="ce27"/>
          <table:table-cell table:style-name="ce3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92.5208581644815" calcext:value-type="float">
            <text:p>92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Tara</text:p>
          </table:table-cell>
          <table:table-cell table:style-name="ce5" office:value-type="string" calcext:value-type="string">
            <text:p>ONeil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7"/>
          <table:table-cell table:style-name="ce25" office:value-type="time" office:time-value="PT03H36M08S" calcext:value-type="time">
            <text:p>3:36:08</text:p>
          </table:table-cell>
          <table:table-cell table:style-name="ce30" office:value-type="percentage" office:value="0.517581771745836" calcext:value-type="percentage">
            <text:p>51.76%</text:p>
          </table:table-cell>
          <table:table-cell table:number-columns-repeated="4"/>
          <table:table-cell table:style-name="ce25" office:value-type="time" office:time-value="PT03H10M08S" calcext:value-type="time">
            <text:p>3:10:08</text:p>
          </table:table-cell>
          <table:table-cell table:style-name="ce30" office:value-type="percentage" office:value="0.552769977559607" calcext:value-type="percentage">
            <text:p>55.28%</text:p>
          </table:table-cell>
          <table:table-cell table:style-name="ce30" table:number-columns-repeated="2"/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07.035174930544" calcext:value-type="float">
            <text:p>107.04</text:p>
          </table:table-cell>
          <table:table-cell office:value-type="float" office:value="53.5175874652722" calcext:value-type="float">
            <text:p>53.5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sh</text:p>
          </table:table-cell>
          <table:table-cell office:value-type="string" calcext:value-type="string">
            <text:p>Orenstein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22" office:value-type="string" calcext:value-type="string">
            <text:p>1:31:13</text:p>
          </table:table-cell>
          <table:table-cell table:style-name="ce24" office:value-type="percentage" office:value="0.567330531701078" calcext:value-type="percentage">
            <text:p>56.73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6.7330531701078" calcext:value-type="float">
            <text:p>56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David</text:p>
          </table:table-cell>
          <table:table-cell table:style-name="ce7" office:value-type="string" calcext:value-type="string">
            <text:p>Ort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7"/>
          <table:table-cell table:style-name="ce25" office:value-type="time" office:time-value="PT02H37M36S" calcext:value-type="time">
            <text:p>2:37:36</text:p>
          </table:table-cell>
          <table:table-cell table:style-name="ce30" office:value-type="percentage" office:value="0.709813918781726" calcext:value-type="percentage">
            <text:p>70.9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0.9813918781726" calcext:value-type="float">
            <text:p>70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guel</text:p>
          </table:table-cell>
          <table:table-cell office:value-type="string" calcext:value-type="string">
            <text:p>Osorio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style-name="ce25" office:value-type="time" office:time-value="PT01H33M05S" calcext:value-type="time">
            <text:p>1:33:05</text:p>
          </table:table-cell>
          <table:table-cell table:style-name="ce30" office:value-type="percentage" office:value="0.625604300089525" calcext:value-type="percentage">
            <text:p>62.56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2.5604300089525" calcext:value-type="float">
            <text:p>62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Ouellette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13"/>
          <table:table-cell table:style-name="ce25" office:value-type="time" office:time-value="PT03H15M11S" calcext:value-type="time">
            <text:p>3:15:11</text:p>
          </table:table-cell>
          <table:table-cell table:style-name="ce30" office:value-type="percentage" office:value="0.538468098710614" calcext:value-type="percentage">
            <text:p>53.85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3.8468098710614" calcext:value-type="float">
            <text:p>53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ad</text:p>
          </table:table-cell>
          <table:table-cell office:value-type="string" calcext:value-type="string">
            <text:p>Overturf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22" office:value-type="string" calcext:value-type="string">
            <text:p>1:03:49</text:p>
          </table:table-cell>
          <table:table-cell table:style-name="ce24" office:value-type="percentage" office:value="0.8109166884304" calcext:value-type="percentage">
            <text:p>81.09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81.09166884304" calcext:value-type="float">
            <text:p>81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raham</text:p>
          </table:table-cell>
          <table:table-cell office:value-type="string" calcext:value-type="string">
            <text:p>Oxman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number-columns-repeated="11"/>
          <table:table-cell table:style-name="ce25" office:value-type="time" office:time-value="PT02H41M00S" calcext:value-type="time">
            <text:p>2:41:00</text:p>
          </table:table-cell>
          <table:table-cell table:style-name="ce30" office:value-type="percentage" office:value="0.625880347826087" calcext:value-type="percentage">
            <text:p>62.59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2.5880347826087" calcext:value-type="float">
            <text:p>62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Pacheco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19"/>
          <table:table-cell table:style-name="ce25" office:value-type="time" office:time-value="PT01H40M20S" calcext:value-type="time">
            <text:p>1:40:20</text:p>
          </table:table-cell>
          <table:table-cell table:style-name="ce30" office:value-type="percentage" office:value="0.884385376744186" calcext:value-type="percentage">
            <text:p>88.44%</text:p>
          </table:table-cell>
          <table:table-cell table:number-columns-repeated="14"/>
          <table:table-cell table:style-name="ce44" office:value-type="time" office:time-value="PT00H46M18S" calcext:value-type="time">
            <text:p>46:18</text:p>
          </table:table-cell>
          <table:table-cell table:style-name="ce30" office:value-type="percentage" office:value="1" calcext:value-type="percentage">
            <text:p>100.00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88.438537674419" calcext:value-type="float">
            <text:p>188.44</text:p>
          </table:table-cell>
          <table:table-cell office:value-type="float" office:value="94.2192688372093" calcext:value-type="float">
            <text:p>94.2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Pacher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15"/>
          <table:table-cell table:style-name="ce36" office:value-type="time" office:time-value="PT02H22M10S" calcext:value-type="time">
            <text:p>2:22:10</text:p>
          </table:table-cell>
          <table:table-cell table:style-name="ce30" office:value-type="percentage" office:value="0.768112206330598" calcext:value-type="percentage">
            <text:p>76.8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6.8112206330598" calcext:value-type="float">
            <text:p>76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Page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table:style-name="ce25" office:value-type="time" office:time-value="PT01H44M02S" calcext:value-type="time">
            <text:p>1:44:02</text:p>
          </table:table-cell>
          <table:table-cell table:style-name="ce30" office:value-type="percentage" office:value="0.559756490868311" calcext:value-type="percentage">
            <text:p>55.98%</text:p>
          </table:table-cell>
          <table:table-cell table:number-columns-repeated="32"/>
          <table:table-cell table:style-name="ce25" office:value-type="time" office:time-value="PT02H32M13S" calcext:value-type="time">
            <text:p>2:32:13</text:p>
          </table:table-cell>
          <table:table-cell table:style-name="ce30" office:value-type="percentage" office:value="0.60746739778824" calcext:value-type="percentage">
            <text:p>60.75%</text:p>
          </table:table-cell>
          <table:table-cell office:value-type="float" office:value="2" calcext:value-type="float">
            <text:p>2</text:p>
          </table:table-cell>
          <table:table-cell office:value-type="float" office:value="116.722388865655" calcext:value-type="float">
            <text:p>116.72</text:p>
          </table:table-cell>
          <table:table-cell office:value-type="float" office:value="58.3611944328275" calcext:value-type="float">
            <text:p>58.3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eal</text:p>
          </table:table-cell>
          <table:table-cell office:value-type="string" calcext:value-type="string">
            <text:p>Page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22" office:value-type="string" calcext:value-type="string">
            <text:p>1:18:09</text:p>
          </table:table-cell>
          <table:table-cell table:style-name="ce24" office:value-type="percentage" office:value="0.662188099808061" calcext:value-type="percentage">
            <text:p>66.22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6.2188099808061" calcext:value-type="float">
            <text:p>66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Will</text:p>
          </table:table-cell>
          <table:table-cell table:style-name="ce6" office:value-type="string" calcext:value-type="string">
            <text:p>Paget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40</text:p>
          </table:table-cell>
          <table:table-cell table:number-columns-repeated="33"/>
          <table:table-cell table:style-name="ce25" office:value-type="time" office:time-value="PT01H21M23.1S" calcext:value-type="time">
            <text:p>1:21:23</text:p>
          </table:table-cell>
          <table:table-cell table:style-name="ce30" office:value-type="percentage" office:value="0.8588601457271" calcext:value-type="percentage">
            <text:p>85.8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5.88601457271" calcext:value-type="float">
            <text:p>85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ichael</text:p>
          </table:table-cell>
          <table:table-cell table:style-name="ce7" office:value-type="string" calcext:value-type="string">
            <text:p>Pagliarulo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2H13M02S" calcext:value-type="time">
            <text:p>2:13:02</text:p>
          </table:table-cell>
          <table:table-cell table:style-name="ce30" office:value-type="percentage" office:value="0.6950638616888" calcext:value-type="percentage">
            <text:p>69.51%</text:p>
          </table:table-cell>
          <table:table-cell office:value-type="float" office:value="1" calcext:value-type="float">
            <text:p>1</text:p>
          </table:table-cell>
          <table:table-cell office:value-type="float" office:value="69.50638616888" calcext:value-type="float">
            <text:p>69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Paier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22" office:value-type="string" calcext:value-type="string">
            <text:p>1:11:22</text:p>
          </table:table-cell>
          <table:table-cell table:style-name="ce24" office:value-type="percentage" office:value="0.725128444652032" calcext:value-type="percentage">
            <text:p>72.51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72.5128444652032" calcext:value-type="float">
            <text:p>72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Rich</text:p>
          </table:table-cell>
          <table:table-cell table:style-name="ce7" office:value-type="string" calcext:value-type="string">
            <text:p>Paquette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2H07M58S" calcext:value-type="time">
            <text:p>2:07:58</text:p>
          </table:table-cell>
          <table:table-cell table:style-name="ce30" office:value-type="percentage" office:value="0.722583972909612" calcext:value-type="percentage">
            <text:p>72.26%</text:p>
          </table:table-cell>
          <table:table-cell office:value-type="float" office:value="1" calcext:value-type="float">
            <text:p>1</text:p>
          </table:table-cell>
          <table:table-cell office:value-type="float" office:value="72.2583972909612" calcext:value-type="float">
            <text:p>72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Paris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31"/>
          <table:table-cell table:style-name="ce25" office:value-type="time" office:time-value="PT01H46M18S" calcext:value-type="time">
            <text:p>1:46:18</text:p>
          </table:table-cell>
          <table:table-cell table:style-name="ce30" office:value-type="percentage" office:value="0.589683386641581" calcext:value-type="percentage">
            <text:p>58.97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8.9683386641581" calcext:value-type="float">
            <text:p>58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4" office:value-type="string" calcext:value-type="string">
            <text:p>Thomas</text:p>
          </table:table-cell>
          <table:table-cell table:style-name="ce4" office:value-type="string" calcext:value-type="string">
            <text:p>Parker</text:p>
          </table:table-cell>
          <table:table-cell table:style-name="ce16"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table:style-name="ce25" office:value-type="time" office:time-value="PT01H44M10S" calcext:value-type="time">
            <text:p>1:44:10</text:p>
          </table:table-cell>
          <table:table-cell table:style-name="ce30" office:value-type="percentage" office:value="0.55904000256" calcext:value-type="percentage">
            <text:p>55.90%</text:p>
          </table:table-cell>
          <table:table-cell table:style-name="ce32" office:value-type="time" office:time-value="PT03H55M00.8S" calcext:value-type="time">
            <text:p>3:55:00</text:p>
          </table:table-cell>
          <table:table-cell table:style-name="ce33" office:value-type="percentage" office:value="0.578279247702258" calcext:value-type="percentage">
            <text:p>57.83%</text:p>
          </table:table-cell>
          <table:table-cell table:number-columns-repeated="12"/>
          <table:table-cell table:style-name="ce25" office:value-type="time" office:time-value="PT02H46M19S" calcext:value-type="time">
            <text:p>2:46:19</text:p>
          </table:table-cell>
          <table:table-cell table:style-name="ce30" office:value-type="percentage" office:value="0.533520389618198" calcext:value-type="percentage">
            <text:p>53.35%</text:p>
          </table:table-cell>
          <table:table-cell table:number-columns-repeated="2"/>
          <table:table-cell table:style-name="ce36" office:value-type="time" office:time-value="PT02H44M57S" calcext:value-type="time">
            <text:p>2:44:57</text:p>
          </table:table-cell>
          <table:table-cell table:style-name="ce30" office:value-type="percentage" office:value="0.637720521370112" calcext:value-type="percentage">
            <text:p>63.77%</text:p>
          </table:table-cell>
          <table:table-cell table:number-columns-repeated="6"/>
          <table:table-cell table:style-name="ce25" office:value-type="time" office:time-value="PT01H40M43S" calcext:value-type="time">
            <text:p>1:40:43</text:p>
          </table:table-cell>
          <table:table-cell table:style-name="ce30" office:value-type="percentage" office:value="0.622373099453914" calcext:value-type="percentage">
            <text:p>62.24%</text:p>
          </table:table-cell>
          <table:table-cell table:style-name="ce25" office:value-type="time" office:time-value="PT01H46M09.5S" calcext:value-type="time">
            <text:p>1:46:09</text:p>
          </table:table-cell>
          <table:table-cell table:style-name="ce30" office:value-type="percentage" office:value="0.658434724483868" calcext:value-type="percentage">
            <text:p>65.84%</text:p>
          </table:table-cell>
          <table:table-cell table:style-name="ce25" office:value-type="time" office:time-value="PT01H14M08S" calcext:value-type="time">
            <text:p>1:14:08</text:p>
          </table:table-cell>
          <table:table-cell table:style-name="ce30" office:value-type="percentage" office:value="0.624550402877698" calcext:value-type="percentage">
            <text:p>62.46%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21.391838806605" calcext:value-type="float">
            <text:p>421.39</text:p>
          </table:table-cell>
          <table:table-cell office:value-type="float" office:value="64.807762292699" calcext:value-type="float">
            <text:p>64.81</text:p>
          </table:table-cell>
          <table:table-cell office:value-type="float" office:value="64.0235216243893" calcext:value-type="float">
            <text:p>64.02</text:p>
          </table:table-cell>
          <table:table-cell office:value-type="float" office:value="63.5769687046398" calcext:value-type="float">
            <text:p>63.58</text:p>
          </table:table-cell>
          <table:table-cell office:value-type="float" office:value="63.3090369527901" calcext:value-type="float">
            <text:p>63.31</text:p>
          </table:table-cell>
          <table:table-cell office:value-type="float" office:value="61.3399666407975" calcext:value-type="float">
            <text:p>61.34</text:p>
          </table:table-cell>
        </table:table-row>
        <table:table-row table:style-name="ro2">
          <table:table-cell table:style-name="ce6" office:value-type="string" calcext:value-type="string">
            <text:p>Thribhuvan</text:p>
          </table:table-cell>
          <table:table-cell table:style-name="ce6" office:value-type="string" calcext:value-type="string">
            <text:p>Parupalli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45</text:p>
          </table:table-cell>
          <table:table-cell table:number-columns-repeated="33"/>
          <table:table-cell table:style-name="ce25" office:value-type="time" office:time-value="PT01H33M18.3S" calcext:value-type="time">
            <text:p>1:33:18</text:p>
          </table:table-cell>
          <table:table-cell table:style-name="ce30" office:value-type="percentage" office:value="0.749138127217191" calcext:value-type="percentage">
            <text:p>74.91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4.9138127217191" calcext:value-type="float">
            <text:p>74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John</text:p>
          </table:table-cell>
          <table:table-cell table:style-name="ce6" office:value-type="string" calcext:value-type="string">
            <text:p>Pasinski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36</text:p>
          </table:table-cell>
          <table:table-cell table:number-columns-repeated="33"/>
          <table:table-cell table:style-name="ce25" office:value-type="time" office:time-value="PT01H17M45.9S" calcext:value-type="time">
            <text:p>1:17:45</text:p>
          </table:table-cell>
          <table:table-cell table:style-name="ce30" office:value-type="percentage" office:value="0.89884051899955" calcext:value-type="percentage">
            <text:p>89.88%</text:p>
          </table:table-cell>
          <table:table-cell table:number-columns-repeated="2"/>
          <table:table-cell table:style-name="ce25" office:value-type="time" office:time-value="PT01H42M24S" calcext:value-type="time">
            <text:p>1:42:24</text:p>
          </table:table-cell>
          <table:table-cell table:style-name="ce30" office:value-type="percentage" office:value="0.90299475" calcext:value-type="percentage">
            <text:p>90.30%</text:p>
          </table:table-cell>
          <table:table-cell office:value-type="float" office:value="2" calcext:value-type="float">
            <text:p>2</text:p>
          </table:table-cell>
          <table:table-cell office:value-type="float" office:value="180.183526899955" calcext:value-type="float">
            <text:p>180.18</text:p>
          </table:table-cell>
          <table:table-cell office:value-type="float" office:value="90.0917634499775" calcext:value-type="float">
            <text:p>90.0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Harley</text:p>
          </table:table-cell>
          <table:table-cell table:style-name="ce9" office:value-type="string" calcext:value-type="string">
            <text:p>Pastore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7"/>
          <table:table-cell table:style-name="ce25" office:value-type="time" office:time-value="PT04H33M42S" calcext:value-type="time">
            <text:p>4:33:42</text:p>
          </table:table-cell>
          <table:table-cell table:style-name="ce30" office:value-type="percentage" office:value="0.408720035074899" calcext:value-type="percentage">
            <text:p>40.87%</text:p>
          </table:table-cell>
          <table:table-cell table:number-columns-repeated="4"/>
          <table:table-cell table:style-name="ce25" office:value-type="time" office:time-value="PT03H59M19S" calcext:value-type="time">
            <text:p>3:59:19</text:p>
          </table:table-cell>
          <table:table-cell table:style-name="ce30" office:value-type="percentage" office:value="0.439167066230239" calcext:value-type="percentage">
            <text:p>43.92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84.7887101305138" calcext:value-type="float">
            <text:p>84.79</text:p>
          </table:table-cell>
          <table:table-cell office:value-type="float" office:value="42.3943550652569" calcext:value-type="float">
            <text:p>42.3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imee</text:p>
          </table:table-cell>
          <table:table-cell table:style-name="ce5" office:value-type="string" calcext:value-type="string">
            <text:p>Patel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17"/>
          <table:table-cell table:style-name="ce36" office:value-type="time" office:time-value="PT01H09M37S" calcext:value-type="time">
            <text:p>1:09:37</text:p>
          </table:table-cell>
          <table:table-cell table:style-name="ce30" office:value-type="percentage" office:value="0.694756941345463" calcext:value-type="percentage">
            <text:p>69.48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9.4756941345463" calcext:value-type="float">
            <text:p>69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andy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15"/>
          <table:table-cell table:style-name="ce36" office:value-type="time" office:time-value="PT02H10M53S" calcext:value-type="time">
            <text:p>2:10:53</text:p>
          </table:table-cell>
          <table:table-cell table:style-name="ce30" office:value-type="percentage" office:value="0.834330462243729" calcext:value-type="percentage">
            <text:p>83.4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3.4330462243729" calcext:value-type="float">
            <text:p>83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ike</text:p>
          </table:table-cell>
          <table:table-cell table:style-name="ce7" office:value-type="string" calcext:value-type="string">
            <text:p>Patrizz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7"/>
          <table:table-cell table:style-name="ce25" office:value-type="time" office:time-value="PT02H53M23S" calcext:value-type="time">
            <text:p>2:53:23</text:p>
          </table:table-cell>
          <table:table-cell table:style-name="ce30" office:value-type="percentage" office:value="0.645198540421032" calcext:value-type="percentage">
            <text:p>64.5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4.5198540421032" calcext:value-type="float">
            <text:p>64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ean</text:p>
          </table:table-cell>
          <table:table-cell table:style-name="ce7" office:value-type="string" calcext:value-type="string">
            <text:p>Patte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table:style-name="ce25" office:value-type="time" office:time-value="PT02H06M07S" calcext:value-type="time">
            <text:p>2:06:07</text:p>
          </table:table-cell>
          <table:table-cell table:style-name="ce30" office:value-type="percentage" office:value="0.461741775604599" calcext:value-type="percentage">
            <text:p>46.17%</text:p>
          </table:table-cell>
          <table:table-cell table:number-columns-repeated="2"/>
          <table:table-cell table:style-name="ce25" office:value-type="time" office:time-value="PT04H17M19S" calcext:value-type="time">
            <text:p>4:17:19</text:p>
          </table:table-cell>
          <table:table-cell table:style-name="ce30" office:value-type="percentage" office:value="0.43474320979338" calcext:value-type="percentage">
            <text:p>43.47%</text:p>
          </table:table-cell>
          <table:table-cell table:number-columns-repeated="4"/>
          <table:table-cell table:style-name="ce25" office:value-type="time" office:time-value="PT03H10M41S" calcext:value-type="time">
            <text:p>3:10:41</text:p>
          </table:table-cell>
          <table:table-cell table:style-name="ce30" office:value-type="percentage" office:value="0.551175588147889" calcext:value-type="percentage">
            <text:p>55.12%</text:p>
          </table:table-cell>
          <table:table-cell table:number-columns-repeated="4"/>
          <table:table-cell table:style-name="ce25" office:value-type="time" office:time-value="PT02H37M53S" calcext:value-type="time">
            <text:p>2:37:53</text:p>
          </table:table-cell>
          <table:table-cell table:style-name="ce30" office:value-type="percentage" office:value="0.562018364615222" calcext:value-type="percentage">
            <text:p>56.20%</text:p>
          </table:table-cell>
          <table:table-cell table:style-name="ce25" office:value-type="time" office:time-value="PT05H30M22S" calcext:value-type="time">
            <text:p>5:30:22</text:p>
          </table:table-cell>
          <table:table-cell table:style-name="ce30" office:value-type="percentage" office:value="0.509787107335284" calcext:value-type="percentage">
            <text:p>50.98%</text:p>
          </table:table-cell>
          <table:table-cell table:number-columns-repeated="14"/>
          <table:table-cell table:style-name="ce25" office:value-type="time" office:time-value="PT02H13M48S" calcext:value-type="time">
            <text:p>2:13:48</text:p>
          </table:table-cell>
          <table:table-cell table:style-name="ce30" office:value-type="percentage" office:value="0.691081183856502" calcext:value-type="percentage">
            <text:p>69.11%</text:p>
          </table:table-cell>
          <table:table-cell office:value-type="float" office:value="6" calcext:value-type="float">
            <text:p>6</text:p>
          </table:table-cell>
          <table:table-cell office:value-type="float" office:value="321.054722935288" calcext:value-type="float">
            <text:p>321.05</text:p>
          </table:table-cell>
          <table:table-cell office:value-type="float" office:value="62.6549774235862" calcext:value-type="float">
            <text:p>62.65</text:p>
          </table:table-cell>
          <table:table-cell office:value-type="float" office:value="60.1425045539871" calcext:value-type="float">
            <text:p>60.14</text:p>
          </table:table-cell>
          <table:table-cell office:value-type="float" office:value="57.8515560988724" calcext:value-type="float">
            <text:p>57.85</text:p>
          </table:table-cell>
          <table:table-cell office:value-type="float" office:value="55.5160803911899" calcext:value-type="float">
            <text:p>55.52</text:p>
          </table:table-cell>
          <table:table-cell office:value-type="float" office:value="53.5091204892146" calcext:value-type="float">
            <text:p>53.51</text:p>
          </table:table-cell>
        </table:table-row>
        <table:table-row table:style-name="ro1">
          <table:table-cell table:style-name="ce9" office:value-type="string" calcext:value-type="string">
            <text:p>Olivia</text:p>
          </table:table-cell>
          <table:table-cell table:style-name="ce9" office:value-type="string" calcext:value-type="string">
            <text:p>Pearce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7"/>
          <table:table-cell table:style-name="ce25" office:value-type="time" office:time-value="PT04H23M39S" calcext:value-type="time">
            <text:p>4:23:39</text:p>
          </table:table-cell>
          <table:table-cell table:style-name="ce30" office:value-type="percentage" office:value="0.424299918831785" calcext:value-type="percentage">
            <text:p>42.4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2.4299918831785" calcext:value-type="float">
            <text:p>42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saac</text:p>
          </table:table-cell>
          <table:table-cell office:value-type="string" calcext:value-type="string">
            <text:p>Pearsons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table:number-columns-repeated="35"/>
          <table:table-cell table:style-name="ce25" office:value-type="time" office:time-value="PT01H18M49S" calcext:value-type="time">
            <text:p>1:18:49</text:p>
          </table:table-cell>
          <table:table-cell table:style-name="ce30" office:value-type="percentage" office:value="0.58743924550645" calcext:value-type="percentage">
            <text:p>58.74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8.743924550645" calcext:value-type="float">
            <text:p>58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Pelletier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/>
          <table:table-cell table:style-name="ce22" office:value-type="string" calcext:value-type="string">
            <text:p>1:33:50</text:p>
          </table:table-cell>
          <table:table-cell table:style-name="ce24" office:value-type="percentage" office:value="0.551509769094139" calcext:value-type="percentage">
            <text:p>55.15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5.1509769094139" calcext:value-type="float">
            <text:p>55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n</text:p>
          </table:table-cell>
          <table:table-cell office:value-type="string" calcext:value-type="string">
            <text:p>Pelletier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9"/>
          <table:table-cell table:style-name="ce25" office:value-type="time" office:time-value="PT02H36M49S" calcext:value-type="time">
            <text:p>2:36:49</text:p>
          </table:table-cell>
          <table:table-cell table:style-name="ce30" office:value-type="percentage" office:value="0.565841212456159" calcext:value-type="percentage">
            <text:p>56.58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6.5841212456159" calcext:value-type="float">
            <text:p>56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Brad</text:p>
          </table:table-cell>
          <table:table-cell table:style-name="ce7" office:value-type="string" calcext:value-type="string">
            <text:p>Pellissier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number-columns-repeated="7"/>
          <table:table-cell table:style-name="ce25" office:value-type="time" office:time-value="PT04H14M08S" calcext:value-type="time">
            <text:p>4:14:08</text:p>
          </table:table-cell>
          <table:table-cell table:style-name="ce30" office:value-type="percentage" office:value="0.440188904512067" calcext:value-type="percentage">
            <text:p>44.02%</text:p>
          </table:table-cell>
          <table:table-cell table:number-columns-repeated="18"/>
          <table:table-cell table:style-name="ce25" office:value-type="time" office:time-value="PT06H22M16S" calcext:value-type="time">
            <text:p>6:22:16</text:p>
          </table:table-cell>
          <table:table-cell table:style-name="ce30" office:value-type="percentage" office:value="0.534966864736659" calcext:value-type="percentage">
            <text:p>53.50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97.5155769248726" calcext:value-type="float">
            <text:p>97.52</text:p>
          </table:table-cell>
          <table:table-cell office:value-type="float" office:value="48.7577884624363" calcext:value-type="float">
            <text:p>48.7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Donna</text:p>
          </table:table-cell>
          <table:table-cell table:style-name="ce6" office:value-type="string" calcext:value-type="string">
            <text:p>Pellissier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65</text:p>
          </table:table-cell>
          <table:table-cell table:number-columns-repeated="9"/>
          <table:table-cell table:style-name="ce34" office:value-type="time" office:time-value="PT04H26M04.3S" calcext:value-type="time">
            <text:p>4:26:04</text:p>
          </table:table-cell>
          <table:table-cell table:style-name="ce35" office:value-type="percentage" office:value="0.623822904856461" calcext:value-type="percentage">
            <text:p>62.38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2.3822904856461" calcext:value-type="float">
            <text:p>62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Ethan</text:p>
          </table:table-cell>
          <table:table-cell table:style-name="ce6" office:value-type="string" calcext:value-type="string">
            <text:p>Peloquin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31</text:p>
          </table:table-cell>
          <table:table-cell table:number-columns-repeated="33"/>
          <table:table-cell table:style-name="ce25" office:value-type="time" office:time-value="PT01H27M53.3S" calcext:value-type="time">
            <text:p>1:27:53</text:p>
          </table:table-cell>
          <table:table-cell table:style-name="ce30" office:value-type="percentage" office:value="0.795308436387082" calcext:value-type="percentage">
            <text:p>79.5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9.5308436387082" calcext:value-type="float">
            <text:p>79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Ian</text:p>
          </table:table-cell>
          <table:table-cell table:style-name="ce7" office:value-type="string" calcext:value-type="string">
            <text:p>Penn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2H11M17S" calcext:value-type="time">
            <text:p>2:11:17</text:p>
          </table:table-cell>
          <table:table-cell table:style-name="ce30" office:value-type="percentage" office:value="0.704329026786848" calcext:value-type="percentage">
            <text:p>70.43%</text:p>
          </table:table-cell>
          <table:table-cell office:value-type="float" office:value="1" calcext:value-type="float">
            <text:p>1</text:p>
          </table:table-cell>
          <table:table-cell office:value-type="float" office:value="70.4329026786848" calcext:value-type="float">
            <text:p>70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nnis</text:p>
          </table:table-cell>
          <table:table-cell office:value-type="string" calcext:value-type="string">
            <text:p>Penna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15"/>
          <table:table-cell table:style-name="ce36" office:value-type="time" office:time-value="PT02H50M58S" calcext:value-type="time">
            <text:p>2:50:58</text:p>
          </table:table-cell>
          <table:table-cell table:style-name="ce30" office:value-type="percentage" office:value="0.638720717488789" calcext:value-type="percentage">
            <text:p>63.87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3.8720717488789" calcext:value-type="float">
            <text:p>63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an</text:p>
          </table:table-cell>
          <table:table-cell office:value-type="string" calcext:value-type="string">
            <text:p>Penna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number-columns-repeated="35"/>
          <table:table-cell table:style-name="ce25" office:value-type="time" office:time-value="PT01H35M09S" calcext:value-type="time">
            <text:p>1:35:09</text:p>
          </table:table-cell>
          <table:table-cell table:style-name="ce30" office:value-type="percentage" office:value="0.486600138728324" calcext:value-type="percentage">
            <text:p>48.6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8.6600138728324" calcext:value-type="float">
            <text:p>48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Belinda</text:p>
          </table:table-cell>
          <table:table-cell table:style-name="ce10" office:value-type="string" calcext:value-type="string">
            <text:p>Perez</text:p>
          </table:table-cell>
          <table:table-cell table:style-name="ce16"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22" office:value-type="string" calcext:value-type="string">
            <text:p>1:50:28</text:p>
          </table:table-cell>
          <table:table-cell table:style-name="ce24" office:value-type="percentage" office:value="0.468467109233555" calcext:value-type="percentage">
            <text:p>46.85%</text:p>
          </table:table-cell>
          <table:table-cell table:number-columns-repeated="2"/>
          <table:table-cell table:style-name="ce32" office:value-type="time" office:time-value="PT04H48M36S" calcext:value-type="time">
            <text:p>4:48:36</text:p>
          </table:table-cell>
          <table:table-cell table:style-name="ce33" office:value-type="percentage" office:value="0.470905521829522" calcext:value-type="percentage">
            <text:p>47.09%</text:p>
          </table:table-cell>
          <table:table-cell table:style-name="ce25" office:value-type="time" office:time-value="PT04H07M20S" calcext:value-type="time">
            <text:p>4:07:20</text:p>
          </table:table-cell>
          <table:table-cell table:style-name="ce30" office:value-type="percentage" office:value="0.452291133153639" calcext:value-type="percentage">
            <text:p>45.23%</text:p>
          </table:table-cell>
          <table:table-cell table:number-columns-repeated="4"/>
          <table:table-cell table:style-name="ce25" office:value-type="time" office:time-value="PT03H22M31S" calcext:value-type="time">
            <text:p>3:22:31</text:p>
          </table:table-cell>
          <table:table-cell table:style-name="ce30" office:value-type="percentage" office:value="0.518969624228459" calcext:value-type="percentage">
            <text:p>51.90%</text:p>
          </table:table-cell>
          <table:table-cell table:number-columns-repeated="10"/>
          <table:table-cell table:style-name="ce25" office:value-type="time" office:time-value="PT01H55M38S" calcext:value-type="time">
            <text:p>1:55:38</text:p>
          </table:table-cell>
          <table:table-cell table:style-name="ce30" office:value-type="percentage" office:value="0.569760553473624" calcext:value-type="percentage">
            <text:p>56.98%</text:p>
          </table:table-cell>
          <table:table-cell table:style-name="ce25" office:value-type="time" office:time-value="PT06H28M34S" calcext:value-type="time">
            <text:p>6:28:34</text:p>
          </table:table-cell>
          <table:table-cell table:style-name="ce30" office:value-type="percentage" office:value="0.526293214789397" calcext:value-type="percentage">
            <text:p>52.63%</text:p>
          </table:table-cell>
          <table:table-cell table:number-columns-repeated="10"/>
          <table:table-cell office:value-type="float" office:value="6" calcext:value-type="float">
            <text:p>6</text:p>
          </table:table-cell>
          <table:table-cell office:value-type="float" office:value="300.66871567082" calcext:value-type="float">
            <text:p>300.67</text:p>
          </table:table-cell>
          <table:table-cell office:value-type="float" office:value="54.802688413151" calcext:value-type="float">
            <text:p>54.80</text:p>
          </table:table-cell>
          <table:table-cell office:value-type="float" office:value="53.8341130830493" calcext:value-type="float">
            <text:p>53.83</text:p>
          </table:table-cell>
          <table:table-cell office:value-type="float" office:value="52.1482228580251" calcext:value-type="float">
            <text:p>52.15</text:p>
          </table:table-cell>
          <table:table-cell office:value-type="float" office:value="51.1366887230105" calcext:value-type="float">
            <text:p>51.14</text:p>
          </table:table-cell>
          <table:table-cell office:value-type="float" office:value="50.1114526118033" calcext:value-type="float">
            <text:p>50.11</text:p>
          </table:table-cell>
        </table:table-row>
        <table:table-row table:style-name="ro1">
          <table:table-cell table:style-name="ce7" office:value-type="string" calcext:value-type="string">
            <text:p>Javier</text:p>
          </table:table-cell>
          <table:table-cell table:style-name="ce7" office:value-type="string" calcext:value-type="string">
            <text:p>Perrone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7"/>
          <table:table-cell table:style-name="ce25" office:value-type="time" office:time-value="PT03H27M41S" calcext:value-type="time">
            <text:p>3:27:41</text:p>
          </table:table-cell>
          <table:table-cell table:style-name="ce30" office:value-type="percentage" office:value="0.538640591926812" calcext:value-type="percentage">
            <text:p>53.8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3.8640591926812" calcext:value-type="float">
            <text:p>53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Peterson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22" office:value-type="string" calcext:value-type="string">
            <text:p>1:35:30</text:p>
          </table:table-cell>
          <table:table-cell table:style-name="ce24" office:value-type="percentage" office:value="0.541884816753927" calcext:value-type="percentage">
            <text:p>54.19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4.1884816753927" calcext:value-type="float">
            <text:p>54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laire</text:p>
          </table:table-cell>
          <table:table-cell table:style-name="ce5" office:value-type="string" calcext:value-type="string">
            <text:p>Petri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17"/>
          <table:table-cell table:style-name="ce36" office:value-type="time" office:time-value="PT01H34M24S" calcext:value-type="time">
            <text:p>1:34:24</text:p>
          </table:table-cell>
          <table:table-cell table:style-name="ce30" office:value-type="percentage" office:value="0.512358711864407" calcext:value-type="percentage">
            <text:p>51.24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1.2358711864407" calcext:value-type="float">
            <text:p>51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ss</text:p>
          </table:table-cell>
          <table:table-cell office:value-type="string" calcext:value-type="string">
            <text:p>Petrone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17"/>
          <table:table-cell table:style-name="ce36" office:value-type="time" office:time-value="PT01H34M29S" calcext:value-type="time">
            <text:p>1:34:29</text:p>
          </table:table-cell>
          <table:table-cell table:style-name="ce30" office:value-type="percentage" office:value="0.511906816722526" calcext:value-type="percentage">
            <text:p>51.19%</text:p>
          </table:table-cell>
          <table:table-cell table:number-columns-repeated="8"/>
          <table:table-cell table:style-name="ce25" office:value-type="time" office:time-value="PT06H36M18S" calcext:value-type="time">
            <text:p>6:36:18</text:p>
          </table:table-cell>
          <table:table-cell table:style-name="ce30" office:value-type="percentage" office:value="0.516023215140045" calcext:value-type="percentage">
            <text:p>51.60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02.793003186257" calcext:value-type="float">
            <text:p>102.79</text:p>
          </table:table-cell>
          <table:table-cell office:value-type="float" office:value="51.3965015931286" calcext:value-type="float">
            <text:p>51.4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4" office:value-type="string" calcext:value-type="string">
            <text:p>James</text:p>
          </table:table-cell>
          <table:table-cell table:style-name="ce4" office:value-type="string" calcext:value-type="string">
            <text:p>Pierce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42</text:p>
          </table:table-cell>
          <table:table-cell table:number-columns-repeated="5"/>
          <table:table-cell table:style-name="ce32" office:value-type="time" office:time-value="PT03H10M36.1S" calcext:value-type="time">
            <text:p>3:10:36</text:p>
          </table:table-cell>
          <table:table-cell table:style-name="ce33" office:value-type="percentage" office:value="0.71302279763206" calcext:value-type="percentage">
            <text:p>71.30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1.302279763206" calcext:value-type="float">
            <text:p>71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ara</text:p>
          </table:table-cell>
          <table:table-cell table:style-name="ce5" office:value-type="string" calcext:value-type="string">
            <text:p>Piergentili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27"/>
          <table:table-cell table:style-name="ce25" office:value-type="time" office:time-value="PT04H51M11S" calcext:value-type="time">
            <text:p>4:51:11</text:p>
          </table:table-cell>
          <table:table-cell table:style-name="ce30" office:value-type="percentage" office:value="0.702306680190029" calcext:value-type="percentage">
            <text:p>70.23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0.2306680190029" calcext:value-type="float">
            <text:p>70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auren</text:p>
          </table:table-cell>
          <table:table-cell table:style-name="ce5" office:value-type="string" calcext:value-type="string">
            <text:p>Pinchbeck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27"/>
          <table:table-cell table:style-name="ce25" office:value-type="time" office:time-value="PT06H25M54S" calcext:value-type="time">
            <text:p>6:25:54</text:p>
          </table:table-cell>
          <table:table-cell table:style-name="ce30" office:value-type="percentage" office:value="0.529930034102099" calcext:value-type="percentage">
            <text:p>52.99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2.9930034102099" calcext:value-type="float">
            <text:p>52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arah</text:p>
          </table:table-cell>
          <table:table-cell table:style-name="ce9" office:value-type="string" calcext:value-type="string">
            <text:p>Pisani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7"/>
          <table:table-cell table:style-name="ce25" office:value-type="time" office:time-value="PT03H30M25S" calcext:value-type="time">
            <text:p>3:30:25</text:p>
          </table:table-cell>
          <table:table-cell table:style-name="ce30" office:value-type="percentage" office:value="0.531643597306931" calcext:value-type="percentage">
            <text:p>53.1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3.1643597306931" calcext:value-type="float">
            <text:p>53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ustin</text:p>
          </table:table-cell>
          <table:table-cell office:value-type="string" calcext:value-type="string">
            <text:p>Planz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27"/>
          <table:table-cell table:style-name="ce25" office:value-type="time" office:time-value="PT05H49M36S" calcext:value-type="time">
            <text:p>5:49:36</text:p>
          </table:table-cell>
          <table:table-cell table:style-name="ce30" office:value-type="percentage" office:value="0.584954233867277" calcext:value-type="percentage">
            <text:p>58.5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8.4954233867277" calcext:value-type="float">
            <text:p>58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Lisa</text:p>
          </table:table-cell>
          <table:table-cell table:style-name="ce9" office:value-type="string" calcext:value-type="string">
            <text:p>Plescia</text:p>
          </table:table-cell>
          <table:table-cell office:value-type="string" calcext:value-type="string">
            <text:p>F</text:p>
          </table:table-cell>
          <table:table-cell table:style-name="ce3"/>
          <table:table-cell table:number-columns-repeated="37"/>
          <table:table-cell table:style-name="ce25" office:value-type="time" office:time-value="PT02H11M30S" calcext:value-type="time">
            <text:p>2:11:30</text:p>
          </table:table-cell>
          <table:table-cell table:style-name="ce30" office:value-type="percentage" office:value="0.703168535361217" calcext:value-type="percentage">
            <text:p>70.32%</text:p>
          </table:table-cell>
          <table:table-cell office:value-type="float" office:value="1" calcext:value-type="float">
            <text:p>1</text:p>
          </table:table-cell>
          <table:table-cell office:value-type="float" office:value="70.3168535361217" calcext:value-type="float">
            <text:p>70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Gillian</text:p>
          </table:table-cell>
          <table:table-cell table:style-name="ce5" office:value-type="string" calcext:value-type="string">
            <text:p>Plummer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22" office:value-type="string" calcext:value-type="string">
            <text:p>1:13:18</text:p>
          </table:table-cell>
          <table:table-cell table:style-name="ce24" office:value-type="percentage" office:value="0.70600272851296" calcext:value-type="percentage">
            <text:p>70.60%</text:p>
          </table:table-cell>
          <table:table-cell table:number-columns-repeated="14"/>
          <table:table-cell table:style-name="ce36" office:value-type="time" office:time-value="PT01H13M09S" calcext:value-type="time">
            <text:p>1:13:09</text:p>
          </table:table-cell>
          <table:table-cell table:style-name="ce30" office:value-type="percentage" office:value="0.661198392344498" calcext:value-type="percentage">
            <text:p>66.12%</text:p>
          </table:table-cell>
          <table:table-cell table:number-columns-repeated="20"/>
          <table:table-cell office:value-type="float" office:value="2" calcext:value-type="float">
            <text:p>2</text:p>
          </table:table-cell>
          <table:table-cell office:value-type="float" office:value="136.720112085746" calcext:value-type="float">
            <text:p>136.72</text:p>
          </table:table-cell>
          <table:table-cell office:value-type="float" office:value="68.3600560428729" calcext:value-type="float">
            <text:p>68.3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elissa</text:p>
          </table:table-cell>
          <table:table-cell table:style-name="ce5" office:value-type="string" calcext:value-type="string">
            <text:p>Pogwizd Bertele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13"/>
          <table:table-cell table:style-name="ce25" office:value-type="time" office:time-value="PT02H56M31S" calcext:value-type="time">
            <text:p>2:56:31</text:p>
          </table:table-cell>
          <table:table-cell table:style-name="ce30" office:value-type="percentage" office:value="0.59541118912284" calcext:value-type="percentage">
            <text:p>59.54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9.541118912284" calcext:value-type="float">
            <text:p>59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4" office:value-type="string" calcext:value-type="string">
            <text:p>Jason</text:p>
          </table:table-cell>
          <table:table-cell table:style-name="ce4" office:value-type="string" calcext:value-type="string">
            <text:p>Pontz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48</text:p>
          </table:table-cell>
          <table:table-cell table:number-columns-repeated="5"/>
          <table:table-cell table:style-name="ce32" office:value-type="time" office:time-value="PT04H06M43.8S" calcext:value-type="time">
            <text:p>4:06:43</text:p>
          </table:table-cell>
          <table:table-cell table:style-name="ce33" office:value-type="percentage" office:value="0.550818034288494" calcext:value-type="percentage">
            <text:p>55.08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5.0818034288494" calcext:value-type="float">
            <text:p>55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ana</text:p>
          </table:table-cell>
          <table:table-cell table:style-name="ce5" office:value-type="string" calcext:value-type="string">
            <text:p>Popova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table:style-name="ce25" office:value-type="time" office:time-value="PT02H22M53S" calcext:value-type="time">
            <text:p>2:22:53</text:p>
          </table:table-cell>
          <table:table-cell table:style-name="ce30" office:value-type="percentage" office:value="0.407558616120378" calcext:value-type="percentage">
            <text:p>40.76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0.7558616120378" calcext:value-type="float">
            <text:p>40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irela</text:p>
          </table:table-cell>
          <table:table-cell table:style-name="ce9" office:value-type="string" calcext:value-type="string">
            <text:p>Postelnicu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7"/>
          <table:table-cell table:style-name="ce25" office:value-type="time" office:time-value="PT04H50M15S" calcext:value-type="time">
            <text:p>4:50:15</text:p>
          </table:table-cell>
          <table:table-cell table:style-name="ce30" office:value-type="percentage" office:value="0.385414896124031" calcext:value-type="percentage">
            <text:p>38.54%</text:p>
          </table:table-cell>
          <table:table-cell table:number-columns-repeated="4"/>
          <table:table-cell table:style-name="ce25" office:value-type="time" office:time-value="PT03H40M28S" calcext:value-type="time">
            <text:p>3:40:28</text:p>
          </table:table-cell>
          <table:table-cell table:style-name="ce30" office:value-type="percentage" office:value="0.476716049591775" calcext:value-type="percentage">
            <text:p>47.67%</text:p>
          </table:table-cell>
          <table:table-cell table:number-columns-repeated="8"/>
          <table:table-cell table:style-name="ce36" office:value-type="time" office:time-value="PT03H07M52S" calcext:value-type="time">
            <text:p>3:07:52</text:p>
          </table:table-cell>
          <table:table-cell table:style-name="ce30" office:value-type="percentage" office:value="0.559929027679205" calcext:value-type="percentage">
            <text:p>55.99%</text:p>
          </table:table-cell>
          <table:table-cell table:style-name="ce25" office:value-type="time" office:time-value="PT01H57M36S" calcext:value-type="time">
            <text:p>1:57:36</text:p>
          </table:table-cell>
          <table:table-cell table:style-name="ce30" office:value-type="percentage" office:value="0.560232244897959" calcext:value-type="percentage">
            <text:p>56.02%</text:p>
          </table:table-cell>
          <table:table-cell table:style-name="ce25" office:value-type="time" office:time-value="PT06H16M00S" calcext:value-type="time">
            <text:p>6:16:00</text:p>
          </table:table-cell>
          <table:table-cell table:style-name="ce30" office:value-type="percentage" office:value="0.543882979148936" calcext:value-type="percentage">
            <text:p>54.39%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office:value-type="float" office:value="252.617519744191" calcext:value-type="float">
            <text:p>252.62</text:p>
          </table:table-cell>
          <table:table-cell office:value-type="float" office:value="56.0080636288582" calcext:value-type="float">
            <text:p>56.01</text:p>
          </table:table-cell>
          <table:table-cell office:value-type="float" office:value="55.4681417242033" calcext:value-type="float">
            <text:p>55.47</text:p>
          </table:table-cell>
          <table:table-cell office:value-type="float" office:value="53.5190075329469" calcext:value-type="float">
            <text:p>53.52</text:p>
          </table:table-cell>
          <table:table-cell office:value-type="float" office:value="52.349527018193" calcext:value-type="float">
            <text:p>52.3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Gulnora</text:p>
          </table:table-cell>
          <table:table-cell table:style-name="ce5" office:value-type="string" calcext:value-type="string">
            <text:p>Poulatova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13"/>
          <table:table-cell table:style-name="ce25" office:value-type="time" office:time-value="PT03H05M10S" calcext:value-type="time">
            <text:p>3:05:10</text:p>
          </table:table-cell>
          <table:table-cell table:style-name="ce30" office:value-type="percentage" office:value="0.567596751035104" calcext:value-type="percentage">
            <text:p>56.76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6.7596751035104" calcext:value-type="float">
            <text:p>56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artin</text:p>
          </table:table-cell>
          <table:table-cell table:style-name="ce7" office:value-type="string" calcext:value-type="string">
            <text:p>Powers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7"/>
          <table:table-cell table:style-name="ce25" office:value-type="time" office:time-value="PT03H48M15S" calcext:value-type="time">
            <text:p>3:48:15</text:p>
          </table:table-cell>
          <table:table-cell table:style-name="ce30" office:value-type="percentage" office:value="0.490105908433735" calcext:value-type="percentage">
            <text:p>49.01%</text:p>
          </table:table-cell>
          <table:table-cell table:number-columns-repeated="4"/>
          <table:table-cell table:style-name="ce25" office:value-type="time" office:time-value="PT03H22M36S" calcext:value-type="time">
            <text:p>3:22:36</text:p>
          </table:table-cell>
          <table:table-cell table:style-name="ce30" office:value-type="percentage" office:value="0.51875616189536" calcext:value-type="percentage">
            <text:p>51.88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00.88620703291" calcext:value-type="float">
            <text:p>100.89</text:p>
          </table:table-cell>
          <table:table-cell office:value-type="float" office:value="50.4431035164548" calcext:value-type="float">
            <text:p>50.4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ary</text:p>
          </table:table-cell>
          <table:table-cell table:style-name="ce9" office:value-type="string" calcext:value-type="string">
            <text:p>Powers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table:number-columns-repeated="7"/>
          <table:table-cell table:style-name="ce25" office:value-type="time" office:time-value="PT03H44M46S" calcext:value-type="time">
            <text:p>3:44:46</text:p>
          </table:table-cell>
          <table:table-cell table:style-name="ce30" office:value-type="percentage" office:value="0.497701350734095" calcext:value-type="percentage">
            <text:p>49.77%</text:p>
          </table:table-cell>
          <table:table-cell table:number-columns-repeated="4"/>
          <table:table-cell table:style-name="ce25" office:value-type="time" office:time-value="PT03H22M24S" calcext:value-type="time">
            <text:p>3:22:24</text:p>
          </table:table-cell>
          <table:table-cell table:style-name="ce30" office:value-type="percentage" office:value="0.519268766798419" calcext:value-type="percentage">
            <text:p>51.93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01.697011753251" calcext:value-type="float">
            <text:p>101.70</text:p>
          </table:table-cell>
          <table:table-cell office:value-type="float" office:value="50.8485058766257" calcext:value-type="float">
            <text:p>50.8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ed</text:p>
          </table:table-cell>
          <table:table-cell office:value-type="string" calcext:value-type="string">
            <text:p>Powers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1"/>
          <table:table-cell table:style-name="ce25" office:value-type="time" office:time-value="PT02H20M06S" calcext:value-type="time">
            <text:p>2:20:06</text:p>
          </table:table-cell>
          <table:table-cell table:style-name="ce30" office:value-type="percentage" office:value="0.719248650963597" calcext:value-type="percentage">
            <text:p>71.92%</text:p>
          </table:table-cell>
          <table:table-cell table:number-columns-repeated="6"/>
          <table:table-cell table:style-name="ce25" office:value-type="time" office:time-value="PT02H32M49S" calcext:value-type="time">
            <text:p>2:32:49</text:p>
          </table:table-cell>
          <table:table-cell table:style-name="ce30" office:value-type="percentage" office:value="0.580652194132403" calcext:value-type="percentage">
            <text:p>58.07%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29.9900845096" calcext:value-type="float">
            <text:p>129.99</text:p>
          </table:table-cell>
          <table:table-cell office:value-type="float" office:value="64.9950422548" calcext:value-type="float">
            <text:p>65.0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Pozika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22" office:value-type="string" calcext:value-type="string">
            <text:p>1:52:46</text:p>
          </table:table-cell>
          <table:table-cell table:style-name="ce24" office:value-type="percentage" office:value="0.45891220809932" calcext:value-type="percentage">
            <text:p>45.89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5.891220809932" calcext:value-type="float">
            <text:p>45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aren</text:p>
          </table:table-cell>
          <table:table-cell table:style-name="ce5" office:value-type="string" calcext:value-type="string">
            <text:p>Prado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27"/>
          <table:table-cell table:style-name="ce25" office:value-type="time" office:time-value="PT07H21M52S" calcext:value-type="time">
            <text:p>7:21:52</text:p>
          </table:table-cell>
          <table:table-cell table:style-name="ce30" office:value-type="percentage" office:value="0.462809294266747" calcext:value-type="percentage">
            <text:p>46.28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6.2809294266747" calcext:value-type="float">
            <text:p>46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Devin</text:p>
          </table:table-cell>
          <table:table-cell table:style-name="ce7" office:value-type="string" calcext:value-type="string">
            <text:p>Pray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7"/>
          <table:table-cell table:style-name="ce25" office:value-type="time" office:time-value="PT02H45M46S" calcext:value-type="time">
            <text:p>2:45:46</text:p>
          </table:table-cell>
          <table:table-cell table:style-name="ce30" office:value-type="percentage" office:value="0.67484420028152" calcext:value-type="percentage">
            <text:p>67.48%</text:p>
          </table:table-cell>
          <table:table-cell table:number-columns-repeated="4"/>
          <table:table-cell table:style-name="ce25" office:value-type="time" office:time-value="PT02H21M38S" calcext:value-type="time">
            <text:p>2:21:38</text:p>
          </table:table-cell>
          <table:table-cell table:style-name="ce30" office:value-type="percentage" office:value="0.742056943280772" calcext:value-type="percentage">
            <text:p>74.21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41.690114356229" calcext:value-type="float">
            <text:p>141.69</text:p>
          </table:table-cell>
          <table:table-cell office:value-type="float" office:value="70.8450571781146" calcext:value-type="float">
            <text:p>70.8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ustin</text:p>
          </table:table-cell>
          <table:table-cell office:value-type="string" calcext:value-type="string">
            <text:p>Preftakes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1"/>
          <table:table-cell table:style-name="ce25" office:value-type="time" office:time-value="PT02H26M55S" calcext:value-type="time">
            <text:p>2:26:55</text:p>
          </table:table-cell>
          <table:table-cell table:style-name="ce30" office:value-type="percentage" office:value="0.685876819058423" calcext:value-type="percentage">
            <text:p>68.59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8.5876819058423" calcext:value-type="float">
            <text:p>68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Andrew</text:p>
          </table:table-cell>
          <table:table-cell table:style-name="ce6" office:value-type="string" calcext:value-type="string">
            <text:p>Presti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20</text:p>
          </table:table-cell>
          <table:table-cell table:number-columns-repeated="33"/>
          <table:table-cell table:style-name="ce25" office:value-type="time" office:time-value="PT01H22M44S" calcext:value-type="time">
            <text:p>1:22:44</text:p>
          </table:table-cell>
          <table:table-cell table:style-name="ce30" office:value-type="percentage" office:value="0.84486300918614" calcext:value-type="percentage">
            <text:p>84.4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4.486300918614" calcext:value-type="float">
            <text:p>84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isa</text:p>
          </table:table-cell>
          <table:table-cell table:style-name="ce5" office:value-type="string" calcext:value-type="string">
            <text:p>Pretak</text:p>
          </table:table-cell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table:number-columns-repeated="17"/>
          <table:table-cell table:style-name="ce36" office:value-type="time" office:time-value="PT02H24M31S" calcext:value-type="time">
            <text:p>2:24:31</text:p>
          </table:table-cell>
          <table:table-cell table:style-name="ce30" office:value-type="percentage" office:value="0.334678784915235" calcext:value-type="percentage">
            <text:p>33.47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33.4678784915235" calcext:value-type="float">
            <text:p>33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Rebecca</text:p>
          </table:table-cell>
          <table:table-cell table:style-name="ce5" office:value-type="string" calcext:value-type="string">
            <text:p>Pringle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22" office:value-type="string" calcext:value-type="string">
            <text:p>1:28:39</text:p>
          </table:table-cell>
          <table:table-cell table:style-name="ce24" office:value-type="percentage" office:value="0.583756345177665" calcext:value-type="percentage">
            <text:p>58.38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8.3756345177665" calcext:value-type="float">
            <text:p>58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Anna</text:p>
          </table:table-cell>
          <table:table-cell table:style-name="ce10" office:value-type="string" calcext:value-type="string">
            <text:p>Proczek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47</text:p>
          </table:table-cell>
          <table:table-cell/>
          <table:table-cell table:style-name="ce22" office:value-type="string" calcext:value-type="string">
            <text:p>1:32:03</text:p>
          </table:table-cell>
          <table:table-cell table:style-name="ce24" office:value-type="percentage" office:value="0.562194459532863" calcext:value-type="percentage">
            <text:p>56.22%</text:p>
          </table:table-cell>
          <table:table-cell table:number-columns-repeated="2"/>
          <table:table-cell table:style-name="ce32" office:value-type="time" office:time-value="PT03H48M28.4S" calcext:value-type="time">
            <text:p>3:48:28</text:p>
          </table:table-cell>
          <table:table-cell table:style-name="ce33" office:value-type="percentage" office:value="0.594832366724052" calcext:value-type="percentage">
            <text:p>59.48%</text:p>
          </table:table-cell>
          <table:table-cell table:style-name="ce25" office:value-type="time" office:time-value="PT03H28M54S" calcext:value-type="time">
            <text:p>3:28:54</text:p>
          </table:table-cell>
          <table:table-cell table:style-name="ce30" office:value-type="percentage" office:value="0.535503463858305" calcext:value-type="percentage">
            <text:p>53.55%</text:p>
          </table:table-cell>
          <table:table-cell table:number-columns-repeated="8"/>
          <table:table-cell table:style-name="ce36" office:value-type="time" office:time-value="PT01H32M05S" calcext:value-type="time">
            <text:p>1:32:05</text:p>
          </table:table-cell>
          <table:table-cell table:style-name="ce30" office:value-type="percentage" office:value="0.525248822443439" calcext:value-type="percentage">
            <text:p>52.52%</text:p>
          </table:table-cell>
          <table:table-cell table:style-name="ce25" office:value-type="time" office:time-value="PT02H47M37S" calcext:value-type="time">
            <text:p>2:47:37</text:p>
          </table:table-cell>
          <table:table-cell table:style-name="ce30" office:value-type="percentage" office:value="0.5293825164562" calcext:value-type="percentage">
            <text:p>52.94%</text:p>
          </table:table-cell>
          <table:table-cell table:number-columns-repeated="18"/>
          <table:table-cell office:value-type="float" office:value="5" calcext:value-type="float">
            <text:p>5</text:p>
          </table:table-cell>
          <table:table-cell office:value-type="float" office:value="274.716162901486" calcext:value-type="float">
            <text:p>274.72</text:p>
          </table:table-cell>
          <table:table-cell office:value-type="float" office:value="57.8513413128457" calcext:value-type="float">
            <text:p>57.85</text:p>
          </table:table-cell>
          <table:table-cell office:value-type="float" office:value="56.417676337174" calcext:value-type="float">
            <text:p>56.42</text:p>
          </table:table-cell>
          <table:table-cell office:value-type="float" office:value="55.5478201642855" calcext:value-type="float">
            <text:p>55.55</text:p>
          </table:table-cell>
          <table:table-cell office:value-type="float" office:value="55.0259064605524" calcext:value-type="float">
            <text:p>55.0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kpar</text:p>
          </table:table-cell>
          <table:table-cell office:value-type="string" calcext:value-type="string">
            <text:p>Pulatov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13"/>
          <table:table-cell table:style-name="ce25" office:value-type="time" office:time-value="PT03H05M10S" calcext:value-type="time">
            <text:p>3:05:10</text:p>
          </table:table-cell>
          <table:table-cell table:style-name="ce30" office:value-type="percentage" office:value="0.567596751035104" calcext:value-type="percentage">
            <text:p>56.76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6.7596751035104" calcext:value-type="float">
            <text:p>56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aren</text:p>
          </table:table-cell>
          <table:table-cell table:style-name="ce5" office:value-type="string" calcext:value-type="string">
            <text:p>Purtill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/>
          <table:table-cell table:style-name="ce22" office:value-type="string" calcext:value-type="string">
            <text:p>1:34:22</text:p>
          </table:table-cell>
          <table:table-cell table:style-name="ce24" office:value-type="percentage" office:value="0.548392794065701" calcext:value-type="percentage">
            <text:p>54.84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4.8392794065701" calcext:value-type="float">
            <text:p>54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arry</text:p>
          </table:table-cell>
          <table:table-cell office:value-type="string" calcext:value-type="string">
            <text:p>Purtill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/>
          <table:table-cell table:style-name="ce22" office:value-type="string" calcext:value-type="string">
            <text:p>1:42:15</text:p>
          </table:table-cell>
          <table:table-cell table:style-name="ce24" office:value-type="percentage" office:value="0.506112469437653" calcext:value-type="percentage">
            <text:p>50.61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0.6112469437653" calcext:value-type="float">
            <text:p>50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usztai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13"/>
          <table:table-cell table:style-name="ce25" office:value-type="time" office:time-value="PT03H18M08S" calcext:value-type="time">
            <text:p>3:18:08</text:p>
          </table:table-cell>
          <table:table-cell table:style-name="ce30" office:value-type="percentage" office:value="0.530450866756393" calcext:value-type="percentage">
            <text:p>53.05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3.0450866756393" calcext:value-type="float">
            <text:p>53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Vicki</text:p>
          </table:table-cell>
          <table:table-cell table:style-name="ce5" office:value-type="string" calcext:value-type="string">
            <text:p>Quagliaroli</text:p>
          </table:table-cell>
          <table:table-cell office:value-type="string" calcext:value-type="string">
            <text:p>F</text:p>
          </table:table-cell>
          <table:table-cell office:value-type="float" office:value="68" calcext:value-type="float">
            <text:p>68</text:p>
          </table:table-cell>
          <table:table-cell/>
          <table:table-cell table:style-name="ce22" office:value-type="string" calcext:value-type="string">
            <text:p>2:55:19</text:p>
          </table:table-cell>
          <table:table-cell table:style-name="ce24" office:value-type="percentage" office:value="0.295180150204392" calcext:value-type="percentage">
            <text:p>29.52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29.5180150204392" calcext:value-type="float">
            <text:p>29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Ben</text:p>
          </table:table-cell>
          <table:table-cell table:style-name="ce7" office:value-type="string" calcext:value-type="string">
            <text:p>Quatromoni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7"/>
          <table:table-cell table:style-name="ce25" office:value-type="time" office:time-value="PT02H08M25S" calcext:value-type="time">
            <text:p>2:08:25</text:p>
          </table:table-cell>
          <table:table-cell table:style-name="ce30" office:value-type="percentage" office:value="0.871122701622323" calcext:value-type="percentage">
            <text:p>87.1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7.1122701622323" calcext:value-type="float">
            <text:p>87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Nia</text:p>
          </table:table-cell>
          <table:table-cell table:style-name="ce8" office:value-type="string" calcext:value-type="string">
            <text:p>Quinn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18</text:p>
          </table:table-cell>
          <table:table-cell table:number-columns-repeated="33"/>
          <table:table-cell table:style-name="ce25" office:value-type="time" office:time-value="PT01H37M30.4S" calcext:value-type="time">
            <text:p>1:37:30</text:p>
          </table:table-cell>
          <table:table-cell table:style-name="ce30" office:value-type="percentage" office:value="0.71685696321619" calcext:value-type="percentage">
            <text:p>71.6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1.685696321619" calcext:value-type="float">
            <text:p>71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Rabasco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11"/>
          <table:table-cell table:style-name="ce25" office:value-type="time" office:time-value="PT01H40M46S" calcext:value-type="time">
            <text:p>1:40:46</text:p>
          </table:table-cell>
          <table:table-cell table:style-name="ce30" office:value-type="percentage" office:value="1" calcext:value-type="percentage">
            <text:p>100.00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ichelle</text:p>
          </table:table-cell>
          <table:table-cell table:style-name="ce5" office:value-type="string" calcext:value-type="string">
            <text:p>Rach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table:style-name="ce32" office:value-type="time" office:time-value="PT04H06M01.8S" calcext:value-type="time">
            <text:p>4:06:01</text:p>
          </table:table-cell>
          <table:table-cell table:style-name="ce33" office:value-type="percentage" office:value="0.552385211559566" calcext:value-type="percentage">
            <text:p>55.24%</text:p>
          </table:table-cell>
          <table:table-cell table:style-name="ce25" office:value-type="time" office:time-value="PT04H07M09S" calcext:value-type="time">
            <text:p>4:07:09</text:p>
          </table:table-cell>
          <table:table-cell table:style-name="ce30" office:value-type="percentage" office:value="0.452626638074044" calcext:value-type="percentage">
            <text:p>45.26%</text:p>
          </table:table-cell>
          <table:table-cell table:number-columns-repeated="4"/>
          <table:table-cell table:style-name="ce25" office:value-type="time" office:time-value="PT03H46M59S" calcext:value-type="time">
            <text:p>3:46:59</text:p>
          </table:table-cell>
          <table:table-cell table:style-name="ce30" office:value-type="percentage" office:value="0.46302958396358" calcext:value-type="percentage">
            <text:p>46.30%</text:p>
          </table:table-cell>
          <table:table-cell table:style-name="ce30" table:number-columns-repeated="2"/>
          <table:table-cell table:number-columns-repeated="22"/>
          <table:table-cell office:value-type="float" office:value="3" calcext:value-type="float">
            <text:p>3</text:p>
          </table:table-cell>
          <table:table-cell office:value-type="float" office:value="146.804143359719" calcext:value-type="float">
            <text:p>146.80</text:p>
          </table:table-cell>
          <table:table-cell office:value-type="float" office:value="50.7707397761573" calcext:value-type="float">
            <text:p>50.77</text:p>
          </table:table-cell>
          <table:table-cell office:value-type="float" office:value="48.9347144532397" calcext:value-type="float">
            <text:p>48.9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2">
          <table:table-cell table:style-name="ce4" office:value-type="string" calcext:value-type="string">
            <text:p>David</text:p>
          </table:table-cell>
          <table:table-cell table:style-name="ce4" office:value-type="string" calcext:value-type="string">
            <text:p>Raczkowski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71</text:p>
          </table:table-cell>
          <table:table-cell table:number-columns-repeated="5"/>
          <table:table-cell table:style-name="ce32" office:value-type="time" office:time-value="PT06H00M39S" calcext:value-type="time">
            <text:p>6:00:39</text:p>
          </table:table-cell>
          <table:table-cell table:style-name="ce33" office:value-type="percentage" office:value="0.376828874532095" calcext:value-type="percentage">
            <text:p>37.68%</text:p>
          </table:table-cell>
          <table:table-cell table:style-name="ce25" office:value-type="time" office:time-value="PT04H59M01S" calcext:value-type="time">
            <text:p>4:59:01</text:p>
          </table:table-cell>
          <table:table-cell table:style-name="ce30" office:value-type="percentage" office:value="0.374115178418148" calcext:value-type="percentage">
            <text:p>37.41%</text:p>
          </table:table-cell>
          <table:table-cell table:style-name="ce34" office:value-type="time" office:time-value="PT06H38M15.2S" calcext:value-type="time">
            <text:p>6:38:15</text:p>
          </table:table-cell>
          <table:table-cell table:style-name="ce35" office:value-type="percentage" office:value="0.416773912752352" calcext:value-type="percentage">
            <text:p>41.68%</text:p>
          </table:table-cell>
          <table:table-cell table:number-columns-repeated="2"/>
          <table:table-cell table:style-name="ce25" office:value-type="time" office:time-value="PT04H34M25S" calcext:value-type="time">
            <text:p>4:34:25</text:p>
          </table:table-cell>
          <table:table-cell table:style-name="ce30" office:value-type="percentage" office:value="0.382994224354692" calcext:value-type="percentage">
            <text:p>38.30%</text:p>
          </table:table-cell>
          <table:table-cell table:number-columns-repeated="2"/>
          <table:table-cell table:style-name="ce36" office:value-type="time" office:time-value="PT03H01M37S" calcext:value-type="time">
            <text:p>3:01:37</text:p>
          </table:table-cell>
          <table:table-cell table:style-name="ce30" office:value-type="percentage" office:value="0.266311805451042" calcext:value-type="percentage">
            <text:p>26.63%</text:p>
          </table:table-cell>
          <table:table-cell table:number-columns-repeated="8"/>
          <table:table-cell table:style-name="ce25" office:value-type="time" office:time-value="PT09H48M50S" calcext:value-type="time">
            <text:p>9:48:50</text:p>
          </table:table-cell>
          <table:table-cell table:style-name="ce30" office:value-type="percentage" office:value="0.347296915075007" calcext:value-type="percentage">
            <text:p>34.73%</text:p>
          </table:table-cell>
          <table:table-cell table:number-columns-repeated="10"/>
          <table:table-cell office:value-type="float" office:value="6" calcext:value-type="float">
            <text:p>6</text:p>
          </table:table-cell>
          <table:table-cell office:value-type="float" office:value="216.432091058334" calcext:value-type="float">
            <text:p>216.43</text:p>
          </table:table-cell>
          <table:table-cell office:value-type="float" office:value="39.9884068553522" calcext:value-type="float">
            <text:p>39.99</text:p>
          </table:table-cell>
          <table:table-cell office:value-type="float" office:value="39.2199003879713" calcext:value-type="float">
            <text:p>39.22</text:p>
          </table:table-cell>
          <table:table-cell office:value-type="float" office:value="38.7678047514322" calcext:value-type="float">
            <text:p>38.77</text:p>
          </table:table-cell>
          <table:table-cell office:value-type="float" office:value="38.4965473695087" calcext:value-type="float">
            <text:p>38.50</text:p>
          </table:table-cell>
          <table:table-cell office:value-type="float" office:value="36.0720151763889" calcext:value-type="float">
            <text:p>36.07</text:p>
          </table:table-cell>
        </table:table-row>
        <table:table-row table:style-name="ro1">
          <table:table-cell table:style-name="ce7" office:value-type="string" calcext:value-type="string">
            <text:p>Brent</text:p>
          </table:table-cell>
          <table:table-cell table:style-name="ce7" office:value-type="string" calcext:value-type="string">
            <text:p>Ragar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2H37M27S" calcext:value-type="time">
            <text:p>2:37:27</text:p>
          </table:table-cell>
          <table:table-cell table:style-name="ce30" office:value-type="percentage" office:value="0.587276356938711" calcext:value-type="percentage">
            <text:p>58.73%</text:p>
          </table:table-cell>
          <table:table-cell office:value-type="float" office:value="1" calcext:value-type="float">
            <text:p>1</text:p>
          </table:table-cell>
          <table:table-cell office:value-type="float" office:value="58.7276356938711" calcext:value-type="float">
            <text:p>58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shley</text:p>
          </table:table-cell>
          <table:table-cell table:style-name="ce5" office:value-type="string" calcext:value-type="string">
            <text:p>Ragusa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11"/>
          <table:table-cell table:style-name="ce25" office:value-type="time" office:time-value="PT03H40M00S" calcext:value-type="time">
            <text:p>3:40:00</text:p>
          </table:table-cell>
          <table:table-cell table:style-name="ce30" office:value-type="percentage" office:value="0.458030618181818" calcext:value-type="percentage">
            <text:p>45.80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45.8030618181818" calcext:value-type="float">
            <text:p>45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oubriel</text:p>
          </table:table-cell>
          <table:table-cell office:value-type="string" calcext:value-type="string">
            <text:p>Ramirez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25"/>
          <table:table-cell table:style-name="ce25" office:value-type="time" office:time-value="PT01H32M52S" calcext:value-type="time">
            <text:p>1:32:52</text:p>
          </table:table-cell>
          <table:table-cell table:style-name="ce30" office:value-type="percentage" office:value="0.709439827709979" calcext:value-type="percentage">
            <text:p>70.94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0.9439827709979" calcext:value-type="float">
            <text:p>70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Ashley</text:p>
          </table:table-cell>
          <table:table-cell table:style-name="ce10" office:value-type="string" calcext:value-type="string">
            <text:p>Rancourt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31</text:p>
          </table:table-cell>
          <table:table-cell table:number-columns-repeated="5"/>
          <table:table-cell table:style-name="ce32" office:value-type="time" office:time-value="PT03H22M27.1S" calcext:value-type="time">
            <text:p>3:22:27</text:p>
          </table:table-cell>
          <table:table-cell table:style-name="ce33" office:value-type="percentage" office:value="0.671287798404557" calcext:value-type="percentage">
            <text:p>67.13%</text:p>
          </table:table-cell>
          <table:table-cell table:style-name="ce25" office:value-type="time" office:time-value="PT03H22M56S" calcext:value-type="time">
            <text:p>3:22:56</text:p>
          </table:table-cell>
          <table:table-cell table:style-name="ce30" office:value-type="percentage" office:value="0.551248391590013" calcext:value-type="percentage">
            <text:p>55.12%</text:p>
          </table:table-cell>
          <table:table-cell table:number-columns-repeated="30"/>
          <table:table-cell office:value-type="float" office:value="2" calcext:value-type="float">
            <text:p>2</text:p>
          </table:table-cell>
          <table:table-cell office:value-type="float" office:value="122.253618999457" calcext:value-type="float">
            <text:p>122.25</text:p>
          </table:table-cell>
          <table:table-cell office:value-type="float" office:value="61.1268094997285" calcext:value-type="float">
            <text:p>61.1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Hank</text:p>
          </table:table-cell>
          <table:table-cell table:style-name="ce7" office:value-type="string" calcext:value-type="string">
            <text:p>Rauch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2H07M12S" calcext:value-type="time">
            <text:p>2:07:12</text:p>
          </table:table-cell>
          <table:table-cell table:style-name="ce30" office:value-type="percentage" office:value="0.726939169811321" calcext:value-type="percentage">
            <text:p>72.69%</text:p>
          </table:table-cell>
          <table:table-cell office:value-type="float" office:value="1" calcext:value-type="float">
            <text:p>1</text:p>
          </table:table-cell>
          <table:table-cell office:value-type="float" office:value="72.6939169811321" calcext:value-type="float">
            <text:p>72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llison</text:p>
          </table:table-cell>
          <table:table-cell table:style-name="ce5" office:value-type="string" calcext:value-type="string">
            <text:p>Reding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21"/>
          <table:table-cell table:style-name="ce25" office:value-type="time" office:time-value="PT05H37M10S" calcext:value-type="time">
            <text:p>5:37:10</text:p>
          </table:table-cell>
          <table:table-cell table:style-name="ce30" office:value-type="percentage" office:value="0.499505686683144" calcext:value-type="percentage">
            <text:p>49.95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49.9505686683144" calcext:value-type="float">
            <text:p>49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Redline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27"/>
          <table:table-cell table:style-name="ce25" office:value-type="time" office:time-value="PT05H40M04S" calcext:value-type="time">
            <text:p>5:40:04</text:p>
          </table:table-cell>
          <table:table-cell table:style-name="ce30" office:value-type="percentage" office:value="0.601352676416389" calcext:value-type="percentage">
            <text:p>60.14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0.1352676416389" calcext:value-type="float">
            <text:p>60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Reed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13"/>
          <table:table-cell table:style-name="ce25" office:value-type="time" office:time-value="PT02H35M40S" calcext:value-type="time">
            <text:p>2:35:40</text:p>
          </table:table-cell>
          <table:table-cell table:style-name="ce30" office:value-type="percentage" office:value="0.675160589293362" calcext:value-type="percentage">
            <text:p>67.52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7.5160589293362" calcext:value-type="float">
            <text:p>67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Sean</text:p>
          </table:table-cell>
          <table:table-cell table:style-name="ce6" office:value-type="string" calcext:value-type="string">
            <text:p>Regan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56</text:p>
          </table:table-cell>
          <table:table-cell table:number-columns-repeated="33"/>
          <table:table-cell table:style-name="ce25" office:value-type="time" office:time-value="PT01H45M37.2S" calcext:value-type="time">
            <text:p>1:45:37</text:p>
          </table:table-cell>
          <table:table-cell table:style-name="ce30" office:value-type="percentage" office:value="0.661790692671843" calcext:value-type="percentage">
            <text:p>66.18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6.1790692671843" calcext:value-type="float">
            <text:p>66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pher</text:p>
          </table:table-cell>
          <table:table-cell office:value-type="string" calcext:value-type="string">
            <text:p>Regan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22" office:value-type="string" calcext:value-type="string">
            <text:p>1:19:03</text:p>
          </table:table-cell>
          <table:table-cell table:style-name="ce24" office:value-type="percentage" office:value="0.654648956356736" calcext:value-type="percentage">
            <text:p>65.46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5.4648956356736" calcext:value-type="float">
            <text:p>65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5"/>
          <table:table-cell table:style-name="ce36" office:value-type="time" office:time-value="PT02H45M35S" calcext:value-type="time">
            <text:p>2:45:35</text:p>
          </table:table-cell>
          <table:table-cell table:style-name="ce30" office:value-type="percentage" office:value="0.659486373427277" calcext:value-type="percentage">
            <text:p>65.95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5.9486373427277" calcext:value-type="float">
            <text:p>65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ean</text:p>
          </table:table-cell>
          <table:table-cell office:value-type="string" calcext:value-type="string">
            <text:p>Reilly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22" office:value-type="string" calcext:value-type="string">
            <text:p>0:57:53</text:p>
          </table:table-cell>
          <table:table-cell table:style-name="ce24" office:value-type="percentage" office:value="0.894039735099338" calcext:value-type="percentage">
            <text:p>89.40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89.4039735099338" calcext:value-type="float">
            <text:p>89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cott</text:p>
          </table:table-cell>
          <table:table-cell table:style-name="ce7" office:value-type="string" calcext:value-type="string">
            <text:p>Rice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7"/>
          <table:table-cell table:style-name="ce25" office:value-type="time" office:time-value="PT04H12M42S" calcext:value-type="time">
            <text:p>4:12:42</text:p>
          </table:table-cell>
          <table:table-cell table:style-name="ce30" office:value-type="percentage" office:value="0.44268568895924" calcext:value-type="percentage">
            <text:p>44.2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4.268568895924" calcext:value-type="float">
            <text:p>44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ridget</text:p>
          </table:table-cell>
          <table:table-cell table:style-name="ce5" office:value-type="string" calcext:value-type="string">
            <text:p>Riordan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22" office:value-type="string" calcext:value-type="string">
            <text:p>1:31:28</text:p>
          </table:table-cell>
          <table:table-cell table:style-name="ce24" office:value-type="percentage" office:value="0.565779883381924" calcext:value-type="percentage">
            <text:p>56.58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6.5779883381924" calcext:value-type="float">
            <text:p>56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Lisa</text:p>
          </table:table-cell>
          <table:table-cell table:style-name="ce8" office:value-type="string" calcext:value-type="string">
            <text:p>Rising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32</text:p>
          </table:table-cell>
          <table:table-cell table:number-columns-repeated="33"/>
          <table:table-cell table:style-name="ce25" office:value-type="time" office:time-value="PT01H25M36.6S" calcext:value-type="time">
            <text:p>1:25:36</text:p>
          </table:table-cell>
          <table:table-cell table:style-name="ce30" office:value-type="percentage" office:value="0.816473927812171" calcext:value-type="percentage">
            <text:p>81.65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1.6473927812171" calcext:value-type="float">
            <text:p>81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era</text:p>
          </table:table-cell>
          <table:table-cell table:style-name="ce5" office:value-type="string" calcext:value-type="string">
            <text:p>Rivers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11"/>
          <table:table-cell table:style-name="ce25" office:value-type="time" office:time-value="PT03H26M03S" calcext:value-type="time">
            <text:p>3:26:03</text:p>
          </table:table-cell>
          <table:table-cell table:style-name="ce30" office:value-type="percentage" office:value="0.489040213540403" calcext:value-type="percentage">
            <text:p>48.90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48.9040213540403" calcext:value-type="float">
            <text:p>48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Rochon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35"/>
          <table:table-cell table:style-name="ce44" office:value-type="time" office:time-value="PT00H57M41S" calcext:value-type="time">
            <text:p>57:41</text:p>
          </table:table-cell>
          <table:table-cell table:style-name="ce30" office:value-type="percentage" office:value="0.802658246749494" calcext:value-type="percentage">
            <text:p>80.27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0.2658246749494" calcext:value-type="float">
            <text:p>80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Rockwell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22" office:value-type="string" calcext:value-type="string">
            <text:p>1:16:53</text:p>
          </table:table-cell>
          <table:table-cell table:style-name="ce24" office:value-type="percentage" office:value="0.673097767179709" calcext:value-type="percentage">
            <text:p>67.31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7.3097767179709" calcext:value-type="float">
            <text:p>67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Rogoz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22" office:value-type="string" calcext:value-type="string">
            <text:p>0:58:32</text:p>
          </table:table-cell>
          <table:table-cell table:style-name="ce24" office:value-type="percentage" office:value="0.884111617312073" calcext:value-type="percentage">
            <text:p>88.41%</text:p>
          </table:table-cell>
          <table:table-cell table:number-columns-repeated="4"/>
          <table:table-cell table:style-name="ce25" office:value-type="time" office:time-value="PT02H10M15S" calcext:value-type="time">
            <text:p>2:10:15</text:p>
          </table:table-cell>
          <table:table-cell table:style-name="ce30" office:value-type="percentage" office:value="0.858861217658349" calcext:value-type="percentage">
            <text:p>85.89%</text:p>
          </table:table-cell>
          <table:table-cell table:number-columns-repeated="4"/>
          <table:table-cell table:style-name="ce25" office:value-type="time" office:time-value="PT02H03M48S" calcext:value-type="time">
            <text:p>2:03:48</text:p>
          </table:table-cell>
          <table:table-cell table:style-name="ce30" office:value-type="percentage" office:value="0.848949906300485" calcext:value-type="percentage">
            <text:p>84.89%</text:p>
          </table:table-cell>
          <table:table-cell table:number-columns-repeated="2"/>
          <table:table-cell table:style-name="ce38" office:value-type="time" office:time-value="PT00H59M57S" calcext:value-type="time">
            <text:p>59:57</text:p>
          </table:table-cell>
          <table:table-cell table:style-name="ce30" office:value-type="percentage" office:value="0.806783359466222" calcext:value-type="percentage">
            <text:p>80.68%</text:p>
          </table:table-cell>
          <table:table-cell table:number-columns-repeated="6"/>
          <table:table-cell table:style-name="ce25" office:value-type="time" office:time-value="PT01H07M35S" calcext:value-type="time">
            <text:p>1:07:35</text:p>
          </table:table-cell>
          <table:table-cell table:style-name="ce30" office:value-type="percentage" office:value="0.974845553637485" calcext:value-type="percentage">
            <text:p>97.48%</text:p>
          </table:table-cell>
          <table:table-cell table:style-name="ce25" office:value-type="time" office:time-value="PT03H42M47S" calcext:value-type="time">
            <text:p>3:42:47</text:p>
          </table:table-cell>
          <table:table-cell table:style-name="ce30" office:value-type="percentage" office:value="0.917932221859804" calcext:value-type="percentage">
            <text:p>91.79%</text:p>
          </table:table-cell>
          <table:table-cell table:number-columns-repeated="10"/>
          <table:table-cell office:value-type="float" office:value="6" calcext:value-type="float">
            <text:p>6</text:p>
          </table:table-cell>
          <table:table-cell office:value-type="float" office:value="529.148387623442" calcext:value-type="float">
            <text:p>529.15</text:p>
          </table:table-cell>
          <table:table-cell office:value-type="float" office:value="94.6388887748645" calcext:value-type="float">
            <text:p>94.64</text:p>
          </table:table-cell>
          <table:table-cell office:value-type="float" office:value="92.5629797603121" calcext:value-type="float">
            <text:p>92.56</text:p>
          </table:table-cell>
          <table:table-cell office:value-type="float" office:value="90.8937652616928" calcext:value-type="float">
            <text:p>90.89</text:p>
          </table:table-cell>
          <table:table-cell office:value-type="float" office:value="89.6940103353639" calcext:value-type="float">
            <text:p>89.69</text:p>
          </table:table-cell>
          <table:table-cell office:value-type="float" office:value="88.1913979372403" calcext:value-type="float">
            <text:p>88.19</text:p>
          </table:table-cell>
        </table:table-row>
        <table:table-row table:style-name="ro1">
          <table:table-cell table:style-name="ce5" office:value-type="string" calcext:value-type="string">
            <text:p>Jen</text:p>
          </table:table-cell>
          <table:table-cell table:style-name="ce5" office:value-type="string" calcext:value-type="string">
            <text:p>Rollberg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22" office:value-type="string" calcext:value-type="string">
            <text:p>2:13:03</text:p>
          </table:table-cell>
          <table:table-cell table:style-name="ce24" office:value-type="percentage" office:value="0.388951521984216" calcext:value-type="percentage">
            <text:p>38.90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38.8951521984216" calcext:value-type="float">
            <text:p>38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string" calcext:value-type="string">
            <text:p>Romano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number-columns-repeated="23"/>
          <table:table-cell table:style-name="ce36" office:value-type="time" office:time-value="PT03H17M47S" calcext:value-type="time">
            <text:p>3:17:47</text:p>
          </table:table-cell>
          <table:table-cell table:style-name="ce30" office:value-type="percentage" office:value="0.531854723181933" calcext:value-type="percentage">
            <text:p>53.19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3.1854723181933" calcext:value-type="float">
            <text:p>53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laine</text:p>
          </table:table-cell>
          <table:table-cell table:style-name="ce5" office:value-type="string" calcext:value-type="string">
            <text:p>Romano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table:number-columns-repeated="23"/>
          <table:table-cell table:style-name="ce36" office:value-type="time" office:time-value="PT03H17M47S" calcext:value-type="time">
            <text:p>3:17:47</text:p>
          </table:table-cell>
          <table:table-cell table:style-name="ce30" office:value-type="percentage" office:value="0.531854723181933" calcext:value-type="percentage">
            <text:p>53.19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3.1854723181933" calcext:value-type="float">
            <text:p>53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Rood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table:number-columns-repeated="35"/>
          <table:table-cell table:style-name="ce25" office:value-type="time" office:time-value="PT01H57M03S" calcext:value-type="time">
            <text:p>1:57:03</text:p>
          </table:table-cell>
          <table:table-cell table:style-name="ce30" office:value-type="percentage" office:value="0.395557481418197" calcext:value-type="percentage">
            <text:p>39.5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9.5557481418197" calcext:value-type="float">
            <text:p>39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11"/>
          <table:table-cell table:style-name="ce25" office:value-type="time" office:time-value="PT02H43M18S" calcext:value-type="time">
            <text:p>2:43:18</text:p>
          </table:table-cell>
          <table:table-cell table:style-name="ce30" office:value-type="percentage" office:value="0.617065131659522" calcext:value-type="percentage">
            <text:p>61.71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1.7065131659522" calcext:value-type="float">
            <text:p>61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Rebecca</text:p>
          </table:table-cell>
          <table:table-cell table:style-name="ce5" office:value-type="string" calcext:value-type="string">
            <text:p>Rose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11"/>
          <table:table-cell table:style-name="ce25" office:value-type="time" office:time-value="PT03H22M47S" calcext:value-type="time">
            <text:p>3:22:47</text:p>
          </table:table-cell>
          <table:table-cell table:style-name="ce30" office:value-type="percentage" office:value="0.496918234568916" calcext:value-type="percentage">
            <text:p>49.69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49.6918234568916" calcext:value-type="float">
            <text:p>49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lexandra</text:p>
          </table:table-cell>
          <table:table-cell table:style-name="ce5" office:value-type="string" calcext:value-type="string">
            <text:p>Ross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table:number-columns-repeated="17"/>
          <table:table-cell table:style-name="ce36" office:value-type="time" office:time-value="PT01H02M17S" calcext:value-type="time">
            <text:p>1:02:17</text:p>
          </table:table-cell>
          <table:table-cell table:style-name="ce30" office:value-type="percentage" office:value="0.776558668450629" calcext:value-type="percentage">
            <text:p>77.66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77.6558668450629" calcext:value-type="float">
            <text:p>77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Ross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27"/>
          <table:table-cell table:style-name="ce25" office:value-type="time" office:time-value="PT05H46M38S" calcext:value-type="time">
            <text:p>5:46:38</text:p>
          </table:table-cell>
          <table:table-cell table:style-name="ce30" office:value-type="percentage" office:value="0.589960573593615" calcext:value-type="percentage">
            <text:p>59.0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8.9960573593615" calcext:value-type="float">
            <text:p>59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Ross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17"/>
          <table:table-cell table:style-name="ce36" office:value-type="time" office:time-value="PT01H55M06S" calcext:value-type="time">
            <text:p>1:55:06</text:p>
          </table:table-cell>
          <table:table-cell table:style-name="ce30" office:value-type="percentage" office:value="0.420214269331016" calcext:value-type="percentage">
            <text:p>42.02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42.0214269331016" calcext:value-type="float">
            <text:p>42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number-columns-repeated="2" table:style-name="ce8" office:value-type="string" calcext:value-type="string">
            <text:p>Rossini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62</text:p>
          </table:table-cell>
          <table:table-cell table:number-columns-repeated="33"/>
          <table:table-cell table:style-name="ce25" office:value-type="time" office:time-value="PT01H45M45.5S" calcext:value-type="time">
            <text:p>1:45:45</text:p>
          </table:table-cell>
          <table:table-cell table:style-name="ce30" office:value-type="percentage" office:value="0.660925061476637" calcext:value-type="percentage">
            <text:p>66.0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6.0925061476637" calcext:value-type="float">
            <text:p>66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Caitlin</text:p>
          </table:table-cell>
          <table:table-cell table:style-name="ce10" office:value-type="string" calcext:value-type="string">
            <text:p>Roston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36</text:p>
          </table:table-cell>
          <table:table-cell table:number-columns-repeated="5"/>
          <table:table-cell table:style-name="ce32" office:value-type="time" office:time-value="PT03H25M24.5S" calcext:value-type="time">
            <text:p>3:25:24</text:p>
          </table:table-cell>
          <table:table-cell table:style-name="ce33" office:value-type="percentage" office:value="0.661625219359812" calcext:value-type="percentage">
            <text:p>66.16%</text:p>
          </table:table-cell>
          <table:table-cell table:number-columns-repeated="6"/>
          <table:table-cell table:style-name="ce25" office:value-type="time" office:time-value="PT02H39M17S" calcext:value-type="time">
            <text:p>2:39:17</text:p>
          </table:table-cell>
          <table:table-cell table:style-name="ce30" office:value-type="percentage" office:value="0.659830480694779" calcext:value-type="percentage">
            <text:p>65.98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32.145570005459" calcext:value-type="float">
            <text:p>132.15</text:p>
          </table:table-cell>
          <table:table-cell office:value-type="float" office:value="66.0727850027295" calcext:value-type="float">
            <text:p>66.0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manda</text:p>
          </table:table-cell>
          <table:table-cell table:style-name="ce5" office:value-type="string" calcext:value-type="string">
            <text:p>Rottier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22" office:value-type="string" calcext:value-type="string">
            <text:p>1:58:08</text:p>
          </table:table-cell>
          <table:table-cell table:style-name="ce24" office:value-type="percentage" office:value="0.438064334085779" calcext:value-type="percentage">
            <text:p>43.81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3.8064334085779" calcext:value-type="float">
            <text:p>43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Rourke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11"/>
          <table:table-cell table:style-name="ce25" office:value-type="time" office:time-value="PT02H12M35S" calcext:value-type="time">
            <text:p>2:12:35</text:p>
          </table:table-cell>
          <table:table-cell table:style-name="ce30" office:value-type="percentage" office:value="0.760025664362036" calcext:value-type="percentage">
            <text:p>76.00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6.0025664362036" calcext:value-type="float">
            <text:p>76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herie</text:p>
          </table:table-cell>
          <table:table-cell table:style-name="ce5" office:value-type="string" calcext:value-type="string">
            <text:p>Rousseau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35"/>
          <table:table-cell table:style-name="ce25" office:value-type="time" office:time-value="PT01H24M35S" calcext:value-type="time">
            <text:p>1:24:35</text:p>
          </table:table-cell>
          <table:table-cell table:style-name="ce30" office:value-type="percentage" office:value="0.547389200394089" calcext:value-type="percentage">
            <text:p>54.74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4.7389200394089" calcext:value-type="float">
            <text:p>54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Mariah</text:p>
          </table:table-cell>
          <table:table-cell table:style-name="ce8" office:value-type="string" calcext:value-type="string">
            <text:p>Roy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31</text:p>
          </table:table-cell>
          <table:table-cell table:number-columns-repeated="9"/>
          <table:table-cell table:style-name="ce34" office:value-type="time" office:time-value="PT06H20M59.7S" calcext:value-type="time">
            <text:p>6:20:59</text:p>
          </table:table-cell>
          <table:table-cell table:style-name="ce35" office:value-type="percentage" office:value="0.435652961324952" calcext:value-type="percentage">
            <text:p>43.57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3.5652961324952" calcext:value-type="float">
            <text:p>43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el</text:p>
          </table:table-cell>
          <table:table-cell office:value-type="string" calcext:value-type="string">
            <text:p>Rozowsky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22" office:value-type="string" calcext:value-type="string">
            <text:p>1:42:42</text:p>
          </table:table-cell>
          <table:table-cell table:style-name="ce24" office:value-type="percentage" office:value="0.503894839337877" calcext:value-type="percentage">
            <text:p>50.39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0.3894839337877" calcext:value-type="float">
            <text:p>50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ene</text:p>
          </table:table-cell>
          <table:table-cell office:value-type="string" calcext:value-type="string">
            <text:p>Ruiter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31"/>
          <table:table-cell table:style-name="ce25" office:value-type="time" office:time-value="PT01H23M38S" calcext:value-type="time">
            <text:p>1:23:38</text:p>
          </table:table-cell>
          <table:table-cell table:style-name="ce30" office:value-type="percentage" office:value="0.749501921084097" calcext:value-type="percentage">
            <text:p>74.95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4.9501921084097" calcext:value-type="float">
            <text:p>74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rcia</text:p>
          </table:table-cell>
          <table:table-cell table:style-name="ce5" office:value-type="string" calcext:value-type="string">
            <text:p>Rulcie</text:p>
          </table:table-cell>
          <table:table-cell office:value-type="string" calcext:value-type="string">
            <text:p>F</text:p>
          </table:table-cell>
          <table:table-cell office:value-type="float" office:value="57" calcext:value-type="float">
            <text:p>57</text:p>
          </table:table-cell>
          <table:table-cell table:number-columns-repeated="3"/>
          <table:table-cell table:style-name="ce25" office:value-type="time" office:time-value="PT01H59M41S" calcext:value-type="time">
            <text:p>1:59:41</text:p>
          </table:table-cell>
          <table:table-cell table:style-name="ce30" office:value-type="percentage" office:value="0.486561762428631" calcext:value-type="percentage">
            <text:p>48.66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8.6561762428631" calcext:value-type="float">
            <text:p>48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Brian</text:p>
          </table:table-cell>
          <table:table-cell table:style-name="ce7" office:value-type="string" calcext:value-type="string">
            <text:p>Rusiecki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7"/>
          <table:table-cell table:style-name="ce25" office:value-type="time" office:time-value="PT02H10M14S" calcext:value-type="time">
            <text:p>2:10:14</text:p>
          </table:table-cell>
          <table:table-cell table:style-name="ce30" office:value-type="percentage" office:value="0.858971130790888" calcext:value-type="percentage">
            <text:p>85.90%</text:p>
          </table:table-cell>
          <table:table-cell table:number-columns-repeated="2"/>
          <table:table-cell table:style-name="ce25" office:value-type="time" office:time-value="PT01H42M30S" calcext:value-type="time">
            <text:p>1:42:30</text:p>
          </table:table-cell>
          <table:table-cell table:style-name="ce30" office:value-type="percentage" office:value="0.983090107317073" calcext:value-type="percentage">
            <text:p>98.31%</text:p>
          </table:table-cell>
          <table:table-cell table:number-columns-repeated="2"/>
          <table:table-cell table:style-name="ce36" office:value-type="time" office:time-value="PT01H50M56S" calcext:value-type="time">
            <text:p>1:50:56</text:p>
          </table:table-cell>
          <table:table-cell table:style-name="ce30" office:value-type="percentage" office:value="0.984374567307692" calcext:value-type="percentage">
            <text:p>98.44%</text:p>
          </table:table-cell>
          <table:table-cell table:number-columns-repeated="4"/>
          <table:table-cell table:style-name="ce25" office:value-type="time" office:time-value="PT03H05M33S" calcext:value-type="time">
            <text:p>3:05:33</text:p>
          </table:table-cell>
          <table:table-cell table:style-name="ce30" office:value-type="percentage" office:value="0.90766190978173" calcext:value-type="percentage">
            <text:p>90.77%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office:value-type="float" office:value="373.409771519738" calcext:value-type="float">
            <text:p>373.41</text:p>
          </table:table-cell>
          <table:table-cell office:value-type="float" office:value="98.3732337312383" calcext:value-type="float">
            <text:p>98.37</text:p>
          </table:table-cell>
          <table:table-cell office:value-type="float" office:value="95.8375528135498" calcext:value-type="float">
            <text:p>95.84</text:p>
          </table:table-cell>
          <table:table-cell office:value-type="float" office:value="93.3524428799346" calcext:value-type="float">
            <text:p>93.35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ty</text:p>
          </table:table-cell>
          <table:table-cell office:value-type="string" calcext:value-type="string">
            <text:p>S’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9"/>
          <table:table-cell table:style-name="ce25" office:value-type="time" office:time-value="PT02H19M44S" calcext:value-type="time">
            <text:p>2:19:44</text:p>
          </table:table-cell>
          <table:table-cell table:style-name="ce30" office:value-type="percentage" office:value="0.635019080152672" calcext:value-type="percentage">
            <text:p>63.50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63.5019080152672" calcext:value-type="float">
            <text:p>63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n</text:p>
          </table:table-cell>
          <table:table-cell office:value-type="string" calcext:value-type="string">
            <text:p>Saari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31"/>
          <table:table-cell table:style-name="ce25" office:value-type="time" office:time-value="PT01H11M00S" calcext:value-type="time">
            <text:p>1:11:00</text:p>
          </table:table-cell>
          <table:table-cell table:style-name="ce30" office:value-type="percentage" office:value="0.882864" calcext:value-type="percentage">
            <text:p>88.29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8.2864" calcext:value-type="float">
            <text:p>88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rin</text:p>
          </table:table-cell>
          <table:table-cell table:style-name="ce5" office:value-type="string" calcext:value-type="string">
            <text:p>Sabato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13"/>
          <table:table-cell table:style-name="ce25" office:value-type="time" office:time-value="PT03H47M47S" calcext:value-type="time">
            <text:p>3:47:47</text:p>
          </table:table-cell>
          <table:table-cell table:style-name="ce30" office:value-type="percentage" office:value="0.461403373381137" calcext:value-type="percentage">
            <text:p>46.14%</text:p>
          </table:table-cell>
          <table:table-cell table:style-name="ce30" table:number-columns-repeated="2"/>
          <table:table-cell table:number-columns-repeated="6"/>
          <table:table-cell table:style-name="ce36" office:value-type="time" office:time-value="PT03H28M35S" calcext:value-type="time">
            <text:p>3:28:35</text:p>
          </table:table-cell>
          <table:table-cell table:style-name="ce30" office:value-type="percentage" office:value="0.504316420295645" calcext:value-type="percentage">
            <text:p>50.43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96.5719793676782" calcext:value-type="float">
            <text:p>96.57</text:p>
          </table:table-cell>
          <table:table-cell office:value-type="float" office:value="48.2859896838391" calcext:value-type="float">
            <text:p>48.2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Sack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29"/>
          <table:table-cell table:style-name="ce25" office:value-type="time" office:time-value="PT02H26M09S" calcext:value-type="time">
            <text:p>2:26:09</text:p>
          </table:table-cell>
          <table:table-cell table:style-name="ce30" office:value-type="percentage" office:value="0.592883913787205" calcext:value-type="percentage">
            <text:p>59.29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9.2883913787205" calcext:value-type="float">
            <text:p>59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uzanne</text:p>
          </table:table-cell>
          <table:table-cell table:style-name="ce9" office:value-type="string" calcext:value-type="string">
            <text:p>Salemi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7"/>
          <table:table-cell table:style-name="ce25" office:value-type="time" office:time-value="PT03H56M05S" calcext:value-type="time">
            <text:p>3:56:05</text:p>
          </table:table-cell>
          <table:table-cell table:style-name="ce30" office:value-type="percentage" office:value="0.47384401101306" calcext:value-type="percentage">
            <text:p>47.38%</text:p>
          </table:table-cell>
          <table:table-cell table:number-columns-repeated="4"/>
          <table:table-cell table:style-name="ce25" office:value-type="time" office:time-value="PT03H17M53S" calcext:value-type="time">
            <text:p>3:17:53</text:p>
          </table:table-cell>
          <table:table-cell table:style-name="ce30" office:value-type="percentage" office:value="0.531121022824897" calcext:value-type="percentage">
            <text:p>53.11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00.496503383796" calcext:value-type="float">
            <text:p>100.50</text:p>
          </table:table-cell>
          <table:table-cell office:value-type="float" office:value="50.2482516918979" calcext:value-type="float">
            <text:p>50.2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Charles Jr.</text:p>
          </table:table-cell>
          <table:table-cell table:style-name="ce7" office:value-type="string" calcext:value-type="string">
            <text:p>Salmond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2H43M30S" calcext:value-type="time">
            <text:p>2:43:30</text:p>
          </table:table-cell>
          <table:table-cell table:style-name="ce30" office:value-type="percentage" office:value="0.565545335779816" calcext:value-type="percentage">
            <text:p>56.55%</text:p>
          </table:table-cell>
          <table:table-cell office:value-type="float" office:value="1" calcext:value-type="float">
            <text:p>1</text:p>
          </table:table-cell>
          <table:table-cell office:value-type="float" office:value="56.5545335779816" calcext:value-type="float">
            <text:p>56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ike</text:p>
          </table:table-cell>
          <table:table-cell table:style-name="ce7" office:value-type="string" calcext:value-type="string">
            <text:p>Salvon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7"/>
          <table:table-cell table:style-name="ce25" office:value-type="time" office:time-value="PT03H43M11S" calcext:value-type="time">
            <text:p>3:43:11</text:p>
          </table:table-cell>
          <table:table-cell table:style-name="ce30" office:value-type="percentage" office:value="0.501232201926667" calcext:value-type="percentage">
            <text:p>50.1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0.1232201926667" calcext:value-type="float">
            <text:p>50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Adolfo</text:p>
          </table:table-cell>
          <table:table-cell table:style-name="ce7" office:value-type="string" calcext:value-type="string">
            <text:p>Sanchez-Blanco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7"/>
          <table:table-cell table:style-name="ce25" office:value-type="time" office:time-value="PT02H26M14S" calcext:value-type="time">
            <text:p>2:26:14</text:p>
          </table:table-cell>
          <table:table-cell table:style-name="ce30" office:value-type="percentage" office:value="0.764987510371552" calcext:value-type="percentage">
            <text:p>76.50%</text:p>
          </table:table-cell>
          <table:table-cell table:number-columns-repeated="4"/>
          <table:table-cell table:style-name="ce25" office:value-type="time" office:time-value="PT02H16M52S" calcext:value-type="time">
            <text:p>2:16:52</text:p>
          </table:table-cell>
          <table:table-cell table:style-name="ce30" office:value-type="percentage" office:value="0.767900621529469" calcext:value-type="percentage">
            <text:p>76.79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53.288813190102" calcext:value-type="float">
            <text:p>153.29</text:p>
          </table:table-cell>
          <table:table-cell office:value-type="float" office:value="76.6444065950511" calcext:value-type="float">
            <text:p>76.6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Sanders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style-name="ce20"/>
          <table:table-cell table:style-name="ce22" office:value-type="string" calcext:value-type="string">
            <text:p>0:55:08</text:p>
          </table:table-cell>
          <table:table-cell table:style-name="ce24" office:value-type="percentage" office:value="0.93863361547763" calcext:value-type="percentage">
            <text:p>93.86%</text:p>
          </table:table-cell>
          <table:table-cell table:style-name="ce27"/>
          <table:table-cell table:style-name="ce31"/>
          <table:table-cell table:style-name="ce26" table:number-columns-repeated="2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93.863361547763" calcext:value-type="float">
            <text:p>93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Leah</text:p>
          </table:table-cell>
          <table:table-cell table:style-name="ce8" office:value-type="string" calcext:value-type="string">
            <text:p>Santello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37</text:p>
          </table:table-cell>
          <table:table-cell table:number-columns-repeated="33"/>
          <table:table-cell table:style-name="ce25" office:value-type="time" office:time-value="PT01H38M29.4S" calcext:value-type="time">
            <text:p>1:38:29</text:p>
          </table:table-cell>
          <table:table-cell table:style-name="ce30" office:value-type="percentage" office:value="0.709699796527566" calcext:value-type="percentage">
            <text:p>70.97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.9699796527566" calcext:value-type="float">
            <text:p>70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Alik</text:p>
          </table:table-cell>
          <table:table-cell table:style-name="ce7" office:value-type="string" calcext:value-type="string">
            <text:p>Saring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1H53M10S" calcext:value-type="time">
            <text:p>1:53:10</text:p>
          </table:table-cell>
          <table:table-cell table:style-name="ce30" office:value-type="percentage" office:value="0.817083909278351" calcext:value-type="percentage">
            <text:p>81.71%</text:p>
          </table:table-cell>
          <table:table-cell office:value-type="float" office:value="1" calcext:value-type="float">
            <text:p>1</text:p>
          </table:table-cell>
          <table:table-cell office:value-type="float" office:value="81.7083909278351" calcext:value-type="float">
            <text:p>81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indy</text:p>
          </table:table-cell>
          <table:table-cell table:style-name="ce5" office:value-type="string" calcext:value-type="string">
            <text:p>Scannell</text:p>
          </table:table-cell>
          <table:table-cell office:value-type="string" calcext:value-type="string">
            <text:p>F</text:p>
          </table:table-cell>
          <table:table-cell office:value-type="float" office:value="64" calcext:value-type="float">
            <text:p>64</text:p>
          </table:table-cell>
          <table:table-cell table:number-columns-repeated="17"/>
          <table:table-cell table:style-name="ce36" office:value-type="time" office:time-value="PT01H41M24S" calcext:value-type="time">
            <text:p>1:41:24</text:p>
          </table:table-cell>
          <table:table-cell table:style-name="ce30" office:value-type="percentage" office:value="0.476988781065089" calcext:value-type="percentage">
            <text:p>47.70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47.6988781065089" calcext:value-type="float">
            <text:p>47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aylor</text:p>
          </table:table-cell>
          <table:table-cell office:value-type="string" calcext:value-type="string">
            <text:p>Schaefer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22" office:value-type="string" calcext:value-type="string">
            <text:p>1:35:03</text:p>
          </table:table-cell>
          <table:table-cell table:style-name="ce24" office:value-type="percentage" office:value="0.54445028932141" calcext:value-type="percentage">
            <text:p>54.45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4.445028932141" calcext:value-type="float">
            <text:p>54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il</text:p>
          </table:table-cell>
          <table:table-cell office:value-type="string" calcext:value-type="string">
            <text:p>Schaper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22" office:value-type="string" calcext:value-type="string">
            <text:p>1:04:04</text:p>
          </table:table-cell>
          <table:table-cell table:style-name="ce24" office:value-type="percentage" office:value="0.807752341311134" calcext:value-type="percentage">
            <text:p>80.78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80.7752341311134" calcext:value-type="float">
            <text:p>80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illian</text:p>
          </table:table-cell>
          <table:table-cell table:style-name="ce5" office:value-type="string" calcext:value-type="string">
            <text:p>Schaper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22" office:value-type="string" calcext:value-type="string">
            <text:p>1:26:19</text:p>
          </table:table-cell>
          <table:table-cell table:style-name="ce24" office:value-type="percentage" office:value="0.599536590075304" calcext:value-type="percentage">
            <text:p>59.95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9.9536590075304" calcext:value-type="float">
            <text:p>59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Fletcher</text:p>
          </table:table-cell>
          <table:table-cell office:value-type="string" calcext:value-type="string">
            <text:p>Scheeflock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15"/>
          <table:table-cell table:style-name="ce36" office:value-type="time" office:time-value="PT02H43M09S" calcext:value-type="time">
            <text:p>2:43:09</text:p>
          </table:table-cell>
          <table:table-cell table:style-name="ce30" office:value-type="percentage" office:value="0.669322414955562" calcext:value-type="percentage">
            <text:p>66.9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6.9322414955562" calcext:value-type="float">
            <text:p>66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David</text:p>
          </table:table-cell>
          <table:table-cell table:style-name="ce7" office:value-type="string" calcext:value-type="string">
            <text:p>Schreiter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7"/>
          <table:table-cell table:style-name="ce25" office:value-type="time" office:time-value="PT03H40M00S" calcext:value-type="time">
            <text:p>3:40:00</text:p>
          </table:table-cell>
          <table:table-cell table:style-name="ce30" office:value-type="percentage" office:value="0.50848488" calcext:value-type="percentage">
            <text:p>50.8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0.848488" calcext:value-type="float">
            <text:p>50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ubrey</text:p>
          </table:table-cell>
          <table:table-cell table:style-name="ce5" office:value-type="string" calcext:value-type="string">
            <text:p>Schulz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13"/>
          <table:table-cell table:style-name="ce25" office:value-type="time" office:time-value="PT02H57M44S" calcext:value-type="time">
            <text:p>2:57:44</text:p>
          </table:table-cell>
          <table:table-cell table:style-name="ce30" office:value-type="percentage" office:value="0.591335324831208" calcext:value-type="percentage">
            <text:p>59.13%</text:p>
          </table:table-cell>
          <table:table-cell table:style-name="ce30" table:number-columns-repeated="2"/>
          <table:table-cell table:style-name="ce36" office:value-type="time" office:time-value="PT01H31M53S" calcext:value-type="time">
            <text:p>1:31:53</text:p>
          </table:table-cell>
          <table:table-cell table:style-name="ce30" office:value-type="percentage" office:value="0.526392117540359" calcext:value-type="percentage">
            <text:p>52.64%</text:p>
          </table:table-cell>
          <table:table-cell table:number-columns-repeated="6"/>
          <table:table-cell table:style-name="ce25" office:value-type="time" office:time-value="PT01H49M25S" calcext:value-type="time">
            <text:p>1:49:25</text:p>
          </table:table-cell>
          <table:table-cell table:style-name="ce30" office:value-type="percentage" office:value="0.602132325971059" calcext:value-type="percentage">
            <text:p>60.21%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171.985976834263" calcext:value-type="float">
            <text:p>171.99</text:p>
          </table:table-cell>
          <table:table-cell office:value-type="float" office:value="59.6733825401134" calcext:value-type="float">
            <text:p>59.67</text:p>
          </table:table-cell>
          <table:table-cell office:value-type="float" office:value="57.3286589447542" calcext:value-type="float">
            <text:p>57.3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22" office:value-type="string" calcext:value-type="string">
            <text:p>1:14:10</text:p>
          </table:table-cell>
          <table:table-cell table:style-name="ce24" office:value-type="percentage" office:value="0.697752808988764" calcext:value-type="percentage">
            <text:p>69.78%</text:p>
          </table:table-cell>
          <table:table-cell table:number-columns-repeated="4"/>
          <table:table-cell table:style-name="ce25" office:value-type="time" office:time-value="PT02H51M18S" calcext:value-type="time">
            <text:p>2:51:18</text:p>
          </table:table-cell>
          <table:table-cell table:style-name="ce30" office:value-type="percentage" office:value="0.653045380035026" calcext:value-type="percentage">
            <text:p>65.30%</text:p>
          </table:table-cell>
          <table:table-cell table:number-columns-repeated="4"/>
          <table:table-cell table:style-name="ce25" office:value-type="time" office:time-value="PT02H27M29S" calcext:value-type="time">
            <text:p>2:27:29</text:p>
          </table:table-cell>
          <table:table-cell table:style-name="ce30" office:value-type="percentage" office:value="0.712622884393717" calcext:value-type="percentage">
            <text:p>71.26%</text:p>
          </table:table-cell>
          <table:table-cell table:number-columns-repeated="24"/>
          <table:table-cell office:value-type="float" office:value="3" calcext:value-type="float">
            <text:p>3</text:p>
          </table:table-cell>
          <table:table-cell office:value-type="float" office:value="206.342107341751" calcext:value-type="float">
            <text:p>206.34</text:p>
          </table:table-cell>
          <table:table-cell office:value-type="float" office:value="70.518784669124" calcext:value-type="float">
            <text:p>70.52</text:p>
          </table:table-cell>
          <table:table-cell office:value-type="float" office:value="68.7807024472502" calcext:value-type="float">
            <text:p>68.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enjamin</text:p>
          </table:table-cell>
          <table:table-cell office:value-type="string" calcext:value-type="string">
            <text:p>Scudder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22" office:value-type="string" calcext:value-type="string">
            <text:p>1:16:44</text:p>
          </table:table-cell>
          <table:table-cell table:style-name="ce24" office:value-type="percentage" office:value="0.674413553431798" calcext:value-type="percentage">
            <text:p>67.44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7.4413553431798" calcext:value-type="float">
            <text:p>67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hristine</text:p>
          </table:table-cell>
          <table:table-cell table:style-name="ce5" office:value-type="string" calcext:value-type="string">
            <text:p>Scuzzarella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table:style-name="ce25" office:value-type="time" office:time-value="PT02H09M00S" calcext:value-type="time">
            <text:p>2:09:00</text:p>
          </table:table-cell>
          <table:table-cell table:style-name="ce30" office:value-type="percentage" office:value="0.451421190697674" calcext:value-type="percentage">
            <text:p>45.14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5.1421190697674" calcext:value-type="float">
            <text:p>45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rik</text:p>
          </table:table-cell>
          <table:table-cell office:value-type="string" calcext:value-type="string">
            <text:p>Seales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22" office:value-type="string" calcext:value-type="string">
            <text:p>1:26:22</text:p>
          </table:table-cell>
          <table:table-cell table:style-name="ce24" office:value-type="percentage" office:value="0.599189502122732" calcext:value-type="percentage">
            <text:p>59.92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9.9189502122732" calcext:value-type="float">
            <text:p>59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helsea</text:p>
          </table:table-cell>
          <table:table-cell table:style-name="ce5" office:value-type="string" calcext:value-type="string">
            <text:p>Searles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22" office:value-type="string" calcext:value-type="string">
            <text:p>1:48:15</text:p>
          </table:table-cell>
          <table:table-cell table:style-name="ce24" office:value-type="percentage" office:value="0.478060046189376" calcext:value-type="percentage">
            <text:p>47.81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7.8060046189376" calcext:value-type="float">
            <text:p>47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Sears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35"/>
          <table:table-cell table:style-name="ce25" office:value-type="time" office:time-value="PT01H10M48S" calcext:value-type="time">
            <text:p>1:10:48</text:p>
          </table:table-cell>
          <table:table-cell table:style-name="ce30" office:value-type="percentage" office:value="0.653954847457627" calcext:value-type="percentage">
            <text:p>65.40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5.3954847457627" calcext:value-type="float">
            <text:p>65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Adam</text:p>
          </table:table-cell>
          <table:table-cell table:style-name="ce6" office:value-type="string" calcext:value-type="string">
            <text:p>Segal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47</text:p>
          </table:table-cell>
          <table:table-cell table:number-columns-repeated="33"/>
          <table:table-cell table:style-name="ce25" office:value-type="time" office:time-value="PT01H45M39.2S" calcext:value-type="time">
            <text:p>1:45:39</text:p>
          </table:table-cell>
          <table:table-cell table:style-name="ce30" office:value-type="percentage" office:value="0.661581899545684" calcext:value-type="percentage">
            <text:p>66.16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6.1581899545684" calcext:value-type="float">
            <text:p>66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Selkirk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3"/>
          <table:table-cell table:style-name="ce25" office:value-type="time" office:time-value="PT01H42M33S" calcext:value-type="time">
            <text:p>1:42:33</text:p>
          </table:table-cell>
          <table:table-cell table:style-name="ce30" office:value-type="percentage" office:value="0.56785308239883" calcext:value-type="percentage">
            <text:p>56.79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6.785308239883" calcext:value-type="float">
            <text:p>56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Owen</text:p>
          </table:table-cell>
          <table:table-cell table:style-name="ce6" office:value-type="string" calcext:value-type="string">
            <text:p>Seltzer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20</text:p>
          </table:table-cell>
          <table:table-cell table:number-columns-repeated="33"/>
          <table:table-cell table:style-name="ce25" office:value-type="time" office:time-value="PT01H24M44.5S" calcext:value-type="time">
            <text:p>1:24:44</text:p>
          </table:table-cell>
          <table:table-cell table:style-name="ce30" office:value-type="percentage" office:value="0.82484019620415" calcext:value-type="percentage">
            <text:p>82.48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2.484019620415" calcext:value-type="float">
            <text:p>82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oe</text:p>
          </table:table-cell>
          <table:table-cell table:style-name="ce7" office:value-type="string" calcext:value-type="string">
            <text:p>Sennott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2H03M58S" calcext:value-type="time">
            <text:p>2:03:58</text:p>
          </table:table-cell>
          <table:table-cell table:style-name="ce30" office:value-type="percentage" office:value="0.745899400914224" calcext:value-type="percentage">
            <text:p>74.59%</text:p>
          </table:table-cell>
          <table:table-cell office:value-type="float" office:value="1" calcext:value-type="float">
            <text:p>1</text:p>
          </table:table-cell>
          <table:table-cell office:value-type="float" office:value="74.5899400914224" calcext:value-type="float">
            <text:p>74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Serre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31"/>
          <table:table-cell table:style-name="ce25" office:value-type="time" office:time-value="PT01H17M54S" calcext:value-type="time">
            <text:p>1:17:54</text:p>
          </table:table-cell>
          <table:table-cell table:style-name="ce30" office:value-type="percentage" office:value="0.804664236200257" calcext:value-type="percentage">
            <text:p>80.47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0.4664236200257" calcext:value-type="float">
            <text:p>80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Jeremy</text:p>
          </table:table-cell>
          <table:table-cell table:style-name="ce6" office:value-type="string" calcext:value-type="string">
            <text:p>Shafer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45</text:p>
          </table:table-cell>
          <table:table-cell table:number-columns-repeated="9"/>
          <table:table-cell table:style-name="ce34" office:value-type="time" office:time-value="PT03H10M01S" calcext:value-type="time">
            <text:p>3:10:01</text:p>
          </table:table-cell>
          <table:table-cell table:style-name="ce35" office:value-type="percentage" office:value="0.87351074467152" calcext:value-type="percentage">
            <text:p>87.35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7.351074467152" calcext:value-type="float">
            <text:p>87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hit</text:p>
          </table:table-cell>
          <table:table-cell office:value-type="string" calcext:value-type="string">
            <text:p>Shah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27"/>
          <table:table-cell table:style-name="ce25" office:value-type="time" office:time-value="PT05H21M09S" calcext:value-type="time">
            <text:p>5:21:09</text:p>
          </table:table-cell>
          <table:table-cell table:style-name="ce30" office:value-type="percentage" office:value="0.636774093601121" calcext:value-type="percentage">
            <text:p>63.68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3.6774093601121" calcext:value-type="float">
            <text:p>63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Keith</text:p>
          </table:table-cell>
          <table:table-cell table:style-name="ce7" office:value-type="string" calcext:value-type="string">
            <text:p>Shah-Solle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2H15M42S" calcext:value-type="time">
            <text:p>2:15:42</text:p>
          </table:table-cell>
          <table:table-cell table:style-name="ce30" office:value-type="percentage" office:value="0.681405028739867" calcext:value-type="percentage">
            <text:p>68.14%</text:p>
          </table:table-cell>
          <table:table-cell office:value-type="float" office:value="1" calcext:value-type="float">
            <text:p>1</text:p>
          </table:table-cell>
          <table:table-cell office:value-type="float" office:value="68.1405028739867" calcext:value-type="float">
            <text:p>68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Shapiro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3"/>
          <table:table-cell table:style-name="ce25" office:value-type="time" office:time-value="PT01H57M52S" calcext:value-type="time">
            <text:p>1:57:52</text:p>
          </table:table-cell>
          <table:table-cell table:style-name="ce30" office:value-type="percentage" office:value="0.494061088235294" calcext:value-type="percentage">
            <text:p>49.4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9.4061088235294" calcext:value-type="float">
            <text:p>49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ry</text:p>
          </table:table-cell>
          <table:table-cell table:style-name="ce5" office:value-type="string" calcext:value-type="string">
            <text:p>Sharkey</text:p>
          </table:table-cell>
          <table:table-cell office:value-type="string" calcext:value-type="string">
            <text:p>F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table:style-name="ce25" office:value-type="time" office:time-value="PT01H43M12S" calcext:value-type="time">
            <text:p>1:43:12</text:p>
          </table:table-cell>
          <table:table-cell table:style-name="ce30" office:value-type="percentage" office:value="0.564276488372093" calcext:value-type="percentage">
            <text:p>56.43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6.4276488372093" calcext:value-type="float">
            <text:p>56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harlene</text:p>
          </table:table-cell>
          <table:table-cell table:style-name="ce5" office:value-type="string" calcext:value-type="string">
            <text:p>Shaver</text:p>
          </table:table-cell>
          <table:table-cell office:value-type="string" calcext:value-type="string">
            <text:p>F</text:p>
          </table:table-cell>
          <table:table-cell office:value-type="float" office:value="62" calcext:value-type="float">
            <text:p>62</text:p>
          </table:table-cell>
          <table:table-cell table:number-columns-repeated="11"/>
          <table:table-cell table:style-name="ce25" office:value-type="time" office:time-value="PT02H57M33S" calcext:value-type="time">
            <text:p>2:57:33</text:p>
          </table:table-cell>
          <table:table-cell table:style-name="ce30" office:value-type="percentage" office:value="0.567540050689946" calcext:value-type="percentage">
            <text:p>56.75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6.7540050689946" calcext:value-type="float">
            <text:p>56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Shea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35"/>
          <table:table-cell table:style-name="ce25" office:value-type="time" office:time-value="PT01H06M44S" calcext:value-type="time">
            <text:p>1:06:44</text:p>
          </table:table-cell>
          <table:table-cell table:style-name="ce30" office:value-type="percentage" office:value="0.693806241758242" calcext:value-type="percentage">
            <text:p>69.38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9.3806241758242" calcext:value-type="float">
            <text:p>69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Sheehan-Gaumer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23"/>
          <table:table-cell table:style-name="ce36" office:value-type="time" office:time-value="PT02H35M55S" calcext:value-type="time">
            <text:p>2:35:55</text:p>
          </table:table-cell>
          <table:table-cell table:style-name="ce30" office:value-type="percentage" office:value="0.67466809192945" calcext:value-type="percentage">
            <text:p>67.47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7.466809192945" calcext:value-type="float">
            <text:p>67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uresh</text:p>
          </table:table-cell>
          <table:table-cell office:value-type="string" calcext:value-type="string">
            <text:p>Shenoy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/>
          <table:table-cell table:style-name="ce22" office:value-type="string" calcext:value-type="string">
            <text:p>1:58:02</text:p>
          </table:table-cell>
          <table:table-cell table:style-name="ce24" office:value-type="percentage" office:value="0.438435470206156" calcext:value-type="percentage">
            <text:p>43.84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3.8435470206156" calcext:value-type="float">
            <text:p>43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4" office:value-type="string" calcext:value-type="string">
            <text:p>Norman</text:p>
          </table:table-cell>
          <table:table-cell table:style-name="ce4" office:value-type="string" calcext:value-type="string">
            <text:p>Sheppard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64</text:p>
          </table:table-cell>
          <table:table-cell table:number-columns-repeated="5"/>
          <table:table-cell table:style-name="ce32" office:value-type="time" office:time-value="PT03H42M14.2S" calcext:value-type="time">
            <text:p>3:42:14</text:p>
          </table:table-cell>
          <table:table-cell table:style-name="ce33" office:value-type="percentage" office:value="0.611525252058616" calcext:value-type="percentage">
            <text:p>61.15%</text:p>
          </table:table-cell>
          <table:table-cell table:number-columns-repeated="14"/>
          <table:table-cell table:style-name="ce25" office:value-type="time" office:time-value="PT04H37M49S" calcext:value-type="time">
            <text:p>4:37:49</text:p>
          </table:table-cell>
          <table:table-cell table:style-name="ce30" office:value-type="percentage" office:value="0.606215132377467" calcext:value-type="percentage">
            <text:p>60.62%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21.774038443608" calcext:value-type="float">
            <text:p>121.77</text:p>
          </table:table-cell>
          <table:table-cell office:value-type="float" office:value="60.8870192218042" calcext:value-type="float">
            <text:p>60.8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Edward</text:p>
          </table:table-cell>
          <table:table-cell table:style-name="ce6" office:value-type="string" calcext:value-type="string">
            <text:p>Shibley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43</text:p>
          </table:table-cell>
          <table:table-cell table:number-columns-repeated="9"/>
          <table:table-cell table:style-name="ce34" office:value-type="time" office:time-value="PT02H49M09.4S" calcext:value-type="time">
            <text:p>2:49:09</text:p>
          </table:table-cell>
          <table:table-cell table:style-name="ce35" office:value-type="percentage" office:value="0.981230023449662" calcext:value-type="percentage">
            <text:p>98.12%</text:p>
          </table:table-cell>
          <table:table-cell table:number-columns-repeated="6"/>
          <table:table-cell table:style-name="ce36" office:value-type="time" office:time-value="PT01H05M08S" calcext:value-type="time">
            <text:p>1:05:08</text:p>
          </table:table-cell>
          <table:table-cell table:style-name="ce30" office:value-type="percentage" office:value="0.742579258955988" calcext:value-type="percentage">
            <text:p>74.26%</text:p>
          </table:table-cell>
          <table:table-cell table:number-columns-repeated="20"/>
          <table:table-cell office:value-type="float" office:value="2" calcext:value-type="float">
            <text:p>2</text:p>
          </table:table-cell>
          <table:table-cell office:value-type="float" office:value="172.380928240565" calcext:value-type="float">
            <text:p>172.38</text:p>
          </table:table-cell>
          <table:table-cell office:value-type="float" office:value="86.1904641202825" calcext:value-type="float">
            <text:p>86.1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Shope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table:number-columns-repeated="3"/>
          <table:table-cell table:style-name="ce25" office:value-type="time" office:time-value="PT01H43M23S" calcext:value-type="time">
            <text:p>1:43:23</text:p>
          </table:table-cell>
          <table:table-cell table:style-name="ce30" office:value-type="percentage" office:value="0.563275836853136" calcext:value-type="percentage">
            <text:p>56.33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6.3275836853136" calcext:value-type="float">
            <text:p>56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en</text:p>
          </table:table-cell>
          <table:table-cell office:value-type="string" calcext:value-type="string">
            <text:p>Shore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27"/>
          <table:table-cell table:style-name="ce25" office:value-type="time" office:time-value="PT05H02M44S" calcext:value-type="time">
            <text:p>5:02:44</text:p>
          </table:table-cell>
          <table:table-cell table:style-name="ce30" office:value-type="percentage" office:value="0.675512002290244" calcext:value-type="percentage">
            <text:p>67.55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7.5512002290244" calcext:value-type="float">
            <text:p>67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k</text:p>
          </table:table-cell>
          <table:table-cell office:value-type="string" calcext:value-type="string">
            <text:p>Shoup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7"/>
          <table:table-cell table:style-name="ce36" office:value-type="time" office:time-value="PT01H04M20S" calcext:value-type="time">
            <text:p>1:04:20</text:p>
          </table:table-cell>
          <table:table-cell table:style-name="ce30" office:value-type="percentage" office:value="0.751813405181347" calcext:value-type="percentage">
            <text:p>75.18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75.1813405181347" calcext:value-type="float">
            <text:p>75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Izak</text:p>
          </table:table-cell>
          <table:table-cell table:style-name="ce6" office:value-type="string" calcext:value-type="string">
            <text:p>Shreeve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18</text:p>
          </table:table-cell>
          <table:table-cell table:number-columns-repeated="33"/>
          <table:table-cell table:style-name="ce25" office:value-type="time" office:time-value="PT01H12M11S" calcext:value-type="time">
            <text:p>1:12:11</text:p>
          </table:table-cell>
          <table:table-cell table:style-name="ce30" office:value-type="percentage" office:value="0.968344488016624" calcext:value-type="percentage">
            <text:p>96.8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6.8344488016624" calcext:value-type="float">
            <text:p>96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tephanie</text:p>
          </table:table-cell>
          <table:table-cell table:style-name="ce5" office:value-type="string" calcext:value-type="string">
            <text:p>Sibille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27"/>
          <table:table-cell table:style-name="ce25" office:value-type="time" office:time-value="PT06H46M13S" calcext:value-type="time">
            <text:p>6:46:13</text:p>
          </table:table-cell>
          <table:table-cell table:style-name="ce30" office:value-type="percentage" office:value="0.503425922520822" calcext:value-type="percentage">
            <text:p>50.34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0.3425922520822" calcext:value-type="float">
            <text:p>50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en</text:p>
          </table:table-cell>
          <table:table-cell office:value-type="string" calcext:value-type="string">
            <text:p>Simanski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11"/>
          <table:table-cell table:style-name="ce25" office:value-type="time" office:time-value="PT03H07M00S" calcext:value-type="time">
            <text:p>3:07:00</text:p>
          </table:table-cell>
          <table:table-cell table:style-name="ce30" office:value-type="percentage" office:value="0.538859550802139" calcext:value-type="percentage">
            <text:p>53.89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3.8859550802139" calcext:value-type="float">
            <text:p>53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ristin</text:p>
          </table:table-cell>
          <table:table-cell table:style-name="ce5" office:value-type="string" calcext:value-type="string">
            <text:p>Simmers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13"/>
          <table:table-cell table:style-name="ce25" office:value-type="time" office:time-value="PT03H27M05S" calcext:value-type="time">
            <text:p>3:27:05</text:p>
          </table:table-cell>
          <table:table-cell table:style-name="ce30" office:value-type="percentage" office:value="0.507525143179074" calcext:value-type="percentage">
            <text:p>50.75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0.7525143179074" calcext:value-type="float">
            <text:p>50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nnis</text:p>
          </table:table-cell>
          <table:table-cell office:value-type="string" calcext:value-type="string">
            <text:p>Simmons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table:number-columns-repeated="11"/>
          <table:table-cell table:style-name="ce25" office:value-type="time" office:time-value="PT01H54M56S" calcext:value-type="time">
            <text:p>1:54:56</text:p>
          </table:table-cell>
          <table:table-cell table:style-name="ce30" office:value-type="percentage" office:value="0.876740742459397" calcext:value-type="percentage">
            <text:p>87.67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87.6740742459397" calcext:value-type="float">
            <text:p>87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Colleen</text:p>
          </table:table-cell>
          <table:table-cell table:style-name="ce8" office:value-type="string" calcext:value-type="string">
            <text:p>Singer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50</text:p>
          </table:table-cell>
          <table:table-cell table:number-columns-repeated="9"/>
          <table:table-cell table:style-name="ce34" office:value-type="time" office:time-value="PT03H53M11.4S" calcext:value-type="time">
            <text:p>3:53:11</text:p>
          </table:table-cell>
          <table:table-cell table:style-name="ce35" office:value-type="percentage" office:value="0.71178695484369" calcext:value-type="percentage">
            <text:p>71.18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1.178695484369" calcext:value-type="float">
            <text:p>71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Brian</text:p>
          </table:table-cell>
          <table:table-cell table:style-name="ce7" office:value-type="string" calcext:value-type="string">
            <text:p>Sinico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2H11M08S" calcext:value-type="time">
            <text:p>2:11:08</text:p>
          </table:table-cell>
          <table:table-cell table:style-name="ce30" office:value-type="percentage" office:value="0.705134690391459" calcext:value-type="percentage">
            <text:p>70.51%</text:p>
          </table:table-cell>
          <table:table-cell office:value-type="float" office:value="1" calcext:value-type="float">
            <text:p>1</text:p>
          </table:table-cell>
          <table:table-cell office:value-type="float" office:value="70.5134690391459" calcext:value-type="float">
            <text:p>70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Slepski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number-columns-repeated="27"/>
          <table:table-cell table:style-name="ce25" office:value-type="time" office:time-value="PT07H04M04S" calcext:value-type="time">
            <text:p>7:04:04</text:p>
          </table:table-cell>
          <table:table-cell table:style-name="ce30" office:value-type="percentage" office:value="0.482235497940575" calcext:value-type="percentage">
            <text:p>48.22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8.2235497940575" calcext:value-type="float">
            <text:p>48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Don</text:p>
          </table:table-cell>
          <table:table-cell table:style-name="ce6" office:value-type="string" calcext:value-type="string">
            <text:p>Slovenkai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66</text:p>
          </table:table-cell>
          <table:table-cell table:number-columns-repeated="33"/>
          <table:table-cell table:style-name="ce25" office:value-type="time" office:time-value="PT01H44M36.7S" calcext:value-type="time">
            <text:p>1:44:36</text:p>
          </table:table-cell>
          <table:table-cell table:style-name="ce30" office:value-type="percentage" office:value="0.668169575987382" calcext:value-type="percentage">
            <text:p>66.82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6.8169575987382" calcext:value-type="float">
            <text:p>66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mien</text:p>
          </table:table-cell>
          <table:table-cell office:value-type="string" calcext:value-type="string">
            <text:p>Slubowski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22" office:value-type="string" calcext:value-type="string">
            <text:p>1:24:09</text:p>
          </table:table-cell>
          <table:table-cell table:style-name="ce24" office:value-type="percentage" office:value="0.614973262032085" calcext:value-type="percentage">
            <text:p>61.50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1.4973262032085" calcext:value-type="float">
            <text:p>61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mily</text:p>
          </table:table-cell>
          <table:table-cell table:style-name="ce5" office:value-type="string" calcext:value-type="string">
            <text:p>Smith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11"/>
          <table:table-cell table:style-name="ce25" office:value-type="time" office:time-value="PT02H13M14S" calcext:value-type="time">
            <text:p>2:13:14</text:p>
          </table:table-cell>
          <table:table-cell table:style-name="ce30" office:value-type="percentage" office:value="0.756317758318739" calcext:value-type="percentage">
            <text:p>75.63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5.6317758318739" calcext:value-type="float">
            <text:p>75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ane</text:p>
          </table:table-cell>
          <table:table-cell table:style-name="ce5" office:value-type="string" calcext:value-type="string">
            <text:p>Smith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22" office:value-type="string" calcext:value-type="string">
            <text:p>1:29:07</text:p>
          </table:table-cell>
          <table:table-cell table:style-name="ce24" office:value-type="percentage" office:value="0.580699457639798" calcext:value-type="percentage">
            <text:p>58.07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8.0699457639798" calcext:value-type="float">
            <text:p>58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ucia</text:p>
          </table:table-cell>
          <table:table-cell table:style-name="ce5" office:value-type="string" calcext:value-type="string">
            <text:p>Smith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17"/>
          <table:table-cell table:style-name="ce36" office:value-type="time" office:time-value="PT01H51M37S" calcext:value-type="time">
            <text:p>1:51:37</text:p>
          </table:table-cell>
          <table:table-cell table:style-name="ce30" office:value-type="percentage" office:value="0.433328317754218" calcext:value-type="percentage">
            <text:p>43.33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43.3328317754218" calcext:value-type="float">
            <text:p>43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Nina</text:p>
          </table:table-cell>
          <table:table-cell table:style-name="ce9" office:value-type="string" calcext:value-type="string">
            <text:p>Smith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7"/>
          <table:table-cell table:style-name="ce25" office:value-type="time" office:time-value="PT04H25M45S" calcext:value-type="time">
            <text:p>4:25:45</text:p>
          </table:table-cell>
          <table:table-cell table:style-name="ce30" office:value-type="percentage" office:value="0.420947031420508" calcext:value-type="percentage">
            <text:p>42.09%</text:p>
          </table:table-cell>
          <table:table-cell table:style-name="ce34" office:value-type="time" office:time-value="PT04H54M09.2S" calcext:value-type="time">
            <text:p>4:54:09</text:p>
          </table:table-cell>
          <table:table-cell table:style-name="ce35" office:value-type="percentage" office:value="0.564268975364323" calcext:value-type="percentage">
            <text:p>56.43%</text:p>
          </table:table-cell>
          <table:table-cell table:number-columns-repeated="2"/>
          <table:table-cell table:style-name="ce25" office:value-type="time" office:time-value="PT03H36M27S" calcext:value-type="time">
            <text:p>3:36:27</text:p>
          </table:table-cell>
          <table:table-cell table:style-name="ce30" office:value-type="percentage" office:value="0.485562478170478" calcext:value-type="percentage">
            <text:p>48.56%</text:p>
          </table:table-cell>
          <table:table-cell table:number-columns-repeated="24"/>
          <table:table-cell office:value-type="float" office:value="3" calcext:value-type="float">
            <text:p>3</text:p>
          </table:table-cell>
          <table:table-cell office:value-type="float" office:value="147.077848495531" calcext:value-type="float">
            <text:p>147.08</text:p>
          </table:table-cell>
          <table:table-cell office:value-type="float" office:value="52.4915726767401" calcext:value-type="float">
            <text:p>52.49</text:p>
          </table:table-cell>
          <table:table-cell office:value-type="float" office:value="49.0259494985103" calcext:value-type="float">
            <text:p>49.0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Snukis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27"/>
          <table:table-cell table:style-name="ce25" office:value-type="time" office:time-value="PT06H55M52S" calcext:value-type="time">
            <text:p>6:55:52</text:p>
          </table:table-cell>
          <table:table-cell table:style-name="ce30" office:value-type="percentage" office:value="0.491744149150369" calcext:value-type="percentage">
            <text:p>49.17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9.1744149150369" calcext:value-type="float">
            <text:p>49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onovan</text:p>
          </table:table-cell>
          <table:table-cell office:value-type="string" calcext:value-type="string">
            <text:p>Snyder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27"/>
          <table:table-cell table:style-name="ce25" office:value-type="time" office:time-value="PT06H57M00S" calcext:value-type="time">
            <text:p>6:57:00</text:p>
          </table:table-cell>
          <table:table-cell table:style-name="ce30" office:value-type="percentage" office:value="0.490407674244604" calcext:value-type="percentage">
            <text:p>49.04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9.0407674244604" calcext:value-type="float">
            <text:p>49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essica</text:p>
          </table:table-cell>
          <table:table-cell table:style-name="ce5" office:value-type="string" calcext:value-type="string">
            <text:p>Snyder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table:style-name="ce25" office:value-type="time" office:time-value="PT01H18M08S" calcext:value-type="time">
            <text:p>1:18:08</text:p>
          </table:table-cell>
          <table:table-cell table:style-name="ce30" office:value-type="percentage" office:value="0.745307170648464" calcext:value-type="percentage">
            <text:p>74.53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4.5307170648464" calcext:value-type="float">
            <text:p>74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van</text:p>
          </table:table-cell>
          <table:table-cell office:value-type="string" calcext:value-type="string">
            <text:p>Songer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table:style-name="ce25" office:value-type="time" office:time-value="PT02H01M03S" calcext:value-type="time">
            <text:p>2:01:03</text:p>
          </table:table-cell>
          <table:table-cell table:style-name="ce30" office:value-type="percentage" office:value="0.481068431226766" calcext:value-type="percentage">
            <text:p>48.11%</text:p>
          </table:table-cell>
          <table:table-cell table:number-columns-repeated="14"/>
          <table:table-cell table:style-name="ce25" office:value-type="time" office:time-value="PT02H50M25S" calcext:value-type="time">
            <text:p>2:50:25</text:p>
          </table:table-cell>
          <table:table-cell table:style-name="ce30" office:value-type="percentage" office:value="0.520684593447433" calcext:value-type="percentage">
            <text:p>52.07%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00.17530246742" calcext:value-type="float">
            <text:p>100.18</text:p>
          </table:table-cell>
          <table:table-cell office:value-type="float" office:value="50.0876512337099" calcext:value-type="float">
            <text:p>50.0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arbara</text:p>
          </table:table-cell>
          <table:table-cell table:style-name="ce5" office:value-type="string" calcext:value-type="string">
            <text:p>Sorrell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table:number-columns-repeated="27"/>
          <table:table-cell table:style-name="ce25" office:value-type="time" office:time-value="PT07H10M43S" calcext:value-type="time">
            <text:p>7:10:43</text:p>
          </table:table-cell>
          <table:table-cell table:style-name="ce30" office:value-type="percentage" office:value="0.474790078922726" calcext:value-type="percentage">
            <text:p>47.48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7.4790078922726" calcext:value-type="float">
            <text:p>47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Soule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7"/>
          <table:table-cell table:style-name="ce36" office:value-type="time" office:time-value="PT01H35M17S" calcext:value-type="time">
            <text:p>1:35:17</text:p>
          </table:table-cell>
          <table:table-cell table:style-name="ce30" office:value-type="percentage" office:value="0.507608841000525" calcext:value-type="percentage">
            <text:p>50.76%</text:p>
          </table:table-cell>
          <table:table-cell table:style-name="ce25" office:value-type="time" office:time-value="PT02H25M17S" calcext:value-type="time">
            <text:p>2:25:17</text:p>
          </table:table-cell>
          <table:table-cell table:style-name="ce30" office:value-type="percentage" office:value="0.610760579098314" calcext:value-type="percentage">
            <text:p>61.08%</text:p>
          </table:table-cell>
          <table:table-cell table:number-columns-repeated="4"/>
          <table:table-cell table:style-name="ce25" office:value-type="time" office:time-value="PT01H26M49S" calcext:value-type="time">
            <text:p>1:26:49</text:p>
          </table:table-cell>
          <table:table-cell table:style-name="ce30" office:value-type="percentage" office:value="0.758878617776925" calcext:value-type="percentage">
            <text:p>75.89%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187.724803787576" calcext:value-type="float">
            <text:p>187.72</text:p>
          </table:table-cell>
          <table:table-cell office:value-type="float" office:value="68.481959843762" calcext:value-type="float">
            <text:p>68.48</text:p>
          </table:table-cell>
          <table:table-cell office:value-type="float" office:value="62.5749345958588" calcext:value-type="float">
            <text:p>62.5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Thea</text:p>
          </table:table-cell>
          <table:table-cell table:style-name="ce10" office:value-type="string" calcext:value-type="string">
            <text:p>Sous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22</text:p>
          </table:table-cell>
          <table:table-cell table:number-columns-repeated="5"/>
          <table:table-cell table:style-name="ce32" office:value-type="time" office:time-value="PT03H50M10.1S" calcext:value-type="time">
            <text:p>3:50:10</text:p>
          </table:table-cell>
          <table:table-cell table:style-name="ce33" office:value-type="percentage" office:value="0.590451916785541" calcext:value-type="percentage">
            <text:p>59.05%</text:p>
          </table:table-cell>
          <table:table-cell table:style-name="ce25" office:value-type="time" office:time-value="PT03H43M25S" calcext:value-type="time">
            <text:p>3:43:25</text:p>
          </table:table-cell>
          <table:table-cell table:style-name="ce30" office:value-type="percentage" office:value="0.500708721820216" calcext:value-type="percentage">
            <text:p>50.07%</text:p>
          </table:table-cell>
          <table:table-cell table:number-columns-repeated="30"/>
          <table:table-cell office:value-type="float" office:value="2" calcext:value-type="float">
            <text:p>2</text:p>
          </table:table-cell>
          <table:table-cell office:value-type="float" office:value="109.116063860576" calcext:value-type="float">
            <text:p>109.12</text:p>
          </table:table-cell>
          <table:table-cell office:value-type="float" office:value="54.5580319302879" calcext:value-type="float">
            <text:p>54.5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amuel E</text:p>
          </table:table-cell>
          <table:table-cell office:value-type="string" calcext:value-type="string">
            <text:p>Southard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15"/>
          <table:table-cell table:style-name="ce36" office:value-type="time" office:time-value="PT03H26M45S" calcext:value-type="time">
            <text:p>3:26:45</text:p>
          </table:table-cell>
          <table:table-cell table:style-name="ce30" office:value-type="percentage" office:value="0.528173891172914" calcext:value-type="percentage">
            <text:p>52.82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2.8173891172914" calcext:value-type="float">
            <text:p>52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yce</text:p>
          </table:table-cell>
          <table:table-cell office:value-type="string" calcext:value-type="string">
            <text:p>Spare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15"/>
          <table:table-cell table:style-name="ce36" office:value-type="time" office:time-value="PT01H52M09S" calcext:value-type="time">
            <text:p>1:52:09</text:p>
          </table:table-cell>
          <table:table-cell table:style-name="ce30" office:value-type="percentage" office:value="0.973695514935354" calcext:value-type="percentage">
            <text:p>97.37%</text:p>
          </table:table-cell>
          <table:table-cell table:number-columns-repeated="12"/>
          <table:table-cell table:style-name="ce36" office:value-type="time" office:time-value="PT01H26M39S" calcext:value-type="time">
            <text:p>1:26:39</text:p>
          </table:table-cell>
          <table:table-cell table:style-name="ce30" office:value-type="percentage" office:value="1" calcext:value-type="percentage">
            <text:p>100.00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97.369551493535" calcext:value-type="float">
            <text:p>197.37</text:p>
          </table:table-cell>
          <table:table-cell office:value-type="float" office:value="98.6847757467677" calcext:value-type="float">
            <text:p>98.6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Jonah</text:p>
          </table:table-cell>
          <table:table-cell table:style-name="ce6" office:value-type="string" calcext:value-type="string">
            <text:p>Spector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22</text:p>
          </table:table-cell>
          <table:table-cell table:number-columns-repeated="33"/>
          <table:table-cell table:style-name="ce25" office:value-type="time" office:time-value="PT01H27M21.9S" calcext:value-type="time">
            <text:p>1:27:21</text:p>
          </table:table-cell>
          <table:table-cell table:style-name="ce30" office:value-type="percentage" office:value="0.800072488525153" calcext:value-type="percentage">
            <text:p>80.01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0.0072488525153" calcext:value-type="float">
            <text:p>80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elinda</text:p>
          </table:table-cell>
          <table:table-cell table:style-name="ce5" office:value-type="string" calcext:value-type="string">
            <text:p>Spencer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31"/>
          <table:table-cell table:style-name="ce25" office:value-type="time" office:time-value="PT01H50M49S" calcext:value-type="time">
            <text:p>1:50:49</text:p>
          </table:table-cell>
          <table:table-cell table:style-name="ce30" office:value-type="percentage" office:value="0.565649066024966" calcext:value-type="percentage">
            <text:p>56.56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6.5649066024966" calcext:value-type="float">
            <text:p>56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assandra</text:p>
          </table:table-cell>
          <table:table-cell table:style-name="ce9" office:value-type="string" calcext:value-type="string">
            <text:p>Spitler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7"/>
          <table:table-cell table:style-name="ce25" office:value-type="time" office:time-value="PT02H22M42S" calcext:value-type="time">
            <text:p>2:22:42</text:p>
          </table:table-cell>
          <table:table-cell table:style-name="ce30" office:value-type="percentage" office:value="0.783929037140855" calcext:value-type="percentage">
            <text:p>78.3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8.3929037140855" calcext:value-type="float">
            <text:p>78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illy</text:p>
          </table:table-cell>
          <table:table-cell office:value-type="string" calcext:value-type="string">
            <text:p>Spitzer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11"/>
          <table:table-cell table:style-name="ce25" office:value-type="time" office:time-value="PT02H29M04S" calcext:value-type="time">
            <text:p>2:29:04</text:p>
          </table:table-cell>
          <table:table-cell table:style-name="ce30" office:value-type="percentage" office:value="0.675984364937388" calcext:value-type="percentage">
            <text:p>67.60%</text:p>
          </table:table-cell>
          <table:table-cell table:number-columns-repeated="6"/>
          <table:table-cell table:style-name="ce25" office:value-type="time" office:time-value="PT02H25M51S" calcext:value-type="time">
            <text:p>2:25:51</text:p>
          </table:table-cell>
          <table:table-cell table:style-name="ce30" office:value-type="percentage" office:value="0.608387609187521" calcext:value-type="percentage">
            <text:p>60.84%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28.437197412491" calcext:value-type="float">
            <text:p>128.44</text:p>
          </table:table-cell>
          <table:table-cell office:value-type="float" office:value="64.2185987062454" calcext:value-type="float">
            <text:p>64.2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Ryan</text:p>
          </table:table-cell>
          <table:table-cell table:style-name="ce7" office:value-type="string" calcext:value-type="string">
            <text:p>Spooner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2H07M15S" calcext:value-type="time">
            <text:p>2:07:15</text:p>
          </table:table-cell>
          <table:table-cell table:style-name="ce30" office:value-type="percentage" office:value="0.726653535559921" calcext:value-type="percentage">
            <text:p>72.67%</text:p>
          </table:table-cell>
          <table:table-cell office:value-type="float" office:value="1" calcext:value-type="float">
            <text:p>1</text:p>
          </table:table-cell>
          <table:table-cell office:value-type="float" office:value="72.6653535559921" calcext:value-type="float">
            <text:p>72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lizabeth</text:p>
          </table:table-cell>
          <table:table-cell table:style-name="ce5" office:value-type="string" calcext:value-type="string">
            <text:p>St Clair</text:p>
          </table:table-cell>
          <table:table-cell office:value-type="string" calcext:value-type="string">
            <text:p>F</text:p>
          </table:table-cell>
          <table:table-cell office:value-type="float" office:value="64" calcext:value-type="float">
            <text:p>64</text:p>
          </table:table-cell>
          <table:table-cell table:number-columns-repeated="29"/>
          <table:table-cell table:style-name="ce25" office:value-type="time" office:time-value="PT02H18M06S" calcext:value-type="time">
            <text:p>2:18:06</text:p>
          </table:table-cell>
          <table:table-cell table:style-name="ce30" office:value-type="percentage" office:value="0.6274437653874" calcext:value-type="percentage">
            <text:p>62.74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2.74437653874" calcext:value-type="float">
            <text:p>62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St. Jean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35"/>
          <table:table-cell table:style-name="ce25" office:value-type="time" office:time-value="PT01H25M17S" calcext:value-type="time">
            <text:p>1:25:17</text:p>
          </table:table-cell>
          <table:table-cell table:style-name="ce30" office:value-type="percentage" office:value="0.542896265780731" calcext:value-type="percentage">
            <text:p>54.2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4.2896265780731" calcext:value-type="float">
            <text:p>54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Tracy</text:p>
          </table:table-cell>
          <table:table-cell table:style-name="ce5" office:value-type="string" calcext:value-type="string">
            <text:p>Standish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22" office:value-type="string" calcext:value-type="string">
            <text:p>1:45:59</text:p>
          </table:table-cell>
          <table:table-cell table:style-name="ce24" office:value-type="percentage" office:value="0.488284321434188" calcext:value-type="percentage">
            <text:p>48.83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8.8284321434188" calcext:value-type="float">
            <text:p>48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Trevor</text:p>
          </table:table-cell>
          <table:table-cell table:style-name="ce7" office:value-type="string" calcext:value-type="string">
            <text:p>Standish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2H04M24S" calcext:value-type="time">
            <text:p>2:04:24</text:p>
          </table:table-cell>
          <table:table-cell table:style-name="ce30" office:value-type="percentage" office:value="0.743301144694534" calcext:value-type="percentage">
            <text:p>74.33%</text:p>
          </table:table-cell>
          <table:table-cell office:value-type="float" office:value="1" calcext:value-type="float">
            <text:p>1</text:p>
          </table:table-cell>
          <table:table-cell office:value-type="float" office:value="74.3301144694534" calcext:value-type="float">
            <text:p>74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ara</text:p>
          </table:table-cell>
          <table:table-cell table:style-name="ce5" office:value-type="string" calcext:value-type="string">
            <text:p>Stanhewicz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22" office:value-type="string" calcext:value-type="string">
            <text:p>2:17:28</text:p>
          </table:table-cell>
          <table:table-cell table:style-name="ce24" office:value-type="percentage" office:value="0.376454898157129" calcext:value-type="percentage">
            <text:p>37.65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37.6454898157129" calcext:value-type="float">
            <text:p>37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egan</text:p>
          </table:table-cell>
          <table:table-cell table:style-name="ce5" office:value-type="string" calcext:value-type="string">
            <text:p>Stanton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13"/>
          <table:table-cell table:style-name="ce25" office:value-type="time" office:time-value="PT03H24M43S" calcext:value-type="time">
            <text:p>3:24:43</text:p>
          </table:table-cell>
          <table:table-cell table:style-name="ce30" office:value-type="percentage" office:value="0.513392485874786" calcext:value-type="percentage">
            <text:p>51.34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1.3392485874786" calcext:value-type="float">
            <text:p>51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uke</text:p>
          </table:table-cell>
          <table:table-cell office:value-type="string" calcext:value-type="string">
            <text:p>Steffen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22" office:value-type="string" calcext:value-type="string">
            <text:p>1:28:39</text:p>
          </table:table-cell>
          <table:table-cell table:style-name="ce24" office:value-type="percentage" office:value="0.583756345177665" calcext:value-type="percentage">
            <text:p>58.38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8.3756345177665" calcext:value-type="float">
            <text:p>58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Chris</text:p>
          </table:table-cell>
          <table:table-cell table:style-name="ce7" office:value-type="string" calcext:value-type="string">
            <text:p>Stella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7"/>
          <table:table-cell table:style-name="ce25" office:value-type="time" office:time-value="PT03H11M34S" calcext:value-type="time">
            <text:p>3:11:34</text:p>
          </table:table-cell>
          <table:table-cell table:style-name="ce30" office:value-type="percentage" office:value="0.583956883243431" calcext:value-type="percentage">
            <text:p>58.4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8.3956883243431" calcext:value-type="float">
            <text:p>58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herisa</text:p>
          </table:table-cell>
          <table:table-cell table:style-name="ce5" office:value-type="string" calcext:value-type="string">
            <text:p>Sterling</text:p>
          </table:table-cell>
          <table:table-cell office:value-type="string" calcext:value-type="string">
            <text:p>F</text:p>
          </table:table-cell>
          <table:table-cell office:value-type="float" office:value="69" calcext:value-type="float">
            <text:p>69</text:p>
          </table:table-cell>
          <table:table-cell table:number-columns-repeated="3"/>
          <table:table-cell table:style-name="ce25" office:value-type="time" office:time-value="PT02H35M32S" calcext:value-type="time">
            <text:p>2:35:32</text:p>
          </table:table-cell>
          <table:table-cell table:style-name="ce30" office:value-type="percentage" office:value="0.374410631804543" calcext:value-type="percentage">
            <text:p>37.44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37.4410631804543" calcext:value-type="float">
            <text:p>37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Sterritt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table:style-name="ce25" office:value-type="time" office:time-value="PT01H19M59S" calcext:value-type="time">
            <text:p>1:19:59</text:p>
          </table:table-cell>
          <table:table-cell table:style-name="ce30" office:value-type="percentage" office:value="0.728068350906439" calcext:value-type="percentage">
            <text:p>72.8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2.8068350906439" calcext:value-type="float">
            <text:p>72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ff</text:p>
          </table:table-cell>
          <table:table-cell office:value-type="string" calcext:value-type="string">
            <text:p>Stevens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35"/>
          <table:table-cell table:style-name="ce25" office:value-type="time" office:time-value="PT01H02M45S" calcext:value-type="time">
            <text:p>1:02:45</text:p>
          </table:table-cell>
          <table:table-cell table:style-name="ce30" office:value-type="percentage" office:value="0.737848656573705" calcext:value-type="percentage">
            <text:p>73.78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3.7848656573705" calcext:value-type="float">
            <text:p>73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odi</text:p>
          </table:table-cell>
          <table:table-cell table:style-name="ce5" office:value-type="string" calcext:value-type="string">
            <text:p>Stevens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11"/>
          <table:table-cell table:style-name="ce25" office:value-type="time" office:time-value="PT02H21M12S" calcext:value-type="time">
            <text:p>2:21:12</text:p>
          </table:table-cell>
          <table:table-cell table:style-name="ce30" office:value-type="percentage" office:value="0.713645439093484" calcext:value-type="percentage">
            <text:p>71.36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1.3645439093484" calcext:value-type="float">
            <text:p>71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Stevens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13"/>
          <table:table-cell table:style-name="ce25" office:value-type="time" office:time-value="PT02H09M15S" calcext:value-type="time">
            <text:p>2:09:15</text:p>
          </table:table-cell>
          <table:table-cell table:style-name="ce30" office:value-type="percentage" office:value="0.813152792263056" calcext:value-type="percentage">
            <text:p>81.32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1.3152792263056" calcext:value-type="float">
            <text:p>81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lenn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M</text:p>
          </table:table-cell>
          <table:table-cell office:value-type="float" office:value="71" calcext:value-type="float">
            <text:p>71</text:p>
          </table:table-cell>
          <table:table-cell table:number-columns-repeated="3"/>
          <table:table-cell table:style-name="ce25" office:value-type="time" office:time-value="PT01H45M52S" calcext:value-type="time">
            <text:p>1:45:52</text:p>
          </table:table-cell>
          <table:table-cell table:style-name="ce30" office:value-type="percentage" office:value="0.550062974811083" calcext:value-type="percentage">
            <text:p>55.0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5.0062974811083" calcext:value-type="float">
            <text:p>55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amden</text:p>
          </table:table-cell>
          <table:table-cell office:value-type="string" calcext:value-type="string">
            <text:p>Stockdale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27"/>
          <table:table-cell table:style-name="ce25" office:value-type="time" office:time-value="PT03H55M52S" calcext:value-type="time">
            <text:p>3:55:52</text:p>
          </table:table-cell>
          <table:table-cell table:style-name="ce30" office:value-type="percentage" office:value="0.867015263538722" calcext:value-type="percentage">
            <text:p>86.7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86.7015263538722" calcext:value-type="float">
            <text:p>86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number-columns-repeated="2" table:style-name="ce8" office:value-type="string" calcext:value-type="string">
            <text:p>Stocker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29</text:p>
          </table:table-cell>
          <table:table-cell table:number-columns-repeated="33"/>
          <table:table-cell table:style-name="ce25" office:value-type="time" office:time-value="PT01H21M54.4S" calcext:value-type="time">
            <text:p>1:21:54</text:p>
          </table:table-cell>
          <table:table-cell table:style-name="ce30" office:value-type="percentage" office:value="0.853390032882956" calcext:value-type="percentage">
            <text:p>85.34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5.3390032882956" calcext:value-type="float">
            <text:p>85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Stoffrege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15"/>
          <table:table-cell table:style-name="ce36" office:value-type="time" office:time-value="PT02H27M07S" calcext:value-type="time">
            <text:p>2:27:07</text:p>
          </table:table-cell>
          <table:table-cell table:style-name="ce30" office:value-type="percentage" office:value="0.742267714965447" calcext:value-type="percentage">
            <text:p>74.2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4.2267714965447" calcext:value-type="float">
            <text:p>74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Stoliker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22" office:value-type="string" calcext:value-type="string">
            <text:p>1:00:10</text:p>
          </table:table-cell>
          <table:table-cell table:style-name="ce24" office:value-type="percentage" office:value="0.8601108033241" calcext:value-type="percentage">
            <text:p>86.01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86.01108033241" calcext:value-type="float">
            <text:p>86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ody</text:p>
          </table:table-cell>
          <table:table-cell office:value-type="string" calcext:value-type="string">
            <text:p>Stone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table:number-columns-repeated="17"/>
          <table:table-cell table:style-name="ce36" office:value-type="time" office:time-value="PT01H08M31S" calcext:value-type="time">
            <text:p>1:08:31</text:p>
          </table:table-cell>
          <table:table-cell table:style-name="ce30" office:value-type="percentage" office:value="0.705910908294819" calcext:value-type="percentage">
            <text:p>70.59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70.5910908294819" calcext:value-type="float">
            <text:p>70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oah</text:p>
          </table:table-cell>
          <table:table-cell office:value-type="string" calcext:value-type="string">
            <text:p>Stone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5"/>
          <table:table-cell table:style-name="ce36" office:value-type="time" office:time-value="PT02H50M59S" calcext:value-type="time">
            <text:p>2:50:59</text:p>
          </table:table-cell>
          <table:table-cell table:style-name="ce30" office:value-type="percentage" office:value="0.63865845793937" calcext:value-type="percentage">
            <text:p>63.87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3.865845793937" calcext:value-type="float">
            <text:p>63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Stone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table:number-columns-repeated="17"/>
          <table:table-cell table:style-name="ce38" office:value-type="time" office:time-value="PT00H59M20S" calcext:value-type="time">
            <text:p>59:20</text:p>
          </table:table-cell>
          <table:table-cell table:style-name="ce30" office:value-type="percentage" office:value="0.81516846741573" calcext:value-type="percentage">
            <text:p>81.52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81.516846741573" calcext:value-type="float">
            <text:p>81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regory</text:p>
          </table:table-cell>
          <table:table-cell office:value-type="string" calcext:value-type="string">
            <text:p>Stoutzenberger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21"/>
          <table:table-cell table:style-name="ce25" office:value-type="time" office:time-value="PT04H35M04S" calcext:value-type="time">
            <text:p>4:35:04</text:p>
          </table:table-cell>
          <table:table-cell table:style-name="ce30" office:value-type="percentage" office:value="0.612275814444983" calcext:value-type="percentage">
            <text:p>61.23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1.2275814444983" calcext:value-type="float">
            <text:p>61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Stoutzenberger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21"/>
          <table:table-cell table:style-name="ce25" office:value-type="time" office:time-value="PT04H04M10S" calcext:value-type="time">
            <text:p>4:04:10</text:p>
          </table:table-cell>
          <table:table-cell table:style-name="ce30" office:value-type="percentage" office:value="0.689761094989761" calcext:value-type="percentage">
            <text:p>68.98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8.9761094989761" calcext:value-type="float">
            <text:p>68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Tara</text:p>
          </table:table-cell>
          <table:table-cell table:style-name="ce9" office:value-type="string" calcext:value-type="string">
            <text:p>Strassburg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7"/>
          <table:table-cell table:style-name="ce25" office:value-type="time" office:time-value="PT03H45M29S" calcext:value-type="time">
            <text:p>3:45:29</text:p>
          </table:table-cell>
          <table:table-cell table:style-name="ce30" office:value-type="percentage" office:value="0.49611947786237" calcext:value-type="percentage">
            <text:p>49.6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9.611947786237" calcext:value-type="float">
            <text:p>49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dd</text:p>
          </table:table-cell>
          <table:table-cell office:value-type="string" calcext:value-type="string">
            <text:p>Strickland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/>
          <table:table-cell table:style-name="ce22" office:value-type="string" calcext:value-type="string">
            <text:p>1:26:11</text:p>
          </table:table-cell>
          <table:table-cell table:style-name="ce24" office:value-type="percentage" office:value="0.600464126861342" calcext:value-type="percentage">
            <text:p>60.05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0.0464126861342" calcext:value-type="float">
            <text:p>60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iam</text:p>
          </table:table-cell>
          <table:table-cell office:value-type="string" calcext:value-type="string">
            <text:p>Sullivan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15"/>
          <table:table-cell table:style-name="ce36" office:value-type="time" office:time-value="PT01H59M28S" calcext:value-type="time">
            <text:p>1:59:28</text:p>
          </table:table-cell>
          <table:table-cell table:style-name="ce30" office:value-type="percentage" office:value="0.914062098214286" calcext:value-type="percentage">
            <text:p>91.4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91.4062098214286" calcext:value-type="float">
            <text:p>91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Sutedja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23"/>
          <table:table-cell table:style-name="ce36" office:value-type="time" office:time-value="PT02H16M35S" calcext:value-type="time">
            <text:p>2:16:35</text:p>
          </table:table-cell>
          <table:table-cell table:style-name="ce30" office:value-type="percentage" office:value="0.770167175106772" calcext:value-type="percentage">
            <text:p>77.02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7.0167175106772" calcext:value-type="float">
            <text:p>77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4" office:value-type="string" calcext:value-type="string">
            <text:p>David</text:p>
          </table:table-cell>
          <table:table-cell table:style-name="ce4" office:value-type="string" calcext:value-type="string">
            <text:p>Sutherland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60</text:p>
          </table:table-cell>
          <table:table-cell table:number-columns-repeated="5"/>
          <table:table-cell table:style-name="ce32" office:value-type="time" office:time-value="PT03H35M03S" calcext:value-type="time">
            <text:p>3:35:03</text:p>
          </table:table-cell>
          <table:table-cell table:style-name="ce33" office:value-type="percentage" office:value="0.63196156056731" calcext:value-type="percentage">
            <text:p>63.20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3.196156056731" calcext:value-type="float">
            <text:p>63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Christopher</text:p>
          </table:table-cell>
          <table:table-cell table:style-name="ce6" office:value-type="string" calcext:value-type="string">
            <text:p>Swenson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51</text:p>
          </table:table-cell>
          <table:table-cell table:number-columns-repeated="9"/>
          <table:table-cell table:style-name="ce34" office:value-type="time" office:time-value="PT04H26M05.5S" calcext:value-type="time">
            <text:p>4:26:05</text:p>
          </table:table-cell>
          <table:table-cell table:style-name="ce35" office:value-type="percentage" office:value="0.623776017036735" calcext:value-type="percentage">
            <text:p>62.38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2.3776017036735" calcext:value-type="float">
            <text:p>62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ill</text:p>
          </table:table-cell>
          <table:table-cell office:value-type="string" calcext:value-type="string">
            <text:p>Swenson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table:style-name="ce25" office:value-type="time" office:time-value="PT01H05M40S" calcext:value-type="time">
            <text:p>1:05:40</text:p>
          </table:table-cell>
          <table:table-cell table:style-name="ce30" office:value-type="percentage" office:value="0.886802034517766" calcext:value-type="percentage">
            <text:p>88.68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88.6802034517766" calcext:value-type="float">
            <text:p>88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Alex</text:p>
          </table:table-cell>
          <table:table-cell table:style-name="ce7" office:value-type="string" calcext:value-type="string">
            <text:p>Swinford</text:p>
          </table:table-cell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style-name="ce25" office:value-type="time" office:time-value="PT02H41M46S" calcext:value-type="time">
            <text:p>2:41:46</text:p>
          </table:table-cell>
          <table:table-cell table:style-name="ce30" office:value-type="percentage" office:value="0.691531054605399" calcext:value-type="percentage">
            <text:p>69.1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9.1531054605399" calcext:value-type="float">
            <text:p>69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Howard</text:p>
          </table:table-cell>
          <table:table-cell table:style-name="ce7" office:value-type="string" calcext:value-type="string">
            <text:p>Tansey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2H26M34S" calcext:value-type="time">
            <text:p>2:26:34</text:p>
          </table:table-cell>
          <table:table-cell table:style-name="ce30" office:value-type="percentage" office:value="0.630884664998863" calcext:value-type="percentage">
            <text:p>63.09%</text:p>
          </table:table-cell>
          <table:table-cell office:value-type="float" office:value="1" calcext:value-type="float">
            <text:p>1</text:p>
          </table:table-cell>
          <table:table-cell office:value-type="float" office:value="63.0884664998863" calcext:value-type="float">
            <text:p>63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onathan</text:p>
          </table:table-cell>
          <table:table-cell table:style-name="ce7" office:value-type="string" calcext:value-type="string">
            <text:p>Tarbox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7"/>
          <table:table-cell table:style-name="ce25" office:value-type="time" office:time-value="PT03H24M36S" calcext:value-type="time">
            <text:p>3:24:36</text:p>
          </table:table-cell>
          <table:table-cell table:style-name="ce30" office:value-type="percentage" office:value="0.546757935483871" calcext:value-type="percentage">
            <text:p>54.6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4.6757935483871" calcext:value-type="float">
            <text:p>54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Theodora</text:p>
          </table:table-cell>
          <table:table-cell table:style-name="ce9" office:value-type="string" calcext:value-type="string">
            <text:p>Textor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5" office:value-type="time" office:time-value="PT02H46M31S" calcext:value-type="time">
            <text:p>2:46:31</text:p>
          </table:table-cell>
          <table:table-cell table:style-name="ce30" office:value-type="percentage" office:value="0.671804665799219" calcext:value-type="percentage">
            <text:p>67.1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7.1804665799219" calcext:value-type="float">
            <text:p>67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hrystal</text:p>
          </table:table-cell>
          <table:table-cell table:style-name="ce9" office:value-type="string" calcext:value-type="string">
            <text:p>Thibedau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7"/>
          <table:table-cell table:style-name="ce25" office:value-type="time" office:time-value="PT03H06M40S" calcext:value-type="time">
            <text:p>3:06:40</text:p>
          </table:table-cell>
          <table:table-cell table:style-name="ce30" office:value-type="percentage" office:value="0.599285751428571" calcext:value-type="percentage">
            <text:p>59.93%</text:p>
          </table:table-cell>
          <table:table-cell table:number-columns-repeated="8"/>
          <table:table-cell table:style-name="ce36" office:value-type="time" office:time-value="PT01H16M28S" calcext:value-type="time">
            <text:p>1:16:28</text:p>
          </table:table-cell>
          <table:table-cell table:style-name="ce30" office:value-type="percentage" office:value="0.632519560592851" calcext:value-type="percentage">
            <text:p>63.25%</text:p>
          </table:table-cell>
          <table:table-cell table:number-columns-repeated="14"/>
          <table:table-cell table:style-name="ce25" office:value-type="time" office:time-value="PT01H37M09.3S" calcext:value-type="time">
            <text:p>1:37:09</text:p>
          </table:table-cell>
          <table:table-cell table:style-name="ce30" office:value-type="percentage" office:value="0.71945173135711" calcext:value-type="percentage">
            <text:p>71.95%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95.125704337853" calcext:value-type="float">
            <text:p>195.13</text:p>
          </table:table-cell>
          <table:table-cell office:value-type="float" office:value="67.598564597498" calcext:value-type="float">
            <text:p>67.60</text:p>
          </table:table-cell>
          <table:table-cell office:value-type="float" office:value="65.0419014459511" calcext:value-type="float">
            <text:p>65.0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Megan</text:p>
          </table:table-cell>
          <table:table-cell table:style-name="ce8" office:value-type="string" calcext:value-type="string">
            <text:p>Thompson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54</text:p>
          </table:table-cell>
          <table:table-cell table:number-columns-repeated="9"/>
          <table:table-cell table:style-name="ce34" office:value-type="time" office:time-value="PT04H50M51.9S" calcext:value-type="time">
            <text:p>4:50:51</text:p>
          </table:table-cell>
          <table:table-cell table:style-name="ce35" office:value-type="percentage" office:value="0.570648238873704" calcext:value-type="percentage">
            <text:p>57.06%</text:p>
          </table:table-cell>
          <table:table-cell table:number-columns-repeated="2"/>
          <table:table-cell table:style-name="ce25" office:value-type="time" office:time-value="PT03H32M44S" calcext:value-type="time">
            <text:p>3:32:44</text:p>
          </table:table-cell>
          <table:table-cell table:style-name="ce30" office:value-type="percentage" office:value="0.494045746161078" calcext:value-type="percentage">
            <text:p>49.40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06.469398503478" calcext:value-type="float">
            <text:p>106.47</text:p>
          </table:table-cell>
          <table:table-cell office:value-type="float" office:value="53.2346992517391" calcext:value-type="float">
            <text:p>53.2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renna</text:p>
          </table:table-cell>
          <table:table-cell table:style-name="ce5" office:value-type="string" calcext:value-type="string">
            <text:p>Tichy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22" office:value-type="string" calcext:value-type="string">
            <text:p>1:58:56</text:p>
          </table:table-cell>
          <table:table-cell table:style-name="ce24" office:value-type="percentage" office:value="0.435117713004484" calcext:value-type="percentage">
            <text:p>43.51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3.5117713004484" calcext:value-type="float">
            <text:p>43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ileen</text:p>
          </table:table-cell>
          <table:table-cell table:style-name="ce5" office:value-type="string" calcext:value-type="string">
            <text:p>Tichy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22" office:value-type="string" calcext:value-type="string">
            <text:p>1:58:57</text:p>
          </table:table-cell>
          <table:table-cell table:style-name="ce24" office:value-type="percentage" office:value="0.435056746532156" calcext:value-type="percentage">
            <text:p>43.51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3.5056746532156" calcext:value-type="float">
            <text:p>43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25"/>
          <table:table-cell table:style-name="ce25" office:value-type="time" office:time-value="PT01H26M59S" calcext:value-type="time">
            <text:p>1:26:59</text:p>
          </table:table-cell>
          <table:table-cell table:style-name="ce30" office:value-type="percentage" office:value="0.757424548764131" calcext:value-type="percentage">
            <text:p>75.74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5.7424548764131" calcext:value-type="float">
            <text:p>75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lizabeth</text:p>
          </table:table-cell>
          <table:table-cell table:style-name="ce5" office:value-type="string" calcext:value-type="string">
            <text:p>Toms Matthews</text:p>
          </table:table-cell>
          <table:table-cell office:value-type="string" calcext:value-type="string">
            <text:p>F</text:p>
          </table:table-cell>
          <table:table-cell office:value-type="float" office:value="70" calcext:value-type="float">
            <text:p>70</text:p>
          </table:table-cell>
          <table:table-cell table:number-columns-repeated="35"/>
          <table:table-cell table:style-name="ce25" office:value-type="time" office:time-value="PT01H34M06S" calcext:value-type="time">
            <text:p>1:34:06</text:p>
          </table:table-cell>
          <table:table-cell table:style-name="ce30" office:value-type="percentage" office:value="0.492029789585547" calcext:value-type="percentage">
            <text:p>49.20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9.2029789585547" calcext:value-type="float">
            <text:p>49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Tondora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/>
          <table:table-cell table:style-name="ce22" office:value-type="string" calcext:value-type="string">
            <text:p>1:24:47</text:p>
          </table:table-cell>
          <table:table-cell table:style-name="ce24" office:value-type="percentage" office:value="0.61037939846668" calcext:value-type="percentage">
            <text:p>61.04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1.037939846668" calcext:value-type="float">
            <text:p>61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nald</text:p>
          </table:table-cell>
          <table:table-cell office:value-type="string" calcext:value-type="string">
            <text:p>Toth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25"/>
          <table:table-cell table:style-name="ce25" office:value-type="time" office:time-value="PT01H27M08S" calcext:value-type="time">
            <text:p>1:27:08</text:p>
          </table:table-cell>
          <table:table-cell table:style-name="ce30" office:value-type="percentage" office:value="0.756120642693191" calcext:value-type="percentage">
            <text:p>75.61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5.6120642693191" calcext:value-type="float">
            <text:p>75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Tara</text:p>
          </table:table-cell>
          <table:table-cell table:style-name="ce5" office:value-type="string" calcext:value-type="string">
            <text:p>Towle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3"/>
          <table:table-cell table:style-name="ce25" office:value-type="time" office:time-value="PT01H44M28S" calcext:value-type="time">
            <text:p>1:44:28</text:p>
          </table:table-cell>
          <table:table-cell table:style-name="ce30" office:value-type="percentage" office:value="0.557434590938098" calcext:value-type="percentage">
            <text:p>55.74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5.7434590938098" calcext:value-type="float">
            <text:p>55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Quangvinh</text:p>
          </table:table-cell>
          <table:table-cell table:style-name="ce6" office:value-type="string" calcext:value-type="string">
            <text:p>Tran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20</text:p>
          </table:table-cell>
          <table:table-cell table:number-columns-repeated="33"/>
          <table:table-cell table:style-name="ce25" office:value-type="time" office:time-value="PT01H24M44.6S" calcext:value-type="time">
            <text:p>1:24:44</text:p>
          </table:table-cell>
          <table:table-cell table:style-name="ce30" office:value-type="percentage" office:value="0.824823973881918" calcext:value-type="percentage">
            <text:p>82.48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2.4823973881918" calcext:value-type="float">
            <text:p>82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Tranberg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22" office:value-type="string" calcext:value-type="string">
            <text:p>1:35:01</text:p>
          </table:table-cell>
          <table:table-cell table:style-name="ce24" office:value-type="percentage" office:value="0.544641291001579" calcext:value-type="percentage">
            <text:p>54.46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4.4641291001579" calcext:value-type="float">
            <text:p>54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endra</text:p>
          </table:table-cell>
          <table:table-cell table:style-name="ce5" office:value-type="string" calcext:value-type="string">
            <text:p>Tranquilli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25" office:value-type="time" office:time-value="PT01H42M50S" calcext:value-type="time">
            <text:p>1:42:50</text:p>
          </table:table-cell>
          <table:table-cell table:style-name="ce30" office:value-type="percentage" office:value="0.566288495299838" calcext:value-type="percentage">
            <text:p>56.63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6.6288495299838" calcext:value-type="float">
            <text:p>56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es</text:p>
          </table:table-cell>
          <table:table-cell office:value-type="string" calcext:value-type="string">
            <text:p>Traub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21"/>
          <table:table-cell table:style-name="ce25" office:value-type="time" office:time-value="PT03H37M48S" calcext:value-type="time">
            <text:p>3:37:48</text:p>
          </table:table-cell>
          <table:table-cell table:style-name="ce30" office:value-type="percentage" office:value="0.77326293553719" calcext:value-type="percentage">
            <text:p>77.33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7.326293553719" calcext:value-type="float">
            <text:p>77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Helen</text:p>
          </table:table-cell>
          <table:table-cell table:style-name="ce8" office:value-type="string" calcext:value-type="string">
            <text:p>Tretiak-Carmichael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43</text:p>
          </table:table-cell>
          <table:table-cell table:number-columns-repeated="33"/>
          <table:table-cell table:style-name="ce25" office:value-type="time" office:time-value="PT01H55M04.2S" calcext:value-type="time">
            <text:p>1:55:04</text:p>
          </table:table-cell>
          <table:table-cell table:style-name="ce30" office:value-type="percentage" office:value="0.607441843747284" calcext:value-type="percentage">
            <text:p>60.74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.7441843747284" calcext:value-type="float">
            <text:p>60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Freddi</text:p>
          </table:table-cell>
          <table:table-cell table:style-name="ce5" office:value-type="string" calcext:value-type="string">
            <text:p>Trobacl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table:style-name="ce25" office:value-type="time" office:time-value="PT01H27M17S" calcext:value-type="time">
            <text:p>1:27:17</text:p>
          </table:table-cell>
          <table:table-cell table:style-name="ce30" office:value-type="percentage" office:value="0.667175867099484" calcext:value-type="percentage">
            <text:p>66.72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6.7175867099484" calcext:value-type="float">
            <text:p>66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Josie</text:p>
          </table:table-cell>
          <table:table-cell table:style-name="ce8" office:value-type="string" calcext:value-type="string">
            <text:p>Tucker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18</text:p>
          </table:table-cell>
          <table:table-cell table:number-columns-repeated="33"/>
          <table:table-cell table:style-name="ce25" office:value-type="time" office:time-value="PT01H35M45S" calcext:value-type="time">
            <text:p>1:35:45</text:p>
          </table:table-cell>
          <table:table-cell table:style-name="ce30" office:value-type="percentage" office:value="0.730008699321149" calcext:value-type="percentage">
            <text:p>73.0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3.0008699321149" calcext:value-type="float">
            <text:p>73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Tuttle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22" office:value-type="string" calcext:value-type="string">
            <text:p>1:21:35</text:p>
          </table:table-cell>
          <table:table-cell table:style-name="ce24" office:value-type="percentage" office:value="0.634320735444331" calcext:value-type="percentage">
            <text:p>63.43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3.4320735444331" calcext:value-type="float">
            <text:p>63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Konstantin</text:p>
          </table:table-cell>
          <table:table-cell table:style-name="ce7" office:value-type="string" calcext:value-type="string">
            <text:p>Tyurin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2H05M30S" calcext:value-type="time">
            <text:p>2:05:30</text:p>
          </table:table-cell>
          <table:table-cell table:style-name="ce30" office:value-type="percentage" office:value="0.736786154581673" calcext:value-type="percentage">
            <text:p>73.68%</text:p>
          </table:table-cell>
          <table:table-cell office:value-type="float" office:value="1" calcext:value-type="float">
            <text:p>1</text:p>
          </table:table-cell>
          <table:table-cell office:value-type="float" office:value="73.6786154581673" calcext:value-type="float">
            <text:p>73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harity</text:p>
          </table:table-cell>
          <table:table-cell table:style-name="ce9" office:value-type="string" calcext:value-type="string">
            <text:p>Uman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7"/>
          <table:table-cell table:style-name="ce25" office:value-type="time" office:time-value="PT04H08M27S" calcext:value-type="time">
            <text:p>4:08:27</text:p>
          </table:table-cell>
          <table:table-cell table:style-name="ce30" office:value-type="percentage" office:value="0.450258295834172" calcext:value-type="percentage">
            <text:p>45.0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5.0258295834172" calcext:value-type="float">
            <text:p>45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arin</text:p>
          </table:table-cell>
          <table:table-cell table:style-name="ce5" office:value-type="string" calcext:value-type="string">
            <text:p>Urbina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22" office:value-type="string" calcext:value-type="string">
            <text:p>1:59:02</text:p>
          </table:table-cell>
          <table:table-cell table:style-name="ce24" office:value-type="percentage" office:value="0.434752170260431" calcext:value-type="percentage">
            <text:p>43.48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3.4752170260431" calcext:value-type="float">
            <text:p>43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 J</text:p>
          </table:table-cell>
          <table:table-cell office:value-type="string" calcext:value-type="string">
            <text:p>Uriano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13"/>
          <table:table-cell table:style-name="ce25" office:value-type="time" office:time-value="PT02H09M03S" calcext:value-type="time">
            <text:p>2:09:03</text:p>
          </table:table-cell>
          <table:table-cell table:style-name="ce30" office:value-type="percentage" office:value="0.814413005811701" calcext:value-type="percentage">
            <text:p>81.44%</text:p>
          </table:table-cell>
          <table:table-cell table:style-name="ce30" table:number-columns-repeated="2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1.4413005811701" calcext:value-type="float">
            <text:p>81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ynn</text:p>
          </table:table-cell>
          <table:table-cell table:style-name="ce5" office:value-type="string" calcext:value-type="string">
            <text:p>Valentin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11"/>
          <table:table-cell table:style-name="ce25" office:value-type="time" office:time-value="PT02H52M29S" calcext:value-type="time">
            <text:p>2:52:29</text:p>
          </table:table-cell>
          <table:table-cell table:style-name="ce30" office:value-type="percentage" office:value="0.584211436853802" calcext:value-type="percentage">
            <text:p>58.42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8.4211436853802" calcext:value-type="float">
            <text:p>58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y</text:p>
          </table:table-cell>
          <table:table-cell office:value-type="string" calcext:value-type="string">
            <text:p>Van Buren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27"/>
          <table:table-cell table:style-name="ce25" office:value-type="time" office:time-value="PT06H43M53S" calcext:value-type="time">
            <text:p>6:43:53</text:p>
          </table:table-cell>
          <table:table-cell table:style-name="ce30" office:value-type="percentage" office:value="0.506334337869847" calcext:value-type="percentage">
            <text:p>50.63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0.6334337869847" calcext:value-type="float">
            <text:p>50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aren</text:p>
          </table:table-cell>
          <table:table-cell table:style-name="ce5" office:value-type="string" calcext:value-type="string">
            <text:p>Van Cleef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31"/>
          <table:table-cell table:style-name="ce25" office:value-type="time" office:time-value="PT01H29M36S" calcext:value-type="time">
            <text:p>1:29:36</text:p>
          </table:table-cell>
          <table:table-cell table:style-name="ce30" office:value-type="percentage" office:value="0.699590892857143" calcext:value-type="percentage">
            <text:p>69.96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9.9590892857143" calcext:value-type="float">
            <text:p>69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aure</text:p>
          </table:table-cell>
          <table:table-cell table:style-name="ce5" office:value-type="string" calcext:value-type="string">
            <text:p>Van den Broeck Raffensperger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19"/>
          <table:table-cell table:style-name="ce25" office:value-type="time" office:time-value="PT02H04M42S" calcext:value-type="time">
            <text:p>2:04:42</text:p>
          </table:table-cell>
          <table:table-cell table:style-name="ce30" office:value-type="percentage" office:value="0.711574441058541" calcext:value-type="percentage">
            <text:p>71.16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1.1574441058541" calcext:value-type="float">
            <text:p>71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Riordan</text:p>
          </table:table-cell>
          <table:table-cell table:style-name="ce6" office:value-type="string" calcext:value-type="string">
            <text:p>Van Hofwegen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30</text:p>
          </table:table-cell>
          <table:table-cell table:number-columns-repeated="33"/>
          <table:table-cell table:style-name="ce25" office:value-type="time" office:time-value="PT01H23M58.3S" calcext:value-type="time">
            <text:p>1:23:58</text:p>
          </table:table-cell>
          <table:table-cell table:style-name="ce30" office:value-type="percentage" office:value="0.8324037825457" calcext:value-type="percentage">
            <text:p>83.24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3.24037825457" calcext:value-type="float">
            <text:p>83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Van Orde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table:style-name="ce25" office:value-type="time" office:time-value="PT01H08M17S" calcext:value-type="time">
            <text:p>1:08:17</text:p>
          </table:table-cell>
          <table:table-cell table:style-name="ce30" office:value-type="percentage" office:value="0.852819139858433" calcext:value-type="percentage">
            <text:p>85.28%</text:p>
          </table:table-cell>
          <table:table-cell table:number-columns-repeated="10"/>
          <table:table-cell table:style-name="ce36" office:value-type="time" office:time-value="PT01H49M52S" calcext:value-type="time">
            <text:p>1:49:52</text:p>
          </table:table-cell>
          <table:table-cell table:style-name="ce30" office:value-type="percentage" office:value="0.993931601941748" calcext:value-type="percentage">
            <text:p>99.39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84.675074180018" calcext:value-type="float">
            <text:p>184.68</text:p>
          </table:table-cell>
          <table:table-cell office:value-type="float" office:value="92.337537090009" calcext:value-type="float">
            <text:p>92.3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Vandermillen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31"/>
          <table:table-cell table:style-name="ce25" office:value-type="time" office:time-value="PT01H46M23S" calcext:value-type="time">
            <text:p>1:46:23</text:p>
          </table:table-cell>
          <table:table-cell table:style-name="ce30" office:value-type="percentage" office:value="0.589221469528435" calcext:value-type="percentage">
            <text:p>58.92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8.9221469528435" calcext:value-type="float">
            <text:p>58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sse</text:p>
          </table:table-cell>
          <table:table-cell office:value-type="string" calcext:value-type="string">
            <text:p>Vanek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19"/>
          <table:table-cell table:style-name="ce25" office:value-type="time" office:time-value="PT02H25M00S" calcext:value-type="time">
            <text:p>2:25:00</text:p>
          </table:table-cell>
          <table:table-cell table:style-name="ce30" office:value-type="percentage" office:value="0.611954019310345" calcext:value-type="percentage">
            <text:p>61.20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61.1954019310345" calcext:value-type="float">
            <text:p>61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undar</text:p>
          </table:table-cell>
          <table:table-cell table:style-name="ce7" office:value-type="string" calcext:value-type="string">
            <text:p>Varadarajan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7"/>
          <table:table-cell table:style-name="ce25" office:value-type="time" office:time-value="PT03H22M52S" calcext:value-type="time">
            <text:p>3:22:52</text:p>
          </table:table-cell>
          <table:table-cell table:style-name="ce30" office:value-type="percentage" office:value="0.551429544528426" calcext:value-type="percentage">
            <text:p>55.1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5.1429544528426" calcext:value-type="float">
            <text:p>55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pril</text:p>
          </table:table-cell>
          <table:table-cell table:style-name="ce5" office:value-type="string" calcext:value-type="string">
            <text:p>Varellhs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15"/>
          <table:table-cell table:style-name="ce36" office:value-type="time" office:time-value="PT02H17M00S" calcext:value-type="time">
            <text:p>2:17:00</text:p>
          </table:table-cell>
          <table:table-cell table:style-name="ce30" office:value-type="percentage" office:value="0.797079941605839" calcext:value-type="percentage">
            <text:p>79.7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9.7079941605839" calcext:value-type="float">
            <text:p>79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ameron</text:p>
          </table:table-cell>
          <table:table-cell office:value-type="string" calcext:value-type="string">
            <text:p>Vaughn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21"/>
          <table:table-cell table:style-name="ce25" office:value-type="time" office:time-value="PT05H08M56S" calcext:value-type="time">
            <text:p>5:08:56</text:p>
          </table:table-cell>
          <table:table-cell table:style-name="ce30" office:value-type="percentage" office:value="0.54515537557186" calcext:value-type="percentage">
            <text:p>54.52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4.515537557186" calcext:value-type="float">
            <text:p>54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aroline</text:p>
          </table:table-cell>
          <table:table-cell table:style-name="ce5" office:value-type="string" calcext:value-type="string">
            <text:p>Vaughn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21"/>
          <table:table-cell table:style-name="ce25" office:value-type="time" office:time-value="PT05H09M00S" calcext:value-type="time">
            <text:p>5:09:00</text:p>
          </table:table-cell>
          <table:table-cell table:style-name="ce30" office:value-type="percentage" office:value="0.545037758446602" calcext:value-type="percentage">
            <text:p>54.50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4.5037758446602" calcext:value-type="float">
            <text:p>54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Carolina</text:p>
          </table:table-cell>
          <table:table-cell table:style-name="ce8" office:value-type="string" calcext:value-type="string">
            <text:p>Vega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34</text:p>
          </table:table-cell>
          <table:table-cell table:number-columns-repeated="33"/>
          <table:table-cell table:style-name="ce25" office:value-type="time" office:time-value="PT02H33M14.8S" calcext:value-type="time">
            <text:p>2:33:14</text:p>
          </table:table-cell>
          <table:table-cell table:style-name="ce30" office:value-type="percentage" office:value="0.456116498194632" calcext:value-type="percentage">
            <text:p>45.61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5.6116498194632" calcext:value-type="float">
            <text:p>45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d</text:p>
          </table:table-cell>
          <table:table-cell office:value-type="string" calcext:value-type="string">
            <text:p>Vescovi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22" office:value-type="string" calcext:value-type="string">
            <text:p>1:19:11</text:p>
          </table:table-cell>
          <table:table-cell table:style-name="ce24" office:value-type="percentage" office:value="0.653546621763839" calcext:value-type="percentage">
            <text:p>65.35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5.3546621763839" calcext:value-type="float">
            <text:p>65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iara</text:p>
          </table:table-cell>
          <table:table-cell table:style-name="ce5" office:value-type="string" calcext:value-type="string">
            <text:p>Vigil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11"/>
          <table:table-cell table:style-name="ce25" office:value-type="time" office:time-value="PT02H52M47S" calcext:value-type="time">
            <text:p>2:52:47</text:p>
          </table:table-cell>
          <table:table-cell table:style-name="ce30" office:value-type="percentage" office:value="0.583197083051992" calcext:value-type="percentage">
            <text:p>58.32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8.3197083051992" calcext:value-type="float">
            <text:p>58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Lavinia</text:p>
          </table:table-cell>
          <table:table-cell table:style-name="ce8" office:value-type="string" calcext:value-type="string">
            <text:p>Vigue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53</text:p>
          </table:table-cell>
          <table:table-cell table:number-columns-repeated="9"/>
          <table:table-cell table:style-name="ce34" office:value-type="time" office:time-value="PT03H20M03.1S" calcext:value-type="time">
            <text:p>3:20:03</text:p>
          </table:table-cell>
          <table:table-cell table:style-name="ce35" office:value-type="percentage" office:value="0.829693662470529" calcext:value-type="percentage">
            <text:p>82.97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2.9693662470529" calcext:value-type="float">
            <text:p>82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22" office:value-type="string" calcext:value-type="string">
            <text:p>1:28:38</text:p>
          </table:table-cell>
          <table:table-cell table:style-name="ce24" office:value-type="percentage" office:value="0.583866115080857" calcext:value-type="percentage">
            <text:p>58.39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8.3866115080857" calcext:value-type="float">
            <text:p>58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aurie</text:p>
          </table:table-cell>
          <table:table-cell table:style-name="ce5" office:value-type="string" calcext:value-type="string">
            <text:p>von Schmidt</text:p>
          </table:table-cell>
          <table:table-cell office:value-type="string" calcext:value-type="string">
            <text:p>F</text:p>
          </table:table-cell>
          <table:table-cell office:value-type="float" office:value="61" calcext:value-type="float">
            <text:p>61</text:p>
          </table:table-cell>
          <table:table-cell table:number-columns-repeated="17"/>
          <table:table-cell table:style-name="ce36" office:value-type="time" office:time-value="PT02H24M31S" calcext:value-type="time">
            <text:p>2:24:31</text:p>
          </table:table-cell>
          <table:table-cell table:style-name="ce30" office:value-type="percentage" office:value="0.334678784915235" calcext:value-type="percentage">
            <text:p>33.47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33.4678784915235" calcext:value-type="float">
            <text:p>33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Wakelee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17"/>
          <table:table-cell table:style-name="ce36" office:value-type="time" office:time-value="PT01H27M39S" calcext:value-type="time">
            <text:p>1:27:39</text:p>
          </table:table-cell>
          <table:table-cell table:style-name="ce30" office:value-type="percentage" office:value="0.551815885909869" calcext:value-type="percentage">
            <text:p>55.18%</text:p>
          </table:table-cell>
          <table:table-cell table:number-columns-repeated="8"/>
          <table:table-cell table:style-name="ce25" office:value-type="time" office:time-value="PT07H43M36S" calcext:value-type="time">
            <text:p>7:43:36</text:p>
          </table:table-cell>
          <table:table-cell table:style-name="ce30" office:value-type="percentage" office:value="0.441113028817947" calcext:value-type="percentage">
            <text:p>44.11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99.2928914727816" calcext:value-type="float">
            <text:p>99.29</text:p>
          </table:table-cell>
          <table:table-cell office:value-type="float" office:value="49.6464457363908" calcext:value-type="float">
            <text:p>49.6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rica</text:p>
          </table:table-cell>
          <table:table-cell table:style-name="ce5" office:value-type="string" calcext:value-type="string">
            <text:p>Walden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22" office:value-type="string" calcext:value-type="string">
            <text:p>1:26:26</text:p>
          </table:table-cell>
          <table:table-cell table:style-name="ce24" office:value-type="percentage" office:value="0.598727342846124" calcext:value-type="percentage">
            <text:p>59.87%</text:p>
          </table:table-cell>
          <table:table-cell table:number-columns-repeated="4"/>
          <table:table-cell table:style-name="ce25" office:value-type="time" office:time-value="PT03H33M14S" calcext:value-type="time">
            <text:p>3:33:14</text:p>
          </table:table-cell>
          <table:table-cell table:style-name="ce30" office:value-type="percentage" office:value="0.524620948569642" calcext:value-type="percentage">
            <text:p>52.46%</text:p>
          </table:table-cell>
          <table:table-cell table:number-columns-repeated="30"/>
          <table:table-cell office:value-type="float" office:value="2" calcext:value-type="float">
            <text:p>2</text:p>
          </table:table-cell>
          <table:table-cell office:value-type="float" office:value="112.334829141577" calcext:value-type="float">
            <text:p>112.33</text:p>
          </table:table-cell>
          <table:table-cell office:value-type="float" office:value="56.1674145707883" calcext:value-type="float">
            <text:p>56.1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Walfield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table:style-name="ce25" office:value-type="time" office:time-value="PT01H32M41S" calcext:value-type="time">
            <text:p>1:32:41</text:p>
          </table:table-cell>
          <table:table-cell table:style-name="ce30" office:value-type="percentage" office:value="0.628304264700593" calcext:value-type="percentage">
            <text:p>62.83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2.8304264700593" calcext:value-type="float">
            <text:p>62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Ellis</text:p>
          </table:table-cell>
          <table:table-cell table:style-name="ce7" office:value-type="string" calcext:value-type="string">
            <text:p>Walker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7"/>
          <table:table-cell table:style-name="ce25" office:value-type="time" office:time-value="PT03H43M13S" calcext:value-type="time">
            <text:p>3:43:13</text:p>
          </table:table-cell>
          <table:table-cell table:style-name="ce30" office:value-type="percentage" office:value="0.501157352049578" calcext:value-type="percentage">
            <text:p>50.1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0.1157352049578" calcext:value-type="float">
            <text:p>50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ff</text:p>
          </table:table-cell>
          <table:table-cell office:value-type="string" calcext:value-type="string">
            <text:p>Walker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3"/>
          <table:table-cell table:style-name="ce25" office:value-type="time" office:time-value="PT01H08M27S" calcext:value-type="time">
            <text:p>1:08:27</text:p>
          </table:table-cell>
          <table:table-cell table:style-name="ce30" office:value-type="percentage" office:value="0.850742638422206" calcext:value-type="percentage">
            <text:p>85.07%</text:p>
          </table:table-cell>
          <table:table-cell table:number-columns-repeated="20"/>
          <table:table-cell table:style-name="ce25" office:value-type="time" office:time-value="PT01H05M53S" calcext:value-type="time">
            <text:p>1:05:53</text:p>
          </table:table-cell>
          <table:table-cell table:style-name="ce30" office:value-type="percentage" office:value="1" calcext:value-type="percentage">
            <text:p>100.00%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85.074263842221" calcext:value-type="float">
            <text:p>185.07</text:p>
          </table:table-cell>
          <table:table-cell office:value-type="float" office:value="92.5371319211103" calcext:value-type="float">
            <text:p>92.5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Walker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35"/>
          <table:table-cell table:style-name="ce25" office:value-type="time" office:time-value="PT01H15M13S" calcext:value-type="time">
            <text:p>1:15:13</text:p>
          </table:table-cell>
          <table:table-cell table:style-name="ce30" office:value-type="percentage" office:value="0.61555510569466" calcext:value-type="percentage">
            <text:p>61.5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1.555510569466" calcext:value-type="float">
            <text:p>61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hrista</text:p>
          </table:table-cell>
          <table:table-cell table:style-name="ce5" office:value-type="string" calcext:value-type="string">
            <text:p>Wallace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19"/>
          <table:table-cell table:style-name="ce25" office:value-type="time" office:time-value="PT02H34M10S" calcext:value-type="time">
            <text:p>2:34:10</text:p>
          </table:table-cell>
          <table:table-cell table:style-name="ce30" office:value-type="percentage" office:value="0.575567564108108" calcext:value-type="percentage">
            <text:p>57.56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7.5567564108108" calcext:value-type="float">
            <text:p>57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raig</text:p>
          </table:table-cell>
          <table:table-cell office:value-type="string" calcext:value-type="string">
            <text:p>Wallace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22" office:value-type="string" calcext:value-type="string">
            <text:p>1:35:30</text:p>
          </table:table-cell>
          <table:table-cell table:style-name="ce24" office:value-type="percentage" office:value="0.541884816753927" calcext:value-type="percentage">
            <text:p>54.19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4.1884816753927" calcext:value-type="float">
            <text:p>54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Catherine</text:p>
          </table:table-cell>
          <table:table-cell table:style-name="ce9" office:value-type="string" calcext:value-type="string">
            <text:p>Walsh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7"/>
          <table:table-cell table:style-name="ce25" office:value-type="time" office:time-value="PT03H33M38S" calcext:value-type="time">
            <text:p>3:33:38</text:p>
          </table:table-cell>
          <table:table-cell table:style-name="ce30" office:value-type="percentage" office:value="0.523638665626463" calcext:value-type="percentage">
            <text:p>52.36%</text:p>
          </table:table-cell>
          <table:table-cell table:style-name="ce34" office:value-type="time" office:time-value="PT04H07M51.2S" calcext:value-type="time">
            <text:p>4:07:51</text:p>
          </table:table-cell>
          <table:table-cell table:style-name="ce35" office:value-type="percentage" office:value="0.669676690515897" calcext:value-type="percentage">
            <text:p>66.97%</text:p>
          </table:table-cell>
          <table:table-cell table:number-columns-repeated="16"/>
          <table:table-cell table:style-name="ce25" office:value-type="time" office:time-value="PT06H28M23S" calcext:value-type="time">
            <text:p>6:28:23</text:p>
          </table:table-cell>
          <table:table-cell table:style-name="ce30" office:value-type="percentage" office:value="0.526541647410205" calcext:value-type="percentage">
            <text:p>52.65%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171.985700355257" calcext:value-type="float">
            <text:p>171.99</text:p>
          </table:table-cell>
          <table:table-cell office:value-type="float" office:value="59.8109168963051" calcext:value-type="float">
            <text:p>59.81</text:p>
          </table:table-cell>
          <table:table-cell office:value-type="float" office:value="57.3285667850855" calcext:value-type="float">
            <text:p>57.3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Lealyn</text:p>
          </table:table-cell>
          <table:table-cell table:style-name="ce9" office:value-type="string" calcext:value-type="string">
            <text:p>Walsh</text:p>
          </table:table-cell>
          <table:table-cell office:value-type="string" calcext:value-type="string">
            <text:p>F</text:p>
          </table:table-cell>
          <table:table-cell table:style-name="ce3"/>
          <table:table-cell table:number-columns-repeated="37"/>
          <table:table-cell table:style-name="ce25" office:value-type="time" office:time-value="PT02H41M39S" calcext:value-type="time">
            <text:p>2:41:39</text:p>
          </table:table-cell>
          <table:table-cell table:style-name="ce30" office:value-type="percentage" office:value="0.572017707392515" calcext:value-type="percentage">
            <text:p>57.20%</text:p>
          </table:table-cell>
          <table:table-cell office:value-type="float" office:value="1" calcext:value-type="float">
            <text:p>1</text:p>
          </table:table-cell>
          <table:table-cell office:value-type="float" office:value="57.2017707392515" calcext:value-type="float">
            <text:p>57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ean</text:p>
          </table:table-cell>
          <table:table-cell office:value-type="string" calcext:value-type="string">
            <text:p>Wandrei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35"/>
          <table:table-cell table:style-name="ce25" office:value-type="time" office:time-value="PT01H04M31S" calcext:value-type="time">
            <text:p>1:04:31</text:p>
          </table:table-cell>
          <table:table-cell table:style-name="ce30" office:value-type="percentage" office:value="0.717644069232756" calcext:value-type="percentage">
            <text:p>71.7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1.7644069232756" calcext:value-type="float">
            <text:p>71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llie</text:p>
          </table:table-cell>
          <table:table-cell table:style-name="ce5" office:value-type="string" calcext:value-type="string">
            <text:p>Ward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22" office:value-type="string" calcext:value-type="string">
            <text:p>1:40:22</text:p>
          </table:table-cell>
          <table:table-cell table:style-name="ce24" office:value-type="percentage" office:value="0.515609432082365" calcext:value-type="percentage">
            <text:p>51.56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1.5609432082365" calcext:value-type="float">
            <text:p>51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eth</text:p>
          </table:table-cell>
          <table:table-cell table:style-name="ce5" office:value-type="string" calcext:value-type="string">
            <text:p>Warner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11"/>
          <table:table-cell table:style-name="ce25" office:value-type="time" office:time-value="PT05H05M27S" calcext:value-type="time">
            <text:p>5:05:27</text:p>
          </table:table-cell>
          <table:table-cell table:style-name="ce30" office:value-type="percentage" office:value="0.329896009166803" calcext:value-type="percentage">
            <text:p>32.99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32.9896009166803" calcext:value-type="float">
            <text:p>32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ydia</text:p>
          </table:table-cell>
          <table:table-cell table:style-name="ce5" office:value-type="string" calcext:value-type="string">
            <text:p>Warters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27"/>
          <table:table-cell table:style-name="ce25" office:value-type="time" office:time-value="PT06H57M00S" calcext:value-type="time">
            <text:p>6:57:00</text:p>
          </table:table-cell>
          <table:table-cell table:style-name="ce30" office:value-type="percentage" office:value="0.490407674244604" calcext:value-type="percentage">
            <text:p>49.04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9.0407674244604" calcext:value-type="float">
            <text:p>49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art</text:p>
          </table:table-cell>
          <table:table-cell office:value-type="string" calcext:value-type="string">
            <text:p>Wasiolek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22" office:value-type="string" calcext:value-type="string">
            <text:p>1:29:18</text:p>
          </table:table-cell>
          <table:table-cell table:style-name="ce24" office:value-type="percentage" office:value="0.579507278835386" calcext:value-type="percentage">
            <text:p>57.95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7.9507278835386" calcext:value-type="float">
            <text:p>57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ora</text:p>
          </table:table-cell>
          <table:table-cell table:style-name="ce5" office:value-type="string" calcext:value-type="string">
            <text:p>Wasiolek</text:p>
          </table:table-cell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22" office:value-type="string" calcext:value-type="string">
            <text:p>1:29:14</text:p>
          </table:table-cell>
          <table:table-cell table:style-name="ce24" office:value-type="percentage" office:value="0.57994023160254" calcext:value-type="percentage">
            <text:p>57.99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7.994023160254" calcext:value-type="float">
            <text:p>57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Lee</text:p>
          </table:table-cell>
          <table:table-cell table:style-name="ce6" office:value-type="string" calcext:value-type="string">
            <text:p>Wassilie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46</text:p>
          </table:table-cell>
          <table:table-cell table:number-columns-repeated="33"/>
          <table:table-cell table:style-name="ce25" office:value-type="time" office:time-value="PT01H17M36.1S" calcext:value-type="time">
            <text:p>1:17:36</text:p>
          </table:table-cell>
          <table:table-cell table:style-name="ce30" office:value-type="percentage" office:value="0.900732367775606" calcext:value-type="percentage">
            <text:p>90.07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.0732367775606" calcext:value-type="float">
            <text:p>90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llison</text:p>
          </table:table-cell>
          <table:table-cell table:style-name="ce5" office:value-type="string" calcext:value-type="string">
            <text:p>Weber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29"/>
          <table:table-cell table:style-name="ce25" office:value-type="time" office:time-value="PT02H26M09S" calcext:value-type="time">
            <text:p>2:26:09</text:p>
          </table:table-cell>
          <table:table-cell table:style-name="ce30" office:value-type="percentage" office:value="0.592883913787205" calcext:value-type="percentage">
            <text:p>59.29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9.2883913787205" calcext:value-type="float">
            <text:p>59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Dillon</text:p>
          </table:table-cell>
          <table:table-cell table:style-name="ce7" office:value-type="string" calcext:value-type="string">
            <text:p>Weigel</text:p>
          </table:table-cell>
          <table:table-cell office:value-type="string" calcext:value-type="string">
            <text:p>M</text:p>
          </table:table-cell>
          <table:table-cell table:style-name="ce3"/>
          <table:table-cell table:number-columns-repeated="37"/>
          <table:table-cell table:style-name="ce25" office:value-type="time" office:time-value="PT01H57M26S" calcext:value-type="time">
            <text:p>1:57:26</text:p>
          </table:table-cell>
          <table:table-cell table:style-name="ce30" office:value-type="percentage" office:value="0.787397068407607" calcext:value-type="percentage">
            <text:p>78.74%</text:p>
          </table:table-cell>
          <table:table-cell office:value-type="float" office:value="1" calcext:value-type="float">
            <text:p>1</text:p>
          </table:table-cell>
          <table:table-cell office:value-type="float" office:value="78.7397068407607" calcext:value-type="float">
            <text:p>78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bby</text:p>
          </table:table-cell>
          <table:table-cell table:style-name="ce9" office:value-type="string" calcext:value-type="string">
            <text:p>Weinreb</text:p>
          </table:table-cell>
          <table:table-cell office:value-type="string" calcext:value-type="string">
            <text:p>F</text:p>
          </table:table-cell>
          <table:table-cell table:style-name="ce3"/>
          <table:table-cell table:number-columns-repeated="37"/>
          <table:table-cell table:style-name="ce25" office:value-type="time" office:time-value="PT02H17M54S" calcext:value-type="time">
            <text:p>2:17:54</text:p>
          </table:table-cell>
          <table:table-cell table:style-name="ce30" office:value-type="percentage" office:value="0.670534172588833" calcext:value-type="percentage">
            <text:p>67.05%</text:p>
          </table:table-cell>
          <table:table-cell office:value-type="float" office:value="1" calcext:value-type="float">
            <text:p>1</text:p>
          </table:table-cell>
          <table:table-cell office:value-type="float" office:value="67.0534172588833" calcext:value-type="float">
            <text:p>67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Derek</text:p>
          </table:table-cell>
          <table:table-cell table:style-name="ce7" office:value-type="string" calcext:value-type="string">
            <text:p>Welch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7"/>
          <table:table-cell table:style-name="ce25" office:value-type="time" office:time-value="PT02H37M44S" calcext:value-type="time">
            <text:p>2:37:44</text:p>
          </table:table-cell>
          <table:table-cell table:style-name="ce30" office:value-type="percentage" office:value="0.709213907016061" calcext:value-type="percentage">
            <text:p>70.9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0.9213907016061" calcext:value-type="float">
            <text:p>70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eth</text:p>
          </table:table-cell>
          <table:table-cell table:style-name="ce5" office:value-type="string" calcext:value-type="string">
            <text:p>Welshman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22" office:value-type="string" calcext:value-type="string">
            <text:p>1:40:37</text:p>
          </table:table-cell>
          <table:table-cell table:style-name="ce24" office:value-type="percentage" office:value="0.51432830876263" calcext:value-type="percentage">
            <text:p>51.43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1.432830876263" calcext:value-type="float">
            <text:p>51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4" office:value-type="string" calcext:value-type="string">
            <text:p>Ryan</text:p>
          </table:table-cell>
          <table:table-cell table:style-name="ce4" office:value-type="string" calcext:value-type="string">
            <text:p>Welts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41</text:p>
          </table:table-cell>
          <table:table-cell table:number-columns-repeated="5"/>
          <table:table-cell table:style-name="ce32" office:value-type="time" office:time-value="PT02H26M30.3S" calcext:value-type="time">
            <text:p>2:26:30</text:p>
          </table:table-cell>
          <table:table-cell table:style-name="ce33" office:value-type="percentage" office:value="0.927636146206614" calcext:value-type="percentage">
            <text:p>92.76%</text:p>
          </table:table-cell>
          <table:table-cell table:style-name="ce25" office:value-type="time" office:time-value="PT02H23M17S" calcext:value-type="time">
            <text:p>2:23:17</text:p>
          </table:table-cell>
          <table:table-cell table:style-name="ce30" office:value-type="percentage" office:value="0.780737514947075" calcext:value-type="percentage">
            <text:p>78.07%</text:p>
          </table:table-cell>
          <table:table-cell table:number-columns-repeated="30"/>
          <table:table-cell office:value-type="float" office:value="2" calcext:value-type="float">
            <text:p>2</text:p>
          </table:table-cell>
          <table:table-cell office:value-type="float" office:value="170.837366115369" calcext:value-type="float">
            <text:p>170.84</text:p>
          </table:table-cell>
          <table:table-cell office:value-type="float" office:value="85.4186830576844" calcext:value-type="float">
            <text:p>85.4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ichael</text:p>
          </table:table-cell>
          <table:table-cell table:style-name="ce7" office:value-type="string" calcext:value-type="string">
            <text:p>Westfall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7"/>
          <table:table-cell table:style-name="ce25" office:value-type="time" office:time-value="PT02H59M21S" calcext:value-type="time">
            <text:p>2:59:21</text:p>
          </table:table-cell>
          <table:table-cell table:style-name="ce30" office:value-type="percentage" office:value="0.623733892389183" calcext:value-type="percentage">
            <text:p>62.37%</text:p>
          </table:table-cell>
          <table:table-cell table:number-columns-repeated="4"/>
          <table:table-cell table:style-name="ce25" office:value-type="time" office:time-value="PT02H51M40S" calcext:value-type="time">
            <text:p>2:51:40</text:p>
          </table:table-cell>
          <table:table-cell table:style-name="ce30" office:value-type="percentage" office:value="0.61223300038835" calcext:value-type="percentage">
            <text:p>61.22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23.596689277753" calcext:value-type="float">
            <text:p>123.60</text:p>
          </table:table-cell>
          <table:table-cell office:value-type="float" office:value="61.7983446388767" calcext:value-type="float">
            <text:p>61.8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heryl</text:p>
          </table:table-cell>
          <table:table-cell table:style-name="ce5" office:value-type="string" calcext:value-type="string">
            <text:p>Wheeler</text:p>
          </table:table-cell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table:number-columns-repeated="27"/>
          <table:table-cell table:style-name="ce25" office:value-type="time" office:time-value="PT04H55M16S" calcext:value-type="time">
            <text:p>4:55:16</text:p>
          </table:table-cell>
          <table:table-cell table:style-name="ce30" office:value-type="percentage" office:value="0.692594265613005" calcext:value-type="percentage">
            <text:p>69.26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9.2594265613005" calcext:value-type="float">
            <text:p>69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en</text:p>
          </table:table-cell>
          <table:table-cell office:value-type="string" calcext:value-type="string">
            <text:p>Whitbeck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29"/>
          <table:table-cell table:style-name="ce25" office:value-type="time" office:time-value="PT01H34M49S" calcext:value-type="time">
            <text:p>1:34:49</text:p>
          </table:table-cell>
          <table:table-cell table:style-name="ce30" office:value-type="percentage" office:value="0.913868701001933" calcext:value-type="percentage">
            <text:p>91.39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91.3868701001933" calcext:value-type="float">
            <text:p>91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ry Lou</text:p>
          </table:table-cell>
          <table:table-cell table:style-name="ce5" office:value-type="string" calcext:value-type="string">
            <text:p>White</text:p>
          </table:table-cell>
          <table:table-cell office:value-type="string" calcext:value-type="string">
            <text:p>F</text:p>
          </table:table-cell>
          <table:table-cell office:value-type="float" office:value="66" calcext:value-type="float">
            <text:p>66</text:p>
          </table:table-cell>
          <table:table-cell/>
          <table:table-cell table:style-name="ce22" office:value-type="string" calcext:value-type="string">
            <text:p>2:48:39</text:p>
          </table:table-cell>
          <table:table-cell table:style-name="ce24" office:value-type="percentage" office:value="0.306848502816484" calcext:value-type="percentage">
            <text:p>30.68%</text:p>
          </table:table-cell>
          <table:table-cell table:number-columns-repeated="2"/>
          <table:table-cell table:style-name="ce32" office:value-type="time" office:time-value="PT05H56M24S" calcext:value-type="time">
            <text:p>5:56:24</text:p>
          </table:table-cell>
          <table:table-cell table:style-name="ce33" office:value-type="percentage" office:value="0.381322484848485" calcext:value-type="percentage">
            <text:p>38.13%</text:p>
          </table:table-cell>
          <table:table-cell table:style-name="ce25" office:value-type="time" office:time-value="PT05H09M22S" calcext:value-type="time">
            <text:p>5:09:22</text:p>
          </table:table-cell>
          <table:table-cell table:style-name="ce30" office:value-type="percentage" office:value="0.361598988040082" calcext:value-type="percentage">
            <text:p>36.16%</text:p>
          </table:table-cell>
          <table:table-cell table:number-columns-repeated="30"/>
          <table:table-cell office:value-type="float" office:value="3" calcext:value-type="float">
            <text:p>3</text:p>
          </table:table-cell>
          <table:table-cell office:value-type="float" office:value="104.976997570505" calcext:value-type="float">
            <text:p>104.98</text:p>
          </table:table-cell>
          <table:table-cell office:value-type="float" office:value="37.1460736444283" calcext:value-type="float">
            <text:p>37.15</text:p>
          </table:table-cell>
          <table:table-cell office:value-type="float" office:value="34.9923325235017" calcext:value-type="float">
            <text:p>34.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tephanie</text:p>
          </table:table-cell>
          <table:table-cell table:style-name="ce9" office:value-type="string" calcext:value-type="string">
            <text:p>White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7"/>
          <table:table-cell table:style-name="ce25" office:value-type="time" office:time-value="PT02H56M06S" calcext:value-type="time">
            <text:p>2:56:06</text:p>
          </table:table-cell>
          <table:table-cell table:style-name="ce30" office:value-type="percentage" office:value="0.635245165247019" calcext:value-type="percentage">
            <text:p>63.52%</text:p>
          </table:table-cell>
          <table:table-cell table:number-columns-repeated="4"/>
          <table:table-cell table:style-name="ce25" office:value-type="time" office:time-value="PT02H22M47S" calcext:value-type="time">
            <text:p>2:22:47</text:p>
          </table:table-cell>
          <table:table-cell table:style-name="ce30" office:value-type="percentage" office:value="0.736080296953426" calcext:value-type="percentage">
            <text:p>73.61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37.132546220045" calcext:value-type="float">
            <text:p>137.13</text:p>
          </table:table-cell>
          <table:table-cell office:value-type="float" office:value="68.5662731100223" calcext:value-type="float">
            <text:p>68.5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Whittey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number-columns-repeated="3"/>
          <table:table-cell table:style-name="ce25" office:value-type="time" office:time-value="PT01H22M19S" calcext:value-type="time">
            <text:p>1:22:19</text:p>
          </table:table-cell>
          <table:table-cell table:style-name="ce30" office:value-type="percentage" office:value="0.70743065721806" calcext:value-type="percentage">
            <text:p>70.74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0.743065721806" calcext:value-type="float">
            <text:p>70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athan</text:p>
          </table:table-cell>
          <table:table-cell office:value-type="string" calcext:value-type="string">
            <text:p>Wierzbicki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22" office:value-type="string" calcext:value-type="string">
            <text:p>1:57:36</text:p>
          </table:table-cell>
          <table:table-cell table:style-name="ce24" office:value-type="percentage" office:value="0.440051020408163" calcext:value-type="percentage">
            <text:p>44.01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4.0051020408163" calcext:value-type="float">
            <text:p>44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Wigglesworth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table:number-columns-repeated="3"/>
          <table:table-cell table:style-name="ce25" office:value-type="time" office:time-value="PT01H41M48S" calcext:value-type="time">
            <text:p>1:41:48</text:p>
          </table:table-cell>
          <table:table-cell table:style-name="ce30" office:value-type="percentage" office:value="0.57203667583497" calcext:value-type="percentage">
            <text:p>57.20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7.203667583497" calcext:value-type="float">
            <text:p>57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Erin</text:p>
          </table:table-cell>
          <table:table-cell table:style-name="ce10" office:value-type="string" calcext:value-type="string">
            <text:p>Wilkie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33</text:p>
          </table:table-cell>
          <table:table-cell table:number-columns-repeated="5"/>
          <table:table-cell table:style-name="ce32" office:value-type="time" office:time-value="PT04H13M49.4S" calcext:value-type="time">
            <text:p>4:13:49</text:p>
          </table:table-cell>
          <table:table-cell table:style-name="ce33" office:value-type="percentage" office:value="0.535424902885209" calcext:value-type="percentage">
            <text:p>53.54%</text:p>
          </table:table-cell>
          <table:table-cell table:number-columns-repeated="20"/>
          <table:table-cell table:style-name="ce25" office:value-type="time" office:time-value="PT07H19M48S" calcext:value-type="time">
            <text:p>7:19:48</text:p>
          </table:table-cell>
          <table:table-cell table:style-name="ce30" office:value-type="percentage" office:value="0.464984084038199" calcext:value-type="percentage">
            <text:p>46.50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00.040898692341" calcext:value-type="float">
            <text:p>100.04</text:p>
          </table:table-cell>
          <table:table-cell office:value-type="float" office:value="50.0204493461704" calcext:value-type="float">
            <text:p>50.0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ecky</text:p>
          </table:table-cell>
          <table:table-cell table:style-name="ce5" office:value-type="string" calcext:value-type="string">
            <text:p>Wilkinson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23"/>
          <table:table-cell table:style-name="ce36" office:value-type="time" office:time-value="PT02H17M32S" calcext:value-type="time">
            <text:p>2:17:32</text:p>
          </table:table-cell>
          <table:table-cell table:style-name="ce30" office:value-type="percentage" office:value="0.764847309743093" calcext:value-type="percentage">
            <text:p>76.48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6.4847309743093" calcext:value-type="float">
            <text:p>76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Dominic</text:p>
          </table:table-cell>
          <table:table-cell table:style-name="ce7" office:value-type="string" calcext:value-type="string">
            <text:p>Wilson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7"/>
          <table:table-cell table:style-name="ce25" office:value-type="time" office:time-value="PT03H20M29S" calcext:value-type="time">
            <text:p>3:20:29</text:p>
          </table:table-cell>
          <table:table-cell table:style-name="ce30" office:value-type="percentage" office:value="0.557984904480838" calcext:value-type="percentage">
            <text:p>55.80%</text:p>
          </table:table-cell>
          <table:table-cell table:number-columns-repeated="4"/>
          <table:table-cell table:style-name="ce25" office:value-type="time" office:time-value="PT02H53M20S" calcext:value-type="time">
            <text:p>2:53:20</text:p>
          </table:table-cell>
          <table:table-cell table:style-name="ce30" office:value-type="percentage" office:value="0.606346144615385" calcext:value-type="percentage">
            <text:p>60.63%</text:p>
          </table:table-cell>
          <table:table-cell table:number-columns-repeated="2"/>
          <table:table-cell table:style-name="ce36" office:value-type="time" office:time-value="PT01H20M58S" calcext:value-type="time">
            <text:p>1:20:58</text:p>
          </table:table-cell>
          <table:table-cell table:style-name="ce30" office:value-type="percentage" office:value="0.59736511815562" calcext:value-type="percentage">
            <text:p>59.74%</text:p>
          </table:table-cell>
          <table:table-cell table:number-columns-repeated="20"/>
          <table:table-cell office:value-type="float" office:value="3" calcext:value-type="float">
            <text:p>3</text:p>
          </table:table-cell>
          <table:table-cell office:value-type="float" office:value="176.169616725184" calcext:value-type="float">
            <text:p>176.17</text:p>
          </table:table-cell>
          <table:table-cell office:value-type="float" office:value="60.1855631385503" calcext:value-type="float">
            <text:p>60.19</text:p>
          </table:table-cell>
          <table:table-cell office:value-type="float" office:value="58.7232055750614" calcext:value-type="float">
            <text:p>58.7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string" calcext:value-type="string">
            <text:p>Wiltshire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21"/>
          <table:table-cell table:style-name="ce25" office:value-type="time" office:time-value="PT05H10M02S" calcext:value-type="time">
            <text:p>5:10:02</text:p>
          </table:table-cell>
          <table:table-cell table:style-name="ce30" office:value-type="percentage" office:value="0.543221161251478" calcext:value-type="percentage">
            <text:p>54.32%</text:p>
          </table:table-cell>
          <table:table-cell table:number-columns-repeated="8"/>
          <table:table-cell table:style-name="ce25" office:value-type="time" office:time-value="PT01H26M42S" calcext:value-type="time">
            <text:p>1:26:42</text:p>
          </table:table-cell>
          <table:table-cell table:style-name="ce30" office:value-type="percentage" office:value="0.722991280276817" calcext:value-type="percentage">
            <text:p>72.30%</text:p>
          </table:table-cell>
          <table:table-cell table:style-name="ce25" office:value-type="time" office:time-value="PT01H39M01.4S" calcext:value-type="time">
            <text:p>1:39:01</text:p>
          </table:table-cell>
          <table:table-cell table:style-name="ce30" office:value-type="percentage" office:value="0.705877398862221" calcext:value-type="percentage">
            <text:p>70.59%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97.208984039052" calcext:value-type="float">
            <text:p>197.21</text:p>
          </table:table-cell>
          <table:table-cell office:value-type="float" office:value="71.4434339569519" calcext:value-type="float">
            <text:p>71.44</text:p>
          </table:table-cell>
          <table:table-cell office:value-type="float" office:value="65.7363280130172" calcext:value-type="float">
            <text:p>65.7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Paige</text:p>
          </table:table-cell>
          <table:table-cell table:style-name="ce5" office:value-type="string" calcext:value-type="string">
            <text:p>Wink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25"/>
          <table:table-cell table:style-name="ce25" office:value-type="time" office:time-value="PT02H28M59S" calcext:value-type="time">
            <text:p>2:28:59</text:p>
          </table:table-cell>
          <table:table-cell table:style-name="ce30" office:value-type="percentage" office:value="0.442219344445687" calcext:value-type="percentage">
            <text:p>44.22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44.2219344445687" calcext:value-type="float">
            <text:p>44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ichael</text:p>
          </table:table-cell>
          <table:table-cell table:style-name="ce7" office:value-type="string" calcext:value-type="string">
            <text:p>Wishart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7"/>
          <table:table-cell table:style-name="ce25" office:value-type="time" office:time-value="PT02H26M51S" calcext:value-type="time">
            <text:p>2:26:51</text:p>
          </table:table-cell>
          <table:table-cell table:style-name="ce30" office:value-type="percentage" office:value="0.761775101123596" calcext:value-type="percentage">
            <text:p>76.1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6.1775101123596" calcext:value-type="float">
            <text:p>76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arolyn</text:p>
          </table:table-cell>
          <table:table-cell table:style-name="ce9" office:value-type="string" calcext:value-type="string">
            <text:p>Wisnowski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7"/>
          <table:table-cell table:style-name="ce25" office:value-type="time" office:time-value="PT02H49M41S" calcext:value-type="time">
            <text:p>2:49:41</text:p>
          </table:table-cell>
          <table:table-cell table:style-name="ce30" office:value-type="percentage" office:value="0.65926730340831" calcext:value-type="percentage">
            <text:p>65.93%</text:p>
          </table:table-cell>
          <table:table-cell table:number-columns-repeated="2"/>
          <table:table-cell table:style-name="ce25" office:value-type="time" office:time-value="PT02H10M09S" calcext:value-type="time">
            <text:p>2:10:09</text:p>
          </table:table-cell>
          <table:table-cell table:style-name="ce30" office:value-type="percentage" office:value="0.774235389934691" calcext:value-type="percentage">
            <text:p>77.42%</text:p>
          </table:table-cell>
          <table:table-cell table:number-columns-repeated="2"/>
          <table:table-cell table:style-name="ce36" office:value-type="time" office:time-value="PT03H17M51S" calcext:value-type="time">
            <text:p>3:17:51</text:p>
          </table:table-cell>
          <table:table-cell table:style-name="ce30" office:value-type="percentage" office:value="0.551933040181956" calcext:value-type="percentage">
            <text:p>55.19%</text:p>
          </table:table-cell>
          <table:table-cell table:number-columns-repeated="4"/>
          <table:table-cell table:style-name="ce25" office:value-type="time" office:time-value="PT03H44M57S" calcext:value-type="time">
            <text:p>3:44:57</text:p>
          </table:table-cell>
          <table:table-cell table:style-name="ce30" office:value-type="percentage" office:value="0.748684896021338" calcext:value-type="percentage">
            <text:p>74.87%</text:p>
          </table:table-cell>
          <table:table-cell table:number-columns-repeated="8"/>
          <table:table-cell table:style-name="ce25" office:value-type="time" office:time-value="PT01H26M23S" calcext:value-type="time">
            <text:p>1:26:23</text:p>
          </table:table-cell>
          <table:table-cell table:style-name="ce30" office:value-type="percentage" office:value="0.725641643835616" calcext:value-type="percentage">
            <text:p>72.56%</text:p>
          </table:table-cell>
          <table:table-cell table:number-columns-repeated="4"/>
          <table:table-cell table:style-name="ce25" office:value-type="time" office:time-value="PT01H49M47S" calcext:value-type="time">
            <text:p>1:49:47</text:p>
          </table:table-cell>
          <table:table-cell table:style-name="ce30" office:value-type="percentage" office:value="0.84226502869288" calcext:value-type="percentage">
            <text:p>84.23%</text:p>
          </table:table-cell>
          <table:table-cell office:value-type="float" office:value="6" calcext:value-type="float">
            <text:p>6</text:p>
          </table:table-cell>
          <table:table-cell office:value-type="float" office:value="430.202730207479" calcext:value-type="float">
            <text:p>430.20</text:p>
          </table:table-cell>
          <table:table-cell office:value-type="float" office:value="80.8250209313786" calcext:value-type="float">
            <text:p>80.83</text:p>
          </table:table-cell>
          <table:table-cell office:value-type="float" office:value="78.839510488297" calcext:value-type="float">
            <text:p>78.84</text:p>
          </table:table-cell>
          <table:table-cell office:value-type="float" office:value="77.2706739621131" calcext:value-type="float">
            <text:p>77.27</text:p>
          </table:table-cell>
          <table:table-cell office:value-type="float" office:value="75.0018852378567" calcext:value-type="float">
            <text:p>75.00</text:p>
          </table:table-cell>
          <table:table-cell office:value-type="float" office:value="71.7004550345798" calcext:value-type="float">
            <text:p>71.70</text:p>
          </table:table-cell>
        </table:table-row>
        <table:table-row table:style-name="ro1">
          <table:table-cell table:style-name="ce5" office:value-type="string" calcext:value-type="string">
            <text:p>Audrey</text:p>
          </table:table-cell>
          <table:table-cell table:style-name="ce5" office:value-type="string" calcext:value-type="string">
            <text:p>Witter</text:p>
          </table:table-cell>
          <table:table-cell office:value-type="string" calcext:value-type="string">
            <text:p>F</text:p>
          </table:table-cell>
          <table:table-cell office:value-type="float" office:value="57" calcext:value-type="float">
            <text:p>57</text:p>
          </table:table-cell>
          <table:table-cell table:number-columns-repeated="15"/>
          <table:table-cell table:style-name="ce36" office:value-type="time" office:time-value="PT02H59M15S" calcext:value-type="time">
            <text:p>2:59:15</text:p>
          </table:table-cell>
          <table:table-cell table:style-name="ce30" office:value-type="percentage" office:value="0.609204753138075" calcext:value-type="percentage">
            <text:p>60.92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0.9204753138075" calcext:value-type="float">
            <text:p>60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Wolejko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21"/>
          <table:table-cell table:style-name="ce25" office:value-type="time" office:time-value="PT03H33M10S" calcext:value-type="time">
            <text:p>3:33:10</text:p>
          </table:table-cell>
          <table:table-cell table:style-name="ce30" office:value-type="percentage" office:value="0.79007037072713" calcext:value-type="percentage">
            <text:p>79.01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9.007037072713" calcext:value-type="float">
            <text:p>79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ah</text:p>
          </table:table-cell>
          <table:table-cell office:value-type="string" calcext:value-type="string">
            <text:p>Wolf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22" office:value-type="string" calcext:value-type="string">
            <text:p>1:42:12</text:p>
          </table:table-cell>
          <table:table-cell table:style-name="ce24" office:value-type="percentage" office:value="0.506360078277886" calcext:value-type="percentage">
            <text:p>50.64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0.6360078277886" calcext:value-type="float">
            <text:p>50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tefanie</text:p>
          </table:table-cell>
          <table:table-cell table:style-name="ce5" office:value-type="string" calcext:value-type="string">
            <text:p>Wondriska</text:p>
          </table:table-cell>
          <table:table-cell office:value-type="string" calcext:value-type="string">
            <text:p>F</text:p>
          </table:table-cell>
          <table:table-cell office:value-type="float" office:value="61" calcext:value-type="float">
            <text:p>61</text:p>
          </table:table-cell>
          <table:table-cell table:number-columns-repeated="11"/>
          <table:table-cell table:style-name="ce25" office:value-type="time" office:time-value="PT02H47M35S" calcext:value-type="time">
            <text:p>2:47:35</text:p>
          </table:table-cell>
          <table:table-cell table:style-name="ce30" office:value-type="percentage" office:value="0.601293302834411" calcext:value-type="percentage">
            <text:p>60.13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0.1293302834411" calcext:value-type="float">
            <text:p>60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Erin</text:p>
          </table:table-cell>
          <table:table-cell table:style-name="ce9" office:value-type="string" calcext:value-type="string">
            <text:p>Woodbury</text:p>
          </table:table-cell>
          <table:table-cell office:value-type="string" calcext:value-type="string">
            <text:p>F</text:p>
          </table:table-cell>
          <table:table-cell table:style-name="ce3"/>
          <table:table-cell table:number-columns-repeated="37"/>
          <table:table-cell table:style-name="ce25" office:value-type="time" office:time-value="PT02H14M51S" calcext:value-type="time">
            <text:p>2:14:51</text:p>
          </table:table-cell>
          <table:table-cell table:style-name="ce30" office:value-type="percentage" office:value="0.685700129032258" calcext:value-type="percentage">
            <text:p>68.57%</text:p>
          </table:table-cell>
          <table:table-cell office:value-type="float" office:value="1" calcext:value-type="float">
            <text:p>1</text:p>
          </table:table-cell>
          <table:table-cell office:value-type="float" office:value="68.5700129032258" calcext:value-type="float">
            <text:p>68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Tiffany</text:p>
          </table:table-cell>
          <table:table-cell table:style-name="ce10" office:value-type="string" calcext:value-type="string">
            <text:p>Woodger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39</text:p>
          </table:table-cell>
          <table:table-cell table:number-columns-repeated="5"/>
          <table:table-cell table:style-name="ce32" office:value-type="time" office:time-value="PT04H49M42.8S" calcext:value-type="time">
            <text:p>4:49:42</text:p>
          </table:table-cell>
          <table:table-cell table:style-name="ce33" office:value-type="percentage" office:value="0.469095888809628" calcext:value-type="percentage">
            <text:p>46.91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46.9095888809628" calcext:value-type="float">
            <text:p>46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Seth</text:p>
          </table:table-cell>
          <table:table-cell table:style-name="ce6" office:value-type="string" calcext:value-type="string">
            <text:p>Woolf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40</text:p>
          </table:table-cell>
          <table:table-cell table:number-columns-repeated="33"/>
          <table:table-cell table:style-name="ce25" office:value-type="time" office:time-value="PT01H25M24.1S" calcext:value-type="time">
            <text:p>1:25:24</text:p>
          </table:table-cell>
          <table:table-cell table:style-name="ce30" office:value-type="percentage" office:value="0.818465677406764" calcext:value-type="percentage">
            <text:p>81.85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1.8465677406764" calcext:value-type="float">
            <text:p>81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cob</text:p>
          </table:table-cell>
          <table:table-cell office:value-type="string" calcext:value-type="string">
            <text:p>Wormald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table:style-name="ce25" office:value-type="time" office:time-value="PT01H01M08S" calcext:value-type="time">
            <text:p>1:01:08</text:p>
          </table:table-cell>
          <table:table-cell table:style-name="ce30" office:value-type="percentage" office:value="0.952562708833151" calcext:value-type="percentage">
            <text:p>95.26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95.2562708833151" calcext:value-type="float">
            <text:p>95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Bob</text:p>
          </table:table-cell>
          <table:table-cell table:style-name="ce7" office:value-type="string" calcext:value-type="string">
            <text:p>Worsham</text:p>
          </table:table-cell>
          <table:table-cell office:value-type="string" calcext:value-type="string">
            <text:p>M</text:p>
          </table:table-cell>
          <table:table-cell office:value-type="float" office:value="76" calcext:value-type="float">
            <text:p>76</text:p>
          </table:table-cell>
          <table:table-cell table:number-columns-repeated="7"/>
          <table:table-cell table:style-name="ce25" office:value-type="time" office:time-value="PT04H28M14S" calcext:value-type="time">
            <text:p>4:28:14</text:p>
          </table:table-cell>
          <table:table-cell table:style-name="ce30" office:value-type="percentage" office:value="0.417049858083758" calcext:value-type="percentage">
            <text:p>41.70%</text:p>
          </table:table-cell>
          <table:table-cell table:number-columns-repeated="6"/>
          <table:table-cell table:style-name="ce36" office:value-type="time" office:time-value="PT03H49M32S" calcext:value-type="time">
            <text:p>3:49:32</text:p>
          </table:table-cell>
          <table:table-cell table:style-name="ce30" office:value-type="percentage" office:value="0.475747685158292" calcext:value-type="percentage">
            <text:p>47.57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89.279754324205" calcext:value-type="float">
            <text:p>89.28</text:p>
          </table:table-cell>
          <table:table-cell office:value-type="float" office:value="44.6398771621025" calcext:value-type="float">
            <text:p>44.6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Xiaochen</text:p>
          </table:table-cell>
          <table:table-cell office:value-type="string" calcext:value-type="string">
            <text:p>Xu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2" office:value-type="string" calcext:value-type="string">
            <text:p>1:56:10</text:p>
          </table:table-cell>
          <table:table-cell table:style-name="ce24" office:value-type="percentage" office:value="0.445480631276901" calcext:value-type="percentage">
            <text:p>44.55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4.5480631276901" calcext:value-type="float">
            <text:p>44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Dave</text:p>
          </table:table-cell>
          <table:table-cell table:style-name="ce6" office:value-type="string" calcext:value-type="string">
            <text:p>Yadach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54</text:p>
          </table:table-cell>
          <table:table-cell table:number-columns-repeated="9"/>
          <table:table-cell table:style-name="ce34" office:value-type="time" office:time-value="PT04H50M52.1S" calcext:value-type="time">
            <text:p>4:50:52</text:p>
          </table:table-cell>
          <table:table-cell table:style-name="ce35" office:value-type="percentage" office:value="0.570641699279743" calcext:value-type="percentage">
            <text:p>57.06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7.0641699279743" calcext:value-type="float">
            <text:p>57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Young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22" office:value-type="string" calcext:value-type="string">
            <text:p>1:18:43</text:p>
          </table:table-cell>
          <table:table-cell table:style-name="ce24" office:value-type="percentage" office:value="0.657421130637307" calcext:value-type="percentage">
            <text:p>65.74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5.7421130637307" calcext:value-type="float">
            <text:p>65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Dianne</text:p>
          </table:table-cell>
          <table:table-cell table:style-name="ce5" office:value-type="string" calcext:value-type="string">
            <text:p>Young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35"/>
          <table:table-cell table:style-name="ce25" office:value-type="time" office:time-value="PT01H39M43S" calcext:value-type="time">
            <text:p>1:39:43</text:p>
          </table:table-cell>
          <table:table-cell table:style-name="ce30" office:value-type="percentage" office:value="0.464315592846398" calcext:value-type="percentage">
            <text:p>46.43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6.4315592846398" calcext:value-type="float">
            <text:p>46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sse</text:p>
          </table:table-cell>
          <table:table-cell office:value-type="string" calcext:value-type="string">
            <text:p>Young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table:style-name="ce25" office:value-type="time" office:time-value="PT00H58M14S" calcext:value-type="time">
            <text:p>0:58:14</text:p>
          </table:table-cell>
          <table:table-cell table:style-name="ce30" office:value-type="percentage" office:value="1" calcext:value-type="percentage">
            <text:p>100.00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Young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table:style-name="ce25" office:value-type="time" office:time-value="PT02H08M14S" calcext:value-type="time">
            <text:p>2:08:14</text:p>
          </table:table-cell>
          <table:table-cell table:style-name="ce30" office:value-type="percentage" office:value="0.454120095658955" calcext:value-type="percentage">
            <text:p>45.4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5.4120095658955" calcext:value-type="float">
            <text:p>45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Tori</text:p>
          </table:table-cell>
          <table:table-cell table:style-name="ce8" office:value-type="string" calcext:value-type="string">
            <text:p>Young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20</text:p>
          </table:table-cell>
          <table:table-cell table:number-columns-repeated="33"/>
          <table:table-cell table:style-name="ce25" office:value-type="time" office:time-value="PT01H37M29.4S" calcext:value-type="time">
            <text:p>1:37:29</text:p>
          </table:table-cell>
          <table:table-cell table:style-name="ce30" office:value-type="percentage" office:value="0.716979515437481" calcext:value-type="percentage">
            <text:p>71.7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1.6979515437481" calcext:value-type="float">
            <text:p>71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Zalonski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3"/>
          <table:table-cell table:style-name="ce25" office:value-type="time" office:time-value="PT02H58M57S" calcext:value-type="time">
            <text:p>2:58:57</text:p>
          </table:table-cell>
          <table:table-cell table:style-name="ce30" office:value-type="percentage" office:value="0.587314883487008" calcext:value-type="percentage">
            <text:p>58.73%</text:p>
          </table:table-cell>
          <table:table-cell table:style-name="ce30" table:number-columns-repeated="2"/>
          <table:table-cell table:number-columns-repeated="8"/>
          <table:table-cell table:style-name="ce25" office:value-type="time" office:time-value="PT01H51M30S" calcext:value-type="time">
            <text:p>1:51:30</text:p>
          </table:table-cell>
          <table:table-cell table:style-name="ce30" office:value-type="percentage" office:value="0.590881721973094" calcext:value-type="percentage">
            <text:p>59.09%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17.81966054601" calcext:value-type="float">
            <text:p>117.82</text:p>
          </table:table-cell>
          <table:table-cell office:value-type="float" office:value="58.9098302730051" calcext:value-type="float">
            <text:p>58.9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ee Anne</text:p>
          </table:table-cell>
          <table:table-cell table:style-name="ce5" office:value-type="string" calcext:value-type="string">
            <text:p>Zarger</text:p>
          </table:table-cell>
          <table:table-cell office:value-type="string" calcext:value-type="string">
            <text:p>F</text:p>
          </table:table-cell>
          <table:table-cell office:value-type="float" office:value="68" calcext:value-type="float">
            <text:p>68</text:p>
          </table:table-cell>
          <table:table-cell table:number-columns-repeated="13"/>
          <table:table-cell table:style-name="ce25" office:value-type="time" office:time-value="PT05H10M21S" calcext:value-type="time">
            <text:p>5:10:21</text:p>
          </table:table-cell>
          <table:table-cell table:style-name="ce30" office:value-type="percentage" office:value="0.338649906234896" calcext:value-type="percentage">
            <text:p>33.86%</text:p>
          </table:table-cell>
          <table:table-cell table:style-name="ce30" table:number-columns-repeated="2"/>
          <table:table-cell table:style-name="ce36" office:value-type="time" office:time-value="PT02H57M22S" calcext:value-type="time">
            <text:p>2:57:22</text:p>
          </table:table-cell>
          <table:table-cell table:style-name="ce30" office:value-type="percentage" office:value="0.272693078744597" calcext:value-type="percentage">
            <text:p>27.27%</text:p>
          </table:table-cell>
          <table:table-cell table:number-columns-repeated="20"/>
          <table:table-cell office:value-type="float" office:value="2" calcext:value-type="float">
            <text:p>2</text:p>
          </table:table-cell>
          <table:table-cell office:value-type="float" office:value="61.1342984979493" calcext:value-type="float">
            <text:p>61.13</text:p>
          </table:table-cell>
          <table:table-cell office:value-type="float" office:value="30.5671492489746" calcext:value-type="float">
            <text:p>30.5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Johanna</text:p>
          </table:table-cell>
          <table:table-cell table:style-name="ce8" office:value-type="string" calcext:value-type="string">
            <text:p>Zawada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18</text:p>
          </table:table-cell>
          <table:table-cell table:number-columns-repeated="33"/>
          <table:table-cell table:style-name="ce25" office:value-type="time" office:time-value="PT01H29M11.3S" calcext:value-type="time">
            <text:p>1:29:11</text:p>
          </table:table-cell>
          <table:table-cell table:style-name="ce30" office:value-type="percentage" office:value="0.783716102180779" calcext:value-type="percentage">
            <text:p>78.37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8.3716102180779" calcext:value-type="float">
            <text:p>78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Yunyu</text:p>
          </table:table-cell>
          <table:table-cell table:style-name="ce8" office:value-type="string" calcext:value-type="string">
            <text:p>Zhang</text:p>
          </table:table-cell>
          <table:table-cell office:value-type="string" calcext:value-type="string">
            <text:p>F</text:p>
          </table:table-cell>
          <table:table-cell table:style-name="ce17" office:value-type="string" calcext:value-type="string">
            <text:p>50</text:p>
          </table:table-cell>
          <table:table-cell table:number-columns-repeated="33"/>
          <table:table-cell table:style-name="ce25" office:value-type="time" office:time-value="PT02H00M36.6S" calcext:value-type="time">
            <text:p>2:00:36</text:p>
          </table:table-cell>
          <table:table-cell table:style-name="ce30" office:value-type="percentage" office:value="0.579540112428488" calcext:value-type="percentage">
            <text:p>57.95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7.9540112428488" calcext:value-type="float">
            <text:p>57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ria</text:p>
          </table:table-cell>
          <table:table-cell table:style-name="ce5" office:value-type="string" calcext:value-type="string">
            <text:p>Zieja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19"/>
          <table:table-cell table:style-name="ce25" office:value-type="time" office:time-value="PT03H03M04S" calcext:value-type="time">
            <text:p>3:03:04</text:p>
          </table:table-cell>
          <table:table-cell table:style-name="ce30" office:value-type="percentage" office:value="0.484705022578296" calcext:value-type="percentage">
            <text:p>48.47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48.4705022578296" calcext:value-type="float">
            <text:p>48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4" office:value-type="string" calcext:value-type="string">
            <text:p>Vincent</text:p>
          </table:table-cell>
          <table:table-cell table:style-name="ce4" office:value-type="string" calcext:value-type="string">
            <text:p>Zito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49</text:p>
          </table:table-cell>
          <table:table-cell table:number-columns-repeated="5"/>
          <table:table-cell table:style-name="ce32" office:value-type="time" office:time-value="PT03H08M43.1S" calcext:value-type="time">
            <text:p>3:08:43</text:p>
          </table:table-cell>
          <table:table-cell table:style-name="ce33" office:value-type="percentage" office:value="0.720138479391686" calcext:value-type="percentage">
            <text:p>72.01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2.0138479391686" calcext:value-type="float">
            <text:p>72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gnm="http://www.gnumeric.org/odf-extension/1.0" xmlns:xhtml="http://www.w3.org/1999/xhtml" office:version="1.3">
  <office:font-face-decls>
    <style:font-face style:name="Arial" svg:font-family="Arial"/>
    <style:font-face style:name="Liberation Sans1" svg:font-family="'Liberation Sans'" style:font-adornments="Regular"/>
    <style:font-face style:name="Tahoma" svg:font-family="Tahoma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6" number:min-decimal-places="6" number:min-integer-digits="1"/>
    </number:number-style>
    <number:time-style style:name="N122">
      <number:minutes/>
      <number:text>:</number:text>
      <number:second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number-style style:name="N124">
      <number:text>'</number:text>
    </number:number-style>
    <number:date-style style:name="N125">
      <number:text>T</number:text>
      <number:year number:calendar="jewish"/>
      <number:text>xt</number:text>
    </number:date-style>
    <number:number-style style:name="N126">
      <number:number number:decimal-places="7" number:min-decimal-places="7" number:min-integer-digits="1"/>
    </number:number-style>
    <number:number-style style:name="N127">
      <number:number number:decimal-places="5" number:min-decimal-places="5" number:min-integer-digits="1"/>
    </number:number-style>
    <number:number-style style:name="N128">
      <number:number number:decimal-places="0" number:min-decimal-places="0" number:min-integer-digits="2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0" number:min-decimal-places="0" number:min-integer-digits="5"/>
    </number:number-style>
    <number:number-style style:name="N131">
      <number:number number:decimal-places="0" number:min-decimal-places="0" number:min-integer-digits="3"/>
      <number:text>. </number:text>
    </number:number-style>
    <number:number-style style:name="N132">
      <number:number number:decimal-places="0" number:min-decimal-places="0" number:min-integer-digits="3"/>
      <number:text>.  </number:text>
    </number:number-style>
    <number:number-style style:name="N133">
      <number:number number:decimal-places="0" number:min-decimal-places="0" number:min-integer-digits="0"/>
    </number:number-style>
    <number:number-style style:name="N134">
      <number:number number:decimal-places="2" number:min-decimal-places="2" number:min-integer-digits="0"/>
    </number:number-style>
    <number:number-style style:name="N135">
      <number:number number:decimal-places="3" number:min-decimal-places="3" number:min-integer-digits="1"/>
    </number:number-style>
    <number:time-style style:name="N136">
      <number:minutes number:style="long"/>
      <number:text>:</number:text>
      <number:seconds number:style="long"/>
    </number:time-style>
    <number:date-style style:name="N137">
      <number:month number:style="long"/>
      <number:text>/</number:text>
      <number:day number:style="long"/>
      <number:text>/</number:text>
      <number:year number:calendar="gregorian"/>
    </number:date-style>
    <number:number-style style:name="N138">
      <number:number number:decimal-places="4" number:min-decimal-places="4"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$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4">
      <number:number number:decimal-places="8" number:min-decimal-places="8" number:min-integer-digits="1"/>
    </number:number-style>
    <number:number-style style:name="N16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fill-character> </number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P0" style:volatile="true">
      <number:hours/>
      <number:text>:</number:text>
      <number:minutes number:style="long"/>
      <number:text>:</number:text>
      <number:seconds number:style="long"/>
    </number:time-style>
    <number:text-style style:name="N181">
      <number:text-content/>
      <style:map style:condition="value()&lt;=1.7976931348623157E+308" style:apply-style-name="N181P0"/>
    </number:text-style>
    <number:number-style style:name="N182">
      <number:number number:decimal-places="7" number:min-decimal-places="7" number:min-integer-digits="0"/>
    </number:number-style>
    <number:number-style style:name="N183">
      <number:number number:decimal-places="0" number:min-decimal-places="0" number:min-integer-digits="0"/>
      <number:text>.</number:text>
    </number:number-style>
    <number:number-style style:name="N185P0" style:volatile="true">
      <number:text>$</number:text>
      <number:number number:decimal-places="0" number:min-decimal-places="0" number:min-integer-digits="1" number:grouping="true"/>
    </number:number-style>
    <number:number-style style:name="N185">
      <number:text>-$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8P0" style:volatile="true">
      <number:text>$</number:text>
      <number:number number:decimal-places="2" number:min-decimal-places="2" number:min-integer-digits="1" number:grouping="true"/>
    </number:number-style>
    <number:number-style style:name="N188">
      <number:text>-$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number:min-decimal-places="2" number:min-integer-digits="1" number:grouping="true"/>
    </number:number-style>
    <number:number-style style:name="N18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fraction number:min-integer-digits="0" number:min-numerator-digits="3" loext:max-numerator-digits="3" number:min-denominator-digits="3" number:max-denominator-value="999"/>
    </number:number-style>
    <number:date-style style:name="N20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2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20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20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number:min-decimal-places="0" number:min-integer-digits="1"/>
      <number:text>.</number:text>
    </number:number-style>
    <number:number-style style:name="N212">
      <number:number number:decimal-places="0" number:min-decimal-places="0" number:min-integer-digits="1"/>
      <number:text>. </number:text>
    </number:number-style>
    <number:currency-style style:name="N21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1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14P0"/>
    </number:currency-style>
    <number:currency-style style:name="N2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15P0"/>
    </number:currency-style>
    <number:currency-style style:name="N21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1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17P0"/>
    </number:currency-style>
    <number:currency-style style:name="N2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18P0"/>
    </number:currency-style>
    <number:currency-style style:name="N222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22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22P2" style:volatile="true">
      <number:currency-symbol/>
      <number:fill-character> </number:fill-character>
      <number:text>-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6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6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26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time-style style:name="N228P0" style:volatile="true" number:truncate-on-overflow="false">
      <number:hours/>
      <number:text>:</number:text>
      <number:minutes number:style="long"/>
      <number:text>:</number:text>
      <number:seconds number:style="long"/>
      <number:text>  </number:text>
    </number:time-style>
    <number:number-style style:name="N228">
      <number:text/>
      <style:map style:condition="value()&gt;=0" style:apply-style-name="N228P0"/>
    </number:number-style>
    <number:time-style style:name="N230P0" style:volatile="true">
      <number:minutes/>
      <number:text>:</number:text>
      <number:seconds number:style="long"/>
      <number:text>  </number:text>
    </number:time-style>
    <number:number-style style:name="N230">
      <number:text/>
      <style:map style:condition="value()&gt;=0" style:apply-style-name="N230P0"/>
    </number:number-style>
    <number:time-style style:name="N2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32">
      <number:hours/>
      <number:text>:</number:text>
      <number:minutes number:style="long"/>
      <number:text>:</number:text>
      <number:seconds number:style="long"/>
      <number:text>.</number:text>
      <number:seconds/>
    </number:time-style>
    <number:number-style style:name="N233">
      <number:number number:decimal-places="9" number:min-decimal-places="9" number:min-integer-digits="1"/>
    </number:number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23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36">
      <number:text-content/>
      <style:map style:condition="value()&lt;=1.7976931348623157E+308" style:apply-style-name="N236P0"/>
    </number:text-style>
    <number:date-style style:name="N238P0" style:volatile="true">
      <number:month/>
      <number:text>/</number:text>
      <number:day/>
      <number:text>/</number:text>
      <number:year number:style="long"/>
    </number:date-style>
    <number:text-style style:name="N238">
      <number:text-content/>
      <style:map style:condition="value()&lt;=1.7976931348623157E+308" style:apply-style-name="N238P0"/>
    </number:text-style>
    <number:time-style style:name="N239P0" style:volatile="true">
      <number:minutes number:style="long"/>
      <number:text>:</number:text>
      <number:seconds number:style="long" number:decimal-places="1"/>
    </number:time-style>
    <number:text-style style:name="N239">
      <number:text-content/>
      <style:map style:condition="value()&lt;=1.7976931348623157E+308" style:apply-style-name="N239P0"/>
    </number:text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$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time-style style:name="N250">
      <number:hours/>
      <number:text>:</number:text>
      <number:minutes number:style="long"/>
      <number:text>:</number:text>
      <number:seconds number:style="long"/>
      <number:text> </number:text>
    </number:time-style>
    <number:time-style style:name="N251">
      <number:hours number:style="long"/>
      <number:text>:</number:text>
      <number:minutes number:style="long"/>
      <number:text>:</number:text>
      <number:seconds number:style="long"/>
      <number:text>.</number:text>
      <number:seconds/>
    </number:time-style>
    <number:time-style style:name="N252">
      <number:hours/>
      <number:text>:</number:text>
      <number:minutes number:style="long"/>
      <number:text>:</number:text>
      <number:seconds number:style="long"/>
      <number:text>.</number:text>
      <number:seconds number:style="long"/>
      <number:seconds/>
    </number:time-style>
    <number:time-style style:name="N254P0" style:volatile="true" number:truncate-on-overflow="false">
      <number:hours/>
      <number:text>:</number:text>
      <number:minutes number:style="long"/>
      <number:text>:</number:text>
      <number:seconds number:style="long"/>
      <number:text>  </number:text>
    </number:time-style>
    <number:number-style style:name="N254P1" style:volatile="true">
      <number:text/>
    </number:number-style>
    <number:number-style style:name="N254">
      <number:text/>
      <style:map style:condition="value()&gt;0" style:apply-style-name="N254P0"/>
      <style:map style:condition="value()&lt;0" style:apply-style-name="N254P1"/>
    </number:number-style>
    <number:time-style style:name="N255P0" style:volatile="true">
      <number:minutes/>
      <number:text>:</number:text>
      <number:seconds number:style="long"/>
      <number:text>  </number:text>
    </number:time-style>
    <number:number-style style:name="N255P1" style:volatile="true">
      <number:text/>
    </number:number-style>
    <number:number-style style:name="N255">
      <number:text/>
      <style:map style:condition="value()&gt;0" style:apply-style-name="N255P0"/>
      <style:map style:condition="value()&lt;0" style:apply-style-name="N255P1"/>
    </number:number-style>
    <number:percentage-style style:name="N256">
      <number:number number:decimal-places="6" number:min-decimal-places="6" number:min-integer-digits="1"/>
      <number:text>%</number:text>
    </number:percentage-style>
    <number:time-style style:name="N257">
      <number:minutes/>
      <number:text>:</number:text>
      <number:seconds number:style="long"/>
      <number:text> </number:text>
      <number:am-pm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fill-character> </number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n" number:country="US">
      <number:minutes number:style="long"/>
      <number:text>:</number:text>
      <number:seconds number:style="long"/>
    </number:time-style>
    <number:time-style style:name="N1015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n" number:country="US">
      <number:minutes number:style="long"/>
      <number:text>:</number:text>
      <number:seconds number:style="long" number:decimal-places="1"/>
    </number:time-style>
    <number:number-style style:name="N10159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0" number:language="en" number:country="US">
      <number:number number:decimal-places="7" number:min-decimal-places="7" number:min-integer-digits="1"/>
    </number:number-style>
    <number:date-style style:name="N10161" number:language="en" number:country="US">
      <number:day-of-week number:style="long"/>
      <number:text>, </number:text>
      <number:month number:style="long" number:textual="true"/>
      <number:text> </number:text>
      <number:day/>
      <number:text>, </number:text>
      <number:year/>
    </number:date-style>
    <number:date-style style:name="N10162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62" number:language="en" number:country="US">
      <number:text-content/>
      <style:map style:condition="value()&lt;=1.7976931348623157E+308" style:apply-style-name="N10162P0"/>
    </number:text-style>
    <number:number-style style:name="N10163" number:language="en" number:country="US">
      <number:number number:decimal-places="8" number:min-decimal-places="8" number:min-integer-digits="1"/>
    </number:number-style>
    <number:number-style style:name="N10167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7P2" style:volatile="true" number:language="en" number:country="US">
      <number:text> </number:text>
      <number:fill-character> </number:fill-character>
      <number:text>- </number:text>
    </number:number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8P2" style:volatile="true" number:language="en" number:country="US">
      <number:currency-symbol/>
      <number:fill-character> </number:fill-character>
      <number:text>- </number:text>
    </number:currency-style>
    <number:text-style style:name="N10168" number:language="en" number:country="US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2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2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2" number:language="en" number:country="US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currency-style style:name="N1017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7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7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73" number:language="en" number:country="US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74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7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/00/0000</text:date>, <text:time style:data-style-name="N2" text:time-value="00:13:28.2419246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4T21:32:37.103874190</meta:creation-date>
    <dc:date>2022-11-15T00:14:29.498791970</dc:date>
    <meta:editing-duration>PT4M7S</meta:editing-duration>
    <meta:editing-cycles>2</meta:editing-cycles>
    <meta:generator>LibreOffice/7.0.4.2$Linux_X86_64 LibreOffice_project/00$Build-2</meta:generator>
    <meta:document-statistic meta:table-count="1" meta:cell-count="13108" meta:object-count="0"/>
  </office:meta>
</office:document-meta>
</file>