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Liberation Sans1" svg:font-family="'Liberation Sans'" style:font-adornments="Regular"/>
    <style:font-face style:name="Sans" svg:font-family="Sans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148.45pt"/>
    </style:style>
    <style:style style:name="co3" style:family="table-column">
      <style:table-column-properties fo:break-before="auto" style:column-width="28.01pt"/>
    </style:style>
    <style:style style:name="co4" style:family="table-column">
      <style:table-column-properties fo:break-before="auto" style:column-width="25.71pt"/>
    </style:style>
    <style:style style:name="co5" style:family="table-column">
      <style:table-column-properties fo:break-before="auto" style:column-width="43.46pt"/>
    </style:style>
    <style:style style:name="co6" style:family="table-column">
      <style:table-column-properties fo:break-before="auto" style:column-width="49.66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6.54pt"/>
    </style:style>
    <style:style style:name="co9" style:family="table-column">
      <style:table-column-properties fo:break-before="auto" style:column-width="45.75pt"/>
    </style:style>
    <style:style style:name="co10" style:family="table-column">
      <style:table-column-properties fo:break-before="auto" style:column-width="47.31pt"/>
    </style:style>
    <style:style style:name="co11" style:family="table-column">
      <style:table-column-properties fo:break-before="auto" style:column-width="56.61pt"/>
    </style:style>
    <style:style style:name="co12" style:family="table-column">
      <style:table-column-properties fo:break-before="auto" style:column-width="54.26pt"/>
    </style:style>
    <style:style style:name="co13" style:family="table-column">
      <style:table-column-properties fo:break-before="auto" style:column-width="57.34pt"/>
    </style:style>
    <style:style style:name="co14" style:family="table-column">
      <style:table-column-properties fo:break-before="auto" style:column-width="36.51pt"/>
    </style:style>
    <style:style style:name="co15" style:family="table-column">
      <style:table-column-properties fo:break-before="auto" style:column-width="40.34pt"/>
    </style:style>
    <style:style style:name="co16" style:family="table-column">
      <style:table-column-properties fo:break-before="auto" style:column-width="39.6pt"/>
    </style:style>
    <style:style style:name="co1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bee3d3" style:text-align-source="fix" style:repeat-content="false" fo:border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59c5c7" fo:border="0.74pt solid #000000"/>
      <style:text-properties style:font-name="Liberation Sans" fo:font-weight="normal" style:font-weight-asian="normal" style:font-weight-complex="normal"/>
    </style:style>
    <style:style style:name="ce3" style:family="table-cell" style:parent-style-name="Gnumeric-default">
      <style:table-cell-properties fo:background-color="transparent" fo:border="0.74pt solid #000000"/>
      <style:text-properties style:font-name="Liberation Sans"/>
    </style:style>
    <style:style style:name="ce4" style:family="table-cell" style:parent-style-name="Default">
      <style:table-cell-properties fo:background-color="transparent" fo:border="0.74pt solid #000000"/>
      <style:text-properties style:font-name="Liberation Sans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weight="normal" style:font-weight-asian="normal" style:font-weight-complex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/>
    </style:style>
    <style:style style:name="ce8" style:family="table-cell" style:parent-style-name="Default">
      <style:table-cell-properties fo:background-color="transparent" fo:border="0.74pt solid #000000"/>
      <style:text-properties style:font-name="Liberation Sans"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0.74pt solid #000000"/>
      <style:text-properties style:font-name="Liberation Sans"/>
    </style:style>
    <style:style style:name="ce1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weight="bold" style:font-weight-asian="bold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border="0.74pt solid #000000" fo:padding="2.01pt" style:rotation-align="none"/>
      <style:paragraph-properties fo:margin-left="0pt"/>
      <style:text-properties style:font-name="Liberation Sans" fo:font-weight="normal" style:font-weight-asian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border="0.74pt solid #000000" fo:padding="2.01pt" style:rotation-align="none"/>
      <style:paragraph-properties fo:margin-left="0pt"/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font-name="Liberation Sans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font-name="Liberation Sans"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bee3d3" style:text-align-source="fix" style:repeat-content="false" fo:border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bee3d3" fo:border="0.74pt solid #000000"/>
      <style:text-properties style:font-name="Liberation Sans" fo:font-weight="normal" style:font-weight-asian="normal" style:font-weight-complex="normal"/>
    </style:style>
    <style:style style:name="ce17" style:family="table-cell" style:parent-style-name="Default" style:data-style-name="N100">
      <style:table-cell-properties fo:background-color="#59c5c7" fo:border="0.74pt solid #000000"/>
      <style:text-properties style:font-name="Liberation Sans" fo:font-weight="normal" style:font-weight-asian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weight="normal" style:font-weight-asian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bee3d3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auto" fo:background-color="#bee3d3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2.01pt" style:rotation-align="none"/>
      <style:paragraph-properties fo:text-align="center" fo:margin-left="0pt"/>
      <style:text-properties style:font-name="Liberation Sans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2.01pt" style:rotation-align="none"/>
      <style:paragraph-properties fo:text-align="center" fo:margin-left="0pt"/>
      <style:text-properties style:font-name="Liberation Sans"/>
    </style:style>
    <style:style style:name="ce27" style:family="table-cell" style:parent-style-name="Default">
      <style:table-cell-properties style:glyph-orientation-vertical="auto" fo:background-color="#bee3d3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28" style:family="table-cell" style:parent-style-name="Default" style:data-style-name="N121">
      <style:table-cell-properties fo:background-color="transparent" fo:border="0.74pt solid #000000"/>
      <style:text-properties style:font-name="Liberation Sans"/>
    </style:style>
    <style:style style:name="ce29" style:family="table-cell" style:parent-style-name="Default" style:data-style-name="N11">
      <style:table-cell-properties style:glyph-orientation-vertical="auto" fo:background-color="#bee3d3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/>
    </style:style>
    <style:style style:name="ce31" style:family="table-cell" style:parent-style-name="Default">
      <style:table-cell-properties fo:background-color="#bee3d3" style:text-align-source="fix" style:repeat-content="false" fo:border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transparent" fo:border="0.74pt solid #000000"/>
      <style:text-properties style:font-name="Liberation Sans"/>
    </style:style>
    <style:style style:name="ce33" style:family="table-cell" style:parent-style-name="Default">
      <style:table-cell-properties fo:background-color="#bee3d3" style:text-align-source="fix" style:repeat-content="false" fo:border="0.06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auto" fo:background-color="#bee3d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59c5c7" fo:border="0.06pt solid #000000"/>
      <style:text-properties style:font-name="Liberation Sans" fo:font-weight="normal" style:font-weight-asian="normal" style:font-weight-complex="normal"/>
    </style:style>
    <style:style style:name="ce36" style:family="table-cell" style:parent-style-name="Default" style:data-style-name="N248">
      <style:table-cell-properties fo:background-color="transparent" fo:border="0.74pt solid #000000"/>
      <style:text-properties style:font-name="Liberation Sans"/>
    </style:style>
    <style:style style:name="ce37" style:family="table-cell" style:parent-style-name="Default" style:data-style-name="N11">
      <style:table-cell-properties style:glyph-orientation-vertical="auto" fo:background-color="#bee3d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33">
      <style:table-cell-properties fo:background-color="transparent" fo:border="0.74pt solid #000000"/>
      <style:text-properties style:font-name="Liberation Sans"/>
    </style:style>
    <style:style style:name="ce39" style:family="table-cell" style:parent-style-name="Default" style:data-style-name="N121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/>
    </style:style>
    <style:style style:name="ce40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/>
    </style:style>
    <style:style style:name="ce41" style:family="table-cell" style:parent-style-name="Default" style:data-style-name="N10128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font-name="Liberation Sans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43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44" style:family="table-cell" style:parent-style-name="Default" style:data-style-name="N121">
      <style:table-cell-properties style:text-align-source="fix" style:repeat-content="false" fo:background-color="transparent" fo:border="0.74pt solid #000000" style:rotation-align="none"/>
      <style:paragraph-properties fo:text-align="end" fo:margin-left="0pt"/>
      <style:text-properties style:font-name="Liberation Sans"/>
    </style:style>
    <style:style style:name="ce45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pt"/>
    </style:style>
    <style:style style:name="ce46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pt"/>
    </style:style>
    <style:style style:name="ce4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</style:style>
    <style:style style:name="ce48" style:family="table-cell" style:parent-style-name="Default" style:data-style-name="N2">
      <style:table-cell-properties fo:background-color="#ccffcc" style:text-align-source="fix" style:repeat-content="false" fo:border="0.06pt solid #000000"/>
      <style:paragraph-properties fo:text-align="center" fo:margin-left="0pt"/>
    </style:style>
    <style:style style:name="ce49" style:family="table-cell" style:parent-style-name="Default" style:data-style-name="N2">
      <style:table-cell-properties fo:background-color="#ccffcc" fo:border="0.06pt solid #000000"/>
    </style:style>
    <style:style style:name="ce50" style:family="table-cell" style:parent-style-name="Default" style:data-style-name="N2">
      <style:table-cell-properties fo:background-color="#99ff66" fo:border="0.06pt solid #000000"/>
    </style:style>
    <style:style style:name="ce51" style:family="table-cell" style:parent-style-name="Default" style:data-style-name="N2">
      <style:table-cell-properties fo:background-color="transparent" fo:border="0.74pt solid #000000"/>
    </style:style>
    <style:style style:name="ce52" style:family="table-cell" style:parent-style-name="Default" style:data-style-name="N2">
      <style:table-cell-properties fo:background-color="transparent" fo:border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Kai CN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2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8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10" table:default-cell-style-name="ce9"/>
        <table:table-column table:style-name="co6" table:default-cell-style-name="ce9"/>
        <table:table-column table:style-name="co10" table:default-cell-style-name="ce9"/>
        <table:table-column table:style-name="co6" table:default-cell-style-name="ce9"/>
        <table:table-column table:style-name="co11" table:number-columns-repeated="2" table:default-cell-style-name="ce9"/>
        <table:table-column table:style-name="co12" table:number-columns-repeated="2" table:default-cell-style-name="ce9"/>
        <table:table-column table:style-name="co13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14" table:default-cell-style-name="ce47"/>
        <table:table-column table:style-name="co15" table:number-columns-repeated="2" table:default-cell-style-name="ce51"/>
        <table:table-column table:style-name="co16" table:default-cell-style-name="ce51"/>
        <table:table-column table:style-name="co16" table:default-cell-style-name="ce52"/>
        <table:table-column table:style-name="co16" table:number-columns-repeated="2" table:default-cell-style-name="ce51"/>
        <table:table-row table:style-name="ro1">
          <table:table-cell table:style-name="ce1" office:value-type="string" calcext:value-type="string">
            <text:p>First name</text:p>
          </table:table-cell>
          <table:table-cell table:style-name="ce15" office:value-type="string" calcext:value-type="string">
            <text:p>Last name</text:p>
          </table:table-cell>
          <table:table-cell table:style-name="ce20" office:value-type="string" calcext:value-type="string">
            <text:p>M/F</text:p>
          </table:table-cell>
          <table:table-cell table:style-name="ce20" office:value-type="string" calcext:value-type="string">
            <text:p>Age</text:p>
          </table:table-cell>
          <table:table-cell table:style-name="ce27" office:value-type="string" calcext:value-type="string">
            <text:p>∆</text:p>
          </table:table-cell>
          <table:table-cell table:number-columns-repeated="2" table:style-name="ce20" office:value-type="string" calcext:value-type="string">
            <text:p>1-merr</text:p>
          </table:table-cell>
          <table:table-cell table:number-columns-repeated="2" table:style-name="ce31" office:value-type="string" calcext:value-type="string">
            <text:p>2-moose</text:p>
          </table:table-cell>
          <table:table-cell table:number-columns-repeated="2" table:style-name="ce31" office:value-type="string" calcext:value-type="string">
            <text:p>3-soap</text:p>
          </table:table-cell>
          <table:table-cell table:number-columns-repeated="2" table:style-name="ce33" office:value-type="string" calcext:value-type="string">
            <text:p>4a-good</text:p>
          </table:table-cell>
          <table:table-cell table:style-name="ce33" office:value-type="string" calcext:value-type="string">
            <text:p>54b-cran</text:p>
          </table:table-cell>
          <table:table-cell table:style-name="ce33" office:value-type="string" calcext:value-type="string">
            <text:p>4b-cran</text:p>
          </table:table-cell>
          <table:table-cell table:number-columns-repeated="2" table:style-name="ce33" office:value-type="string" calcext:value-type="string">
            <text:p>5-nipso</text:p>
          </table:table-cell>
          <table:table-cell table:number-columns-repeated="2" table:style-name="ce33" office:value-type="string" calcext:value-type="string">
            <text:p>6-grey</text:p>
          </table:table-cell>
          <table:table-cell table:number-columns-repeated="2" table:style-name="ce33" office:value-type="string" calcext:value-type="string">
            <text:p>7-hoe</text:p>
          </table:table-cell>
          <table:table-cell table:number-columns-repeated="2" table:style-name="ce33" office:value-type="string" calcext:value-type="string">
            <text:p>8-beavs</text:p>
          </table:table-cell>
          <table:table-cell table:number-columns-repeated="2" table:style-name="ce33" office:value-type="string" calcext:value-type="string">
            <text:p>9-peop</text:p>
          </table:table-cell>
          <table:table-cell table:number-columns-repeated="2" table:style-name="ce33" office:value-type="string" calcext:value-type="string">
            <text:p>10-wap</text:p>
          </table:table-cell>
          <table:table-cell table:number-columns-repeated="2" table:style-name="ce33" office:value-type="string" calcext:value-type="string">
            <text:p>11-p23K</text:p>
          </table:table-cell>
          <table:table-cell table:number-columns-repeated="2" table:style-name="ce33" office:value-type="string" calcext:value-type="string">
            <text:p>11-p50K</text:p>
          </table:table-cell>
          <table:table-cell table:number-columns-repeated="2" table:style-name="ce33" office:value-type="string" calcext:value-type="string">
            <text:p>12-peaked</text:p>
          </table:table-cell>
          <table:table-cell table:number-columns-repeated="2" table:style-name="ce33" office:value-type="string" calcext:value-type="string">
            <text:p>13-nipmar</text:p>
          </table:table-cell>
          <table:table-cell table:number-columns-repeated="2" table:style-name="ce33" office:value-type="string" calcext:value-type="string">
            <text:p>14-monroe</text:p>
          </table:table-cell>
          <table:table-cell table:number-columns-repeated="2" table:style-name="ce33" office:value-type="string" calcext:value-type="string">
            <text:p>15-grot</text:p>
          </table:table-cell>
          <table:table-cell table:number-columns-repeated="2" table:style-name="ce33" office:value-type="string" calcext:value-type="string">
            <text:p>16-toby</text:p>
          </table:table-cell>
          <table:table-cell table:number-columns-repeated="2" table:style-name="ce33" office:value-type="string" calcext:value-type="string">
            <text:p>17-busa</text:p>
          </table:table-cell>
          <table:table-cell table:number-columns-repeated="2" table:style-name="ce33" office:value-type="string" calcext:value-type="string">
            <text:p>18-upton</text:p>
          </table:table-cell>
          <table:table-cell table:style-name="ce45" office:value-type="string" calcext:value-type="string">
            <text:p>Count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Best 2</text:p>
          </table:table-cell>
          <table:table-cell table:style-name="ce48" office:value-type="string" calcext:value-type="string">
            <text:p>Best 3</text:p>
          </table:table-cell>
          <table:table-cell table:style-name="ce48" office:value-type="string" calcext:value-type="string">
            <text:p>Best 4</text:p>
          </table:table-cell>
          <table:table-cell table:style-name="ce48" office:value-type="string" calcext:value-type="string">
            <text:p>Best 5</text:p>
          </table:table-cell>
          <table:table-cell table:style-name="ce48" office:value-type="string" calcext:value-type="string">
            <text:p>Best 6</text:p>
          </table:table-cell>
        </table:table-row>
        <table:table-row table:style-name="ro1">
          <table:table-cell table:style-name="ce1"/>
          <table:table-cell table:style-name="ce16"/>
          <table:table-cell table:style-name="ce21" table:number-columns-repeated="3"/>
          <table:table-cell table:style-name="ce20" office:value-type="string" calcext:value-type="string">
            <text:p>time</text:p>
          </table:table-cell>
          <table:table-cell table:style-name="ce29" office:value-type="string" calcext:value-type="string">
            <text:p>GT %</text:p>
          </table:table-cell>
          <table:table-cell table:style-name="ce20" office:value-type="string" calcext:value-type="string">
            <text:p>time</text:p>
          </table:table-cell>
          <table:table-cell table:style-name="ce29" office:value-type="string" calcext:value-type="string">
            <text:p>GT %</text:p>
          </table:table-cell>
          <table:table-cell table:style-name="ce20" office:value-type="string" calcext:value-type="string">
            <text:p>time</text:p>
          </table:table-cell>
          <table:table-cell table:style-name="ce29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34" office:value-type="string" calcext:value-type="string">
            <text:p>time</text:p>
          </table:table-cell>
          <table:table-cell table:style-name="ce37" office:value-type="string" calcext:value-type="string">
            <text:p>GT %</text:p>
          </table:table-cell>
          <table:table-cell table:style-name="ce45"/>
          <table:table-cell table:style-name="ce49" table:number-columns-repeated="6"/>
        </table:table-row>
        <table:table-row table:style-name="ro1">
          <table:table-cell table:style-name="ce2"/>
          <table:table-cell table:style-name="ce17"/>
          <table:table-cell table:style-name="ce2" table:number-columns-repeated="9"/>
          <table:table-cell table:style-name="ce35" table:number-columns-repeated="34"/>
          <table:table-cell table:style-name="ce46"/>
          <table:table-cell table:style-name="ce50" table:number-columns-repeated="6"/>
        </table:table-row>
        <table:table-row table:style-name="ro1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Abeles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1:56:06</text:p>
          </table:table-cell>
          <table:table-cell table:style-name="ce43" office:value-type="percentage" office:value="0.749641054263566" calcext:value-type="percentage">
            <text:p>74.9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4.9641054263566" calcext:value-type="float">
            <text:p>74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Achenbach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8" office:value-type="time" office:time-value="PT01H49M55S" calcext:value-type="time">
            <text:p>1:49:55</text:p>
          </table:table-cell>
          <table:table-cell table:style-name="ce30" office:value-type="percentage" office:value="0.558606459438969" calcext:value-type="percentage">
            <text:p>55.86%</text:p>
          </table:table-cell>
          <table:table-cell table:number-columns-repeated="2"/>
          <table:table-cell table:style-name="ce28" office:value-type="time" office:time-value="PT03H43M19S" calcext:value-type="time">
            <text:p>3:43:19</text:p>
          </table:table-cell>
          <table:table-cell table:style-name="ce32" office:value-type="percentage" office:value="0.529367879991044" calcext:value-type="percentage">
            <text:p>52.94%</text:p>
          </table:table-cell>
          <table:table-cell table:style-name="ce36" office:value-type="time" office:time-value="PT04H12M17S" calcext:value-type="time">
            <text:p>4:12:17 </text:p>
          </table:table-cell>
          <table:table-cell table:style-name="ce32" office:value-type="percentage" office:value="0.565673515246614" calcext:value-type="percentage">
            <text:p>56.57%</text:p>
          </table:table-cell>
          <table:table-cell table:number-columns-repeated="4"/>
          <table:table-cell table:style-name="ce39" office:value-type="time" office:time-value="PT03H17M23S" calcext:value-type="time">
            <text:p>3:17:23</text:p>
          </table:table-cell>
          <table:table-cell table:style-name="ce40" office:value-type="percentage" office:value="0.510343635903065" calcext:value-type="percentage">
            <text:p>51.03%</text:p>
          </table:table-cell>
          <table:table-cell table:number-columns-repeated="22"/>
          <table:table-cell table:style-name="ce44" office:value-type="time" office:time-value="PT02H02M28.480999935S" calcext:value-type="time">
            <text:p>2:02:28</text:p>
          </table:table-cell>
          <table:table-cell table:style-name="ce32" office:value-type="percentage" office:value="0.51847541281436" calcext:value-type="percentage">
            <text:p>51.85%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68.246690339405" calcext:value-type="float">
            <text:p>268.25</text:p>
          </table:table-cell>
          <table:table-cell office:value-type="float" office:value="56.2139987342791" calcext:value-type="float">
            <text:p>56.21</text:p>
          </table:table-cell>
          <table:table-cell office:value-type="float" office:value="55.1215951558876" calcext:value-type="float">
            <text:p>55.12</text:p>
          </table:table-cell>
          <table:table-cell office:value-type="float" office:value="54.3030816872747" calcext:value-type="float">
            <text:p>54.30</text:p>
          </table:table-cell>
          <table:table-cell office:value-type="float" office:value="53.649338067881" calcext:value-type="float">
            <text:p>53.6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eth</text:p>
          </table:table-cell>
          <table:table-cell table:style-name="ce5" office:value-type="string" calcext:value-type="string">
            <text:p>Acto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7"/>
          <table:table-cell table:style-name="ce28" office:value-type="time" office:time-value="PT01H17M03.1S" calcext:value-type="time">
            <text:p>1:17:03</text:p>
          </table:table-cell>
          <table:table-cell table:style-name="ce32" office:value-type="percentage" office:value="0.802102457658281" calcext:value-type="percentage">
            <text:p>80.2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0.2102457658281" calcext:value-type="float">
            <text:p>80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obert</text:p>
          </table:table-cell>
          <table:table-cell table:style-name="ce18" office:value-type="string" calcext:value-type="string">
            <text:p>Adam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5"/>
          <table:table-cell table:style-name="ce28" office:value-type="time" office:time-value="PT02H29M09S" calcext:value-type="time">
            <text:p>2:29:09</text:p>
          </table:table-cell>
          <table:table-cell table:style-name="ce32" office:value-type="percentage" office:value="0.792602550452565" calcext:value-type="percentage">
            <text:p>79.2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9.2602550452565" calcext:value-type="float">
            <text:p>79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yan</text:p>
          </table:table-cell>
          <table:table-cell table:style-name="ce6" office:value-type="string" calcext:value-type="string">
            <text:p>Adams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11"/>
          <table:table-cell table:style-name="ce28" office:value-type="time" office:time-value="PT02H11M59.3S" calcext:value-type="time">
            <text:p>2:11:59</text:p>
          </table:table-cell>
          <table:table-cell table:style-name="ce32" office:value-type="percentage" office:value="0.850087759473691" calcext:value-type="percentage">
            <text:p>85.0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5.0087759473691" calcext:value-type="float">
            <text:p>85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Lisa</text:p>
          </table:table-cell>
          <table:table-cell table:style-name="ce7" office:value-type="string" calcext:value-type="string">
            <text:p>Adelman</text:p>
          </table:table-cell>
          <table:table-cell table:style-name="ce22" office:value-type="string" calcext:value-type="string">
            <text:p>F</text:p>
          </table:table-cell>
          <table:table-cell table:style-name="ce9"/>
          <table:table-cell table:number-columns-repeated="35"/>
          <table:table-cell table:style-name="ce42" office:value-type="string" calcext:value-type="string">
            <text:p>2:53:37</text:p>
          </table:table-cell>
          <table:table-cell table:style-name="ce43" office:value-type="percentage" office:value="0.501295918594605" calcext:value-type="percentage">
            <text:p>50.1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0.1295918594605" calcext:value-type="float">
            <text:p>50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Aderer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3:08:06</text:p>
          </table:table-cell>
          <table:table-cell table:style-name="ce43" office:value-type="percentage" office:value="0.462697110047847" calcext:value-type="percentage">
            <text:p>46.2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6.2697110047847" calcext:value-type="float">
            <text:p>46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lyssa</text:p>
          </table:table-cell>
          <table:table-cell table:style-name="ce8" office:value-type="string" calcext:value-type="string">
            <text:p>Adreani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9"/>
          <table:table-cell table:style-name="ce28" office:value-type="time" office:time-value="PT01H53M18S" calcext:value-type="time">
            <text:p>1:53:18</text:p>
          </table:table-cell>
          <table:table-cell table:style-name="ce32" office:value-type="percentage" office:value="0.470580052956752" calcext:value-type="percentage">
            <text:p>47.0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7.0580052956752" calcext:value-type="float">
            <text:p>47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even</text:p>
          </table:table-cell>
          <table:table-cell table:style-name="ce5" office:value-type="string" calcext:value-type="string">
            <text:p>Aher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7"/>
          <table:table-cell table:style-name="ce28" office:value-type="time" office:time-value="PT01H55M56.1S" calcext:value-type="time">
            <text:p>1:55:56</text:p>
          </table:table-cell>
          <table:table-cell table:style-name="ce32" office:value-type="percentage" office:value="0.533086049941778" calcext:value-type="percentage">
            <text:p>53.3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3.3086049941778" calcext:value-type="float">
            <text:p>53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Ahlberg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9"/>
          <table:table-cell table:style-name="ce28" office:value-type="time" office:time-value="PT02H15M18S" calcext:value-type="time">
            <text:p>2:15:18</text:p>
          </table:table-cell>
          <table:table-cell table:style-name="ce32" office:value-type="percentage" office:value="0.383099281596452" calcext:value-type="percentage">
            <text:p>38.31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38.3099281596452" calcext:value-type="float">
            <text:p>38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udrey</text:p>
          </table:table-cell>
          <table:table-cell table:style-name="ce10" office:value-type="string" calcext:value-type="string">
            <text:p>Ahmetovic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1"/>
          <table:table-cell table:style-name="ce28" office:value-type="time" office:time-value="PT03H15M13.1S" calcext:value-type="time">
            <text:p>3:15:13</text:p>
          </table:table-cell>
          <table:table-cell table:style-name="ce32" office:value-type="percentage" office:value="0.574749638746361" calcext:value-type="percentage">
            <text:p>57.4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7.4749638746361" calcext:value-type="float">
            <text:p>57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elsea</text:p>
          </table:table-cell>
          <table:table-cell table:style-name="ce19" office:value-type="string" calcext:value-type="string">
            <text:p>Aiken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ce28" office:value-type="time" office:time-value="PT03H48M59S" calcext:value-type="time">
            <text:p>3:48:59</text:p>
          </table:table-cell>
          <table:table-cell table:style-name="ce32" office:value-type="percentage" office:value="0.516267575806099" calcext:value-type="percentage">
            <text:p>51.6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1.6267575806099" calcext:value-type="float">
            <text:p>51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ynne</text:p>
          </table:table-cell>
          <table:table-cell table:style-name="ce8" office:value-type="string" calcext:value-type="string">
            <text:p>Ainsworth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table:style-name="ce28" office:value-type="time" office:time-value="PT01H40M54S" calcext:value-type="time">
            <text:p>1:40:54</text:p>
          </table:table-cell>
          <table:table-cell table:style-name="ce32" office:value-type="percentage" office:value="0.528411496531219" calcext:value-type="percentage">
            <text:p>52.8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2.8411496531219" calcext:value-type="float">
            <text:p>52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Aldrich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3"/>
          <table:table-cell table:style-name="ce39" office:value-type="time" office:time-value="PT04H17M17S" calcext:value-type="time">
            <text:p>4:17:17</text:p>
          </table:table-cell>
          <table:table-cell table:style-name="ce40" office:value-type="percentage" office:value="0.391526830342683" calcext:value-type="percentage">
            <text:p>39.1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39.1526830342683" calcext:value-type="float">
            <text:p>39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m</text:p>
          </table:table-cell>
          <table:table-cell table:style-name="ce9" office:value-type="string" calcext:value-type="string">
            <text:p>Alexander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19"/>
          <table:table-cell table:style-name="ce38" office:value-type="time" office:time-value="PT00H51M55S" calcext:value-type="time">
            <text:p>51:55</text:p>
          </table:table-cell>
          <table:table-cell table:style-name="ce32" office:value-type="percentage" office:value="0.99839485329053" calcext:value-type="percentage">
            <text:p>99.84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99.839485329053" calcext:value-type="float">
            <text:p>99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tthew</text:p>
          </table:table-cell>
          <table:table-cell table:style-name="ce5" office:value-type="string" calcext:value-type="string">
            <text:p>Alford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7"/>
          <table:table-cell table:style-name="ce28" office:value-type="time" office:time-value="PT02H13M20.1S" calcext:value-type="time">
            <text:p>2:13:20</text:p>
          </table:table-cell>
          <table:table-cell table:style-name="ce32" office:value-type="percentage" office:value="0.463519190010125" calcext:value-type="percentage">
            <text:p>46.3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6.3519190010125" calcext:value-type="float">
            <text:p>46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on</text:p>
          </table:table-cell>
          <table:table-cell table:style-name="ce18" office:value-type="string" calcext:value-type="string">
            <text:p>Alg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28" office:value-type="time" office:time-value="PT03H03M07S" calcext:value-type="time">
            <text:p>3:03:07</text:p>
          </table:table-cell>
          <table:table-cell table:style-name="ce32" office:value-type="percentage" office:value="0.645581161736598" calcext:value-type="percentage">
            <text:p>64.5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4.5581161736598" calcext:value-type="float">
            <text:p>64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Edward</text:p>
          </table:table-cell>
          <table:table-cell table:style-name="ce11" office:value-type="string" calcext:value-type="string">
            <text:p>Alibozek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55</text:p>
          </table:table-cell>
          <table:table-cell table:number-columns-repeated="7"/>
          <table:table-cell table:style-name="ce36" office:value-type="time" office:time-value="PT03H49M25.8S" calcext:value-type="time">
            <text:p>3:49:26 </text:p>
          </table:table-cell>
          <table:table-cell table:style-name="ce32" office:value-type="percentage" office:value="0.622019788191605" calcext:value-type="percentage">
            <text:p>62.2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2.2019788191605" calcext:value-type="float">
            <text:p>62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imee</text:p>
          </table:table-cell>
          <table:table-cell table:style-name="ce8" office:value-type="string" calcext:value-type="string">
            <text:p>Alle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39"/>
          <table:table-cell table:style-name="ce39" office:value-type="time" office:time-value="PT01H59M07.8S" calcext:value-type="time">
            <text:p>1:59:08</text:p>
          </table:table-cell>
          <table:table-cell table:style-name="ce32" office:value-type="percentage" office:value="0.776784447242508" calcext:value-type="percentage">
            <text:p>77.68%</text:p>
          </table:table-cell>
          <table:table-cell office:value-type="float" office:value="1" calcext:value-type="float">
            <text:p>1</text:p>
          </table:table-cell>
          <table:table-cell office:value-type="float" office:value="77.6784447242508" calcext:value-type="float">
            <text:p>77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Alle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28" office:value-type="time" office:time-value="PT01H58M21.5S" calcext:value-type="time">
            <text:p>1:58:22</text:p>
          </table:table-cell>
          <table:table-cell table:style-name="ce32" office:value-type="percentage" office:value="0.947982819629656" calcext:value-type="percentage">
            <text:p>94.8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94.7982819629656" calcext:value-type="float">
            <text:p>94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Elaine</text:p>
          </table:table-cell>
          <table:table-cell table:style-name="ce12" office:value-type="string" calcext:value-type="string">
            <text:p>Allen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50</text:p>
          </table:table-cell>
          <table:table-cell table:number-columns-repeated="7"/>
          <table:table-cell table:style-name="ce36" office:value-type="time" office:time-value="PT03H20M03.4S" calcext:value-type="time">
            <text:p>3:20:03 </text:p>
          </table:table-cell>
          <table:table-cell table:style-name="ce32" office:value-type="percentage" office:value="0.713347884789976" calcext:value-type="percentage">
            <text:p>71.3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1.3347884789976" calcext:value-type="float">
            <text:p>71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ichard</text:p>
          </table:table-cell>
          <table:table-cell table:style-name="ce9" office:value-type="string" calcext:value-type="string">
            <text:p>Alle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9"/>
          <table:table-cell table:style-name="ce39" office:value-type="time" office:time-value="PT02H07M50.5S" calcext:value-type="time">
            <text:p>2:07:51</text:p>
          </table:table-cell>
          <table:table-cell table:style-name="ce32" office:value-type="percentage" office:value="0.723851101231993" calcext:value-type="percentage">
            <text:p>72.39%</text:p>
          </table:table-cell>
          <table:table-cell office:value-type="float" office:value="1" calcext:value-type="float">
            <text:p>1</text:p>
          </table:table-cell>
          <table:table-cell office:value-type="float" office:value="72.3851101231993" calcext:value-type="float">
            <text:p>72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ndra</text:p>
          </table:table-cell>
          <table:table-cell table:style-name="ce8" office:value-type="string" calcext:value-type="string">
            <text:p>Alle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23"/>
          <table:table-cell table:style-name="ce28" office:value-type="time" office:time-value="PT03H02M27S" calcext:value-type="time">
            <text:p>3:02:27</text:p>
          </table:table-cell>
          <table:table-cell table:style-name="ce32" office:value-type="percentage" office:value="0.566913280350781" calcext:value-type="percentage">
            <text:p>56.69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6.6913280350781" calcext:value-type="float">
            <text:p>56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ravis</text:p>
          </table:table-cell>
          <table:table-cell table:style-name="ce9" office:value-type="string" calcext:value-type="string">
            <text:p>Alle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9"/>
          <table:table-cell table:style-name="ce28" office:value-type="time" office:time-value="PT07H06M47.3S" calcext:value-type="time">
            <text:p>7:06:47</text:p>
          </table:table-cell>
          <table:table-cell table:style-name="ce32" office:value-type="percentage" office:value="0.478043470416639" calcext:value-type="percentage">
            <text:p>47.8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7.8043470416639" calcext:value-type="float">
            <text:p>47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siree</text:p>
          </table:table-cell>
          <table:table-cell table:style-name="ce8" office:value-type="string" calcext:value-type="string">
            <text:p>Amadee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3"/>
          <table:table-cell table:style-name="ce28" office:value-type="time" office:time-value="PT01H37M45.7S" calcext:value-type="time">
            <text:p>1:37:46</text:p>
          </table:table-cell>
          <table:table-cell table:style-name="ce32" office:value-type="percentage" office:value="0.634246584721346" calcext:value-type="percentage">
            <text:p>63.4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3.4246584721346" calcext:value-type="float">
            <text:p>63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Amaral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9"/>
          <table:table-cell table:style-name="ce28" office:value-type="time" office:time-value="PT01H08M22S" calcext:value-type="time">
            <text:p>1:08:22</text:p>
          </table:table-cell>
          <table:table-cell table:style-name="ce32" office:value-type="percentage" office:value="0.779864261335934" calcext:value-type="percentage">
            <text:p>77.99%</text:p>
          </table:table-cell>
          <table:table-cell table:number-columns-repeated="6"/>
          <table:table-cell table:style-name="ce28" office:value-type="time" office:time-value="PT01H14M03.5S" calcext:value-type="time">
            <text:p>1:14:04</text:p>
          </table:table-cell>
          <table:table-cell table:style-name="ce32" office:value-type="percentage" office:value="0.834522307190278" calcext:value-type="percentage">
            <text:p>83.45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61.438656852621" calcext:value-type="float">
            <text:p>161.44</text:p>
          </table:table-cell>
          <table:table-cell office:value-type="float" office:value="80.7193284263106" calcext:value-type="float">
            <text:p>80.7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bra</text:p>
          </table:table-cell>
          <table:table-cell table:style-name="ce8" office:value-type="string" calcext:value-type="string">
            <text:p>Amato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15"/>
          <table:table-cell table:style-name="ce28" office:value-type="time" office:time-value="PT03H46M48.3S" calcext:value-type="time">
            <text:p>3:46:48</text:p>
          </table:table-cell>
          <table:table-cell table:style-name="ce32" office:value-type="percentage" office:value="0.386624365424043" calcext:value-type="percentage">
            <text:p>38.66%</text:p>
          </table:table-cell>
          <table:table-cell table:style-name="ce28" office:value-type="time" office:time-value="PT02H30M23.8S" calcext:value-type="time">
            <text:p>2:30:24</text:p>
          </table:table-cell>
          <table:table-cell table:style-name="ce32" office:value-type="percentage" office:value="0.410935511868614" calcext:value-type="percentage">
            <text:p>41.09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79.7559877292657" calcext:value-type="float">
            <text:p>79.76</text:p>
          </table:table-cell>
          <table:table-cell office:value-type="float" office:value="39.8779938646329" calcext:value-type="float">
            <text:p>39.8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obert</text:p>
          </table:table-cell>
          <table:table-cell table:style-name="ce18" office:value-type="string" calcext:value-type="string">
            <text:p>Amatruda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table:style-name="ce28" office:value-type="time" office:time-value="PT02H41M55S" calcext:value-type="time">
            <text:p>2:41:55</text:p>
          </table:table-cell>
          <table:table-cell table:style-name="ce32" office:value-type="percentage" office:value="0.730108103345342" calcext:value-type="percentage">
            <text:p>73.01%</text:p>
          </table:table-cell>
          <table:table-cell table:number-columns-repeated="6"/>
          <table:table-cell table:style-name="ce39" office:value-type="time" office:time-value="PT02H35M40S" calcext:value-type="time">
            <text:p>2:35:40</text:p>
          </table:table-cell>
          <table:table-cell table:style-name="ce40" office:value-type="percentage" office:value="0.647109173447537" calcext:value-type="percentage">
            <text:p>64.71%</text:p>
          </table:table-cell>
          <table:table-cell table:number-columns-repeated="2"/>
          <table:table-cell table:style-name="ce28" office:value-type="time" office:time-value="PT01H26M55.9S" calcext:value-type="time">
            <text:p>1:26:56</text:p>
          </table:table-cell>
          <table:table-cell table:style-name="ce32" office:value-type="percentage" office:value="0.710941519584348" calcext:value-type="percentage">
            <text:p>71.09%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208.815879637723" calcext:value-type="float">
            <text:p>208.82</text:p>
          </table:table-cell>
          <table:table-cell office:value-type="float" office:value="72.0524811464845" calcext:value-type="float">
            <text:p>72.05</text:p>
          </table:table-cell>
          <table:table-cell office:value-type="float" office:value="69.6052932125742" calcext:value-type="float">
            <text:p>69.6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chael </text:p>
          </table:table-cell>
          <table:table-cell table:style-name="ce9" office:value-type="string" calcext:value-type="string">
            <text:p>Ambrozia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37"/>
          <table:table-cell table:style-name="ce44" office:value-type="time" office:time-value="PT01H15M11.57299995S" calcext:value-type="time">
            <text:p>1:15:12</text:p>
          </table:table-cell>
          <table:table-cell table:style-name="ce32" office:value-type="percentage" office:value="0.844496303183522" calcext:value-type="percentage">
            <text:p>84.4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4.4496303183522" calcext:value-type="float">
            <text:p>84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rrin</text:p>
          </table:table-cell>
          <table:table-cell table:style-name="ce9" office:value-type="string" calcext:value-type="string">
            <text:p>Anderso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5"/>
          <table:table-cell table:style-name="ce28" office:value-type="time" office:time-value="PT03H04M05.6S" calcext:value-type="time">
            <text:p>3:04:06</text:p>
          </table:table-cell>
          <table:table-cell table:style-name="ce32" office:value-type="percentage" office:value="0.476325446512639" calcext:value-type="percentage">
            <text:p>47.63%</text:p>
          </table:table-cell>
          <table:table-cell table:style-name="ce28" office:value-type="time" office:time-value="PT02H33M10.4S" calcext:value-type="time">
            <text:p>2:33:10</text:p>
          </table:table-cell>
          <table:table-cell table:style-name="ce32" office:value-type="percentage" office:value="0.403486232590529" calcext:value-type="percentage">
            <text:p>40.35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87.9811679103168" calcext:value-type="float">
            <text:p>87.98</text:p>
          </table:table-cell>
          <table:table-cell office:value-type="float" office:value="43.9905839551584" calcext:value-type="float">
            <text:p>43.9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eb</text:p>
          </table:table-cell>
          <table:table-cell table:style-name="ce19" office:value-type="string" calcext:value-type="string">
            <text:p>Anderso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style-name="ce28" office:value-type="time" office:time-value="PT04H01M54S" calcext:value-type="time">
            <text:p>4:01:54</text:p>
          </table:table-cell>
          <table:table-cell table:style-name="ce32" office:value-type="percentage" office:value="0.488700580405126" calcext:value-type="percentage">
            <text:p>48.87%</text:p>
          </table:table-cell>
          <table:table-cell table:number-columns-repeated="8"/>
          <table:table-cell table:style-name="ce28" office:value-type="time" office:time-value="PT03H10M05.7S" calcext:value-type="time">
            <text:p>3:10:06</text:p>
          </table:table-cell>
          <table:table-cell table:style-name="ce32" office:value-type="percentage" office:value="0.461286931271206" calcext:value-type="percentage">
            <text:p>46.13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94.9987511676332" calcext:value-type="float">
            <text:p>95.00</text:p>
          </table:table-cell>
          <table:table-cell office:value-type="float" office:value="47.4993755838166" calcext:value-type="float">
            <text:p>47.5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d</text:p>
          </table:table-cell>
          <table:table-cell table:style-name="ce9" office:value-type="string" calcext:value-type="string">
            <text:p>Anderso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5"/>
          <table:table-cell table:style-name="ce28" office:value-type="time" office:time-value="PT02H19M33.4S" calcext:value-type="time">
            <text:p>2:19:33</text:p>
          </table:table-cell>
          <table:table-cell table:style-name="ce32" office:value-type="percentage" office:value="0.628335007523825" calcext:value-type="percentage">
            <text:p>62.83%</text:p>
          </table:table-cell>
          <table:table-cell table:number-columns-repeated="22"/>
          <table:table-cell table:style-name="ce39" office:value-type="time" office:time-value="PT01H46M33.1S" calcext:value-type="time">
            <text:p>1:46:33</text:p>
          </table:table-cell>
          <table:table-cell table:style-name="ce32" office:value-type="percentage" office:value="0.868483188437534" calcext:value-type="percentage">
            <text:p>86.85%</text:p>
          </table:table-cell>
          <table:table-cell office:value-type="float" office:value="2" calcext:value-type="float">
            <text:p>2</text:p>
          </table:table-cell>
          <table:table-cell office:value-type="float" office:value="149.681819596136" calcext:value-type="float">
            <text:p>149.68</text:p>
          </table:table-cell>
          <table:table-cell office:value-type="float" office:value="74.840909798068" calcext:value-type="float">
            <text:p>74.8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oss</text:p>
          </table:table-cell>
          <table:table-cell table:style-name="ce9" office:value-type="string" calcext:value-type="string">
            <text:p>Anderso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9"/>
          <table:table-cell table:style-name="ce39" office:value-type="time" office:time-value="PT01H57M48.3S" calcext:value-type="time">
            <text:p>1:57:48</text:p>
          </table:table-cell>
          <table:table-cell table:style-name="ce32" office:value-type="percentage" office:value="0.785521252917958" calcext:value-type="percentage">
            <text:p>78.55%</text:p>
          </table:table-cell>
          <table:table-cell office:value-type="float" office:value="1" calcext:value-type="float">
            <text:p>1</text:p>
          </table:table-cell>
          <table:table-cell office:value-type="float" office:value="78.5521252917958" calcext:value-type="float">
            <text:p>78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9"/>
          <table:table-cell table:style-name="ce28" office:value-type="time" office:time-value="PT01H23M08S" calcext:value-type="time">
            <text:p>1:23:08</text:p>
          </table:table-cell>
          <table:table-cell table:style-name="ce32" office:value-type="percentage" office:value="0.641339855653569" calcext:value-type="percentage">
            <text:p>64.1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1339855653569" calcext:value-type="float">
            <text:p>64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Warren</text:p>
          </table:table-cell>
          <table:table-cell table:style-name="ce6" office:value-type="string" calcext:value-type="string">
            <text:p>Angell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11"/>
          <table:table-cell table:style-name="ce28" office:value-type="time" office:time-value="PT01H58M21.6S" calcext:value-type="time">
            <text:p>1:58:22</text:p>
          </table:table-cell>
          <table:table-cell table:style-name="ce32" office:value-type="percentage" office:value="0.947969470767151" calcext:value-type="percentage">
            <text:p>94.80%</text:p>
          </table:table-cell>
          <table:table-cell table:number-columns-repeated="4"/>
          <table:table-cell table:style-name="ce28" office:value-type="time" office:time-value="PT01H15M57.2S" calcext:value-type="time">
            <text:p>1:15:57</text:p>
          </table:table-cell>
          <table:table-cell table:style-name="ce32" office:value-type="percentage" office:value="0.813701367506364" calcext:value-type="percentage">
            <text:p>81.37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76.167083827352" calcext:value-type="float">
            <text:p>176.17</text:p>
          </table:table-cell>
          <table:table-cell office:value-type="float" office:value="88.0835419136758" calcext:value-type="float">
            <text:p>88.0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phen</text:p>
          </table:table-cell>
          <table:table-cell table:style-name="ce9" office:value-type="string" calcext:value-type="string">
            <text:p>Anthon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5"/>
          <table:table-cell table:style-name="ce28" office:value-type="time" office:time-value="PT05H42M01S" calcext:value-type="time">
            <text:p>5:42:01</text:p>
          </table:table-cell>
          <table:table-cell table:style-name="ce32" office:value-type="percentage" office:value="0.719116955314069" calcext:value-type="percentage">
            <text:p>71.9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1.9116955314069" calcext:value-type="float">
            <text:p>71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tt</text:p>
          </table:table-cell>
          <table:table-cell table:style-name="ce5" office:value-type="string" calcext:value-type="string">
            <text:p>Aponte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8" office:value-type="time" office:time-value="PT01H13M24S" calcext:value-type="time">
            <text:p>1:13:24</text:p>
          </table:table-cell>
          <table:table-cell table:style-name="ce30" office:value-type="percentage" office:value="0.836514441416893" calcext:value-type="percentage">
            <text:p>83.65%</text:p>
          </table:table-cell>
          <table:table-cell table:number-columns-repeated="14"/>
          <table:table-cell table:style-name="ce28" office:value-type="time" office:time-value="PT01H21M56.7S" calcext:value-type="time">
            <text:p>1:21:57</text:p>
          </table:table-cell>
          <table:table-cell table:style-name="ce32" office:value-type="percentage" office:value="0.754205030203185" calcext:value-type="percentage">
            <text:p>75.42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59.071947162008" calcext:value-type="float">
            <text:p>159.07</text:p>
          </table:table-cell>
          <table:table-cell office:value-type="float" office:value="79.5359735810039" calcext:value-type="float">
            <text:p>79.5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28" office:value-type="time" office:time-value="PT01H20M47S" calcext:value-type="time">
            <text:p>1:20:47</text:p>
          </table:table-cell>
          <table:table-cell table:style-name="ce30" office:value-type="percentage" office:value="0.760059748297916" calcext:value-type="percentage">
            <text:p>76.0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6.0059748297916" calcext:value-type="float">
            <text:p>76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Gerry</text:p>
          </table:table-cell>
          <table:table-cell table:style-name="ce5" office:value-type="string" calcext:value-type="string">
            <text:p>Archambault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8" office:value-type="time" office:time-value="PT01H47M18S" calcext:value-type="time">
            <text:p>1:47:18</text:p>
          </table:table-cell>
          <table:table-cell table:style-name="ce30" office:value-type="percentage" office:value="0.572228890959925" calcext:value-type="percentage">
            <text:p>57.22%</text:p>
          </table:table-cell>
          <table:table-cell table:number-columns-repeated="14"/>
          <table:table-cell table:style-name="ce28" office:value-type="time" office:time-value="PT01H52M36.3S" calcext:value-type="time">
            <text:p>1:52:36</text:p>
          </table:table-cell>
          <table:table-cell table:style-name="ce32" office:value-type="percentage" office:value="0.548850683362195" calcext:value-type="percentage">
            <text:p>54.89%</text:p>
          </table:table-cell>
          <table:table-cell table:style-name="ce28" office:value-type="time" office:time-value="PT01H54M18S" calcext:value-type="time">
            <text:p>1:54:18</text:p>
          </table:table-cell>
          <table:table-cell table:style-name="ce32" office:value-type="percentage" office:value="0.453484976377953" calcext:value-type="percentage">
            <text:p>45.35%</text:p>
          </table:table-cell>
          <table:table-cell table:style-name="ce32" table:number-columns-repeated="2"/>
          <table:table-cell table:number-columns-repeated="4"/>
          <table:table-cell table:style-name="ce28" office:value-type="time" office:time-value="PT01H07M16S" calcext:value-type="time">
            <text:p>1:07:16</text:p>
          </table:table-cell>
          <table:table-cell table:style-name="ce32" office:value-type="percentage" office:value="0.684428218037661" calcext:value-type="percentage">
            <text:p>68.44%</text:p>
          </table:table-cell>
          <table:table-cell table:number-columns-repeated="4"/>
          <table:table-cell table:style-name="ce28" office:value-type="time" office:time-value="PT01H39M47.5S" calcext:value-type="time">
            <text:p>1:39:48</text:p>
          </table:table-cell>
          <table:table-cell table:style-name="ce32" office:value-type="percentage" office:value="0.621344499707724" calcext:value-type="percentage">
            <text:p>62.13%</text:p>
          </table:table-cell>
          <table:table-cell table:number-columns-repeated="2"/>
          <table:table-cell table:style-name="ce44" office:value-type="time" office:time-value="PT01H44M17S" calcext:value-type="time">
            <text:p>1:44:17</text:p>
          </table:table-cell>
          <table:table-cell table:style-name="ce32" office:value-type="percentage" office:value="0.608919085823877" calcext:value-type="percentage">
            <text:p>60.89%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48.925635426934" calcext:value-type="float">
            <text:p>348.93</text:p>
          </table:table-cell>
          <table:table-cell office:value-type="float" office:value="65.2886358872693" calcext:value-type="float">
            <text:p>65.29</text:p>
          </table:table-cell>
          <table:table-cell office:value-type="float" office:value="63.8230601189754" calcext:value-type="float">
            <text:p>63.82</text:p>
          </table:table-cell>
          <table:table-cell office:value-type="float" office:value="62.1730173632297" calcext:value-type="float">
            <text:p>62.17</text:p>
          </table:table-cell>
          <table:table-cell office:value-type="float" office:value="60.7154275578276" calcext:value-type="float">
            <text:p>60.72</text:p>
          </table:table-cell>
          <table:table-cell office:value-type="float" office:value="58.1542725711556" calcext:value-type="float">
            <text:p>58.15</text:p>
          </table:table-cell>
        </table:table-row>
        <table:table-row table:style-name="ro1">
          <table:table-cell table:style-name="ce9" office:value-type="string" calcext:value-type="string">
            <text:p>Torben</text:p>
          </table:table-cell>
          <table:table-cell table:style-name="ce9" office:value-type="string" calcext:value-type="string">
            <text:p>Arend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5"/>
          <table:table-cell table:style-name="ce28" office:value-type="time" office:time-value="PT02H10M23.5S" calcext:value-type="time">
            <text:p>2:10:24</text:p>
          </table:table-cell>
          <table:table-cell table:style-name="ce32" office:value-type="percentage" office:value="0.67249956566754" calcext:value-type="percentage">
            <text:p>67.2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7.249956566754" calcext:value-type="float">
            <text:p>67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ustin</text:p>
          </table:table-cell>
          <table:table-cell table:style-name="ce9" office:value-type="string" calcext:value-type="string">
            <text:p>Armstrong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3"/>
          <table:table-cell table:style-name="ce28" office:value-type="time" office:time-value="PT02H55M43S" calcext:value-type="time">
            <text:p>2:55:43</text:p>
          </table:table-cell>
          <table:table-cell table:style-name="ce32" office:value-type="percentage" office:value="0.588636979986721" calcext:value-type="percentage">
            <text:p>58.86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8.8636979986721" calcext:value-type="float">
            <text:p>58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elissa</text:p>
          </table:table-cell>
          <table:table-cell table:style-name="ce8" office:value-type="string" calcext:value-type="string">
            <text:p>Arnold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39"/>
          <table:table-cell table:style-name="ce39" office:value-type="time" office:time-value="PT02H22M49.4S" calcext:value-type="time">
            <text:p>2:22:49</text:p>
          </table:table-cell>
          <table:table-cell table:style-name="ce32" office:value-type="percentage" office:value="0.6479216598595" calcext:value-type="percentage">
            <text:p>64.79%</text:p>
          </table:table-cell>
          <table:table-cell office:value-type="float" office:value="1" calcext:value-type="float">
            <text:p>1</text:p>
          </table:table-cell>
          <table:table-cell office:value-type="float" office:value="64.79216598595" calcext:value-type="float">
            <text:p>64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Aronson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13"/>
          <table:table-cell table:style-name="ce39" office:value-type="time" office:time-value="PT03H35M57S" calcext:value-type="time">
            <text:p>3:35:57</text:p>
          </table:table-cell>
          <table:table-cell table:style-name="ce40" office:value-type="percentage" office:value="0.466465978235703" calcext:value-type="percentage">
            <text:p>46.6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6.6465978235703" calcext:value-type="float">
            <text:p>46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arcelo</text:p>
          </table:table-cell>
          <table:table-cell table:style-name="ce13" office:value-type="string" calcext:value-type="string">
            <text:p>Arruda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1"/>
          <table:table-cell table:style-name="ce41" office:value-type="time" office:time-value="PT04H56M41S" calcext:value-type="time">
            <text:p>4:56:41</text:p>
          </table:table-cell>
          <table:table-cell table:style-name="ce40" office:value-type="percentage" office:value="0.554013826638953" calcext:value-type="percentage">
            <text:p>55.4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5.4013826638953" calcext:value-type="float">
            <text:p>55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Arsenault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table:style-name="ce28" office:value-type="time" office:time-value="PT01H37M51S" calcext:value-type="time">
            <text:p>1:37:51</text:p>
          </table:table-cell>
          <table:table-cell table:style-name="ce32" office:value-type="percentage" office:value="0.544882166581502" calcext:value-type="percentage">
            <text:p>54.49%</text:p>
          </table:table-cell>
          <table:table-cell table:number-columns-repeated="4"/>
          <table:table-cell table:style-name="ce28" office:value-type="time" office:time-value="PT02H43M17.1S" calcext:value-type="time">
            <text:p>2:43:17</text:p>
          </table:table-cell>
          <table:table-cell table:style-name="ce32" office:value-type="percentage" office:value="0.537026298802707" calcext:value-type="percentage">
            <text:p>53.70%</text:p>
          </table:table-cell>
          <table:table-cell table:number-columns-repeated="4"/>
          <table:table-cell table:style-name="ce41" office:value-type="time" office:time-value="PT04H40M03S" calcext:value-type="time">
            <text:p>4:40:03</text:p>
          </table:table-cell>
          <table:table-cell table:style-name="ce40" office:value-type="percentage" office:value="0.586919010176754" calcext:value-type="percentage">
            <text:p>58.69%</text:p>
          </table:table-cell>
          <table:table-cell table:number-columns-repeated="14"/>
          <table:table-cell table:style-name="ce44" office:value-type="time" office:time-value="PT01H21M56.693999595S" calcext:value-type="time">
            <text:p>1:21:57</text:p>
          </table:table-cell>
          <table:table-cell table:style-name="ce32" office:value-type="percentage" office:value="0.774912313093683" calcext:value-type="percentage">
            <text:p>77.49%</text:p>
          </table:table-cell>
          <table:table-cell table:style-name="ce39" office:value-type="time" office:time-value="PT01H57M25S" calcext:value-type="time">
            <text:p>1:57:25</text:p>
          </table:table-cell>
          <table:table-cell table:style-name="ce32" office:value-type="percentage" office:value="0.788119215330021" calcext:value-type="percentage">
            <text:p>78.81%</text:p>
          </table:table-cell>
          <table:table-cell office:value-type="float" office:value="5" calcext:value-type="float">
            <text:p>5</text:p>
          </table:table-cell>
          <table:table-cell office:value-type="float" office:value="323.185900398467" calcext:value-type="float">
            <text:p>323.19</text:p>
          </table:table-cell>
          <table:table-cell office:value-type="float" office:value="78.1515764211852" calcext:value-type="float">
            <text:p>78.15</text:p>
          </table:table-cell>
          <table:table-cell office:value-type="float" office:value="71.6650179533486" calcext:value-type="float">
            <text:p>71.67</text:p>
          </table:table-cell>
          <table:table-cell office:value-type="float" office:value="67.370817629549" calcext:value-type="float">
            <text:p>67.37</text:p>
          </table:table-cell>
          <table:table-cell office:value-type="float" office:value="64.6371800796933" calcext:value-type="float">
            <text:p>64.6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Arsenault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28" office:value-type="time" office:time-value="PT02H44M24S" calcext:value-type="time">
            <text:p>2:44:24</text:p>
          </table:table-cell>
          <table:table-cell table:style-name="ce32" office:value-type="percentage" office:value="0.607056" calcext:value-type="percentage">
            <text:p>60.7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0.7056" calcext:value-type="float">
            <text:p>60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anjay</text:p>
          </table:table-cell>
          <table:table-cell table:style-name="ce3" office:value-type="string" calcext:value-type="string">
            <text:p>Arwade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1:43:43</text:p>
          </table:table-cell>
          <table:table-cell table:style-name="ce43" office:value-type="percentage" office:value="0.839145040012856" calcext:value-type="percentage">
            <text:p>83.9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3.9145040012856" calcext:value-type="float">
            <text:p>83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rin</text:p>
          </table:table-cell>
          <table:table-cell table:style-name="ce8" office:value-type="string" calcext:value-type="string">
            <text:p>Ash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9"/>
          <table:table-cell table:style-name="ce39" office:value-type="time" office:time-value="PT02H34M15.5S" calcext:value-type="time">
            <text:p>2:34:16</text:p>
          </table:table-cell>
          <table:table-cell table:style-name="ce32" office:value-type="percentage" office:value="0.599891942304576" calcext:value-type="percentage">
            <text:p>59.99%</text:p>
          </table:table-cell>
          <table:table-cell office:value-type="float" office:value="1" calcext:value-type="float">
            <text:p>1</text:p>
          </table:table-cell>
          <table:table-cell office:value-type="float" office:value="59.9891942304576" calcext:value-type="float">
            <text:p>59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yler</text:p>
          </table:table-cell>
          <table:table-cell table:style-name="ce9" office:value-type="string" calcext:value-type="string">
            <text:p>Ash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39"/>
          <table:table-cell table:style-name="ce39" office:value-type="time" office:time-value="PT02H34M15.9S" calcext:value-type="time">
            <text:p>2:34:16</text:p>
          </table:table-cell>
          <table:table-cell table:style-name="ce32" office:value-type="percentage" office:value="0.599866017567173" calcext:value-type="percentage">
            <text:p>59.99%</text:p>
          </table:table-cell>
          <table:table-cell office:value-type="float" office:value="1" calcext:value-type="float">
            <text:p>1</text:p>
          </table:table-cell>
          <table:table-cell office:value-type="float" office:value="59.9866017567173" calcext:value-type="float">
            <text:p>59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rry</text:p>
          </table:table-cell>
          <table:table-cell table:style-name="ce8" office:value-type="string" calcext:value-type="string">
            <text:p>Ashe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27"/>
          <table:table-cell table:style-name="ce28" office:value-type="time" office:time-value="PT01H33M19S" calcext:value-type="time">
            <text:p>1:33:19</text:p>
          </table:table-cell>
          <table:table-cell table:style-name="ce32" office:value-type="percentage" office:value="0.493365295231291" calcext:value-type="percentage">
            <text:p>49.3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9.3365295231291" calcext:value-type="float">
            <text:p>49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manda</text:p>
          </table:table-cell>
          <table:table-cell table:style-name="ce8" office:value-type="string" calcext:value-type="string">
            <text:p>Ashley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7"/>
          <table:table-cell table:style-name="ce44" office:value-type="time" office:time-value="PT01H38M14.519999879S" calcext:value-type="time">
            <text:p>1:38:15</text:p>
          </table:table-cell>
          <table:table-cell table:style-name="ce32" office:value-type="percentage" office:value="0.646364202696393" calcext:value-type="percentage">
            <text:p>64.6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.6364202696393" calcext:value-type="float">
            <text:p>64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om</text:p>
          </table:table-cell>
          <table:table-cell table:style-name="ce9" office:value-type="string" calcext:value-type="string">
            <text:p>Ashton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37"/>
          <table:table-cell table:style-name="ce44" office:value-type="time" office:time-value="PT01H20M14.763999637S" calcext:value-type="time">
            <text:p>1:20:15</text:p>
          </table:table-cell>
          <table:table-cell table:style-name="ce32" office:value-type="percentage" office:value="0.791317439502139" calcext:value-type="percentage">
            <text:p>79.1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.1317439502139" calcext:value-type="float">
            <text:p>79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eryl</text:p>
          </table:table-cell>
          <table:table-cell table:style-name="ce10" office:value-type="string" calcext:value-type="string">
            <text:p>Asselin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17"/>
          <table:table-cell table:style-name="ce28" office:value-type="time" office:time-value="PT01H53M42.5S" calcext:value-type="time">
            <text:p>1:53:43</text:p>
          </table:table-cell>
          <table:table-cell table:style-name="ce32" office:value-type="percentage" office:value="0.543525082008062" calcext:value-type="percentage">
            <text:p>54.35%</text:p>
          </table:table-cell>
          <table:table-cell table:number-columns-repeated="18"/>
          <table:table-cell table:style-name="ce44" office:value-type="time" office:time-value="PT01H48M57.513999548S" calcext:value-type="time">
            <text:p>1:48:58</text:p>
          </table:table-cell>
          <table:table-cell table:style-name="ce32" office:value-type="percentage" office:value="0.582791366911571" calcext:value-type="percentage">
            <text:p>58.28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2.631644891963" calcext:value-type="float">
            <text:p>112.63</text:p>
          </table:table-cell>
          <table:table-cell office:value-type="float" office:value="56.3158224459817" calcext:value-type="float">
            <text:p>56.3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Aster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3"/>
          <table:table-cell table:style-name="ce39" office:value-type="time" office:time-value="PT02H17M59S" calcext:value-type="time">
            <text:p>2:17:59</text:p>
          </table:table-cell>
          <table:table-cell table:style-name="ce40" office:value-type="percentage" office:value="0.730039821234449" calcext:value-type="percentage">
            <text:p>73.0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3.0039821234449" calcext:value-type="float">
            <text:p>73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ad</text:p>
          </table:table-cell>
          <table:table-cell table:style-name="ce5" office:value-type="string" calcext:value-type="string">
            <text:p>Atoui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7"/>
          <table:table-cell table:style-name="ce28" office:value-type="time" office:time-value="PT01H52M25.2S" calcext:value-type="time">
            <text:p>1:52:25</text:p>
          </table:table-cell>
          <table:table-cell table:style-name="ce32" office:value-type="percentage" office:value="0.54975388009251" calcext:value-type="percentage">
            <text:p>54.9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4.975388009251" calcext:value-type="float">
            <text:p>54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cott</text:p>
          </table:table-cell>
          <table:table-cell table:style-name="ce9" office:value-type="string" calcext:value-type="string">
            <text:p>Aue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5"/>
          <table:table-cell table:style-name="ce28" office:value-type="time" office:time-value="PT02H37M43.6S" calcext:value-type="time">
            <text:p>2:37:44</text:p>
          </table:table-cell>
          <table:table-cell table:style-name="ce32" office:value-type="percentage" office:value="0.555951260830973" calcext:value-type="percentage">
            <text:p>55.6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5.5951260830973" calcext:value-type="float">
            <text:p>55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ita</text:p>
          </table:table-cell>
          <table:table-cell table:style-name="ce8" office:value-type="string" calcext:value-type="string">
            <text:p>Avery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28" office:value-type="time" office:time-value="PT02H11M21S" calcext:value-type="time">
            <text:p>2:11:21</text:p>
          </table:table-cell>
          <table:table-cell table:style-name="ce30" office:value-type="percentage" office:value="0.467454586981347" calcext:value-type="percentage">
            <text:p>46.7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6.7454586981347" calcext:value-type="float">
            <text:p>46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obin</text:p>
          </table:table-cell>
          <table:table-cell table:style-name="ce8" office:value-type="string" calcext:value-type="string">
            <text:p>Avery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31"/>
          <table:table-cell table:style-name="ce28" office:value-type="time" office:time-value="PT02H08M58S" calcext:value-type="time">
            <text:p>2:08:58</text:p>
          </table:table-cell>
          <table:table-cell table:style-name="ce32" office:value-type="percentage" office:value="0.630654122512277" calcext:value-type="percentage">
            <text:p>63.0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3.0654122512277" calcext:value-type="float">
            <text:p>63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ay</text:p>
          </table:table-cell>
          <table:table-cell table:style-name="ce6" office:value-type="string" calcext:value-type="string">
            <text:p>Avitabl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1"/>
          <table:table-cell table:style-name="ce28" office:value-type="time" office:time-value="PT02H39M25S" calcext:value-type="time">
            <text:p>2:39:25</text:p>
          </table:table-cell>
          <table:table-cell table:style-name="ce32" office:value-type="percentage" office:value="0.703826449932044" calcext:value-type="percentage">
            <text:p>70.38%</text:p>
          </table:table-cell>
          <table:table-cell table:number-columns-repeated="6"/>
          <table:table-cell table:style-name="ce28" office:value-type="time" office:time-value="PT01H29M38S" calcext:value-type="time">
            <text:p>1:29:38</text:p>
          </table:table-cell>
          <table:table-cell table:style-name="ce32" office:value-type="percentage" office:value="0.578281883227966" calcext:value-type="percentage">
            <text:p>57.83%</text:p>
          </table:table-cell>
          <table:table-cell table:style-name="ce32" table:number-columns-repeated="2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28.210833316001" calcext:value-type="float">
            <text:p>128.21</text:p>
          </table:table-cell>
          <table:table-cell office:value-type="float" office:value="64.1054166580005" calcext:value-type="float">
            <text:p>64.1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Ayers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7"/>
          <table:table-cell table:style-name="ce28" office:value-type="time" office:time-value="PT02H32M07.3S" calcext:value-type="time">
            <text:p>2:32:07</text:p>
          </table:table-cell>
          <table:table-cell table:style-name="ce32" office:value-type="percentage" office:value="0.406275664435266" calcext:value-type="percentage">
            <text:p>40.6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0.6275664435266" calcext:value-type="float">
            <text:p>40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Bachiochi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27"/>
          <table:table-cell table:style-name="ce28" office:value-type="time" office:time-value="PT01H29M58S" calcext:value-type="time">
            <text:p>1:29:58</text:p>
          </table:table-cell>
          <table:table-cell table:style-name="ce32" office:value-type="percentage" office:value="0.511736251945165" calcext:value-type="percentage">
            <text:p>51.1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1.1736251945165" calcext:value-type="float">
            <text:p>51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ason</text:p>
          </table:table-cell>
          <table:table-cell table:style-name="ce18" office:value-type="string" calcext:value-type="string">
            <text:p>Bac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28" office:value-type="time" office:time-value="PT02H56M02S" calcext:value-type="time">
            <text:p>2:56:02</text:p>
          </table:table-cell>
          <table:table-cell table:style-name="ce32" office:value-type="percentage" office:value="0.671558438174588" calcext:value-type="percentage">
            <text:p>67.16%</text:p>
          </table:table-cell>
          <table:table-cell table:style-name="ce36" office:value-type="time" office:time-value="PT03H29M54S" calcext:value-type="time">
            <text:p>3:29:54 </text:p>
          </table:table-cell>
          <table:table-cell table:style-name="ce32" office:value-type="percentage" office:value="0.679895188207718" calcext:value-type="percentage">
            <text:p>67.99%</text:p>
          </table:table-cell>
          <table:table-cell table:number-columns-repeated="12"/>
          <table:table-cell table:style-name="ce41" office:value-type="time" office:time-value="PT04H08M58S" calcext:value-type="time">
            <text:p>4:08:58</text:p>
          </table:table-cell>
          <table:table-cell table:style-name="ce40" office:value-type="percentage" office:value="0.660195483197215" calcext:value-type="percentage">
            <text:p>66.02%</text:p>
          </table:table-cell>
          <table:table-cell table:number-columns-repeated="18"/>
          <table:table-cell office:value-type="float" office:value="3" calcext:value-type="float">
            <text:p>3</text:p>
          </table:table-cell>
          <table:table-cell office:value-type="float" office:value="201.164910957952" calcext:value-type="float">
            <text:p>201.16</text:p>
          </table:table-cell>
          <table:table-cell office:value-type="float" office:value="67.5726813191153" calcext:value-type="float">
            <text:p>67.57</text:p>
          </table:table-cell>
          <table:table-cell office:value-type="float" office:value="67.0549703193174" calcext:value-type="float">
            <text:p>67.0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auretta</text:p>
          </table:table-cell>
          <table:table-cell table:style-name="ce8" office:value-type="string" calcext:value-type="string">
            <text:p>Baili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table:style-name="ce28" office:value-type="time" office:time-value="PT01H26M55S" calcext:value-type="time">
            <text:p>1:26:55</text:p>
          </table:table-cell>
          <table:table-cell table:style-name="ce32" office:value-type="percentage" office:value="0.61342343240652" calcext:value-type="percentage">
            <text:p>61.3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342343240652" calcext:value-type="float">
            <text:p>61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Tim</text:p>
          </table:table-cell>
          <table:table-cell table:style-name="ce13" office:value-type="string" calcext:value-type="string">
            <text:p>Bain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1"/>
          <table:table-cell table:style-name="ce41" office:value-type="time" office:time-value="PT06H03M02S" calcext:value-type="time">
            <text:p>6:03:02</text:p>
          </table:table-cell>
          <table:table-cell table:style-name="ce40" office:value-type="percentage" office:value="0.452759164814985" calcext:value-type="percentage">
            <text:p>45.2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5.2759164814985" calcext:value-type="float">
            <text:p>45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im</text:p>
          </table:table-cell>
          <table:table-cell table:style-name="ce18" office:value-type="string" calcext:value-type="string">
            <text:p>Bak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table:style-name="ce28" office:value-type="time" office:time-value="PT02H51M06S" calcext:value-type="time">
            <text:p>2:51:06</text:p>
          </table:table-cell>
          <table:table-cell table:style-name="ce32" office:value-type="percentage" office:value="0.690921510227937" calcext:value-type="percentage">
            <text:p>69.09%</text:p>
          </table:table-cell>
          <table:table-cell table:number-columns-repeated="4"/>
          <table:table-cell table:style-name="ce28" office:value-type="time" office:time-value="PT02H24M22.1S" calcext:value-type="time">
            <text:p>2:24:22</text:p>
          </table:table-cell>
          <table:table-cell table:style-name="ce32" office:value-type="percentage" office:value="0.77719028799021" calcext:value-type="percentage">
            <text:p>77.72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46.811179821815" calcext:value-type="float">
            <text:p>146.81</text:p>
          </table:table-cell>
          <table:table-cell office:value-type="float" office:value="73.4055899109074" calcext:value-type="float">
            <text:p>73.4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ukas</text:p>
          </table:table-cell>
          <table:table-cell table:style-name="ce6" office:value-type="string" calcext:value-type="string">
            <text:p>Baker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11"/>
          <table:table-cell table:style-name="ce28" office:value-type="time" office:time-value="PT02H06M11.6S" calcext:value-type="time">
            <text:p>2:06:12</text:p>
          </table:table-cell>
          <table:table-cell table:style-name="ce32" office:value-type="percentage" office:value="0.88912515103809" calcext:value-type="percentage">
            <text:p>88.9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8.912515103809" calcext:value-type="float">
            <text:p>88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hane</text:p>
          </table:table-cell>
          <table:table-cell table:style-name="ce6" office:value-type="string" calcext:value-type="string">
            <text:p>Bak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1"/>
          <table:table-cell table:style-name="ce28" office:value-type="time" office:time-value="PT03H32M05.8S" calcext:value-type="time">
            <text:p>3:32:06</text:p>
          </table:table-cell>
          <table:table-cell table:style-name="ce32" office:value-type="percentage" office:value="0.529011928020242" calcext:value-type="percentage">
            <text:p>52.9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2.9011928020242" calcext:value-type="float">
            <text:p>52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iriam</text:p>
          </table:table-cell>
          <table:table-cell table:style-name="ce8" office:value-type="string" calcext:value-type="string">
            <text:p>Bakija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table:number-columns-repeated="13"/>
          <table:table-cell table:style-name="ce39" office:value-type="time" office:time-value="PT02H48M52S" calcext:value-type="time">
            <text:p>2:48:52</text:p>
          </table:table-cell>
          <table:table-cell table:style-name="ce40" office:value-type="percentage" office:value="0.596525827082511" calcext:value-type="percentage">
            <text:p>59.6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9.6525827082511" calcext:value-type="float">
            <text:p>59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Paul</text:p>
          </table:table-cell>
          <table:table-cell table:style-name="ce18" office:value-type="string" calcext:value-type="string">
            <text:p>Baldini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28" office:value-type="time" office:time-value="PT03H02M28S" calcext:value-type="time">
            <text:p>3:02:28</text:p>
          </table:table-cell>
          <table:table-cell table:style-name="ce32" office:value-type="percentage" office:value="0.647880911947388" calcext:value-type="percentage">
            <text:p>64.79%</text:p>
          </table:table-cell>
          <table:table-cell table:style-name="ce36" office:value-type="time" office:time-value="PT03H22M56.7S" calcext:value-type="time">
            <text:p>3:22:57 </text:p>
          </table:table-cell>
          <table:table-cell table:style-name="ce32" office:value-type="percentage" office:value="0.703195447065954" calcext:value-type="percentage">
            <text:p>70.32%</text:p>
          </table:table-cell>
          <table:table-cell table:number-columns-repeated="2"/>
          <table:table-cell table:style-name="ce28" office:value-type="time" office:time-value="PT02H23M46S" calcext:value-type="time">
            <text:p>2:23:46</text:p>
          </table:table-cell>
          <table:table-cell table:style-name="ce32" office:value-type="percentage" office:value="0.780442846464178" calcext:value-type="percentage">
            <text:p>78.04%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office:value-type="float" office:value="213.151920547752" calcext:value-type="float">
            <text:p>213.15</text:p>
          </table:table-cell>
          <table:table-cell office:value-type="float" office:value="74.1819146765066" calcext:value-type="float">
            <text:p>74.18</text:p>
          </table:table-cell>
          <table:table-cell office:value-type="float" office:value="71.050640182584" calcext:value-type="float">
            <text:p>71.0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alestrieri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8" office:value-type="time" office:time-value="PT01H40M34S" calcext:value-type="time">
            <text:p>1:40:34</text:p>
          </table:table-cell>
          <table:table-cell table:style-name="ce30" office:value-type="percentage" office:value="0.610541862777594" calcext:value-type="percentage">
            <text:p>61.0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1.0541862777594" calcext:value-type="float">
            <text:p>61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Ian</text:p>
          </table:table-cell>
          <table:table-cell table:style-name="ce9" office:value-type="string" calcext:value-type="string">
            <text:p>Baniga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5"/>
          <table:table-cell table:style-name="ce28" office:value-type="time" office:time-value="PT03H04M06.6S" calcext:value-type="time">
            <text:p>3:04:07</text:p>
          </table:table-cell>
          <table:table-cell table:style-name="ce32" office:value-type="percentage" office:value="0.476282326869806" calcext:value-type="percentage">
            <text:p>47.63%</text:p>
          </table:table-cell>
          <table:table-cell table:style-name="ce28" office:value-type="time" office:time-value="PT02H25M50.9S" calcext:value-type="time">
            <text:p>2:25:51</text:p>
          </table:table-cell>
          <table:table-cell table:style-name="ce32" office:value-type="percentage" office:value="0.423750685300941" calcext:value-type="percentage">
            <text:p>42.38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90.0033012170747" calcext:value-type="float">
            <text:p>90.00</text:p>
          </table:table-cell>
          <table:table-cell office:value-type="float" office:value="45.0016506085374" calcext:value-type="float">
            <text:p>45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th</text:p>
          </table:table-cell>
          <table:table-cell office:value-type="string" calcext:value-type="string">
            <text:p>Bann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8" office:value-type="time" office:time-value="PT01H38M17S" calcext:value-type="time">
            <text:p>1:38:17</text:p>
          </table:table-cell>
          <table:table-cell table:style-name="ce30" office:value-type="percentage" office:value="0.62472606410039" calcext:value-type="percentage">
            <text:p>62.47%</text:p>
          </table:table-cell>
          <table:table-cell table:number-columns-repeated="18"/>
          <table:table-cell table:style-name="ce41" office:value-type="time" office:time-value="PT04H45M26S" calcext:value-type="time">
            <text:p>4:45:26</text:p>
          </table:table-cell>
          <table:table-cell table:style-name="ce40" office:value-type="percentage" office:value="0.575849592899685" calcext:value-type="percentage">
            <text:p>57.58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20.057565700008" calcext:value-type="float">
            <text:p>120.06</text:p>
          </table:table-cell>
          <table:table-cell office:value-type="float" office:value="60.0287828500038" calcext:value-type="float">
            <text:p>60.0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Barbeau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9"/>
          <table:table-cell table:style-name="ce28" office:value-type="time" office:time-value="PT01H30M40S" calcext:value-type="time">
            <text:p>1:30:40</text:p>
          </table:table-cell>
          <table:table-cell table:style-name="ce32" office:value-type="percentage" office:value="0.588052058823529" calcext:value-type="percentage">
            <text:p>58.8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8052058823529" calcext:value-type="float">
            <text:p>58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chael S.</text:p>
          </table:table-cell>
          <table:table-cell table:style-name="ce9" office:value-type="string" calcext:value-type="string">
            <text:p>Barbeau Jr.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1"/>
          <table:table-cell table:style-name="ce28" office:value-type="time" office:time-value="PT01H43M04S" calcext:value-type="time">
            <text:p>1:43:04</text:p>
          </table:table-cell>
          <table:table-cell table:style-name="ce32" office:value-type="percentage" office:value="0.789133505821475" calcext:value-type="percentage">
            <text:p>78.9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8.9133505821475" calcext:value-type="float">
            <text:p>78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nathan</text:p>
          </table:table-cell>
          <table:table-cell table:style-name="ce9" office:value-type="string" calcext:value-type="string">
            <text:p>Barboz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5"/>
          <table:table-cell table:style-name="ce28" office:value-type="time" office:time-value="PT08H05M34S" calcext:value-type="time">
            <text:p>8:05:34</text:p>
          </table:table-cell>
          <table:table-cell table:style-name="ce32" office:value-type="percentage" office:value="0.506521556943777" calcext:value-type="percentage">
            <text:p>50.6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0.6521556943777" calcext:value-type="float">
            <text:p>50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im</text:p>
          </table:table-cell>
          <table:table-cell table:style-name="ce10" office:value-type="string" calcext:value-type="string">
            <text:p>Barcelona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1"/>
          <table:table-cell table:style-name="ce28" office:value-type="time" office:time-value="PT03H11M45.9S" calcext:value-type="time">
            <text:p>3:11:46</text:p>
          </table:table-cell>
          <table:table-cell table:style-name="ce32" office:value-type="percentage" office:value="0.585099817797826" calcext:value-type="percentage">
            <text:p>58.51%</text:p>
          </table:table-cell>
          <table:table-cell table:number-columns-repeated="16"/>
          <table:table-cell table:style-name="ce28" office:value-type="time" office:time-value="PT06H16M01.6S" calcext:value-type="time">
            <text:p>6:16:02</text:p>
          </table:table-cell>
          <table:table-cell table:style-name="ce32" office:value-type="percentage" office:value="0.542576881072264" calcext:value-type="percentage">
            <text:p>54.26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12.767669887009" calcext:value-type="float">
            <text:p>112.77</text:p>
          </table:table-cell>
          <table:table-cell office:value-type="float" office:value="56.3838349435045" calcext:value-type="float">
            <text:p>56.3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my</text:p>
          </table:table-cell>
          <table:table-cell table:style-name="ce8" office:value-type="string" calcext:value-type="string">
            <text:p>Barnaby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table:style-name="ce28" office:value-type="time" office:time-value="PT01H24M08S" calcext:value-type="time">
            <text:p>1:24:08</text:p>
          </table:table-cell>
          <table:table-cell table:style-name="ce32" office:value-type="percentage" office:value="0.633716957210776" calcext:value-type="percentage">
            <text:p>63.3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3716957210776" calcext:value-type="float">
            <text:p>63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rk</text:p>
          </table:table-cell>
          <table:table-cell table:style-name="ce9" office:value-type="string" calcext:value-type="string">
            <text:p>Bartlett 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3"/>
          <table:table-cell table:style-name="ce28" office:value-type="time" office:time-value="PT01H17M03.5S" calcext:value-type="time">
            <text:p>1:17:04</text:p>
          </table:table-cell>
          <table:table-cell table:style-name="ce32" office:value-type="percentage" office:value="0.804650198334595" calcext:value-type="percentage">
            <text:p>80.47%</text:p>
          </table:table-cell>
          <table:table-cell table:number-columns-repeated="4"/>
          <table:table-cell table:style-name="ce39" office:value-type="time" office:time-value="PT01H57M36.6S" calcext:value-type="time">
            <text:p>1:57:37</text:p>
          </table:table-cell>
          <table:table-cell table:style-name="ce32" office:value-type="percentage" office:value="0.786823664654366" calcext:value-type="percentage">
            <text:p>78.68%</text:p>
          </table:table-cell>
          <table:table-cell office:value-type="float" office:value="2" calcext:value-type="float">
            <text:p>2</text:p>
          </table:table-cell>
          <table:table-cell office:value-type="float" office:value="159.147386298896" calcext:value-type="float">
            <text:p>159.15</text:p>
          </table:table-cell>
          <table:table-cell office:value-type="float" office:value="79.5736931494481" calcext:value-type="float">
            <text:p>79.5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Batchelor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28" office:value-type="time" office:time-value="PT01H22M32S" calcext:value-type="time">
            <text:p>1:22:32</text:p>
          </table:table-cell>
          <table:table-cell table:style-name="ce30" office:value-type="percentage" office:value="0.743943780290792" calcext:value-type="percentage">
            <text:p>74.3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4.3943780290792" calcext:value-type="float">
            <text:p>74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lan</text:p>
          </table:table-cell>
          <table:table-cell office:value-type="string" calcext:value-type="string">
            <text:p>Bates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9"/>
          <table:table-cell table:style-name="ce28" office:value-type="time" office:time-value="PT01H21M50S" calcext:value-type="time">
            <text:p>1:21:50</text:p>
          </table:table-cell>
          <table:table-cell table:style-name="ce32" office:value-type="percentage" office:value="0.651528146639511" calcext:value-type="percentage">
            <text:p>65.1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1528146639511" calcext:value-type="float">
            <text:p>65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Bayliss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05:39</text:p>
          </table:table-cell>
          <table:table-cell table:style-name="ce43" office:value-type="percentage" office:value="0.692664754476721" calcext:value-type="percentage">
            <text:p>69.2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2664754476721" calcext:value-type="float">
            <text:p>69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ichelle</text:p>
          </table:table-cell>
          <table:table-cell table:style-name="ce8" office:value-type="string" calcext:value-type="string">
            <text:p>Beadle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style-name="ce28" office:value-type="time" office:time-value="PT02H58M11S" calcext:value-type="time">
            <text:p>2:58:11</text:p>
          </table:table-cell>
          <table:table-cell table:style-name="ce32" office:value-type="percentage" office:value="0.560097314002432" calcext:value-type="percentage">
            <text:p>56.0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6.0097314002432" calcext:value-type="float">
            <text:p>56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haun</text:p>
          </table:table-cell>
          <table:table-cell table:style-name="ce6" office:value-type="string" calcext:value-type="string">
            <text:p>Beal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1"/>
          <table:table-cell table:style-name="ce28" office:value-type="time" office:time-value="PT02H38M13.5S" calcext:value-type="time">
            <text:p>2:38:14</text:p>
          </table:table-cell>
          <table:table-cell table:style-name="ce32" office:value-type="percentage" office:value="0.709127296950545" calcext:value-type="percentage">
            <text:p>70.9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0.9127296950545" calcext:value-type="float">
            <text:p>70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vin</text:p>
          </table:table-cell>
          <table:table-cell table:style-name="ce6" office:value-type="string" calcext:value-type="string">
            <text:p>Beals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1"/>
          <table:table-cell table:style-name="ce28" office:value-type="time" office:time-value="PT02H08M56.1S" calcext:value-type="time">
            <text:p>2:08:56</text:p>
          </table:table-cell>
          <table:table-cell table:style-name="ce32" office:value-type="percentage" office:value="0.870218843293132" calcext:value-type="percentage">
            <text:p>87.02%</text:p>
          </table:table-cell>
          <table:table-cell table:number-columns-repeated="6"/>
          <table:table-cell table:style-name="ce28" office:value-type="time" office:time-value="PT01H14M18S" calcext:value-type="time">
            <text:p>1:14:18</text:p>
          </table:table-cell>
          <table:table-cell table:style-name="ce32" office:value-type="percentage" office:value="0.697622244952894" calcext:value-type="percentage">
            <text:p>69.76%</text:p>
          </table:table-cell>
          <table:table-cell table:style-name="ce32" table:number-columns-repeated="2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56.784108824603" calcext:value-type="float">
            <text:p>156.78</text:p>
          </table:table-cell>
          <table:table-cell office:value-type="float" office:value="78.3920544123013" calcext:value-type="float">
            <text:p>78.3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eorge</text:p>
          </table:table-cell>
          <table:table-cell table:style-name="ce9" office:value-type="string" calcext:value-type="string">
            <text:p>Beare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3"/>
          <table:table-cell table:style-name="ce28" office:value-type="time" office:time-value="PT01H19M19.5S" calcext:value-type="time">
            <text:p>1:19:20</text:p>
          </table:table-cell>
          <table:table-cell table:style-name="ce32" office:value-type="percentage" office:value="0.781657777497636" calcext:value-type="percentage">
            <text:p>78.1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8.1657777497636" calcext:value-type="float">
            <text:p>78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acinta</text:p>
          </table:table-cell>
          <table:table-cell table:style-name="ce19" office:value-type="string" calcext:value-type="string">
            <text:p>Beaulieu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28" office:value-type="time" office:time-value="PT04H15M05S" calcext:value-type="time">
            <text:p>4:15:05</text:p>
          </table:table-cell>
          <table:table-cell table:style-name="ce32" office:value-type="percentage" office:value="0.46344333381248" calcext:value-type="percentage">
            <text:p>46.3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6.344333381248" calcext:value-type="float">
            <text:p>46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rt</text:p>
          </table:table-cell>
          <table:table-cell table:style-name="ce9" office:value-type="string" calcext:value-type="string">
            <text:p>Beauregard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7"/>
          <table:table-cell table:style-name="ce44" office:value-type="time" office:time-value="PT01H21M09.4199997S" calcext:value-type="time">
            <text:p>1:21:09</text:p>
          </table:table-cell>
          <table:table-cell table:style-name="ce32" office:value-type="percentage" office:value="0.78243542767613" calcext:value-type="percentage">
            <text:p>78.2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8.243542767613" calcext:value-type="float">
            <text:p>78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Wendy</text:p>
          </table:table-cell>
          <table:table-cell table:style-name="ce8" office:value-type="string" calcext:value-type="string">
            <text:p>Beauregard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9"/>
          <table:table-cell table:style-name="ce28" office:value-type="time" office:time-value="PT01H37M25S" calcext:value-type="time">
            <text:p>1:37:25</text:p>
          </table:table-cell>
          <table:table-cell table:style-name="ce32" office:value-type="percentage" office:value="0.547305936698032" calcext:value-type="percentage">
            <text:p>54.7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4.7305936698032" calcext:value-type="float">
            <text:p>54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iel</text:p>
          </table:table-cell>
          <table:table-cell table:style-name="ce9" office:value-type="string" calcext:value-type="string">
            <text:p>Becke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5"/>
          <table:table-cell table:style-name="ce28" office:value-type="time" office:time-value="PT02H01M36.1S" calcext:value-type="time">
            <text:p>2:01:36</text:p>
          </table:table-cell>
          <table:table-cell table:style-name="ce32" office:value-type="percentage" office:value="0.721111326873261" calcext:value-type="percentage">
            <text:p>72.1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2.1111326873261" calcext:value-type="float">
            <text:p>72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remy</text:p>
          </table:table-cell>
          <table:table-cell table:style-name="ce6" office:value-type="string" calcext:value-type="string">
            <text:p>Beeb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28" office:value-type="time" office:time-value="PT02H06M32.2S" calcext:value-type="time">
            <text:p>2:06:32</text:p>
          </table:table-cell>
          <table:table-cell table:style-name="ce32" office:value-type="percentage" office:value="0.886712677958958" calcext:value-type="percentage">
            <text:p>88.6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8.6712677958958" calcext:value-type="float">
            <text:p>88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Sharon</text:p>
          </table:table-cell>
          <table:table-cell table:style-name="ce12" office:value-type="string" calcext:value-type="string">
            <text:p>Beeche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44</text:p>
          </table:table-cell>
          <table:table-cell table:number-columns-repeated="7"/>
          <table:table-cell table:style-name="ce36" office:value-type="time" office:time-value="PT04H53M27.4S" calcext:value-type="time">
            <text:p>4:53:27 </text:p>
          </table:table-cell>
          <table:table-cell table:style-name="ce32" office:value-type="percentage" office:value="0.486306893708781" calcext:value-type="percentage">
            <text:p>48.6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8.6306893708781" calcext:value-type="float">
            <text:p>48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ristijan</text:p>
          </table:table-cell>
          <table:table-cell table:style-name="ce6" office:value-type="string" calcext:value-type="string">
            <text:p>Begic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1"/>
          <table:table-cell table:style-name="ce28" office:value-type="time" office:time-value="PT02H33M19.8S" calcext:value-type="time">
            <text:p>2:33:20</text:p>
          </table:table-cell>
          <table:table-cell table:style-name="ce32" office:value-type="percentage" office:value="0.731765907258854" calcext:value-type="percentage">
            <text:p>73.18%</text:p>
          </table:table-cell>
          <table:table-cell table:number-columns-repeated="16"/>
          <table:table-cell table:style-name="ce28" office:value-type="time" office:time-value="PT06H05M36.1S" calcext:value-type="time">
            <text:p>6:05:36</text:p>
          </table:table-cell>
          <table:table-cell table:style-name="ce32" office:value-type="percentage" office:value="0.558048265644303" calcext:value-type="percentage">
            <text:p>55.80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28.981417290316" calcext:value-type="float">
            <text:p>128.98</text:p>
          </table:table-cell>
          <table:table-cell office:value-type="float" office:value="64.4907086451579" calcext:value-type="float">
            <text:p>64.4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Beha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28" office:value-type="time" office:time-value="PT01H21M49S" calcext:value-type="time">
            <text:p>1:21:49</text:p>
          </table:table-cell>
          <table:table-cell table:style-name="ce30" office:value-type="percentage" office:value="0.750460297412915" calcext:value-type="percentage">
            <text:p>75.0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5.0460297412915" calcext:value-type="float">
            <text:p>75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ndrew</text:p>
          </table:table-cell>
          <table:table-cell table:style-name="ce9" office:value-type="string" calcext:value-type="string">
            <text:p>Bei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5"/>
          <table:table-cell table:style-name="ce28" office:value-type="time" office:time-value="PT09H04M23S" calcext:value-type="time">
            <text:p>9:04:23</text:p>
          </table:table-cell>
          <table:table-cell table:style-name="ce32" office:value-type="percentage" office:value="0.45179558032024" calcext:value-type="percentage">
            <text:p>45.1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5.179558032024" calcext:value-type="float">
            <text:p>45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gela</text:p>
          </table:table-cell>
          <table:table-cell table:style-name="ce8" office:value-type="string" calcext:value-type="string">
            <text:p>Bekkala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table:style-name="ce28" office:value-type="time" office:time-value="PT01H36M58S" calcext:value-type="time">
            <text:p>1:36:58</text:p>
          </table:table-cell>
          <table:table-cell table:style-name="ce32" office:value-type="percentage" office:value="0.549845857683053" calcext:value-type="percentage">
            <text:p>54.9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4.9845857683053" calcext:value-type="float">
            <text:p>54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eah</text:p>
          </table:table-cell>
          <table:table-cell table:style-name="ce8" office:value-type="string" calcext:value-type="string">
            <text:p>Belanger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28" office:value-type="time" office:time-value="PT03H12M21S" calcext:value-type="time">
            <text:p>3:12:21</text:p>
          </table:table-cell>
          <table:table-cell table:style-name="ce32" office:value-type="percentage" office:value="0.518845887184819" calcext:value-type="percentage">
            <text:p>51.8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1.8845887184819" calcext:value-type="float">
            <text:p>51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Belleriv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9"/>
          <table:table-cell table:style-name="ce28" office:value-type="time" office:time-value="PT01H25M54S" calcext:value-type="time">
            <text:p>1:25:54</text:p>
          </table:table-cell>
          <table:table-cell table:style-name="ce32" office:value-type="percentage" office:value="0.62068358556461" calcext:value-type="percentage">
            <text:p>62.0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2.068358556461" calcext:value-type="float">
            <text:p>62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im</text:p>
          </table:table-cell>
          <table:table-cell table:style-name="ce8" office:value-type="string" calcext:value-type="string">
            <text:p>Bellerive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style-name="ce28" office:value-type="time" office:time-value="PT01H32M46S" calcext:value-type="time">
            <text:p>1:32:46</text:p>
          </table:table-cell>
          <table:table-cell table:style-name="ce32" office:value-type="percentage" office:value="0.574740064678405" calcext:value-type="percentage">
            <text:p>57.4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7.4740064678405" calcext:value-type="float">
            <text:p>57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imothy</text:p>
          </table:table-cell>
          <table:table-cell table:style-name="ce9" office:value-type="string" calcext:value-type="string">
            <text:p>Belleza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3"/>
          <table:table-cell table:style-name="ce28" office:value-type="time" office:time-value="PT03H03M55S" calcext:value-type="time">
            <text:p>3:03:55</text:p>
          </table:table-cell>
          <table:table-cell table:style-name="ce32" office:value-type="percentage" office:value="0.562392358858178" calcext:value-type="percentage">
            <text:p>56.2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6.2392358858178" calcext:value-type="float">
            <text:p>56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rittany</text:p>
          </table:table-cell>
          <table:table-cell table:style-name="ce10" office:value-type="string" calcext:value-type="string">
            <text:p>Bendel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11"/>
          <table:table-cell table:style-name="ce28" office:value-type="time" office:time-value="PT02H22M25.4S" calcext:value-type="time">
            <text:p>2:22:25</text:p>
          </table:table-cell>
          <table:table-cell table:style-name="ce32" office:value-type="percentage" office:value="0.787803963957217" calcext:value-type="percentage">
            <text:p>78.7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8.7803963957217" calcext:value-type="float">
            <text:p>78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shley</text:p>
          </table:table-cell>
          <table:table-cell table:style-name="ce8" office:value-type="string" calcext:value-type="string">
            <text:p>Benes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28" office:value-type="time" office:time-value="PT02H38M35S" calcext:value-type="time">
            <text:p>2:38:35</text:p>
          </table:table-cell>
          <table:table-cell table:style-name="ce32" office:value-type="percentage" office:value="0.629322163321072" calcext:value-type="percentage">
            <text:p>62.9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2.9322163321072" calcext:value-type="float">
            <text:p>62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Benes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28" office:value-type="time" office:time-value="PT02H56M08S" calcext:value-type="time">
            <text:p>2:56:08</text:p>
          </table:table-cell>
          <table:table-cell table:style-name="ce32" office:value-type="percentage" office:value="0.566616236184709" calcext:value-type="percentage">
            <text:p>56.6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6.6616236184709" calcext:value-type="float">
            <text:p>56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ny</text:p>
          </table:table-cell>
          <table:table-cell office:value-type="string" calcext:value-type="string">
            <text:p>Benet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table:style-name="ce28" office:value-type="time" office:time-value="PT02H01M52S" calcext:value-type="time">
            <text:p>2:01:52</text:p>
          </table:table-cell>
          <table:table-cell table:style-name="ce32" office:value-type="percentage" office:value="0.818927842450766" calcext:value-type="percentage">
            <text:p>81.89%</text:p>
          </table:table-cell>
          <table:table-cell table:number-columns-repeated="8"/>
          <table:table-cell table:style-name="ce39" office:value-type="time" office:time-value="PT02H24M21S" calcext:value-type="time">
            <text:p>2:24:21</text:p>
          </table:table-cell>
          <table:table-cell table:style-name="ce40" office:value-type="percentage" office:value="0.697840859023207" calcext:value-type="percentage">
            <text:p>69.78%</text:p>
          </table:table-cell>
          <table:table-cell table:number-columns-repeated="26"/>
          <table:table-cell office:value-type="float" office:value="2" calcext:value-type="float">
            <text:p>2</text:p>
          </table:table-cell>
          <table:table-cell office:value-type="float" office:value="151.676870147397" calcext:value-type="float">
            <text:p>151.68</text:p>
          </table:table-cell>
          <table:table-cell office:value-type="float" office:value="75.8384350736987" calcext:value-type="float">
            <text:p>75.8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28" office:value-type="time" office:time-value="PT01H32M48S" calcext:value-type="time">
            <text:p>1:32:48</text:p>
          </table:table-cell>
          <table:table-cell table:style-name="ce30" office:value-type="percentage" office:value="0.661639655172414" calcext:value-type="percentage">
            <text:p>66.16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6.1639655172414" calcext:value-type="float">
            <text:p>66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indy</text:p>
          </table:table-cell>
          <table:table-cell table:style-name="ce8" office:value-type="string" calcext:value-type="string">
            <text:p>Bennett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table:style-name="ce28" office:value-type="time" office:time-value="PT01H49M05S" calcext:value-type="time">
            <text:p>1:49:05</text:p>
          </table:table-cell>
          <table:table-cell table:style-name="ce32" office:value-type="percentage" office:value="0.488770542398778" calcext:value-type="percentage">
            <text:p>48.8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8.8770542398778" calcext:value-type="float">
            <text:p>48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ill</text:p>
          </table:table-cell>
          <table:table-cell table:style-name="ce5" office:value-type="string" calcext:value-type="string">
            <text:p>Bentle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7"/>
          <table:table-cell table:style-name="ce28" office:value-type="time" office:time-value="PT01H55M04.8S" calcext:value-type="time">
            <text:p>1:55:05</text:p>
          </table:table-cell>
          <table:table-cell table:style-name="ce32" office:value-type="percentage" office:value="0.537046673618352" calcext:value-type="percentage">
            <text:p>53.7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3.7046673618352" calcext:value-type="float">
            <text:p>53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essica</text:p>
          </table:table-cell>
          <table:table-cell table:style-name="ce10" office:value-type="string" calcext:value-type="string">
            <text:p>Berger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17"/>
          <table:table-cell table:style-name="ce28" office:value-type="time" office:time-value="PT01H34M16.3S" calcext:value-type="time">
            <text:p>1:34:16</text:p>
          </table:table-cell>
          <table:table-cell table:style-name="ce32" office:value-type="percentage" office:value="0.655587552286831" calcext:value-type="percentage">
            <text:p>65.5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5.5587552286831" calcext:value-type="float">
            <text:p>65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lia</text:p>
          </table:table-cell>
          <table:table-cell table:style-name="ce8" office:value-type="string" calcext:value-type="string">
            <text:p>Berger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33"/>
          <table:table-cell table:style-name="ce28" office:value-type="time" office:time-value="PT01H30M31.2S" calcext:value-type="time">
            <text:p>1:30:31</text:p>
          </table:table-cell>
          <table:table-cell table:style-name="ce32" office:value-type="percentage" office:value="0.684986778612461" calcext:value-type="percentage">
            <text:p>68.5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8.4986778612461" calcext:value-type="float">
            <text:p>68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z</text:p>
          </table:table-cell>
          <table:table-cell table:style-name="ce8" office:value-type="string" calcext:value-type="string">
            <text:p>Berma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7"/>
          <table:table-cell table:style-name="ce44" office:value-type="time" office:time-value="PT01H44M41.523999874S" calcext:value-type="time">
            <text:p>1:44:42</text:p>
          </table:table-cell>
          <table:table-cell table:style-name="ce32" office:value-type="percentage" office:value="0.606541775543026" calcext:value-type="percentage">
            <text:p>60.6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0.6541775543026" calcext:value-type="float">
            <text:p>60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rah</text:p>
          </table:table-cell>
          <table:table-cell table:style-name="ce8" office:value-type="string" calcext:value-type="string">
            <text:p>Berman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23"/>
          <table:table-cell table:style-name="ce28" office:value-type="time" office:time-value="PT02H47M58S" calcext:value-type="time">
            <text:p>2:47:58</text:p>
          </table:table-cell>
          <table:table-cell table:style-name="ce32" office:value-type="percentage" office:value="0.615796753324072" calcext:value-type="percentage">
            <text:p>61.5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1.5796753324072" calcext:value-type="float">
            <text:p>61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urt</text:p>
          </table:table-cell>
          <table:table-cell table:style-name="ce9" office:value-type="string" calcext:value-type="string">
            <text:p>Berna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5"/>
          <table:table-cell table:style-name="ce28" office:value-type="time" office:time-value="PT07H01M39S" calcext:value-type="time">
            <text:p>7:01:39</text:p>
          </table:table-cell>
          <table:table-cell table:style-name="ce32" office:value-type="percentage" office:value="0.583303649946638" calcext:value-type="percentage">
            <text:p>58.33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8.3303649946638" calcext:value-type="float">
            <text:p>58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opher</text:p>
          </table:table-cell>
          <table:table-cell table:style-name="ce5" office:value-type="string" calcext:value-type="string">
            <text:p>Bernard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7"/>
          <table:table-cell table:style-name="ce28" office:value-type="time" office:time-value="PT01H30M34.8S" calcext:value-type="time">
            <text:p>1:30:35</text:p>
          </table:table-cell>
          <table:table-cell table:style-name="ce32" office:value-type="percentage" office:value="0.682306593066902" calcext:value-type="percentage">
            <text:p>68.2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8.2306593066902" calcext:value-type="float">
            <text:p>68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mantha</text:p>
          </table:table-cell>
          <table:table-cell table:style-name="ce8" office:value-type="string" calcext:value-type="string">
            <text:p>Bernard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13"/>
          <table:table-cell table:style-name="ce39" office:value-type="time" office:time-value="PT02H22M47S" calcext:value-type="time">
            <text:p>2:22:47</text:p>
          </table:table-cell>
          <table:table-cell table:style-name="ce40" office:value-type="percentage" office:value="0.705497803198319" calcext:value-type="percentage">
            <text:p>70.5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0.5497803198319" calcext:value-type="float">
            <text:p>70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usten</text:p>
          </table:table-cell>
          <table:table-cell office:value-type="string" calcext:value-type="string">
            <text:p>Bernier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28" office:value-type="time" office:time-value="PT01H52M28S" calcext:value-type="time">
            <text:p>1:52:28</text:p>
          </table:table-cell>
          <table:table-cell table:style-name="ce32" office:value-type="percentage" office:value="0.88737409365738" calcext:value-type="percentage">
            <text:p>88.7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8.737409365738" calcext:value-type="float">
            <text:p>8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ya</text:p>
          </table:table-cell>
          <table:table-cell table:style-name="ce8" office:value-type="string" calcext:value-type="string">
            <text:p>Bernier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style-name="ce28" office:value-type="time" office:time-value="PT02H40M28S" calcext:value-type="time">
            <text:p>2:40:28</text:p>
          </table:table-cell>
          <table:table-cell table:style-name="ce32" office:value-type="percentage" office:value="0.621936059825509" calcext:value-type="percentage">
            <text:p>62.1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2.1936059825509" calcext:value-type="float">
            <text:p>62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rew</text:p>
          </table:table-cell>
          <table:table-cell table:style-name="ce9" office:value-type="string" calcext:value-type="string">
            <text:p>Best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5"/>
          <table:table-cell table:style-name="ce28" office:value-type="time" office:time-value="PT04H24M02S" calcext:value-type="time">
            <text:p>4:24:02</text:p>
          </table:table-cell>
          <table:table-cell table:style-name="ce32" office:value-type="percentage" office:value="0.931511112233304" calcext:value-type="percentage">
            <text:p>93.1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93.1511112233304" calcext:value-type="float">
            <text:p>93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Biedrzycki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table:style-name="ce28" office:value-type="time" office:time-value="PT03H04M25S" calcext:value-type="time">
            <text:p>3:04:25</text:p>
          </table:table-cell>
          <table:table-cell table:style-name="ce32" office:value-type="percentage" office:value="0.541165872932671" calcext:value-type="percentage">
            <text:p>54.1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4.1165872932671" calcext:value-type="float">
            <text:p>54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erie</text:p>
          </table:table-cell>
          <table:table-cell table:style-name="ce10" office:value-type="string" calcext:value-type="string">
            <text:p>Bilbie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28" office:value-type="time" office:time-value="PT03H02M27.2S" calcext:value-type="time">
            <text:p>3:02:27</text:p>
          </table:table-cell>
          <table:table-cell table:style-name="ce32" office:value-type="percentage" office:value="0.614960902660041" calcext:value-type="percentage">
            <text:p>61.5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1.4960902660041" calcext:value-type="float">
            <text:p>61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Felicity</text:p>
          </table:table-cell>
          <table:table-cell table:style-name="ce8" office:value-type="string" calcext:value-type="string">
            <text:p>Billings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3"/>
          <table:table-cell table:style-name="ce28" office:value-type="time" office:time-value="PT02H35M50S" calcext:value-type="time">
            <text:p>2:35:50</text:p>
          </table:table-cell>
          <table:table-cell table:style-name="ce32" office:value-type="percentage" office:value="0.663743281283422" calcext:value-type="percentage">
            <text:p>66.3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6.3743281283422" calcext:value-type="float">
            <text:p>66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Billing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9"/>
          <table:table-cell table:style-name="ce28" office:value-type="time" office:time-value="PT01H15M17S" calcext:value-type="time">
            <text:p>1:15:17</text:p>
          </table:table-cell>
          <table:table-cell table:style-name="ce32" office:value-type="percentage" office:value="0.708214124418862" calcext:value-type="percentage">
            <text:p>70.8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0.8214124418862" calcext:value-type="float">
            <text:p>70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Bird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9"/>
          <table:table-cell table:style-name="ce28" office:value-type="time" office:time-value="PT01H19M36S" calcext:value-type="time">
            <text:p>1:19:36</text:p>
          </table:table-cell>
          <table:table-cell table:style-name="ce32" office:value-type="percentage" office:value="0.669808040201005" calcext:value-type="percentage">
            <text:p>66.9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6.9808040201005" calcext:value-type="float">
            <text:p>66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lex</text:p>
          </table:table-cell>
          <table:table-cell table:style-name="ce6" office:value-type="string" calcext:value-type="string">
            <text:p>Biron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11"/>
          <table:table-cell table:style-name="ce28" office:value-type="time" office:time-value="PT02H09M36S" calcext:value-type="time">
            <text:p>2:09:36</text:p>
          </table:table-cell>
          <table:table-cell table:style-name="ce32" office:value-type="percentage" office:value="0.8657536" calcext:value-type="percentage">
            <text:p>86.5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6.57536" calcext:value-type="float">
            <text:p>86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essa</text:p>
          </table:table-cell>
          <table:table-cell table:style-name="ce8" office:value-type="string" calcext:value-type="string">
            <text:p>Bissonnette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23"/>
          <table:table-cell table:style-name="ce28" office:value-type="time" office:time-value="PT02H48M37S" calcext:value-type="time">
            <text:p>2:48:37</text:p>
          </table:table-cell>
          <table:table-cell table:style-name="ce32" office:value-type="percentage" office:value="0.613422919837897" calcext:value-type="percentage">
            <text:p>61.3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1.3422919837897" calcext:value-type="float">
            <text:p>61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ennifer</text:p>
          </table:table-cell>
          <table:table-cell table:style-name="ce10" office:value-type="string" calcext:value-type="string">
            <text:p>Black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11"/>
          <table:table-cell table:style-name="ce28" office:value-type="time" office:time-value="PT03H06M54S" calcext:value-type="time">
            <text:p>3:06:54</text:p>
          </table:table-cell>
          <table:table-cell table:style-name="ce32" office:value-type="percentage" office:value="0.600329944141252" calcext:value-type="percentage">
            <text:p>60.0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0.0329944141252" calcext:value-type="float">
            <text:p>60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m</text:p>
          </table:table-cell>
          <table:table-cell table:style-name="ce9" office:value-type="string" calcext:value-type="string">
            <text:p>Black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5"/>
          <table:table-cell table:style-name="ce28" office:value-type="time" office:time-value="PT07H09M12S" calcext:value-type="time">
            <text:p>7:09:12</text:p>
          </table:table-cell>
          <table:table-cell table:style-name="ce32" office:value-type="percentage" office:value="0.573042833178006" calcext:value-type="percentage">
            <text:p>57.3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7.3042833178006" calcext:value-type="float">
            <text:p>57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olly</text:p>
          </table:table-cell>
          <table:table-cell table:style-name="ce8" office:value-type="string" calcext:value-type="string">
            <text:p>Blais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table:style-name="ce28" office:value-type="time" office:time-value="PT01H31M30S" calcext:value-type="time">
            <text:p>1:31:30</text:p>
          </table:table-cell>
          <table:table-cell table:style-name="ce32" office:value-type="percentage" office:value="0.582696393442623" calcext:value-type="percentage">
            <text:p>58.2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2696393442623" calcext:value-type="float">
            <text:p>58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Paul</text:p>
          </table:table-cell>
          <table:table-cell table:style-name="ce13" office:value-type="string" calcext:value-type="string">
            <text:p>Blankman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1"/>
          <table:table-cell table:style-name="ce41" office:value-type="time" office:time-value="PT04H41M27S" calcext:value-type="time">
            <text:p>4:41:27</text:p>
          </table:table-cell>
          <table:table-cell table:style-name="ce40" office:value-type="percentage" office:value="0.583999533842601" calcext:value-type="percentage">
            <text:p>58.4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8.3999533842601" calcext:value-type="float">
            <text:p>58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Blas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table:style-name="ce28" office:value-type="time" office:time-value="PT01H16M39S" calcext:value-type="time">
            <text:p>1:16:39</text:p>
          </table:table-cell>
          <table:table-cell table:style-name="ce32" office:value-type="percentage" office:value="0.695586692759295" calcext:value-type="percentage">
            <text:p>69.5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9.5586692759295" calcext:value-type="float">
            <text:p>69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ucinda</text:p>
          </table:table-cell>
          <table:table-cell table:style-name="ce8" office:value-type="string" calcext:value-type="string">
            <text:p>Bliss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9"/>
          <table:table-cell table:style-name="ce28" office:value-type="time" office:time-value="PT01H32M13S" calcext:value-type="time">
            <text:p>1:32:13</text:p>
          </table:table-cell>
          <table:table-cell table:style-name="ce32" office:value-type="percentage" office:value="0.57816793782758" calcext:value-type="percentage">
            <text:p>57.8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7.816793782758" calcext:value-type="float">
            <text:p>57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it</text:p>
          </table:table-cell>
          <table:table-cell table:style-name="ce8" office:value-type="string" calcext:value-type="string">
            <text:p>Block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9"/>
          <table:table-cell table:style-name="ce39" office:value-type="time" office:time-value="PT02H52M35.2S" calcext:value-type="time">
            <text:p>2:52:35</text:p>
          </table:table-cell>
          <table:table-cell table:style-name="ce32" office:value-type="percentage" office:value="0.536184706427688" calcext:value-type="percentage">
            <text:p>53.62%</text:p>
          </table:table-cell>
          <table:table-cell office:value-type="float" office:value="1" calcext:value-type="float">
            <text:p>1</text:p>
          </table:table-cell>
          <table:table-cell office:value-type="float" office:value="53.6184706427688" calcext:value-type="float">
            <text:p>53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manda</text:p>
          </table:table-cell>
          <table:table-cell table:style-name="ce10" office:value-type="string" calcext:value-type="string">
            <text:p>Block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7"/>
          <table:table-cell table:style-name="ce28" office:value-type="time" office:time-value="PT02H40M32.7S" calcext:value-type="time">
            <text:p>2:40:33</text:p>
          </table:table-cell>
          <table:table-cell table:style-name="ce32" office:value-type="percentage" office:value="0.384959551527609" calcext:value-type="percentage">
            <text:p>38.5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38.4959551527609" calcext:value-type="float">
            <text:p>38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ergei</text:p>
          </table:table-cell>
          <table:table-cell table:style-name="ce9" office:value-type="string" calcext:value-type="string">
            <text:p>Bobronnikov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7"/>
          <table:table-cell table:style-name="ce44" office:value-type="time" office:time-value="PT01H24M35.153999962S" calcext:value-type="time">
            <text:p>1:24:35</text:p>
          </table:table-cell>
          <table:table-cell table:style-name="ce32" office:value-type="percentage" office:value="0.750717460007833" calcext:value-type="percentage">
            <text:p>75.0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5.0717460007833" calcext:value-type="float">
            <text:p>75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Paige</text:p>
          </table:table-cell>
          <table:table-cell table:style-name="ce8" office:value-type="string" calcext:value-type="string">
            <text:p>Boehmcke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3"/>
          <table:table-cell table:style-name="ce28" office:value-type="time" office:time-value="PT01H25M25.5S" calcext:value-type="time">
            <text:p>1:25:26</text:p>
          </table:table-cell>
          <table:table-cell table:style-name="ce32" office:value-type="percentage" office:value="0.725841418788411" calcext:value-type="percentage">
            <text:p>72.5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2.5841418788411" calcext:value-type="float">
            <text:p>72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Bogardus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7"/>
          <table:table-cell table:style-name="ce44" office:value-type="time" office:time-value="PT01H38M27.654000004S" calcext:value-type="time">
            <text:p>1:38:28</text:p>
          </table:table-cell>
          <table:table-cell table:style-name="ce32" office:value-type="percentage" office:value="0.644927194449359" calcext:value-type="percentage">
            <text:p>64.4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.4927194449359" calcext:value-type="float">
            <text:p>64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oanna</text:p>
          </table:table-cell>
          <table:table-cell table:style-name="ce8" office:value-type="string" calcext:value-type="string">
            <text:p>Boisseau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28" office:value-type="time" office:time-value="PT02H14M44S" calcext:value-type="time">
            <text:p>2:14:44</text:p>
          </table:table-cell>
          <table:table-cell table:style-name="ce32" office:value-type="percentage" office:value="0.740722462147452" calcext:value-type="percentage">
            <text:p>74.0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4.0722462147452" calcext:value-type="float">
            <text:p>74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Boisvert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8" office:value-type="time" office:time-value="PT01H32M12S" calcext:value-type="time">
            <text:p>1:32:12</text:p>
          </table:table-cell>
          <table:table-cell table:style-name="ce30" office:value-type="percentage" office:value="0.665945336225597" calcext:value-type="percentage">
            <text:p>66.59%</text:p>
          </table:table-cell>
          <table:table-cell table:style-name="ce28" office:value-type="time" office:time-value="PT02H33M12S" calcext:value-type="time">
            <text:p>2:33:12</text:p>
          </table:table-cell>
          <table:table-cell table:style-name="ce32" office:value-type="percentage" office:value="0.65143607310705" calcext:value-type="percentage">
            <text:p>65.14%</text:p>
          </table:table-cell>
          <table:table-cell table:style-name="ce28" office:value-type="time" office:time-value="PT03H18M35S" calcext:value-type="time">
            <text:p>3:18:35</text:p>
          </table:table-cell>
          <table:table-cell table:style-name="ce32" office:value-type="percentage" office:value="0.595300060763743" calcext:value-type="percentage">
            <text:p>59.53%</text:p>
          </table:table-cell>
          <table:table-cell table:number-columns-repeated="8"/>
          <table:table-cell table:style-name="ce28" office:value-type="time" office:time-value="PT02H37M28.7S" calcext:value-type="time">
            <text:p>2:37:29</text:p>
          </table:table-cell>
          <table:table-cell table:style-name="ce32" office:value-type="percentage" office:value="0.556827960671838" calcext:value-type="percentage">
            <text:p>55.68%</text:p>
          </table:table-cell>
          <table:table-cell table:number-columns-repeated="24"/>
          <table:table-cell office:value-type="float" office:value="4" calcext:value-type="float">
            <text:p>4</text:p>
          </table:table-cell>
          <table:table-cell office:value-type="float" office:value="246.950943076823" calcext:value-type="float">
            <text:p>246.95</text:p>
          </table:table-cell>
          <table:table-cell office:value-type="float" office:value="65.8690704666324" calcext:value-type="float">
            <text:p>65.87</text:p>
          </table:table-cell>
          <table:table-cell office:value-type="float" office:value="63.756049003213" calcext:value-type="float">
            <text:p>63.76</text:p>
          </table:table-cell>
          <table:table-cell office:value-type="float" office:value="61.7377357692057" calcext:value-type="float">
            <text:p>61.74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eremy</text:p>
          </table:table-cell>
          <table:table-cell table:style-name="ce9" office:value-type="string" calcext:value-type="string">
            <text:p>Bombard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5"/>
          <table:table-cell table:style-name="ce28" office:value-type="time" office:time-value="PT02H33M59.6S" calcext:value-type="time">
            <text:p>2:34:00</text:p>
          </table:table-cell>
          <table:table-cell table:style-name="ce32" office:value-type="percentage" office:value="0.569429450625568" calcext:value-type="percentage">
            <text:p>56.94%</text:p>
          </table:table-cell>
          <table:table-cell table:number-columns-repeated="12"/>
          <table:table-cell table:style-name="ce28" office:value-type="time" office:time-value="PT05H56M28.9S" calcext:value-type="time">
            <text:p>5:56:29</text:p>
          </table:table-cell>
          <table:table-cell table:style-name="ce32" office:value-type="percentage" office:value="0.572325017181809" calcext:value-type="percentage">
            <text:p>57.23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14.175446780738" calcext:value-type="float">
            <text:p>114.18</text:p>
          </table:table-cell>
          <table:table-cell office:value-type="float" office:value="57.0877233903689" calcext:value-type="float">
            <text:p>57.0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ony</text:p>
          </table:table-cell>
          <table:table-cell table:style-name="ce18" office:value-type="string" calcext:value-type="string">
            <text:p>Bonanno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5"/>
          <table:table-cell table:style-name="ce28" office:value-type="time" office:time-value="PT02H53M59S" calcext:value-type="time">
            <text:p>2:53:59</text:p>
          </table:table-cell>
          <table:table-cell table:style-name="ce32" office:value-type="percentage" office:value="0.679471235175783" calcext:value-type="percentage">
            <text:p>67.95%</text:p>
          </table:table-cell>
          <table:table-cell table:number-columns-repeated="4"/>
          <table:table-cell table:style-name="ce28" office:value-type="time" office:time-value="PT02H21M35.8S" calcext:value-type="time">
            <text:p>2:21:36</text:p>
          </table:table-cell>
          <table:table-cell table:style-name="ce32" office:value-type="percentage" office:value="0.792403304409238" calcext:value-type="percentage">
            <text:p>79.24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47.187453958502" calcext:value-type="float">
            <text:p>147.19</text:p>
          </table:table-cell>
          <table:table-cell office:value-type="float" office:value="73.5937269792511" calcext:value-type="float">
            <text:p>73.5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eter</text:p>
          </table:table-cell>
          <table:table-cell table:style-name="ce9" office:value-type="string" calcext:value-type="string">
            <text:p>Bonito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25"/>
          <table:table-cell table:style-name="ce28" office:value-type="time" office:time-value="PT04H50M04S" calcext:value-type="time">
            <text:p>4:50:04</text:p>
          </table:table-cell>
          <table:table-cell table:style-name="ce32" office:value-type="percentage" office:value="0.847908471615721" calcext:value-type="percentage">
            <text:p>84.7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4.7908471615721" calcext:value-type="float">
            <text:p>84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Borgat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table:style-name="ce28" office:value-type="time" office:time-value="PT01H24M33S" calcext:value-type="time">
            <text:p>1:24:33</text:p>
          </table:table-cell>
          <table:table-cell table:style-name="ce32" office:value-type="percentage" office:value="0.630593968066233" calcext:value-type="percentage">
            <text:p>63.0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0593968066233" calcext:value-type="float">
            <text:p>63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ichelle</text:p>
          </table:table-cell>
          <table:table-cell table:style-name="ce8" office:value-type="string" calcext:value-type="string">
            <text:p>Bosco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9"/>
          <table:table-cell table:style-name="ce39" office:value-type="time" office:time-value="PT02H41M27S" calcext:value-type="time">
            <text:p>2:41:27</text:p>
          </table:table-cell>
          <table:table-cell table:style-name="ce32" office:value-type="percentage" office:value="0.573170214927222" calcext:value-type="percentage">
            <text:p>57.32%</text:p>
          </table:table-cell>
          <table:table-cell office:value-type="float" office:value="1" calcext:value-type="float">
            <text:p>1</text:p>
          </table:table-cell>
          <table:table-cell office:value-type="float" office:value="57.3170214927222" calcext:value-type="float">
            <text:p>57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David</text:p>
          </table:table-cell>
          <table:table-cell table:style-name="ce13" office:value-type="string" calcext:value-type="string">
            <text:p>Boudreau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1"/>
          <table:table-cell table:style-name="ce41" office:value-type="time" office:time-value="PT03H53M24S" calcext:value-type="time">
            <text:p>3:53:24</text:p>
          </table:table-cell>
          <table:table-cell table:style-name="ce40" office:value-type="percentage" office:value="0.704227372750643" calcext:value-type="percentage">
            <text:p>70.42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0.4227372750643" calcext:value-type="float">
            <text:p>70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Boul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9"/>
          <table:table-cell table:style-name="ce38" office:value-type="time" office:time-value="PT00H58M41S" calcext:value-type="time">
            <text:p>58:41</text:p>
          </table:table-cell>
          <table:table-cell table:style-name="ce32" office:value-type="percentage" office:value="0.908549616586197" calcext:value-type="percentage">
            <text:p>90.8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90.8549616586197" calcext:value-type="float">
            <text:p>90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indy</text:p>
          </table:table-cell>
          <table:table-cell table:style-name="ce10" office:value-type="string" calcext:value-type="string">
            <text:p>Bourassa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28" office:value-type="time" office:time-value="PT03H16M51S" calcext:value-type="time">
            <text:p>3:16:51</text:p>
          </table:table-cell>
          <table:table-cell table:style-name="ce32" office:value-type="percentage" office:value="0.600541886715773" calcext:value-type="percentage">
            <text:p>60.05%</text:p>
          </table:table-cell>
          <table:table-cell table:number-columns-repeated="4"/>
          <table:table-cell table:style-name="ce28" office:value-type="time" office:time-value="PT02H40M17.6S" calcext:value-type="time">
            <text:p>2:40:18</text:p>
          </table:table-cell>
          <table:table-cell table:style-name="ce32" office:value-type="percentage" office:value="0.699977124604891" calcext:value-type="percentage">
            <text:p>70.00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30.051901132066" calcext:value-type="float">
            <text:p>130.05</text:p>
          </table:table-cell>
          <table:table-cell office:value-type="float" office:value="65.0259505660332" calcext:value-type="float">
            <text:p>65.0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dam</text:p>
          </table:table-cell>
          <table:table-cell table:style-name="ce6" office:value-type="string" calcext:value-type="string">
            <text:p>Bourgu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1"/>
          <table:table-cell table:style-name="ce28" office:value-type="time" office:time-value="PT03H09M40.7S" calcext:value-type="time">
            <text:p>3:09:41</text:p>
          </table:table-cell>
          <table:table-cell table:style-name="ce32" office:value-type="percentage" office:value="0.591536548156089" calcext:value-type="percentage">
            <text:p>59.1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9.1536548156089" calcext:value-type="float">
            <text:p>59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ymond</text:p>
          </table:table-cell>
          <table:table-cell office:value-type="string" calcext:value-type="string">
            <text:p>Boutotte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28" office:value-type="time" office:time-value="PT02H28M01S" calcext:value-type="time">
            <text:p>2:28:01</text:p>
          </table:table-cell>
          <table:table-cell table:style-name="ce30" office:value-type="percentage" office:value="0.414819232068461" calcext:value-type="percentage">
            <text:p>41.48%</text:p>
          </table:table-cell>
          <table:table-cell table:number-columns-repeated="6"/>
          <table:table-cell table:style-name="ce28" office:value-type="time" office:time-value="PT02H04M39S" calcext:value-type="time">
            <text:p>2:04:39</text:p>
          </table:table-cell>
          <table:table-cell table:style-name="ce32" office:value-type="percentage" office:value="0.427731407942238" calcext:value-type="percentage">
            <text:p>42.77%</text:p>
          </table:table-cell>
          <table:table-cell table:number-columns-repeated="6"/>
          <table:table-cell table:style-name="ce28" office:value-type="time" office:time-value="PT02H18M07.5S" calcext:value-type="time">
            <text:p>2:18:08</text:p>
          </table:table-cell>
          <table:table-cell table:style-name="ce32" office:value-type="percentage" office:value="0.447444931764706" calcext:value-type="percentage">
            <text:p>44.74%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128.999557177541" calcext:value-type="float">
            <text:p>129.00</text:p>
          </table:table-cell>
          <table:table-cell office:value-type="float" office:value="43.7588169853472" calcext:value-type="float">
            <text:p>43.76</text:p>
          </table:table-cell>
          <table:table-cell office:value-type="float" office:value="42.9998523925135" calcext:value-type="float">
            <text:p>43.0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ra</text:p>
          </table:table-cell>
          <table:table-cell table:style-name="ce8" office:value-type="string" calcext:value-type="string">
            <text:p>Bozorg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9"/>
          <table:table-cell table:style-name="ce28" office:value-type="time" office:time-value="PT01H08M29S" calcext:value-type="time">
            <text:p>1:08:29</text:p>
          </table:table-cell>
          <table:table-cell table:style-name="ce32" office:value-type="percentage" office:value="0.778535702117303" calcext:value-type="percentage">
            <text:p>77.8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7.8535702117303" calcext:value-type="float">
            <text:p>77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8" office:value-type="time" office:time-value="PT01H39M42S" calcext:value-type="time">
            <text:p>1:39:42</text:p>
          </table:table-cell>
          <table:table-cell table:style-name="ce30" office:value-type="percentage" office:value="0.615849147442327" calcext:value-type="percentage">
            <text:p>61.58%</text:p>
          </table:table-cell>
          <table:table-cell table:style-name="ce28" office:value-type="time" office:time-value="PT02H25M04S" calcext:value-type="time">
            <text:p>2:25:04</text:p>
          </table:table-cell>
          <table:table-cell table:style-name="ce32" office:value-type="percentage" office:value="0.687959602941177" calcext:value-type="percentage">
            <text:p>68.80%</text:p>
          </table:table-cell>
          <table:table-cell table:number-columns-repeated="36"/>
          <table:table-cell office:value-type="float" office:value="2" calcext:value-type="float">
            <text:p>2</text:p>
          </table:table-cell>
          <table:table-cell office:value-type="float" office:value="130.38087503835" calcext:value-type="float">
            <text:p>130.38</text:p>
          </table:table-cell>
          <table:table-cell office:value-type="float" office:value="65.1904375191752" calcext:value-type="float">
            <text:p>65.1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Osman</text:p>
          </table:table-cell>
          <table:table-cell table:style-name="ce9" office:value-type="string" calcext:value-type="string">
            <text:p>Brand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1"/>
          <table:table-cell table:style-name="ce28" office:value-type="time" office:time-value="PT01H45M25S" calcext:value-type="time">
            <text:p>1:45:25</text:p>
          </table:table-cell>
          <table:table-cell table:style-name="ce32" office:value-type="percentage" office:value="0.771541754940711" calcext:value-type="percentage">
            <text:p>77.1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7.1541754940711" calcext:value-type="float">
            <text:p>77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ilary</text:p>
          </table:table-cell>
          <table:table-cell table:style-name="ce8" office:value-type="string" calcext:value-type="string">
            <text:p>Braseth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9"/>
          <table:table-cell table:style-name="ce39" office:value-type="time" office:time-value="PT02H02M40.5S" calcext:value-type="time">
            <text:p>2:02:41</text:p>
          </table:table-cell>
          <table:table-cell table:style-name="ce32" office:value-type="percentage" office:value="0.75433732382311" calcext:value-type="percentage">
            <text:p>75.43%</text:p>
          </table:table-cell>
          <table:table-cell office:value-type="float" office:value="1" calcext:value-type="float">
            <text:p>1</text:p>
          </table:table-cell>
          <table:table-cell office:value-type="float" office:value="75.433732382311" calcext:value-type="float">
            <text:p>75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obyn</text:p>
          </table:table-cell>
          <table:table-cell table:style-name="ce8" office:value-type="string" calcext:value-type="string">
            <text:p>Bratica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7"/>
          <table:table-cell table:style-name="ce44" office:value-type="time" office:time-value="PT01H45M34.449000098S" calcext:value-type="time">
            <text:p>1:45:34</text:p>
          </table:table-cell>
          <table:table-cell table:style-name="ce32" office:value-type="percentage" office:value="0.601474054008671" calcext:value-type="percentage">
            <text:p>60.1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0.1474054008671" calcext:value-type="float">
            <text:p>60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arsten</text:p>
          </table:table-cell>
          <table:table-cell table:style-name="ce9" office:value-type="string" calcext:value-type="string">
            <text:p>Brau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5"/>
          <table:table-cell table:style-name="ce28" office:value-type="time" office:time-value="PT05H47M53S" calcext:value-type="time">
            <text:p>5:47:53</text:p>
          </table:table-cell>
          <table:table-cell table:style-name="ce32" office:value-type="percentage" office:value="0.706989845254635" calcext:value-type="percentage">
            <text:p>70.7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0.6989845254635" calcext:value-type="float">
            <text:p>70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Brayshaw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9"/>
          <table:table-cell table:style-name="ce28" office:value-type="time" office:time-value="PT01H26M56S" calcext:value-type="time">
            <text:p>1:26:56</text:p>
          </table:table-cell>
          <table:table-cell table:style-name="ce32" office:value-type="percentage" office:value="0.613305828220859" calcext:value-type="percentage">
            <text:p>61.3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3305828220859" calcext:value-type="float">
            <text:p>61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Kevin</text:p>
          </table:table-cell>
          <table:table-cell table:style-name="ce13" office:value-type="string" calcext:value-type="string">
            <text:p>Breen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1"/>
          <table:table-cell table:style-name="ce41" office:value-type="time" office:time-value="PT04H13M23S" calcext:value-type="time">
            <text:p>4:13:23</text:p>
          </table:table-cell>
          <table:table-cell table:style-name="ce40" office:value-type="percentage" office:value="0.648687767414326" calcext:value-type="percentage">
            <text:p>64.87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4.8687767414326" calcext:value-type="float">
            <text:p>64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m</text:p>
          </table:table-cell>
          <table:table-cell office:value-type="string" calcext:value-type="string">
            <text:p>Brelsfoard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28" office:value-type="time" office:time-value="PT02H19M11S" calcext:value-type="time">
            <text:p>2:19:11</text:p>
          </table:table-cell>
          <table:table-cell table:style-name="ce30" office:value-type="percentage" office:value="0.441145922643995" calcext:value-type="percentage">
            <text:p>44.1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4.1145922643995" calcext:value-type="float">
            <text:p>44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Brenden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15"/>
          <table:table-cell table:style-name="ce28" office:value-type="time" office:time-value="PT02H41M26.2S" calcext:value-type="time">
            <text:p>2:41:26</text:p>
          </table:table-cell>
          <table:table-cell table:style-name="ce32" office:value-type="percentage" office:value="0.543174862381532" calcext:value-type="percentage">
            <text:p>54.3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4.3174862381532" calcext:value-type="float">
            <text:p>54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mes</text:p>
          </table:table-cell>
          <table:table-cell table:style-name="ce9" office:value-type="string" calcext:value-type="string">
            <text:p>Brenna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5"/>
          <table:table-cell table:style-name="ce28" office:value-type="time" office:time-value="PT05H33M05S" calcext:value-type="time">
            <text:p>5:33:05</text:p>
          </table:table-cell>
          <table:table-cell table:style-name="ce32" office:value-type="percentage" office:value="0.738403754816112" calcext:value-type="percentage">
            <text:p>73.8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3.8403754816112" calcext:value-type="float">
            <text:p>73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helley</text:p>
          </table:table-cell>
          <table:table-cell table:style-name="ce8" office:value-type="string" calcext:value-type="string">
            <text:p>Brenna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23"/>
          <table:table-cell table:style-name="ce28" office:value-type="time" office:time-value="PT03H34M56S" calcext:value-type="time">
            <text:p>3:34:56</text:p>
          </table:table-cell>
          <table:table-cell table:style-name="ce32" office:value-type="percentage" office:value="0.481234466501241" calcext:value-type="percentage">
            <text:p>48.1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8.1234466501241" calcext:value-type="float">
            <text:p>48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eath</text:p>
          </table:table-cell>
          <table:table-cell office:value-type="string" calcext:value-type="string">
            <text:p>Brew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9"/>
          <table:table-cell table:style-name="ce28" office:value-type="time" office:time-value="PT01H01M50S" calcext:value-type="time">
            <text:p>1:01:50</text:p>
          </table:table-cell>
          <table:table-cell table:style-name="ce32" office:value-type="percentage" office:value="0.862265013477089" calcext:value-type="percentage">
            <text:p>86.2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6.2265013477089" calcext:value-type="float">
            <text:p>86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onstance</text:p>
          </table:table-cell>
          <table:table-cell table:style-name="ce8" office:value-type="string" calcext:value-type="string">
            <text:p>Brichford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28" office:value-type="time" office:time-value="PT02H19M32S" calcext:value-type="time">
            <text:p>2:19:32</text:p>
          </table:table-cell>
          <table:table-cell table:style-name="ce30" office:value-type="percentage" office:value="0.440039369326326" calcext:value-type="percentage">
            <text:p>44.00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4.0039369326326" calcext:value-type="float">
            <text:p>44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hil</text:p>
          </table:table-cell>
          <table:table-cell table:style-name="ce9" office:value-type="string" calcext:value-type="string">
            <text:p>Bricker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23"/>
          <table:table-cell table:style-name="ce28" office:value-type="time" office:time-value="PT03H19M39S" calcext:value-type="time">
            <text:p>3:19:39</text:p>
          </table:table-cell>
          <table:table-cell table:style-name="ce32" office:value-type="percentage" office:value="0.518073268219384" calcext:value-type="percentage">
            <text:p>51.8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1.8073268219384" calcext:value-type="float">
            <text:p>5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Brightma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9"/>
          <table:table-cell table:style-name="ce28" office:value-type="time" office:time-value="PT01H02M49S" calcext:value-type="time">
            <text:p>1:02:49</text:p>
          </table:table-cell>
          <table:table-cell table:style-name="ce32" office:value-type="percentage" office:value="0.848767100026532" calcext:value-type="percentage">
            <text:p>84.88%</text:p>
          </table:table-cell>
          <table:table-cell table:number-columns-repeated="6"/>
          <table:table-cell table:style-name="ce28" office:value-type="time" office:time-value="PT01H07M22.5S" calcext:value-type="time">
            <text:p>1:07:23</text:p>
          </table:table-cell>
          <table:table-cell table:style-name="ce32" office:value-type="percentage" office:value="0.917303617068646" calcext:value-type="percentage">
            <text:p>91.73%</text:p>
          </table:table-cell>
          <table:table-cell table:number-columns-repeated="18"/>
          <table:table-cell table:style-name="ce44" office:value-type="time" office:time-value="PT01H06M15.763000106S" calcext:value-type="time">
            <text:p>1:06:16</text:p>
          </table:table-cell>
          <table:table-cell table:style-name="ce32" office:value-type="percentage" office:value="0.958308309599664" calcext:value-type="percentage">
            <text:p>95.83%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72.437902669484" calcext:value-type="float">
            <text:p>272.44</text:p>
          </table:table-cell>
          <table:table-cell office:value-type="float" office:value="93.7805963334155" calcext:value-type="float">
            <text:p>93.78</text:p>
          </table:table-cell>
          <table:table-cell office:value-type="float" office:value="90.8126342231614" calcext:value-type="float">
            <text:p>90.8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usan</text:p>
          </table:table-cell>
          <table:table-cell table:style-name="ce8" office:value-type="string" calcext:value-type="string">
            <text:p>Broadwater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9"/>
          <table:table-cell table:style-name="ce28" office:value-type="time" office:time-value="PT01H53M28S" calcext:value-type="time">
            <text:p>1:53:28</text:p>
          </table:table-cell>
          <table:table-cell table:style-name="ce32" office:value-type="percentage" office:value="0.46988883666275" calcext:value-type="percentage">
            <text:p>46.9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6.988883666275" calcext:value-type="float">
            <text:p>46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hn</text:p>
          </table:table-cell>
          <table:table-cell table:style-name="ce9" office:value-type="string" calcext:value-type="string">
            <text:p>Broderick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1"/>
          <table:table-cell table:style-name="ce28" office:value-type="time" office:time-value="PT01H45M32S" calcext:value-type="time">
            <text:p>1:45:32</text:p>
          </table:table-cell>
          <table:table-cell table:style-name="ce32" office:value-type="percentage" office:value="0.770688818698673" calcext:value-type="percentage">
            <text:p>77.0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7.0688818698673" calcext:value-type="float">
            <text:p>77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Brodeu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table:style-name="ce28" office:value-type="time" office:time-value="PT01H18M45S" calcext:value-type="time">
            <text:p>1:18:45</text:p>
          </table:table-cell>
          <table:table-cell table:style-name="ce32" office:value-type="percentage" office:value="0.677037714285714" calcext:value-type="percentage">
            <text:p>67.7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7.7037714285714" calcext:value-type="float">
            <text:p>67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lienna</text:p>
          </table:table-cell>
          <table:table-cell table:style-name="ce8" office:value-type="string" calcext:value-type="string">
            <text:p>Brooks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23"/>
          <table:table-cell table:style-name="ce28" office:value-type="time" office:time-value="PT02H09M48S" calcext:value-type="time">
            <text:p>2:09:48</text:p>
          </table:table-cell>
          <table:table-cell table:style-name="ce32" office:value-type="percentage" office:value="0.796866933744222" calcext:value-type="percentage">
            <text:p>79.69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9.6866933744222" calcext:value-type="float">
            <text:p>79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orman</text:p>
          </table:table-cell>
          <table:table-cell office:value-type="string" calcext:value-type="string">
            <text:p>Brook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table:style-name="ce28" office:value-type="time" office:time-value="PT02H17M58S" calcext:value-type="time">
            <text:p>2:17:58</text:p>
          </table:table-cell>
          <table:table-cell table:style-name="ce32" office:value-type="percentage" office:value="0.723363177579125" calcext:value-type="percentage">
            <text:p>72.3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2.3363177579125" calcext:value-type="float">
            <text:p>72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ennifer</text:p>
          </table:table-cell>
          <table:table-cell table:style-name="ce19" office:value-type="string" calcext:value-type="string">
            <text:p>Broom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28" office:value-type="time" office:time-value="PT03H12M06S" calcext:value-type="time">
            <text:p>3:12:06</text:p>
          </table:table-cell>
          <table:table-cell table:style-name="ce32" office:value-type="percentage" office:value="0.615391308693389" calcext:value-type="percentage">
            <text:p>61.54%</text:p>
          </table:table-cell>
          <table:table-cell table:number-columns-repeated="4"/>
          <table:table-cell table:style-name="ce28" office:value-type="time" office:time-value="PT02H39M24.7S" calcext:value-type="time">
            <text:p>2:39:25</text:p>
          </table:table-cell>
          <table:table-cell table:style-name="ce32" office:value-type="percentage" office:value="0.70384852568298" calcext:value-type="percentage">
            <text:p>70.38%</text:p>
          </table:table-cell>
          <table:table-cell table:number-columns-repeated="6"/>
          <table:table-cell table:style-name="ce28" office:value-type="time" office:time-value="PT01H29M39S" calcext:value-type="time">
            <text:p>1:29:39</text:p>
          </table:table-cell>
          <table:table-cell table:style-name="ce32" office:value-type="percentage" office:value="0.578174375906302" calcext:value-type="percentage">
            <text:p>57.82%</text:p>
          </table:table-cell>
          <table:table-cell table:style-name="ce32" table:number-columns-repeated="2"/>
          <table:table-cell table:number-columns-repeated="18"/>
          <table:table-cell office:value-type="float" office:value="3" calcext:value-type="float">
            <text:p>3</text:p>
          </table:table-cell>
          <table:table-cell office:value-type="float" office:value="189.741421028267" calcext:value-type="float">
            <text:p>189.74</text:p>
          </table:table-cell>
          <table:table-cell office:value-type="float" office:value="65.9619917188185" calcext:value-type="float">
            <text:p>65.96</text:p>
          </table:table-cell>
          <table:table-cell office:value-type="float" office:value="63.2471403427557" calcext:value-type="float">
            <text:p>63.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lie</text:p>
          </table:table-cell>
          <table:table-cell table:style-name="ce8" office:value-type="string" calcext:value-type="string">
            <text:p>Brouchon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39"/>
          <table:table-cell table:style-name="ce39" office:value-type="time" office:time-value="PT02H49M40S" calcext:value-type="time">
            <text:p>2:49:40</text:p>
          </table:table-cell>
          <table:table-cell table:style-name="ce32" office:value-type="percentage" office:value="0.545412561100197" calcext:value-type="percentage">
            <text:p>54.54%</text:p>
          </table:table-cell>
          <table:table-cell office:value-type="float" office:value="1" calcext:value-type="float">
            <text:p>1</text:p>
          </table:table-cell>
          <table:table-cell office:value-type="float" office:value="54.5412561100197" calcext:value-type="float">
            <text:p>54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3"/>
          <table:table-cell table:style-name="ce39" office:value-type="time" office:time-value="PT02H24M10S" calcext:value-type="time">
            <text:p>2:24:10</text:p>
          </table:table-cell>
          <table:table-cell table:style-name="ce40" office:value-type="percentage" office:value="0.698728286705202" calcext:value-type="percentage">
            <text:p>69.8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9.8728286705202" calcext:value-type="float">
            <text:p>69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ian</text:p>
          </table:table-cell>
          <table:table-cell table:style-name="ce9"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5"/>
          <table:table-cell table:style-name="ce28" office:value-type="time" office:time-value="PT02H55M42.5S" calcext:value-type="time">
            <text:p>2:55:43</text:p>
          </table:table-cell>
          <table:table-cell table:style-name="ce32" office:value-type="percentage" office:value="0.499056234479488" calcext:value-type="percentage">
            <text:p>49.9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9.9056234479488" calcext:value-type="float">
            <text:p>49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9"/>
          <table:table-cell table:style-name="ce28" office:value-type="time" office:time-value="PT01H17M22S" calcext:value-type="time">
            <text:p>1:17:22</text:p>
          </table:table-cell>
          <table:table-cell table:style-name="ce32" office:value-type="percentage" office:value="0.689143300301594" calcext:value-type="percentage">
            <text:p>68.91%</text:p>
          </table:table-cell>
          <table:table-cell table:number-columns-repeated="2"/>
          <table:table-cell table:style-name="ce39" office:value-type="time" office:time-value="PT02H28M13S" calcext:value-type="time">
            <text:p>2:28:13</text:p>
          </table:table-cell>
          <table:table-cell table:style-name="ce40" office:value-type="percentage" office:value="0.679635632519959" calcext:value-type="percentage">
            <text:p>67.96%</text:p>
          </table:table-cell>
          <table:table-cell table:number-columns-repeated="16"/>
          <table:table-cell table:style-name="ce28" office:value-type="time" office:time-value="PT01H53M54S" calcext:value-type="time">
            <text:p>1:53:54</text:p>
          </table:table-cell>
          <table:table-cell table:style-name="ce32" office:value-type="percentage" office:value="0.714076909569798" calcext:value-type="percentage">
            <text:p>71.41%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08.285584239135" calcext:value-type="float">
            <text:p>208.29</text:p>
          </table:table-cell>
          <table:table-cell office:value-type="float" office:value="70.1610104935696" calcext:value-type="float">
            <text:p>70.16</text:p>
          </table:table-cell>
          <table:table-cell office:value-type="float" office:value="69.4285280797117" calcext:value-type="float">
            <text:p>69.4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rista</text:p>
          </table:table-cell>
          <table:table-cell table:style-name="ce8" office:value-type="string" calcext:value-type="string">
            <text:p>Brow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7"/>
          <table:table-cell table:style-name="ce44" office:value-type="time" office:time-value="PT01H46M20.78599982S" calcext:value-type="time">
            <text:p>1:46:21</text:p>
          </table:table-cell>
          <table:table-cell table:style-name="ce32" office:value-type="percentage" office:value="0.597106174710717" calcext:value-type="percentage">
            <text:p>59.7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.7106174710717" calcext:value-type="float">
            <text:p>59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y</text:p>
          </table:table-cell>
          <table:table-cell table:style-name="ce8" office:value-type="string" calcext:value-type="string">
            <text:p>Brundage</text:p>
          </table:table-cell>
          <table:table-cell office:value-type="string" calcext:value-type="string">
            <text:p>F</text:p>
          </table:table-cell>
          <table:table-cell table:number-columns-repeated="10"/>
          <table:table-cell table:style-name="ce28" office:value-type="time" office:time-value="PT01H55M10S" calcext:value-type="time">
            <text:p>1:55:10</text:p>
          </table:table-cell>
          <table:table-cell table:style-name="ce32" office:value-type="percentage" office:value="0.462952706222865" calcext:value-type="percentage">
            <text:p>46.3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6.2952706222865" calcext:value-type="float">
            <text:p>46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ifer</text:p>
          </table:table-cell>
          <table:table-cell table:style-name="ce8" office:value-type="string" calcext:value-type="string">
            <text:p>Bryant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5"/>
          <table:table-cell table:style-name="ce28" office:value-type="time" office:time-value="PT03H50M21.8S" calcext:value-type="time">
            <text:p>3:50:22</text:p>
          </table:table-cell>
          <table:table-cell table:style-name="ce32" office:value-type="percentage" office:value="0.380652328350866" calcext:value-type="percentage">
            <text:p>38.07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38.0652328350866" calcext:value-type="float">
            <text:p>38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elinda</text:p>
          </table:table-cell>
          <table:table-cell table:style-name="ce8" office:value-type="string" calcext:value-type="string">
            <text:p>Bubie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9"/>
          <table:table-cell table:style-name="ce28" office:value-type="time" office:time-value="PT01H28M07S" calcext:value-type="time">
            <text:p>1:28:07</text:p>
          </table:table-cell>
          <table:table-cell table:style-name="ce32" office:value-type="percentage" office:value="0.605069642519387" calcext:value-type="percentage">
            <text:p>60.5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0.5069642519387" calcext:value-type="float">
            <text:p>60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Buchheit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number-columns-repeated="13"/>
          <table:table-cell table:style-name="ce39" office:value-type="time" office:time-value="PT02H11M30S" calcext:value-type="time">
            <text:p>2:11:30</text:p>
          </table:table-cell>
          <table:table-cell table:style-name="ce40" office:value-type="percentage" office:value="0.766032912547528" calcext:value-type="percentage">
            <text:p>76.6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6.6032912547528" calcext:value-type="float">
            <text:p>76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Gareth</text:p>
          </table:table-cell>
          <table:table-cell table:style-name="ce18" office:value-type="string" calcext:value-type="string">
            <text:p>Buckle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28" office:value-type="time" office:time-value="PT02H08M16S" calcext:value-type="time">
            <text:p>2:08:16</text:p>
          </table:table-cell>
          <table:table-cell table:style-name="ce32" office:value-type="percentage" office:value="0.921647638253638" calcext:value-type="percentage">
            <text:p>92.16%</text:p>
          </table:table-cell>
          <table:table-cell table:number-columns-repeated="6"/>
          <table:table-cell table:style-name="ce39" office:value-type="time" office:time-value="PT01H59M24S" calcext:value-type="time">
            <text:p>1:59:24</text:p>
          </table:table-cell>
          <table:table-cell table:style-name="ce40" office:value-type="percentage" office:value="0.843662713567839" calcext:value-type="percentage">
            <text:p>84.37%</text:p>
          </table:table-cell>
          <table:table-cell table:number-columns-repeated="12"/>
          <table:table-cell table:style-name="ce38" office:value-type="time" office:time-value="PT00H46M03S" calcext:value-type="time">
            <text:p>46:03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276.531035182148" calcext:value-type="float">
            <text:p>276.53</text:p>
          </table:table-cell>
          <table:table-cell office:value-type="float" office:value="96.0823819126819" calcext:value-type="float">
            <text:p>96.08</text:p>
          </table:table-cell>
          <table:table-cell office:value-type="float" office:value="92.1770117273826" calcext:value-type="float">
            <text:p>92.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ian</text:p>
          </table:table-cell>
          <table:table-cell table:style-name="ce9" office:value-type="string" calcext:value-type="string">
            <text:p>Buettne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3"/>
          <table:table-cell table:style-name="ce28" office:value-type="time" office:time-value="PT02H40M07S" calcext:value-type="time">
            <text:p>2:40:07</text:p>
          </table:table-cell>
          <table:table-cell table:style-name="ce32" office:value-type="percentage" office:value="0.645987267617362" calcext:value-type="percentage">
            <text:p>64.60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4.5987267617362" calcext:value-type="float">
            <text:p>64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ita</text:p>
          </table:table-cell>
          <table:table-cell table:style-name="ce8" office:value-type="string" calcext:value-type="string">
            <text:p>Buga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5"/>
          <table:table-cell table:style-name="ce28" office:value-type="time" office:time-value="PT02H36M47.8S" calcext:value-type="time">
            <text:p>2:36:48</text:p>
          </table:table-cell>
          <table:table-cell table:style-name="ce32" office:value-type="percentage" office:value="0.559248745934225" calcext:value-type="percentage">
            <text:p>55.9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5.9248745934225" calcext:value-type="float">
            <text:p>55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seph</text:p>
          </table:table-cell>
          <table:table-cell table:style-name="ce9" office:value-type="string" calcext:value-type="string">
            <text:p>Bulg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5"/>
          <table:table-cell table:style-name="ce28" office:value-type="time" office:time-value="PT05H38M01S" calcext:value-type="time">
            <text:p>5:38:01</text:p>
          </table:table-cell>
          <table:table-cell table:style-name="ce32" office:value-type="percentage" office:value="0.727626795522903" calcext:value-type="percentage">
            <text:p>72.7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2.7626795522903" calcext:value-type="float">
            <text:p>72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endan</text:p>
          </table:table-cell>
          <table:table-cell office:value-type="string" calcext:value-type="string">
            <text:p>Bullet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3"/>
          <table:table-cell table:style-name="ce39" office:value-type="time" office:time-value="PT03H11M03S" calcext:value-type="time">
            <text:p>3:11:03</text:p>
          </table:table-cell>
          <table:table-cell table:style-name="ce40" office:value-type="percentage" office:value="0.527261596440722" calcext:value-type="percentage">
            <text:p>52.7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2.7261596440722" calcext:value-type="float">
            <text:p>52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Burch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3"/>
          <table:table-cell table:style-name="ce39" office:value-type="time" office:time-value="PT02H46M20S" calcext:value-type="time">
            <text:p>2:46:20</text:p>
          </table:table-cell>
          <table:table-cell table:style-name="ce40" office:value-type="percentage" office:value="0.605611190380762" calcext:value-type="percentage">
            <text:p>60.56%</text:p>
          </table:table-cell>
          <table:table-cell table:number-columns-repeated="20"/>
          <table:table-cell table:style-name="ce42" office:value-type="string" calcext:value-type="string">
            <text:p>2:29:07</text:p>
          </table:table-cell>
          <table:table-cell table:style-name="ce43" office:value-type="percentage" office:value="0.583659280652733" calcext:value-type="percentage">
            <text:p>58.37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18.92704710335" calcext:value-type="float">
            <text:p>118.93</text:p>
          </table:table-cell>
          <table:table-cell office:value-type="float" office:value="59.4635235516748" calcext:value-type="float">
            <text:p>59.4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arolee</text:p>
          </table:table-cell>
          <table:table-cell table:style-name="ce8" office:value-type="string" calcext:value-type="string">
            <text:p>Burgess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3"/>
          <table:table-cell table:style-name="ce39" office:value-type="time" office:time-value="PT03H29M35S" calcext:value-type="time">
            <text:p>3:29:35</text:p>
          </table:table-cell>
          <table:table-cell table:style-name="ce40" office:value-type="percentage" office:value="0.480636157455268" calcext:value-type="percentage">
            <text:p>48.06%</text:p>
          </table:table-cell>
          <table:table-cell table:style-name="ce28" office:value-type="time" office:time-value="PT02H47M29.2S" calcext:value-type="time">
            <text:p>2:47:29</text:p>
          </table:table-cell>
          <table:table-cell table:style-name="ce32" office:value-type="percentage" office:value="0.523554148787963" calcext:value-type="percentage">
            <text:p>52.36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00.419030624323" calcext:value-type="float">
            <text:p>100.42</text:p>
          </table:table-cell>
          <table:table-cell office:value-type="float" office:value="50.2095153121616" calcext:value-type="float">
            <text:p>50.2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ant</text:p>
          </table:table-cell>
          <table:table-cell office:value-type="string" calcext:value-type="string">
            <text:p>Burges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8" office:value-type="time" office:time-value="PT01H07M38S" calcext:value-type="time">
            <text:p>1:07:38</text:p>
          </table:table-cell>
          <table:table-cell table:style-name="ce30" office:value-type="percentage" office:value="0.907838738294726" calcext:value-type="percentage">
            <text:p>90.7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90.7838738294726" calcext:value-type="float">
            <text:p>90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Burges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9"/>
          <table:table-cell table:style-name="ce28" office:value-type="time" office:time-value="PT02H22M13S" calcext:value-type="time">
            <text:p>2:22:13</text:p>
          </table:table-cell>
          <table:table-cell table:style-name="ce32" office:value-type="percentage" office:value="0.37489783194656" calcext:value-type="percentage">
            <text:p>37.4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37.489783194656" calcext:value-type="float">
            <text:p>37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Burgess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9"/>
          <table:table-cell table:style-name="ce28" office:value-type="time" office:time-value="PT02H02M03S" calcext:value-type="time">
            <text:p>2:02:03</text:p>
          </table:table-cell>
          <table:table-cell table:style-name="ce32" office:value-type="percentage" office:value="0.436843260958623" calcext:value-type="percentage">
            <text:p>43.6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3.6843260958623" calcext:value-type="float">
            <text:p>43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</text:p>
          </table:table-cell>
          <table:table-cell table:style-name="ce8" office:value-type="string" calcext:value-type="string">
            <text:p>Burke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23"/>
          <table:table-cell table:style-name="ce28" office:value-type="time" office:time-value="PT03H33M08S" calcext:value-type="time">
            <text:p>3:33:08</text:p>
          </table:table-cell>
          <table:table-cell table:style-name="ce32" office:value-type="percentage" office:value="0.485298692524242" calcext:value-type="percentage">
            <text:p>48.5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8.5298692524242" calcext:value-type="float">
            <text:p>48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Volker</text:p>
          </table:table-cell>
          <table:table-cell table:style-name="ce9" office:value-type="string" calcext:value-type="string">
            <text:p>Burkowski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1"/>
          <table:table-cell table:style-name="ce28" office:value-type="time" office:time-value="PT01H36M05S" calcext:value-type="time">
            <text:p>1:36:05</text:p>
          </table:table-cell>
          <table:table-cell table:style-name="ce32" office:value-type="percentage" office:value="0.846487701647875" calcext:value-type="percentage">
            <text:p>84.6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4.6487701647875" calcext:value-type="float">
            <text:p>84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istopher</text:p>
          </table:table-cell>
          <table:table-cell table:style-name="ce18" office:value-type="string" calcext:value-type="string">
            <text:p>Burns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style-name="ce28" office:value-type="time" office:time-value="PT04H56M56S" calcext:value-type="time">
            <text:p>4:56:56</text:p>
          </table:table-cell>
          <table:table-cell table:style-name="ce32" office:value-type="percentage" office:value="0.398125293219578" calcext:value-type="percentage">
            <text:p>39.8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39.8125293219578" calcext:value-type="float">
            <text:p>39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borah</text:p>
          </table:table-cell>
          <table:table-cell table:style-name="ce8" office:value-type="string" calcext:value-type="string">
            <text:p>Burn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table:style-name="ce28" office:value-type="time" office:time-value="PT02H04M13S" calcext:value-type="time">
            <text:p>2:04:13</text:p>
          </table:table-cell>
          <table:table-cell table:style-name="ce32" office:value-type="percentage" office:value="0.429223560982155" calcext:value-type="percentage">
            <text:p>42.9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2.9223560982155" calcext:value-type="float">
            <text:p>42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ayya</text:p>
          </table:table-cell>
          <table:table-cell table:style-name="ce8" office:value-type="string" calcext:value-type="string">
            <text:p>Burns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table:number-columns-repeated="9"/>
          <table:table-cell table:style-name="ce28" office:value-type="time" office:time-value="PT01H59M13S" calcext:value-type="time">
            <text:p>1:59:13</text:p>
          </table:table-cell>
          <table:table-cell table:style-name="ce32" office:value-type="percentage" office:value="0.447225387949112" calcext:value-type="percentage">
            <text:p>44.7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4.7225387949112" calcext:value-type="float">
            <text:p>44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9"/>
          <table:table-cell table:style-name="ce28" office:value-type="time" office:time-value="PT01H14M51S" calcext:value-type="time">
            <text:p>1:14:51</text:p>
          </table:table-cell>
          <table:table-cell table:style-name="ce32" office:value-type="percentage" office:value="0.712314228456914" calcext:value-type="percentage">
            <text:p>71.2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1.2314228456914" calcext:value-type="float">
            <text:p>71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table:style-name="ce28" office:value-type="time" office:time-value="PT02H37M43S" calcext:value-type="time">
            <text:p>2:37:43</text:p>
          </table:table-cell>
          <table:table-cell table:style-name="ce32" office:value-type="percentage" office:value="0.632780342808834" calcext:value-type="percentage">
            <text:p>63.28%</text:p>
          </table:table-cell>
          <table:table-cell table:number-columns-repeated="8"/>
          <table:table-cell table:style-name="ce39" office:value-type="time" office:time-value="PT02H58M36S" calcext:value-type="time">
            <text:p>2:58:36</text:p>
          </table:table-cell>
          <table:table-cell table:style-name="ce40" office:value-type="percentage" office:value="0.564016394176932" calcext:value-type="percentage">
            <text:p>56.40%</text:p>
          </table:table-cell>
          <table:table-cell table:number-columns-repeated="20"/>
          <table:table-cell table:style-name="ce42" office:value-type="string" calcext:value-type="string">
            <text:p>2:45:14</text:p>
          </table:table-cell>
          <table:table-cell table:style-name="ce43" office:value-type="percentage" office:value="0.526729834980835" calcext:value-type="percentage">
            <text:p>52.67%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72.35265719666" calcext:value-type="float">
            <text:p>172.35</text:p>
          </table:table-cell>
          <table:table-cell office:value-type="float" office:value="59.8398368492883" calcext:value-type="float">
            <text:p>59.84</text:p>
          </table:table-cell>
          <table:table-cell office:value-type="float" office:value="57.45088573222" calcext:value-type="float">
            <text:p>57.4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orrest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8" office:value-type="time" office:time-value="PT02H03M53S" calcext:value-type="time">
            <text:p>2:03:53</text:p>
          </table:table-cell>
          <table:table-cell table:style-name="ce32" office:value-type="percentage" office:value="0.805596715189022" calcext:value-type="percentage">
            <text:p>80.5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0.5596715189022" calcext:value-type="float">
            <text:p>80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im</text:p>
          </table:table-cell>
          <table:table-cell table:style-name="ce9" office:value-type="string" calcext:value-type="string">
            <text:p>Butler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3"/>
          <table:table-cell table:style-name="ce28" office:value-type="time" office:time-value="PT04H18M54S" calcext:value-type="time">
            <text:p>4:18:54</text:p>
          </table:table-cell>
          <table:table-cell table:style-name="ce32" office:value-type="percentage" office:value="0.399510730011587" calcext:value-type="percentage">
            <text:p>39.9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39.9510730011587" calcext:value-type="float">
            <text:p>39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ffrey</text:p>
          </table:table-cell>
          <table:table-cell table:style-name="ce5" office:value-type="string" calcext:value-type="string">
            <text:p>Cahoo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7"/>
          <table:table-cell table:style-name="ce28" office:value-type="time" office:time-value="PT02H04M10.5S" calcext:value-type="time">
            <text:p>2:04:11</text:p>
          </table:table-cell>
          <table:table-cell table:style-name="ce32" office:value-type="percentage" office:value="0.497711545802295" calcext:value-type="percentage">
            <text:p>49.7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7711545802295" calcext:value-type="float">
            <text:p>4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Callagha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table:style-name="ce38" office:value-type="time" office:time-value="PT00H57M38S" calcext:value-type="time">
            <text:p>57:38</text:p>
          </table:table-cell>
          <table:table-cell table:style-name="ce32" office:value-type="percentage" office:value="0.925102139965298" calcext:value-type="percentage">
            <text:p>92.51%</text:p>
          </table:table-cell>
          <table:table-cell table:number-columns-repeated="6"/>
          <table:table-cell table:style-name="ce28" office:value-type="time" office:time-value="PT01H06M19.7S" calcext:value-type="time">
            <text:p>1:06:20</text:p>
          </table:table-cell>
          <table:table-cell table:style-name="ce32" office:value-type="percentage" office:value="0.931778745131543" calcext:value-type="percentage">
            <text:p>93.18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85.688088509684" calcext:value-type="float">
            <text:p>185.69</text:p>
          </table:table-cell>
          <table:table-cell office:value-type="float" office:value="92.844044254842" calcext:value-type="float">
            <text:p>92.8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nthony</text:p>
          </table:table-cell>
          <table:table-cell table:style-name="ce18" office:value-type="string" calcext:value-type="string">
            <text:p>Camacho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table:style-name="ce28" office:value-type="time" office:time-value="PT03H01M04S" calcext:value-type="time">
            <text:p>3:01:04</text:p>
          </table:table-cell>
          <table:table-cell table:style-name="ce32" office:value-type="percentage" office:value="0.652890300441826" calcext:value-type="percentage">
            <text:p>65.2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5.2890300441826" calcext:value-type="float">
            <text:p>65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ichard</text:p>
          </table:table-cell>
          <table:table-cell table:style-name="ce6" office:value-type="string" calcext:value-type="string">
            <text:p>Camerik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1"/>
          <table:table-cell table:style-name="ce28" office:value-type="time" office:time-value="PT02H20M05.5S" calcext:value-type="time">
            <text:p>2:20:06</text:p>
          </table:table-cell>
          <table:table-cell table:style-name="ce32" office:value-type="percentage" office:value="0.800916066099578" calcext:value-type="percentage">
            <text:p>80.0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0.0916066099578" calcext:value-type="float">
            <text:p>80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Camire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table:style-name="ce28" office:value-type="time" office:time-value="PT01H21M26S" calcext:value-type="time">
            <text:p>1:21:26</text:p>
          </table:table-cell>
          <table:table-cell table:style-name="ce32" office:value-type="percentage" office:value="0.654728448628735" calcext:value-type="percentage">
            <text:p>65.4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4728448628735" calcext:value-type="float">
            <text:p>65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ick</text:p>
          </table:table-cell>
          <table:table-cell table:style-name="ce5" office:value-type="string" calcext:value-type="string">
            <text:p>Canav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7"/>
          <table:table-cell table:style-name="ce28" office:value-type="time" office:time-value="PT01H36M27.9S" calcext:value-type="time">
            <text:p>1:36:28</text:p>
          </table:table-cell>
          <table:table-cell table:style-name="ce32" office:value-type="percentage" office:value="0.640681399471311" calcext:value-type="percentage">
            <text:p>64.0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4.0681399471311" calcext:value-type="float">
            <text:p>64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atrick</text:p>
          </table:table-cell>
          <table:table-cell table:style-name="ce9" office:value-type="string" calcext:value-type="string">
            <text:p>Canonica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29"/>
          <table:table-cell table:style-name="ce28" office:value-type="time" office:time-value="PT07H41M33.7S" calcext:value-type="time">
            <text:p>7:41:34</text:p>
          </table:table-cell>
          <table:table-cell table:style-name="ce32" office:value-type="percentage" office:value="0.442028423793137" calcext:value-type="percentage">
            <text:p>44.2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4.2028423793137" calcext:value-type="float">
            <text:p>44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eah</text:p>
          </table:table-cell>
          <table:table-cell table:style-name="ce8" office:value-type="string" calcext:value-type="string">
            <text:p>Cappellucci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3"/>
          <table:table-cell table:style-name="ce28" office:value-type="time" office:time-value="PT01H33M43.3S" calcext:value-type="time">
            <text:p>1:33:43</text:p>
          </table:table-cell>
          <table:table-cell table:style-name="ce32" office:value-type="percentage" office:value="0.661586646986645" calcext:value-type="percentage">
            <text:p>66.1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6.1586646986645" calcext:value-type="float">
            <text:p>66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ian</text:p>
          </table:table-cell>
          <table:table-cell table:style-name="ce9" office:value-type="string" calcext:value-type="string">
            <text:p>Care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7"/>
          <table:table-cell table:style-name="ce44" office:value-type="time" office:time-value="PT02H09M06.53899977S" calcext:value-type="time">
            <text:p>2:09:07</text:p>
          </table:table-cell>
          <table:table-cell table:style-name="ce32" office:value-type="percentage" office:value="0.491833413620354" calcext:value-type="percentage">
            <text:p>49.1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.1833413620354" calcext:value-type="float">
            <text:p>49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chael</text:p>
          </table:table-cell>
          <table:table-cell table:style-name="ce9" office:value-type="string" calcext:value-type="string">
            <text:p>Caristi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5"/>
          <table:table-cell table:style-name="ce28" office:value-type="time" office:time-value="PT02H48M13.6S" calcext:value-type="time">
            <text:p>2:48:14</text:p>
          </table:table-cell>
          <table:table-cell table:style-name="ce32" office:value-type="percentage" office:value="0.52125112467306" calcext:value-type="percentage">
            <text:p>52.13%</text:p>
          </table:table-cell>
          <table:table-cell table:number-columns-repeated="6"/>
          <table:table-cell table:style-name="ce28" office:value-type="time" office:time-value="PT03H06M49S" calcext:value-type="time">
            <text:p>3:06:49</text:p>
          </table:table-cell>
          <table:table-cell table:style-name="ce32" office:value-type="percentage" office:value="0.553662207154965" calcext:value-type="percentage">
            <text:p>55.37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07.491333182803" calcext:value-type="float">
            <text:p>107.49</text:p>
          </table:table-cell>
          <table:table-cell office:value-type="float" office:value="53.7456665914013" calcext:value-type="float">
            <text:p>53.7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erek</text:p>
          </table:table-cell>
          <table:table-cell table:style-name="ce9" office:value-type="string" calcext:value-type="string">
            <text:p>Carli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5"/>
          <table:table-cell table:style-name="ce28" office:value-type="time" office:time-value="PT02H54M38.7S" calcext:value-type="time">
            <text:p>2:54:39</text:p>
          </table:table-cell>
          <table:table-cell table:style-name="ce32" office:value-type="percentage" office:value="0.502094759082711" calcext:value-type="percentage">
            <text:p>50.2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0.2094759082711" calcext:value-type="float">
            <text:p>50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Carlso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8" office:value-type="time" office:time-value="PT01H24M26S" calcext:value-type="time">
            <text:p>1:24:26</text:p>
          </table:table-cell>
          <table:table-cell table:style-name="ce30" office:value-type="percentage" office:value="0.727202842479273" calcext:value-type="percentage">
            <text:p>72.72%</text:p>
          </table:table-cell>
          <table:table-cell table:number-columns-repeated="30"/>
          <table:table-cell table:style-name="ce28" office:value-type="time" office:time-value="PT01H16M53.4S" calcext:value-type="time">
            <text:p>1:16:53</text:p>
          </table:table-cell>
          <table:table-cell table:style-name="ce32" office:value-type="percentage" office:value="0.80641179867343" calcext:value-type="percentage">
            <text:p>80.64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53.36146411527" calcext:value-type="float">
            <text:p>153.36</text:p>
          </table:table-cell>
          <table:table-cell office:value-type="float" office:value="76.6807320576352" calcext:value-type="float">
            <text:p>76.6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Wendy</text:p>
          </table:table-cell>
          <table:table-cell table:style-name="ce8" office:value-type="string" calcext:value-type="string">
            <text:p>Carlson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13"/>
          <table:table-cell table:style-name="ce39" office:value-type="time" office:time-value="PT03H38M15S" calcext:value-type="time">
            <text:p>3:38:15</text:p>
          </table:table-cell>
          <table:table-cell table:style-name="ce40" office:value-type="percentage" office:value="0.46155018556701" calcext:value-type="percentage">
            <text:p>46.1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6.155018556701" calcext:value-type="float">
            <text:p>46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Carmeille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1:45:03</text:p>
          </table:table-cell>
          <table:table-cell table:style-name="ce43" office:value-type="percentage" office:value="0.828494301761066" calcext:value-type="percentage">
            <text:p>82.8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8494301761066" calcext:value-type="float">
            <text:p>82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nne</text:p>
          </table:table-cell>
          <table:table-cell table:style-name="ce10" office:value-type="string" calcext:value-type="string">
            <text:p>Carney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7"/>
          <table:table-cell table:style-name="ce28" office:value-type="time" office:time-value="PT01H47M38.9S" calcext:value-type="time">
            <text:p>1:47:39</text:p>
          </table:table-cell>
          <table:table-cell table:style-name="ce32" office:value-type="percentage" office:value="0.574122508786326" calcext:value-type="percentage">
            <text:p>57.4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7.4122508786326" calcext:value-type="float">
            <text:p>57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9"/>
          <table:table-cell table:style-name="ce38" office:value-type="time" office:time-value="PT00H53M19S" calcext:value-type="time">
            <text:p>53:19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4"/>
          <table:table-cell table:style-name="ce28" office:value-type="time" office:time-value="PT01H27M41.3S" calcext:value-type="time">
            <text:p>1:27:41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100" calcext:value-type="float">
            <text:p>100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table:style-name="ce5" office:value-type="string" calcext:value-type="string">
            <text:p>Car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7"/>
          <table:table-cell table:style-name="ce28" office:value-type="time" office:time-value="PT01H47M42.9S" calcext:value-type="time">
            <text:p>1:47:43</text:p>
          </table:table-cell>
          <table:table-cell table:style-name="ce32" office:value-type="percentage" office:value="0.573767174488233" calcext:value-type="percentage">
            <text:p>57.3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7.3767174488233" calcext:value-type="float">
            <text:p>57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yan</text:p>
          </table:table-cell>
          <table:table-cell table:style-name="ce5" office:value-type="string" calcext:value-type="string">
            <text:p>Carrara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7"/>
          <table:table-cell table:style-name="ce28" office:value-type="time" office:time-value="PT01H04M39.5S" calcext:value-type="time">
            <text:p>1:04:40</text:p>
          </table:table-cell>
          <table:table-cell table:style-name="ce32" office:value-type="percentage" office:value="0.955844792370151" calcext:value-type="percentage">
            <text:p>95.5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5.5844792370151" calcext:value-type="float">
            <text:p>95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arlos</text:p>
          </table:table-cell>
          <table:table-cell table:style-name="ce9" office:value-type="string" calcext:value-type="string">
            <text:p>Carrasquillo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9"/>
          <table:table-cell table:style-name="ce28" office:value-type="time" office:time-value="PT06H05M55.6S" calcext:value-type="time">
            <text:p>6:05:56</text:p>
          </table:table-cell>
          <table:table-cell table:style-name="ce32" office:value-type="percentage" office:value="0.557552631674835" calcext:value-type="percentage">
            <text:p>55.7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5.7552631674835" calcext:value-type="float">
            <text:p>55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reg</text:p>
          </table:table-cell>
          <table:table-cell table:style-name="ce9" office:value-type="string" calcext:value-type="string">
            <text:p>Carreir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7"/>
          <table:table-cell table:style-name="ce38" office:value-type="time" office:time-value="PT00H59M55S" calcext:value-type="time">
            <text:p>59:55</text:p>
          </table:table-cell>
          <table:table-cell table:style-name="ce32" office:value-type="percentage" office:value="0.768387284561892" calcext:value-type="percentage">
            <text:p>76.8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6.8387284561892" calcext:value-type="float">
            <text:p>76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Carroll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8" office:value-type="time" office:time-value="PT01H04M40S" calcext:value-type="time">
            <text:p>1:04:40</text:p>
          </table:table-cell>
          <table:table-cell table:style-name="ce30" office:value-type="percentage" office:value="0.949487010309278" calcext:value-type="percentage">
            <text:p>94.9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94.9487010309278" calcext:value-type="float">
            <text:p>94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lexa</text:p>
          </table:table-cell>
          <table:table-cell table:style-name="ce9" office:value-type="string" calcext:value-type="string">
            <text:p>Cassi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9"/>
          <table:table-cell table:style-name="ce39" office:value-type="time" office:time-value="PT02H22M13.8S" calcext:value-type="time">
            <text:p>2:22:14</text:p>
          </table:table-cell>
          <table:table-cell table:style-name="ce32" office:value-type="percentage" office:value="0.650624560219363" calcext:value-type="percentage">
            <text:p>65.06%</text:p>
          </table:table-cell>
          <table:table-cell office:value-type="float" office:value="1" calcext:value-type="float">
            <text:p>1</text:p>
          </table:table-cell>
          <table:table-cell office:value-type="float" office:value="65.0624560219363" calcext:value-type="float">
            <text:p>65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hira</text:p>
          </table:table-cell>
          <table:table-cell table:style-name="ce8" office:value-type="string" calcext:value-type="string">
            <text:p>Catlin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25"/>
          <table:table-cell table:style-name="ce28" office:value-type="time" office:time-value="PT09H06M20S" calcext:value-type="time">
            <text:p>9:06:20</text:p>
          </table:table-cell>
          <table:table-cell table:style-name="ce32" office:value-type="percentage" office:value="0.450183009151922" calcext:value-type="percentage">
            <text:p>45.0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5.0183009151922" calcext:value-type="float">
            <text:p>45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nielle</text:p>
          </table:table-cell>
          <table:table-cell table:style-name="ce8" office:value-type="string" calcext:value-type="string">
            <text:p>Caturano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8" office:value-type="time" office:time-value="PT01H45M34S" calcext:value-type="time">
            <text:p>1:45:34</text:p>
          </table:table-cell>
          <table:table-cell table:style-name="ce30" office:value-type="percentage" office:value="0.581624502683928" calcext:value-type="percentage">
            <text:p>58.16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8.1624502683928" calcext:value-type="float">
            <text:p>58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3"/>
          <table:table-cell table:style-name="ce39" office:value-type="time" office:time-value="PT02H12M37S" calcext:value-type="time">
            <text:p>2:12:37</text:p>
          </table:table-cell>
          <table:table-cell table:style-name="ce40" office:value-type="percentage" office:value="0.759582717104436" calcext:value-type="percentage">
            <text:p>75.9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5.9582717104436" calcext:value-type="float">
            <text:p>75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oug</text:p>
          </table:table-cell>
          <table:table-cell table:style-name="ce9" office:value-type="string" calcext:value-type="string">
            <text:p>Caverly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7"/>
          <table:table-cell table:style-name="ce44" office:value-type="time" office:time-value="PT02H09M06.998999664S" calcext:value-type="time">
            <text:p>2:09:07</text:p>
          </table:table-cell>
          <table:table-cell table:style-name="ce32" office:value-type="percentage" office:value="0.491804209625615" calcext:value-type="percentage">
            <text:p>49.1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.1804209625615" calcext:value-type="float">
            <text:p>49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Celentano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3"/>
          <table:table-cell table:style-name="ce39" office:value-type="time" office:time-value="PT04H13M51S" calcext:value-type="time">
            <text:p>4:13:51</text:p>
          </table:table-cell>
          <table:table-cell table:style-name="ce40" office:value-type="percentage" office:value="0.396822249359858" calcext:value-type="percentage">
            <text:p>39.6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39.6822249359858" calcext:value-type="float">
            <text:p>39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egan</text:p>
          </table:table-cell>
          <table:table-cell table:style-name="ce8" office:value-type="string" calcext:value-type="string">
            <text:p>Chaggaris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8" office:value-type="time" office:time-value="PT01H33M33S" calcext:value-type="time">
            <text:p>1:33:33</text:p>
          </table:table-cell>
          <table:table-cell table:style-name="ce30" office:value-type="percentage" office:value="0.656335221806521" calcext:value-type="percentage">
            <text:p>65.63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5.6335221806521" calcext:value-type="float">
            <text:p>65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andy</text:p>
          </table:table-cell>
          <table:table-cell table:style-name="ce9" office:value-type="string" calcext:value-type="string">
            <text:p>Chamberland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29"/>
          <table:table-cell table:style-name="ce28" office:value-type="time" office:time-value="PT04H46M10.2S" calcext:value-type="time">
            <text:p>4:46:10</text:p>
          </table:table-cell>
          <table:table-cell table:style-name="ce32" office:value-type="percentage" office:value="0.712944669252542" calcext:value-type="percentage">
            <text:p>71.2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1.2944669252542" calcext:value-type="float">
            <text:p>71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ifer</text:p>
          </table:table-cell>
          <table:table-cell table:style-name="ce8" office:value-type="string" calcext:value-type="string">
            <text:p>Champney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9"/>
          <table:table-cell table:style-name="ce28" office:value-type="time" office:time-value="PT01H28M53S" calcext:value-type="time">
            <text:p>1:28:53</text:p>
          </table:table-cell>
          <table:table-cell table:style-name="ce32" office:value-type="percentage" office:value="0.599850590661916" calcext:value-type="percentage">
            <text:p>59.9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9850590661916" calcext:value-type="float">
            <text:p>59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Ted</text:p>
          </table:table-cell>
          <table:table-cell table:style-name="ce13" office:value-type="string" calcext:value-type="string">
            <text:p>Chan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1"/>
          <table:table-cell table:style-name="ce41" office:value-type="time" office:time-value="PT04H06M50S" calcext:value-type="time">
            <text:p>4:06:50</text:p>
          </table:table-cell>
          <table:table-cell table:style-name="ce40" office:value-type="percentage" office:value="0.665901426603646" calcext:value-type="percentage">
            <text:p>66.59%</text:p>
          </table:table-cell>
          <table:table-cell table:number-columns-repeated="16"/>
          <table:table-cell table:style-name="ce39" office:value-type="time" office:time-value="PT01H49M10.9S" calcext:value-type="time">
            <text:p>1:49:11</text:p>
          </table:table-cell>
          <table:table-cell table:style-name="ce32" office:value-type="percentage" office:value="0.847562910745089" calcext:value-type="percentage">
            <text:p>84.76%</text:p>
          </table:table-cell>
          <table:table-cell office:value-type="float" office:value="2" calcext:value-type="float">
            <text:p>2</text:p>
          </table:table-cell>
          <table:table-cell office:value-type="float" office:value="151.346433734874" calcext:value-type="float">
            <text:p>151.35</text:p>
          </table:table-cell>
          <table:table-cell office:value-type="float" office:value="75.6732168674368" calcext:value-type="float">
            <text:p>75.6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Charboneau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9"/>
          <table:table-cell table:style-name="ce28" office:value-type="time" office:time-value="PT01H13M27S" calcext:value-type="time">
            <text:p>1:13:27</text:p>
          </table:table-cell>
          <table:table-cell table:style-name="ce32" office:value-type="percentage" office:value="0.725891354663036" calcext:value-type="percentage">
            <text:p>72.5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2.5891354663036" calcext:value-type="float">
            <text:p>72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ebeccah</text:p>
          </table:table-cell>
          <table:table-cell table:style-name="ce8" office:value-type="string" calcext:value-type="string">
            <text:p>Chase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9"/>
          <table:table-cell table:style-name="ce28" office:value-type="time" office:time-value="PT01H32M11S" calcext:value-type="time">
            <text:p>1:32:11</text:p>
          </table:table-cell>
          <table:table-cell table:style-name="ce32" office:value-type="percentage" office:value="0.578377002350389" calcext:value-type="percentage">
            <text:p>57.8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7.8377002350389" calcext:value-type="float">
            <text:p>57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Chebot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9"/>
          <table:table-cell table:style-name="ce28" office:value-type="time" office:time-value="PT01H01M59S" calcext:value-type="time">
            <text:p>1:01:59</text:p>
          </table:table-cell>
          <table:table-cell table:style-name="ce32" office:value-type="percentage" office:value="0.860178327507394" calcext:value-type="percentage">
            <text:p>86.0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6.0178327507394" calcext:value-type="float">
            <text:p>86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Chebot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style-name="ce38" office:value-type="time" office:time-value="PT00H57M01S" calcext:value-type="time">
            <text:p>57:01</text:p>
          </table:table-cell>
          <table:table-cell table:style-name="ce32" office:value-type="percentage" office:value="0.935107629348144" calcext:value-type="percentage">
            <text:p>93.5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93.5107629348144" calcext:value-type="float">
            <text:p>93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ara</text:p>
          </table:table-cell>
          <table:table-cell table:style-name="ce10" office:value-type="string" calcext:value-type="string">
            <text:p>Chenevert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7"/>
          <table:table-cell table:style-name="ce28" office:value-type="time" office:time-value="PT01H52M27.3S" calcext:value-type="time">
            <text:p>1:52:27</text:p>
          </table:table-cell>
          <table:table-cell table:style-name="ce32" office:value-type="percentage" office:value="0.549582777110844" calcext:value-type="percentage">
            <text:p>54.9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4.9582777110844" calcext:value-type="float">
            <text:p>54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Chevalier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7"/>
          <table:table-cell table:style-name="ce44" office:value-type="time" office:time-value="PT01H38M01.496999832S" calcext:value-type="time">
            <text:p>1:38:01</text:p>
          </table:table-cell>
          <table:table-cell table:style-name="ce32" office:value-type="percentage" office:value="0.647795403127624" calcext:value-type="percentage">
            <text:p>64.7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.7795403127624" calcext:value-type="float">
            <text:p>64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Christopher</text:p>
          </table:table-cell>
          <table:table-cell table:style-name="ce13" office:value-type="string" calcext:value-type="string">
            <text:p>Chidley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1"/>
          <table:table-cell table:style-name="ce41" office:value-type="time" office:time-value="PT02H52M58S" calcext:value-type="time">
            <text:p>2:52:58</text:p>
          </table:table-cell>
          <table:table-cell table:style-name="ce40" office:value-type="percentage" office:value="0.950279449604934" calcext:value-type="percentage">
            <text:p>95.03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95.0279449604934" calcext:value-type="float">
            <text:p>95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manda</text:p>
          </table:table-cell>
          <table:table-cell table:style-name="ce8" office:value-type="string" calcext:value-type="string">
            <text:p>Chilson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3"/>
          <table:table-cell table:style-name="ce39" office:value-type="time" office:time-value="PT02H21M27S" calcext:value-type="time">
            <text:p>2:21:27</text:p>
          </table:table-cell>
          <table:table-cell table:style-name="ce40" office:value-type="percentage" office:value="0.712147953340403" calcext:value-type="percentage">
            <text:p>71.2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1.2147953340403" calcext:value-type="float">
            <text:p>71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ruce</text:p>
          </table:table-cell>
          <table:table-cell table:style-name="ce18" office:value-type="string" calcext:value-type="string">
            <text:p>Christense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style-name="ce28" office:value-type="time" office:time-value="PT02H22M52S" calcext:value-type="time">
            <text:p>2:22:52</text:p>
          </table:table-cell>
          <table:table-cell table:style-name="ce32" office:value-type="percentage" office:value="0.827461528698087" calcext:value-type="percentage">
            <text:p>82.75%</text:p>
          </table:table-cell>
          <table:table-cell table:number-columns-repeated="2"/>
          <table:table-cell table:style-name="ce28" office:value-type="time" office:time-value="PT01H09M04S" calcext:value-type="time">
            <text:p>1:09:04</text:p>
          </table:table-cell>
          <table:table-cell table:style-name="ce32" office:value-type="percentage" office:value="0.771960231660232" calcext:value-type="percentage">
            <text:p>77.20%</text:p>
          </table:table-cell>
          <table:table-cell table:number-columns-repeated="16"/>
          <table:table-cell table:style-name="ce38" office:value-type="time" office:time-value="PT00H48M22S" calcext:value-type="time">
            <text:p>48:22</text:p>
          </table:table-cell>
          <table:table-cell table:style-name="ce32" office:value-type="percentage" office:value="0.951878803583735" calcext:value-type="percentage">
            <text:p>95.19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255.130056394205" calcext:value-type="float">
            <text:p>255.13</text:p>
          </table:table-cell>
          <table:table-cell office:value-type="float" office:value="88.9670166140911" calcext:value-type="float">
            <text:p>88.97</text:p>
          </table:table-cell>
          <table:table-cell office:value-type="float" office:value="85.0433521314018" calcext:value-type="float">
            <text:p>85.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sa</text:p>
          </table:table-cell>
          <table:table-cell table:style-name="ce8" office:value-type="string" calcext:value-type="string">
            <text:p>Christian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5"/>
          <table:table-cell table:style-name="ce28" office:value-type="time" office:time-value="PT02H54M37.4S" calcext:value-type="time">
            <text:p>2:54:37</text:p>
          </table:table-cell>
          <table:table-cell table:style-name="ce32" office:value-type="percentage" office:value="0.502157057285204" calcext:value-type="percentage">
            <text:p>50.2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0.2157057285204" calcext:value-type="float">
            <text:p>50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Simon</text:p>
          </table:table-cell>
          <table:table-cell table:style-name="ce11" office:value-type="string" calcext:value-type="string">
            <text:p>Chung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31</text:p>
          </table:table-cell>
          <table:table-cell table:number-columns-repeated="7"/>
          <table:table-cell table:style-name="ce36" office:value-type="time" office:time-value="PT03H47M03.5S" calcext:value-type="time">
            <text:p>3:47:04 </text:p>
          </table:table-cell>
          <table:table-cell table:style-name="ce32" office:value-type="percentage" office:value="0.628516900964363" calcext:value-type="percentage">
            <text:p>62.85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2.8516900964363" calcext:value-type="float">
            <text:p>62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Greg</text:p>
          </table:table-cell>
          <table:table-cell table:style-name="ce13" office:value-type="string" calcext:value-type="string">
            <text:p>Cibuzar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1"/>
          <table:table-cell table:style-name="ce41" office:value-type="time" office:time-value="PT05H40M07S" calcext:value-type="time">
            <text:p>5:40:07</text:p>
          </table:table-cell>
          <table:table-cell table:style-name="ce40" office:value-type="percentage" office:value="0.483265552408487" calcext:value-type="percentage">
            <text:p>48.33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8.3265552408487" calcext:value-type="float">
            <text:p>48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enae</text:p>
          </table:table-cell>
          <table:table-cell table:style-name="ce8" office:value-type="string" calcext:value-type="string">
            <text:p>Cicchinelli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9"/>
          <table:table-cell table:style-name="ce28" office:value-type="time" office:time-value="PT01H18M55S" calcext:value-type="time">
            <text:p>1:18:55</text:p>
          </table:table-cell>
          <table:table-cell table:style-name="ce32" office:value-type="percentage" office:value="0.675607856388595" calcext:value-type="percentage">
            <text:p>67.5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7.5607856388595" calcext:value-type="float">
            <text:p>67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ylan</text:p>
          </table:table-cell>
          <table:table-cell table:style-name="ce9" office:value-type="string" calcext:value-type="string">
            <text:p>Cicero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29"/>
          <table:table-cell table:style-name="ce28" office:value-type="time" office:time-value="PT04H19M14.3S" calcext:value-type="time">
            <text:p>4:19:14</text:p>
          </table:table-cell>
          <table:table-cell table:style-name="ce32" office:value-type="percentage" office:value="0.7870108304456" calcext:value-type="percentage">
            <text:p>78.7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8.70108304456" calcext:value-type="float">
            <text:p>78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rl</text:p>
          </table:table-cell>
          <table:table-cell office:value-type="string" calcext:value-type="string">
            <text:p>Cignoni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13"/>
          <table:table-cell table:style-name="ce39" office:value-type="time" office:time-value="PT03H28M44S" calcext:value-type="time">
            <text:p>3:28:44</text:p>
          </table:table-cell>
          <table:table-cell table:style-name="ce40" office:value-type="percentage" office:value="0.482593395081444" calcext:value-type="percentage">
            <text:p>48.2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8.2593395081444" calcext:value-type="float">
            <text:p>48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table:style-name="ce28" office:value-type="time" office:time-value="PT01H13M05S" calcext:value-type="time">
            <text:p>1:13:05</text:p>
          </table:table-cell>
          <table:table-cell table:style-name="ce32" office:value-type="percentage" office:value="0.72953322690992" calcext:value-type="percentage">
            <text:p>72.9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2.953322690992" calcext:value-type="float">
            <text:p>72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en</text:p>
          </table:table-cell>
          <table:table-cell table:style-name="ce10"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11"/>
          <table:table-cell table:style-name="ce28" office:value-type="time" office:time-value="PT02H35M30.4S" calcext:value-type="time">
            <text:p>2:35:30</text:p>
          </table:table-cell>
          <table:table-cell table:style-name="ce32" office:value-type="percentage" office:value="0.721523192317586" calcext:value-type="percentage">
            <text:p>72.1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2.1523192317586" calcext:value-type="float">
            <text:p>72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Laura</text:p>
          </table:table-cell>
          <table:table-cell table:style-name="ce19"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71" calcext:value-type="float">
            <text:p>71</text:p>
          </table:table-cell>
          <table:table-cell table:number-columns-repeated="5"/>
          <table:table-cell table:style-name="ce28" office:value-type="time" office:time-value="PT05H15M16S" calcext:value-type="time">
            <text:p>5:15:16</text:p>
          </table:table-cell>
          <table:table-cell table:style-name="ce32" office:value-type="percentage" office:value="0.374973579192218" calcext:value-type="percentage">
            <text:p>37.50%</text:p>
          </table:table-cell>
          <table:table-cell table:number-columns-repeated="6"/>
          <table:table-cell table:style-name="ce39" office:value-type="time" office:time-value="PT04H59M00S" calcext:value-type="time">
            <text:p>4:59:00</text:p>
          </table:table-cell>
          <table:table-cell table:style-name="ce40" office:value-type="percentage" office:value="0.336900762541806" calcext:value-type="percentage">
            <text:p>33.69%</text:p>
          </table:table-cell>
          <table:table-cell table:number-columns-repeated="16"/>
          <table:table-cell table:style-name="ce28" office:value-type="time" office:time-value="PT03H42M50S" calcext:value-type="time">
            <text:p>3:42:50</text:p>
          </table:table-cell>
          <table:table-cell table:style-name="ce32" office:value-type="percentage" office:value="0.364996379955123" calcext:value-type="percentage">
            <text:p>36.50%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07.687072168915" calcext:value-type="float">
            <text:p>107.69</text:p>
          </table:table-cell>
          <table:table-cell office:value-type="float" office:value="36.998497957367" calcext:value-type="float">
            <text:p>37.00</text:p>
          </table:table-cell>
          <table:table-cell office:value-type="float" office:value="35.8956907229716" calcext:value-type="float">
            <text:p>35.9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at</text:p>
          </table:table-cell>
          <table:table-cell table:style-name="ce9" office:value-type="string" calcext:value-type="string">
            <text:p>Clark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23"/>
          <table:table-cell table:style-name="ce28" office:value-type="time" office:time-value="PT03H31M38S" calcext:value-type="time">
            <text:p>3:31:38</text:p>
          </table:table-cell>
          <table:table-cell table:style-name="ce32" office:value-type="percentage" office:value="0.488738358796661" calcext:value-type="percentage">
            <text:p>48.8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8.8738358796661" calcext:value-type="float">
            <text:p>48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tacey</text:p>
          </table:table-cell>
          <table:table-cell table:style-name="ce19"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table:style-name="ce28" office:value-type="time" office:time-value="PT02H33M45S" calcext:value-type="time">
            <text:p>2:33:45</text:p>
          </table:table-cell>
          <table:table-cell table:style-name="ce32" office:value-type="percentage" office:value="0.768888913170732" calcext:value-type="percentage">
            <text:p>76.89%</text:p>
          </table:table-cell>
          <table:table-cell table:number-columns-repeated="22"/>
          <table:table-cell table:style-name="ce28" office:value-type="time" office:time-value="PT04H14M43.9S" calcext:value-type="time">
            <text:p>4:14:44</text:p>
          </table:table-cell>
          <table:table-cell table:style-name="ce32" office:value-type="percentage" office:value="0.800934483999503" calcext:value-type="percentage">
            <text:p>80.09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56.982339717024" calcext:value-type="float">
            <text:p>156.98</text:p>
          </table:table-cell>
          <table:table-cell office:value-type="float" office:value="78.4911698585118" calcext:value-type="float">
            <text:p>78.4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yan</text:p>
          </table:table-cell>
          <table:table-cell table:style-name="ce18" office:value-type="string" calcext:value-type="string">
            <text:p>Cleaves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table:style-name="ce28" office:value-type="time" office:time-value="PT02H28M41S" calcext:value-type="time">
            <text:p>2:28:41</text:p>
          </table:table-cell>
          <table:table-cell table:style-name="ce32" office:value-type="percentage" office:value="0.795090261629862" calcext:value-type="percentage">
            <text:p>79.51%</text:p>
          </table:table-cell>
          <table:table-cell table:number-columns-repeated="4"/>
          <table:table-cell table:style-name="ce28" office:value-type="time" office:time-value="PT01H59M27.5S" calcext:value-type="time">
            <text:p>1:59:28</text:p>
          </table:table-cell>
          <table:table-cell table:style-name="ce32" office:value-type="percentage" office:value="0.939253574272759" calcext:value-type="percentage">
            <text:p>93.93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73.434383590262" calcext:value-type="float">
            <text:p>173.43</text:p>
          </table:table-cell>
          <table:table-cell office:value-type="float" office:value="86.7171917951311" calcext:value-type="float">
            <text:p>86.7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ecky</text:p>
          </table:table-cell>
          <table:table-cell table:style-name="ce8" office:value-type="string" calcext:value-type="string">
            <text:p>Cloutier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39"/>
          <table:table-cell table:style-name="ce39" office:value-type="time" office:time-value="PT02H16M57.2S" calcext:value-type="time">
            <text:p>2:16:57</text:p>
          </table:table-cell>
          <table:table-cell table:style-name="ce32" office:value-type="percentage" office:value="0.67569243440588" calcext:value-type="percentage">
            <text:p>67.57%</text:p>
          </table:table-cell>
          <table:table-cell office:value-type="float" office:value="1" calcext:value-type="float">
            <text:p>1</text:p>
          </table:table-cell>
          <table:table-cell office:value-type="float" office:value="67.569243440588" calcext:value-type="float">
            <text:p>67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en</text:p>
          </table:table-cell>
          <table:table-cell table:style-name="ce9" office:value-type="string" calcext:value-type="string">
            <text:p>Cloutier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23"/>
          <table:table-cell table:style-name="ce28" office:value-type="time" office:time-value="PT02H42M16S" calcext:value-type="time">
            <text:p>2:42:16</text:p>
          </table:table-cell>
          <table:table-cell table:style-name="ce32" office:value-type="percentage" office:value="0.637428069022186" calcext:value-type="percentage">
            <text:p>63.7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3.7428069022186" calcext:value-type="float">
            <text:p>63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leasha</text:p>
          </table:table-cell>
          <table:table-cell table:style-name="ce10" office:value-type="string" calcext:value-type="string">
            <text:p>Coburn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17"/>
          <table:table-cell table:style-name="ce28" office:value-type="time" office:time-value="PT02H26M35.1S" calcext:value-type="time">
            <text:p>2:26:35</text:p>
          </table:table-cell>
          <table:table-cell table:style-name="ce32" office:value-type="percentage" office:value="0.421621115393799" calcext:value-type="percentage">
            <text:p>42.1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2.1621115393799" calcext:value-type="float">
            <text:p>42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ith</text:p>
          </table:table-cell>
          <table:table-cell table:style-name="ce5" office:value-type="string" calcext:value-type="string">
            <text:p>Cobur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7"/>
          <table:table-cell table:style-name="ce28" office:value-type="time" office:time-value="PT01H52M50.1S" calcext:value-type="time">
            <text:p>1:52:50</text:p>
          </table:table-cell>
          <table:table-cell table:style-name="ce32" office:value-type="percentage" office:value="0.547731920060265" calcext:value-type="percentage">
            <text:p>54.7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4.7731920060265" calcext:value-type="float">
            <text:p>54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ris</text:p>
          </table:table-cell>
          <table:table-cell table:style-name="ce6" office:value-type="string" calcext:value-type="string">
            <text:p>Coffe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1"/>
          <table:table-cell table:style-name="ce28" office:value-type="time" office:time-value="PT02H31M56.8S" calcext:value-type="time">
            <text:p>2:31:57</text:p>
          </table:table-cell>
          <table:table-cell table:style-name="ce32" office:value-type="percentage" office:value="0.738427956475957" calcext:value-type="percentage">
            <text:p>73.8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3.8427956475957" calcext:value-type="float">
            <text:p>73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Fiona</text:p>
          </table:table-cell>
          <table:table-cell table:style-name="ce8" office:value-type="string" calcext:value-type="string">
            <text:p>Coleman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9"/>
          <table:table-cell table:style-name="ce39" office:value-type="time" office:time-value="PT02H04M16S" calcext:value-type="time">
            <text:p>2:04:16</text:p>
          </table:table-cell>
          <table:table-cell table:style-name="ce32" office:value-type="percentage" office:value="0.744675412017167" calcext:value-type="percentage">
            <text:p>74.47%</text:p>
          </table:table-cell>
          <table:table-cell office:value-type="float" office:value="1" calcext:value-type="float">
            <text:p>1</text:p>
          </table:table-cell>
          <table:table-cell office:value-type="float" office:value="74.4675412017167" calcext:value-type="float">
            <text:p>74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ob</text:p>
          </table:table-cell>
          <table:table-cell table:style-name="ce5"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7"/>
          <table:table-cell table:style-name="ce28" office:value-type="time" office:time-value="PT01H25M31.3S" calcext:value-type="time">
            <text:p>1:25:31</text:p>
          </table:table-cell>
          <table:table-cell table:style-name="ce32" office:value-type="percentage" office:value="0.722662848011225" calcext:value-type="percentage">
            <text:p>72.2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2.2662848011225" calcext:value-type="float">
            <text:p>72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ameron</text:p>
          </table:table-cell>
          <table:table-cell table:style-name="ce9"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29"/>
          <table:table-cell table:style-name="ce28" office:value-type="time" office:time-value="PT04H49M13.7S" calcext:value-type="time">
            <text:p>4:49:14</text:p>
          </table:table-cell>
          <table:table-cell table:style-name="ce32" office:value-type="percentage" office:value="0.705405911131344" calcext:value-type="percentage">
            <text:p>70.5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0.5405911131344" calcext:value-type="float">
            <text:p>70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Richard</text:p>
          </table:table-cell>
          <table:table-cell table:style-name="ce13" office:value-type="string" calcext:value-type="string">
            <text:p>Collins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1"/>
          <table:table-cell table:style-name="ce41" office:value-type="time" office:time-value="PT04H17M10S" calcext:value-type="time">
            <text:p>4:17:10</text:p>
          </table:table-cell>
          <table:table-cell table:style-name="ce40" office:value-type="percentage" office:value="0.639144531950745" calcext:value-type="percentage">
            <text:p>63.91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3.9144531950745" calcext:value-type="float">
            <text:p>63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Valerie</text:p>
          </table:table-cell>
          <table:table-cell table:style-name="ce10" office:value-type="string" calcext:value-type="string">
            <text:p>Collins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number-columns-repeated="17"/>
          <table:table-cell table:style-name="ce28" office:value-type="time" office:time-value="PT01H24M56.3S" calcext:value-type="time">
            <text:p>1:24:56</text:p>
          </table:table-cell>
          <table:table-cell table:style-name="ce32" office:value-type="percentage" office:value="0.727625899574201" calcext:value-type="percentage">
            <text:p>72.7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2.7625899574201" calcext:value-type="float">
            <text:p>72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Collopy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8" office:value-type="time" office:time-value="PT01H45M24S" calcext:value-type="time">
            <text:p>1:45:24</text:p>
          </table:table-cell>
          <table:table-cell table:style-name="ce30" office:value-type="percentage" office:value="0.582544212523719" calcext:value-type="percentage">
            <text:p>58.25%</text:p>
          </table:table-cell>
          <table:table-cell table:number-columns-repeated="36"/>
          <table:table-cell table:style-name="ce39" office:value-type="time" office:time-value="PT02H35M12.9S" calcext:value-type="time">
            <text:p>2:35:13</text:p>
          </table:table-cell>
          <table:table-cell table:style-name="ce32" office:value-type="percentage" office:value="0.596194512128338" calcext:value-type="percentage">
            <text:p>59.62%</text:p>
          </table:table-cell>
          <table:table-cell office:value-type="float" office:value="2" calcext:value-type="float">
            <text:p>2</text:p>
          </table:table-cell>
          <table:table-cell office:value-type="float" office:value="117.873872465206" calcext:value-type="float">
            <text:p>117.87</text:p>
          </table:table-cell>
          <table:table-cell office:value-type="float" office:value="58.9369362326029" calcext:value-type="float">
            <text:p>58.9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arol</text:p>
          </table:table-cell>
          <table:table-cell table:style-name="ce8" office:value-type="string" calcext:value-type="string">
            <text:p>Comeau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28" office:value-type="time" office:time-value="PT01H48M41S" calcext:value-type="time">
            <text:p>1:48:41</text:p>
          </table:table-cell>
          <table:table-cell table:style-name="ce30" office:value-type="percentage" office:value="0.564945499156571" calcext:value-type="percentage">
            <text:p>56.4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6.4945499156571" calcext:value-type="float">
            <text:p>56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Comeau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28" office:value-type="time" office:time-value="PT01H33M44S" calcext:value-type="time">
            <text:p>1:33:44</text:p>
          </table:table-cell>
          <table:table-cell table:style-name="ce30" office:value-type="percentage" office:value="0.655051493598862" calcext:value-type="percentage">
            <text:p>65.5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5.5051493598862" calcext:value-type="float">
            <text:p>65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rk</text:p>
          </table:table-cell>
          <table:table-cell table:style-name="ce6" office:value-type="string" calcext:value-type="string">
            <text:p>Conkli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1"/>
          <table:table-cell table:style-name="ce28" office:value-type="time" office:time-value="PT02H35M44.4S" calcext:value-type="time">
            <text:p>2:35:44</text:p>
          </table:table-cell>
          <table:table-cell table:style-name="ce32" office:value-type="percentage" office:value="0.720442189289842" calcext:value-type="percentage">
            <text:p>72.0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2.0442189289842" calcext:value-type="float">
            <text:p>72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Ryan</text:p>
          </table:table-cell>
          <table:table-cell table:style-name="ce13" office:value-type="string" calcext:value-type="string">
            <text:p>Conlon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1"/>
          <table:table-cell table:style-name="ce41" office:value-type="time" office:time-value="PT04H43M12S" calcext:value-type="time">
            <text:p>4:43:12</text:p>
          </table:table-cell>
          <table:table-cell table:style-name="ce40" office:value-type="percentage" office:value="0.580390779661017" calcext:value-type="percentage">
            <text:p>58.04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8.0390779661017" calcext:value-type="float">
            <text:p>58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y</text:p>
          </table:table-cell>
          <table:table-cell table:style-name="ce8" office:value-type="string" calcext:value-type="string">
            <text:p>Connolly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table:style-name="ce28" office:value-type="time" office:time-value="PT02H47M24S" calcext:value-type="time">
            <text:p>2:47:24</text:p>
          </table:table-cell>
          <table:table-cell table:style-name="ce32" office:value-type="percentage" office:value="0.596176860215054" calcext:value-type="percentage">
            <text:p>59.6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9.6176860215054" calcext:value-type="float">
            <text:p>59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c</text:p>
          </table:table-cell>
          <table:table-cell table:style-name="ce9" office:value-type="string" calcext:value-type="string">
            <text:p>Conti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5"/>
          <table:table-cell table:style-name="ce28" office:value-type="time" office:time-value="PT02H49M42.6S" calcext:value-type="time">
            <text:p>2:49:43</text:p>
          </table:table-cell>
          <table:table-cell table:style-name="ce32" office:value-type="percentage" office:value="0.516695181191444" calcext:value-type="percentage">
            <text:p>51.67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1.6695181191444" calcext:value-type="float">
            <text:p>51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Nancy E</text:p>
          </table:table-cell>
          <table:table-cell table:style-name="ce10" office:value-type="string" calcext:value-type="string">
            <text:p>Cook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17"/>
          <table:table-cell table:style-name="ce28" office:value-type="time" office:time-value="PT01H33M35.9S" calcext:value-type="time">
            <text:p>1:33:36</text:p>
          </table:table-cell>
          <table:table-cell table:style-name="ce32" office:value-type="percentage" office:value="0.66030375754554" calcext:value-type="percentage">
            <text:p>66.0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6.030375754554" calcext:value-type="float">
            <text:p>66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rbett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9"/>
          <table:table-cell table:style-name="ce28" office:value-type="time" office:time-value="PT01H14M45S" calcext:value-type="time">
            <text:p>1:14:45</text:p>
          </table:table-cell>
          <table:table-cell table:style-name="ce32" office:value-type="percentage" office:value="0.713267157190635" calcext:value-type="percentage">
            <text:p>71.3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1.3267157190635" calcext:value-type="float">
            <text:p>71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Pamela</text:p>
          </table:table-cell>
          <table:table-cell table:style-name="ce12" office:value-type="string" calcext:value-type="string">
            <text:p>Corkery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48</text:p>
          </table:table-cell>
          <table:table-cell table:number-columns-repeated="7"/>
          <table:table-cell table:style-name="ce36" office:value-type="time" office:time-value="PT05H00M59.1S" calcext:value-type="time">
            <text:p>5:00:59 </text:p>
          </table:table-cell>
          <table:table-cell table:style-name="ce32" office:value-type="percentage" office:value="0.474143229745004" calcext:value-type="percentage">
            <text:p>47.41%</text:p>
          </table:table-cell>
          <table:table-cell table:number-columns-repeated="8"/>
          <table:table-cell table:style-name="ce28" office:value-type="time" office:time-value="PT02H18M32.9S" calcext:value-type="time">
            <text:p>2:18:33</text:p>
          </table:table-cell>
          <table:table-cell table:style-name="ce32" office:value-type="percentage" office:value="0.446077767325482" calcext:value-type="percentage">
            <text:p>44.61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92.0220997070486" calcext:value-type="float">
            <text:p>92.02</text:p>
          </table:table-cell>
          <table:table-cell office:value-type="float" office:value="46.0110498535243" calcext:value-type="float">
            <text:p>46.0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Corradino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table:style-name="ce28" office:value-type="time" office:time-value="PT01H26M27S" calcext:value-type="time">
            <text:p>1:26:27</text:p>
          </table:table-cell>
          <table:table-cell table:style-name="ce32" office:value-type="percentage" office:value="0.616734759976865" calcext:value-type="percentage">
            <text:p>61.6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6734759976865" calcext:value-type="float">
            <text:p>61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im</text:p>
          </table:table-cell>
          <table:table-cell table:style-name="ce6" office:value-type="string" calcext:value-type="string">
            <text:p>Corrig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8" office:value-type="time" office:time-value="PT02H21M08.6S" calcext:value-type="time">
            <text:p>2:21:09</text:p>
          </table:table-cell>
          <table:table-cell table:style-name="ce32" office:value-type="percentage" office:value="0.794948396854262" calcext:value-type="percentage">
            <text:p>79.4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9.4948396854262" calcext:value-type="float">
            <text:p>79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8" office:value-type="time" office:time-value="PT01H28M01S" calcext:value-type="time">
            <text:p>1:28:01</text:p>
          </table:table-cell>
          <table:table-cell table:style-name="ce30" office:value-type="percentage" office:value="0.697596970270782" calcext:value-type="percentage">
            <text:p>69.76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9.7596970270782" calcext:value-type="float">
            <text:p>69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yle</text:p>
          </table:table-cell>
          <table:table-cell table:style-name="ce8" office:value-type="string" calcext:value-type="string">
            <text:p>Cote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9"/>
          <table:table-cell table:style-name="ce28" office:value-type="time" office:time-value="PT01H27M32S" calcext:value-type="time">
            <text:p>1:27:32</text:p>
          </table:table-cell>
          <table:table-cell table:style-name="ce32" office:value-type="percentage" office:value="0.609101904036558" calcext:value-type="percentage">
            <text:p>60.9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0.9101904036558" calcext:value-type="float">
            <text:p>60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Nicholas</text:p>
          </table:table-cell>
          <table:table-cell table:style-name="ce9" office:value-type="string" calcext:value-type="string">
            <text:p>Cott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9"/>
          <table:table-cell table:style-name="ce39" office:value-type="time" office:time-value="PT01H37M08.1S" calcext:value-type="time">
            <text:p>1:37:08</text:p>
          </table:table-cell>
          <table:table-cell table:style-name="ce32" office:value-type="percentage" office:value="0.952677523034951" calcext:value-type="percentage">
            <text:p>95.27%</text:p>
          </table:table-cell>
          <table:table-cell office:value-type="float" office:value="1" calcext:value-type="float">
            <text:p>1</text:p>
          </table:table-cell>
          <table:table-cell office:value-type="float" office:value="95.2677523034951" calcext:value-type="float">
            <text:p>95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vin</text:p>
          </table:table-cell>
          <table:table-cell table:style-name="ce18" office:value-type="string" calcext:value-type="string">
            <text:p>Coughli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table:style-name="ce28" office:value-type="time" office:time-value="PT02H25M58S" calcext:value-type="time">
            <text:p>2:25:58</text:p>
          </table:table-cell>
          <table:table-cell table:style-name="ce32" office:value-type="percentage" office:value="0.809888127883078" calcext:value-type="percentage">
            <text:p>80.9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0.9888127883078" calcext:value-type="float">
            <text:p>80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Lisa</text:p>
          </table:table-cell>
          <table:table-cell table:style-name="ce19" office:value-type="string" calcext:value-type="string">
            <text:p>Courtemanche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28" office:value-type="time" office:time-value="PT04H11M04S" calcext:value-type="time">
            <text:p>4:11:04</text:p>
          </table:table-cell>
          <table:table-cell table:style-name="ce32" office:value-type="percentage" office:value="0.470857688794477" calcext:value-type="percentage">
            <text:p>47.09%</text:p>
          </table:table-cell>
          <table:table-cell table:number-columns-repeated="4"/>
          <table:table-cell table:style-name="ce28" office:value-type="time" office:time-value="PT03H36M37.6S" calcext:value-type="time">
            <text:p>3:36:38</text:p>
          </table:table-cell>
          <table:table-cell table:style-name="ce32" office:value-type="percentage" office:value="0.517949467101619" calcext:value-type="percentage">
            <text:p>51.79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98.8807155896096" calcext:value-type="float">
            <text:p>98.88</text:p>
          </table:table-cell>
          <table:table-cell office:value-type="float" office:value="49.4403577948048" calcext:value-type="float">
            <text:p>49.4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mily</text:p>
          </table:table-cell>
          <table:table-cell table:style-name="ce8" office:value-type="string" calcext:value-type="string">
            <text:p>Cousens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25"/>
          <table:table-cell table:style-name="ce28" office:value-type="time" office:time-value="PT05H26M40S" calcext:value-type="time">
            <text:p>5:26:40</text:p>
          </table:table-cell>
          <table:table-cell table:style-name="ce32" office:value-type="percentage" office:value="0.752908114285714" calcext:value-type="percentage">
            <text:p>75.2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5.2908114285714" calcext:value-type="float">
            <text:p>75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shley</text:p>
          </table:table-cell>
          <table:table-cell table:style-name="ce10" office:value-type="string" calcext:value-type="string">
            <text:p>Coutu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17"/>
          <table:table-cell table:style-name="ce28" office:value-type="time" office:time-value="PT02H33M09.4S" calcext:value-type="time">
            <text:p>2:33:09</text:p>
          </table:table-cell>
          <table:table-cell table:style-name="ce32" office:value-type="percentage" office:value="0.403530140379132" calcext:value-type="percentage">
            <text:p>40.3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0.3530140379132" calcext:value-type="float">
            <text:p>40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d</text:p>
          </table:table-cell>
          <table:table-cell office:value-type="string" calcext:value-type="string">
            <text:p>Cowles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28" office:value-type="time" office:time-value="PT02H16M18S" calcext:value-type="time">
            <text:p>2:16:18</text:p>
          </table:table-cell>
          <table:table-cell table:style-name="ce32" office:value-type="percentage" office:value="0.732208410858401" calcext:value-type="percentage">
            <text:p>73.22%</text:p>
          </table:table-cell>
          <table:table-cell table:style-name="ce28" office:value-type="time" office:time-value="PT03H17M27S" calcext:value-type="time">
            <text:p>3:17:27</text:p>
          </table:table-cell>
          <table:table-cell table:style-name="ce32" office:value-type="percentage" office:value="0.598716993669283" calcext:value-type="percentage">
            <text:p>59.87%</text:p>
          </table:table-cell>
          <table:table-cell table:style-name="ce36" office:value-type="time" office:time-value="PT03H26M10.5S" calcext:value-type="time">
            <text:p>3:26:11 </text:p>
          </table:table-cell>
          <table:table-cell table:style-name="ce32" office:value-type="percentage" office:value="0.692178974195707" calcext:value-type="percentage">
            <text:p>69.22%</text:p>
          </table:table-cell>
          <table:table-cell table:number-columns-repeated="2"/>
          <table:table-cell table:style-name="ce28" office:value-type="time" office:time-value="PT02H28M19.7S" calcext:value-type="time">
            <text:p>2:28:20</text:p>
          </table:table-cell>
          <table:table-cell table:style-name="ce32" office:value-type="percentage" office:value="0.756441227636887" calcext:value-type="percentage">
            <text:p>75.64%</text:p>
          </table:table-cell>
          <table:table-cell table:style-name="ce39" office:value-type="time" office:time-value="PT02H38M46S" calcext:value-type="time">
            <text:p>2:38:46</text:p>
          </table:table-cell>
          <table:table-cell table:style-name="ce40" office:value-type="percentage" office:value="0.634474037371404" calcext:value-type="percentage">
            <text:p>63.45%</text:p>
          </table:table-cell>
          <table:table-cell table:style-name="ce28" office:value-type="time" office:time-value="PT02H23M27.8S" calcext:value-type="time">
            <text:p>2:23:28</text:p>
          </table:table-cell>
          <table:table-cell table:style-name="ce32" office:value-type="percentage" office:value="0.611224744069332" calcext:value-type="percentage">
            <text:p>61.12%</text:p>
          </table:table-cell>
          <table:table-cell table:style-name="ce28" office:value-type="time" office:time-value="PT01H33M20.3S" calcext:value-type="time">
            <text:p>1:33:20</text:p>
          </table:table-cell>
          <table:table-cell table:style-name="ce32" office:value-type="percentage" office:value="0.662143076620895" calcext:value-type="percentage">
            <text:p>66.21%</text:p>
          </table:table-cell>
          <table:table-cell table:style-name="ce28" office:value-type="time" office:time-value="PT01H14M35S" calcext:value-type="time">
            <text:p>1:14:35</text:p>
          </table:table-cell>
          <table:table-cell table:style-name="ce32" office:value-type="percentage" office:value="0.694972059888268" calcext:value-type="percentage">
            <text:p>69.50%</text:p>
          </table:table-cell>
          <table:table-cell table:style-name="ce41" office:value-type="time" office:time-value="PT04H05M27S" calcext:value-type="time">
            <text:p>4:05:27</text:p>
          </table:table-cell>
          <table:table-cell table:style-name="ce40" office:value-type="percentage" office:value="0.66965438500713" calcext:value-type="percentage">
            <text:p>66.97%</text:p>
          </table:table-cell>
          <table:table-cell table:style-name="ce28" office:value-type="time" office:time-value="PT02H35M18S" calcext:value-type="time">
            <text:p>2:35:18</text:p>
          </table:table-cell>
          <table:table-cell table:style-name="ce32" office:value-type="percentage" office:value="0.666022717321314" calcext:value-type="percentage">
            <text:p>66.60%</text:p>
          </table:table-cell>
          <table:table-cell table:number-columns-repeated="6"/>
          <table:table-cell table:style-name="ce28" office:value-type="time" office:time-value="PT02H05M56S" calcext:value-type="time">
            <text:p>2:05:56</text:p>
          </table:table-cell>
          <table:table-cell table:style-name="ce32" office:value-type="percentage" office:value="0.645844573848597" calcext:value-type="percentage">
            <text:p>64.58%</text:p>
          </table:table-cell>
          <table:table-cell table:number-columns-repeated="2"/>
          <table:table-cell table:style-name="ce42" office:value-type="string" calcext:value-type="string">
            <text:p>2:13:31</text:p>
          </table:table-cell>
          <table:table-cell table:style-name="ce43" office:value-type="percentage" office:value="0.651853649232306" calcext:value-type="percentage">
            <text:p>65.19%</text:p>
          </table:table-cell>
          <table:table-cell table:style-name="ce44" office:value-type="time" office:time-value="PT01H29M00.836999891S" calcext:value-type="time">
            <text:p>1:29:01</text:p>
          </table:table-cell>
          <table:table-cell table:style-name="ce32" office:value-type="percentage" office:value="0.713372589367083" calcext:value-type="percentage">
            <text:p>71.34%</text:p>
          </table:table-cell>
          <table:table-cell table:style-name="ce39" office:value-type="time" office:time-value="PT02H10M09.7S" calcext:value-type="time">
            <text:p>2:10:10</text:p>
          </table:table-cell>
          <table:table-cell table:style-name="ce32" office:value-type="percentage" office:value="0.710949187804909" calcext:value-type="percentage">
            <text:p>71.09%</text:p>
          </table:table-cell>
          <table:table-cell office:value-type="float" office:value="14" calcext:value-type="float">
            <text:p>14</text:p>
          </table:table-cell>
          <table:table-cell office:value-type="float" office:value="944.005662689152" calcext:value-type="float">
            <text:p>944.01</text:p>
          </table:table-cell>
          <table:table-cell office:value-type="float" office:value="74.4324819247644" calcext:value-type="float">
            <text:p>74.43</text:p>
          </table:table-cell>
          <table:table-cell office:value-type="float" office:value="73.4007409287457" calcext:value-type="float">
            <text:p>73.40</text:p>
          </table:table-cell>
          <table:table-cell office:value-type="float" office:value="72.824285391682" calcext:value-type="float">
            <text:p>72.82</text:p>
          </table:table-cell>
          <table:table-cell office:value-type="float" office:value="72.158869511111" calcext:value-type="float">
            <text:p>72.16</text:p>
          </table:table-cell>
          <table:table-cell office:value-type="float" office:value="71.6687074958543" calcext:value-type="float">
            <text:p>71.67</text:p>
          </table:table-cell>
        </table:table-row>
        <table:table-row table:style-name="ro1">
          <table:table-cell office:value-type="string" calcext:value-type="string">
            <text:p>Keegan</text:p>
          </table:table-cell>
          <table:table-cell office:value-type="string" calcext:value-type="string">
            <text:p>Cox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28" office:value-type="time" office:time-value="PT01H29M08S" calcext:value-type="time">
            <text:p>1:29:08</text:p>
          </table:table-cell>
          <table:table-cell table:style-name="ce30" office:value-type="percentage" office:value="0.688857442034405" calcext:value-type="percentage">
            <text:p>68.89%</text:p>
          </table:table-cell>
          <table:table-cell table:number-columns-repeated="6"/>
          <table:table-cell table:style-name="ce28" office:value-type="time" office:time-value="PT01H24M11S" calcext:value-type="time">
            <text:p>1:24:11</text:p>
          </table:table-cell>
          <table:table-cell table:style-name="ce32" office:value-type="percentage" office:value="0.63334056622451" calcext:value-type="percentage">
            <text:p>63.33%</text:p>
          </table:table-cell>
          <table:table-cell table:style-name="ce28" office:value-type="time" office:time-value="PT02H20M32.4S" calcext:value-type="time">
            <text:p>2:20:32</text:p>
          </table:table-cell>
          <table:table-cell table:style-name="ce32" office:value-type="percentage" office:value="0.798361082681087" calcext:value-type="percentage">
            <text:p>79.84%</text:p>
          </table:table-cell>
          <table:table-cell table:style-name="ce39" office:value-type="time" office:time-value="PT02H43M37S" calcext:value-type="time">
            <text:p>2:43:37</text:p>
          </table:table-cell>
          <table:table-cell table:style-name="ce40" office:value-type="percentage" office:value="0.615666668024855" calcext:value-type="percentage">
            <text:p>61.57%</text:p>
          </table:table-cell>
          <table:table-cell table:style-name="ce28" office:value-type="time" office:time-value="PT02H11M04.7S" calcext:value-type="time">
            <text:p>2:11:05</text:p>
          </table:table-cell>
          <table:table-cell table:style-name="ce32" office:value-type="percentage" office:value="0.668976610932394" calcext:value-type="percentage">
            <text:p>66.90%</text:p>
          </table:table-cell>
          <table:table-cell table:number-columns-repeated="16"/>
          <table:table-cell table:style-name="ce28" office:value-type="time" office:time-value="PT01H29M46.3S" calcext:value-type="time">
            <text:p>1:29:46</text:p>
          </table:table-cell>
          <table:table-cell table:style-name="ce32" office:value-type="percentage" office:value="0.690696803371517" calcext:value-type="percentage">
            <text:p>69.07%</text:p>
          </table:table-cell>
          <table:table-cell table:style-name="ce42" office:value-type="string" calcext:value-type="string">
            <text:p>2:12:18</text:p>
          </table:table-cell>
          <table:table-cell table:style-name="ce43" office:value-type="percentage" office:value="0.657848272108844" calcext:value-type="percentage">
            <text:p>65.78%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475.374744537761" calcext:value-type="float">
            <text:p>475.37</text:p>
          </table:table-cell>
          <table:table-cell office:value-type="float" office:value="74.4528943026302" calcext:value-type="float">
            <text:p>74.45</text:p>
          </table:table-cell>
          <table:table-cell office:value-type="float" office:value="72.5971776029003" calcext:value-type="float">
            <text:p>72.60</text:p>
          </table:table-cell>
          <table:table-cell office:value-type="float" office:value="71.1722984754851" calcext:value-type="float">
            <text:p>71.17</text:p>
          </table:table-cell>
          <table:table-cell office:value-type="float" office:value="70.0948042225649" calcext:value-type="float">
            <text:p>70.09</text:p>
          </table:table-cell>
          <table:table-cell office:value-type="float" office:value="68.9680129558793" calcext:value-type="float">
            <text:p>68.97</text:p>
          </table:table-cell>
        </table:table-row>
        <table:table-row table:style-name="ro1">
          <table:table-cell table:style-name="ce5" office:value-type="string" calcext:value-type="string">
            <text:p>Lincoln</text:p>
          </table:table-cell>
          <table:table-cell table:style-name="ce5" office:value-type="string" calcext:value-type="string">
            <text:p>Cox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7"/>
          <table:table-cell table:style-name="ce28" office:value-type="time" office:time-value="PT01H56M50.5S" calcext:value-type="time">
            <text:p>1:56:51</text:p>
          </table:table-cell>
          <table:table-cell table:style-name="ce32" office:value-type="percentage" office:value="0.52894941473504" calcext:value-type="percentage">
            <text:p>52.8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2.894941473504" calcext:value-type="float">
            <text:p>52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rendan</text:p>
          </table:table-cell>
          <table:table-cell table:style-name="ce18" office:value-type="string" calcext:value-type="string">
            <text:p>Coyl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table:style-name="ce28" office:value-type="time" office:time-value="PT03H40M50S" calcext:value-type="time">
            <text:p>3:40:50</text:p>
          </table:table-cell>
          <table:table-cell table:style-name="ce32" office:value-type="percentage" office:value="0.535320771622642" calcext:value-type="percentage">
            <text:p>53.5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3.5320771622642" calcext:value-type="float">
            <text:p>53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Matthew</text:p>
          </table:table-cell>
          <table:table-cell table:style-name="ce11" office:value-type="string" calcext:value-type="string">
            <text:p>Coz</text:p>
          </table:table-cell>
          <table:table-cell table:style-name="ce24"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7"/>
          <table:table-cell table:style-name="ce36" office:value-type="time" office:time-value="PT04H06M33.2S" calcext:value-type="time">
            <text:p>4:06:33 </text:p>
          </table:table-cell>
          <table:table-cell table:style-name="ce32" office:value-type="percentage" office:value="0.578819998397101" calcext:value-type="percentage">
            <text:p>57.88%</text:p>
          </table:table-cell>
          <table:table-cell table:number-columns-repeated="20"/>
          <table:table-cell table:style-name="ce28" office:value-type="time" office:time-value="PT07H08M53.9S" calcext:value-type="time">
            <text:p>7:08:54</text:p>
          </table:table-cell>
          <table:table-cell table:style-name="ce32" office:value-type="percentage" office:value="0.475691696944497" calcext:value-type="percentage">
            <text:p>47.57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05.45116953416" calcext:value-type="float">
            <text:p>105.45</text:p>
          </table:table-cell>
          <table:table-cell office:value-type="float" office:value="52.7255847670799" calcext:value-type="float">
            <text:p>52.7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phen</text:p>
          </table:table-cell>
          <table:table-cell table:style-name="ce9" office:value-type="string" calcext:value-type="string">
            <text:p>Craft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9"/>
          <table:table-cell table:style-name="ce39" office:value-type="time" office:time-value="PT02H18M11.5S" calcext:value-type="time">
            <text:p>2:18:12</text:p>
          </table:table-cell>
          <table:table-cell table:style-name="ce32" office:value-type="percentage" office:value="0.669637565217391" calcext:value-type="percentage">
            <text:p>66.96%</text:p>
          </table:table-cell>
          <table:table-cell office:value-type="float" office:value="1" calcext:value-type="float">
            <text:p>1</text:p>
          </table:table-cell>
          <table:table-cell office:value-type="float" office:value="66.9637565217391" calcext:value-type="float">
            <text:p>66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vin</text:p>
          </table:table-cell>
          <table:table-cell table:style-name="ce9" office:value-type="string" calcext:value-type="string">
            <text:p>Craig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7"/>
          <table:table-cell table:style-name="ce44" office:value-type="time" office:time-value="PT01H20M16.92499991S" calcext:value-type="time">
            <text:p>1:20:17</text:p>
          </table:table-cell>
          <table:table-cell table:style-name="ce32" office:value-type="percentage" office:value="0.790962433517413" calcext:value-type="percentage">
            <text:p>79.1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.0962433517413" calcext:value-type="float">
            <text:p>79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imothy</text:p>
          </table:table-cell>
          <table:table-cell table:style-name="ce9" office:value-type="string" calcext:value-type="string">
            <text:p>Craig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1"/>
          <table:table-cell table:style-name="ce28" office:value-type="time" office:time-value="PT01H42M37S" calcext:value-type="time">
            <text:p>1:42:37</text:p>
          </table:table-cell>
          <table:table-cell table:style-name="ce32" office:value-type="percentage" office:value="0.792594055546532" calcext:value-type="percentage">
            <text:p>79.2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9.2594055546532" calcext:value-type="float">
            <text:p>79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e</text:p>
          </table:table-cell>
          <table:table-cell table:style-name="ce9" office:value-type="string" calcext:value-type="string">
            <text:p>Crave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3"/>
          <table:table-cell table:style-name="ce28" office:value-type="time" office:time-value="PT02H05M30.5S" calcext:value-type="time">
            <text:p>2:05:31</text:p>
          </table:table-cell>
          <table:table-cell table:style-name="ce32" office:value-type="percentage" office:value="0.494030966336897" calcext:value-type="percentage">
            <text:p>49.4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9.4030966336897" calcext:value-type="float">
            <text:p>49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ifer</text:p>
          </table:table-cell>
          <table:table-cell table:style-name="ce8" office:value-type="string" calcext:value-type="string">
            <text:p>Cravinho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3"/>
          <table:table-cell table:style-name="ce28" office:value-type="time" office:time-value="PT03H33M29S" calcext:value-type="time">
            <text:p>3:33:29</text:p>
          </table:table-cell>
          <table:table-cell table:style-name="ce32" office:value-type="percentage" office:value="0.48450305878679" calcext:value-type="percentage">
            <text:p>48.4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8.450305878679" calcext:value-type="float">
            <text:p>48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achel</text:p>
          </table:table-cell>
          <table:table-cell table:style-name="ce8" office:value-type="string" calcext:value-type="string">
            <text:p>Crawford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28" office:value-type="time" office:time-value="PT01H50M07S" calcext:value-type="time">
            <text:p>1:50:07</text:p>
          </table:table-cell>
          <table:table-cell table:style-name="ce30" office:value-type="percentage" office:value="0.55759188739216" calcext:value-type="percentage">
            <text:p>55.76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5.759188739216" calcext:value-type="float">
            <text:p>55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iobhan</text:p>
          </table:table-cell>
          <table:table-cell table:style-name="ce8" office:value-type="string" calcext:value-type="string">
            <text:p>Creedon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39"/>
          <table:table-cell table:style-name="ce39" office:value-type="time" office:time-value="PT02H02M49S" calcext:value-type="time">
            <text:p>2:02:49</text:p>
          </table:table-cell>
          <table:table-cell table:style-name="ce32" office:value-type="percentage" office:value="0.753467210204912" calcext:value-type="percentage">
            <text:p>75.35%</text:p>
          </table:table-cell>
          <table:table-cell office:value-type="float" office:value="1" calcext:value-type="float">
            <text:p>1</text:p>
          </table:table-cell>
          <table:table-cell office:value-type="float" office:value="75.3467210204912" calcext:value-type="float">
            <text:p>75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iam</text:p>
          </table:table-cell>
          <table:table-cell office:value-type="string" calcext:value-type="string">
            <text:p>Crega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13"/>
          <table:table-cell table:style-name="ce39" office:value-type="time" office:time-value="PT01H40M44S" calcext:value-type="time">
            <text:p>1:40:44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20"/>
          <table:table-cell table:style-name="ce42" office:value-type="string" calcext:value-type="string">
            <text:p>1:33:33</text:p>
          </table:table-cell>
          <table:table-cell table:style-name="ce43" office:value-type="percentage" office:value="0.930340207375735" calcext:value-type="percentage">
            <text:p>93.03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93.034020737573" calcext:value-type="float">
            <text:p>193.03</text:p>
          </table:table-cell>
          <table:table-cell office:value-type="float" office:value="96.5170103687867" calcext:value-type="float">
            <text:p>96.5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chael</text:p>
          </table:table-cell>
          <table:table-cell table:style-name="ce6" office:value-type="string" calcext:value-type="string">
            <text:p>Croft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1"/>
          <table:table-cell table:style-name="ce28" office:value-type="time" office:time-value="PT02H20M22.1S" calcext:value-type="time">
            <text:p>2:20:22</text:p>
          </table:table-cell>
          <table:table-cell table:style-name="ce32" office:value-type="percentage" office:value="0.79933745664383" calcext:value-type="percentage">
            <text:p>79.9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9.933745664383" calcext:value-type="float">
            <text:p>79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e</text:p>
          </table:table-cell>
          <table:table-cell table:style-name="ce6" office:value-type="string" calcext:value-type="string">
            <text:p>Croni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1"/>
          <table:table-cell table:style-name="ce28" office:value-type="time" office:time-value="PT02H22M01.3S" calcext:value-type="time">
            <text:p>2:22:01</text:p>
          </table:table-cell>
          <table:table-cell table:style-name="ce32" office:value-type="percentage" office:value="0.790032036614132" calcext:value-type="percentage">
            <text:p>79.0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9.0032036614132" calcext:value-type="float">
            <text:p>79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imothy</text:p>
          </table:table-cell>
          <table:table-cell table:style-name="ce5" office:value-type="string" calcext:value-type="string">
            <text:p>Croni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7"/>
          <table:table-cell table:style-name="ce28" office:value-type="time" office:time-value="PT01H08M52.8S" calcext:value-type="time">
            <text:p>1:08:53</text:p>
          </table:table-cell>
          <table:table-cell table:style-name="ce32" office:value-type="percentage" office:value="0.897260905923345" calcext:value-type="percentage">
            <text:p>89.7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9.7260905923345" calcext:value-type="float">
            <text:p>89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odd</text:p>
          </table:table-cell>
          <table:table-cell table:style-name="ce5" office:value-type="string" calcext:value-type="string">
            <text:p>Crook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7"/>
          <table:table-cell table:style-name="ce28" office:value-type="time" office:time-value="PT01H37M01.4S" calcext:value-type="time">
            <text:p>1:37:01</text:p>
          </table:table-cell>
          <table:table-cell table:style-name="ce32" office:value-type="percentage" office:value="0.636994515408665" calcext:value-type="percentage">
            <text:p>63.7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3.6994515408665" calcext:value-type="float">
            <text:p>63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atie</text:p>
          </table:table-cell>
          <table:table-cell table:style-name="ce10" office:value-type="string" calcext:value-type="string">
            <text:p>Crow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7"/>
          <table:table-cell table:style-name="ce28" office:value-type="time" office:time-value="PT01H54M04.3S" calcext:value-type="time">
            <text:p>1:54:04</text:p>
          </table:table-cell>
          <table:table-cell table:style-name="ce32" office:value-type="percentage" office:value="0.541793882792981" calcext:value-type="percentage">
            <text:p>54.1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4.1793882792981" calcext:value-type="float">
            <text:p>54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tthew</text:p>
          </table:table-cell>
          <table:table-cell table:style-name="ce5" office:value-type="string" calcext:value-type="string">
            <text:p>Crow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7"/>
          <table:table-cell table:style-name="ce28" office:value-type="time" office:time-value="PT01H30M03.9S" calcext:value-type="time">
            <text:p>1:30:04</text:p>
          </table:table-cell>
          <table:table-cell table:style-name="ce32" office:value-type="percentage" office:value="0.686208085271748" calcext:value-type="percentage">
            <text:p>68.6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8.6208085271748" calcext:value-type="float">
            <text:p>68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chael</text:p>
          </table:table-cell>
          <table:table-cell table:style-name="ce18" office:value-type="string" calcext:value-type="string">
            <text:p>Crutchle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28" office:value-type="time" office:time-value="PT03H14M27S" calcext:value-type="time">
            <text:p>3:14:27</text:p>
          </table:table-cell>
          <table:table-cell table:style-name="ce32" office:value-type="percentage" office:value="0.607954077654924" calcext:value-type="percentage">
            <text:p>60.80%</text:p>
          </table:table-cell>
          <table:table-cell table:number-columns-repeated="10"/>
          <table:table-cell table:style-name="ce28" office:value-type="time" office:time-value="PT01H39M52.1S" calcext:value-type="time">
            <text:p>1:39:52</text:p>
          </table:table-cell>
          <table:table-cell table:style-name="ce32" office:value-type="percentage" office:value="0.618848128702792" calcext:value-type="percentage">
            <text:p>61.88%</text:p>
          </table:table-cell>
          <table:table-cell table:number-columns-repeated="10"/>
          <table:table-cell table:style-name="ce28" office:value-type="time" office:time-value="PT05H57M01.2S" calcext:value-type="time">
            <text:p>5:57:01</text:p>
          </table:table-cell>
          <table:table-cell table:style-name="ce32" office:value-type="percentage" office:value="0.571462035740295" calcext:value-type="percentage">
            <text:p>57.15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79.826424209801" calcext:value-type="float">
            <text:p>179.83</text:p>
          </table:table-cell>
          <table:table-cell office:value-type="float" office:value="61.3401103178858" calcext:value-type="float">
            <text:p>61.34</text:p>
          </table:table-cell>
          <table:table-cell office:value-type="float" office:value="59.942141403267" calcext:value-type="float">
            <text:p>59.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my</text:p>
          </table:table-cell>
          <table:table-cell table:style-name="ce8" office:value-type="string" calcext:value-type="string">
            <text:p>Crysler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23"/>
          <table:table-cell table:style-name="ce28" office:value-type="time" office:time-value="PT03H30M44S" calcext:value-type="time">
            <text:p>3:30:44</text:p>
          </table:table-cell>
          <table:table-cell table:style-name="ce32" office:value-type="percentage" office:value="0.490825662764948" calcext:value-type="percentage">
            <text:p>49.0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9.0825662764948" calcext:value-type="float">
            <text:p>49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phen</text:p>
          </table:table-cell>
          <table:table-cell table:style-name="ce9" office:value-type="string" calcext:value-type="string">
            <text:p>Cuddy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29"/>
          <table:table-cell table:style-name="ce28" office:value-type="time" office:time-value="PT06H11M14S" calcext:value-type="time">
            <text:p>6:11:14</text:p>
          </table:table-cell>
          <table:table-cell table:style-name="ce32" office:value-type="percentage" office:value="0.549582587770495" calcext:value-type="percentage">
            <text:p>54.9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4.9582587770495" calcext:value-type="float">
            <text:p>54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olleen</text:p>
          </table:table-cell>
          <table:table-cell table:style-name="ce8" office:value-type="string" calcext:value-type="string">
            <text:p>Cummings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8" office:value-type="time" office:time-value="PT01H37M03S" calcext:value-type="time">
            <text:p>1:37:03</text:p>
          </table:table-cell>
          <table:table-cell table:style-name="ce30" office:value-type="percentage" office:value="0.632665224111283" calcext:value-type="percentage">
            <text:p>63.2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3.2665224111283" calcext:value-type="float">
            <text:p>63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oug</text:p>
          </table:table-cell>
          <table:table-cell office:value-type="string" calcext:value-type="string">
            <text:p>Cumming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28" office:value-type="time" office:time-value="PT01H31M08S" calcext:value-type="time">
            <text:p>1:31:08</text:p>
          </table:table-cell>
          <table:table-cell table:style-name="ce30" office:value-type="percentage" office:value="0.673739868324799" calcext:value-type="percentage">
            <text:p>67.37%</text:p>
          </table:table-cell>
          <table:table-cell table:number-columns-repeated="16"/>
          <table:table-cell table:style-name="ce28" office:value-type="time" office:time-value="PT02H01M40S" calcext:value-type="time">
            <text:p>2:01:40</text:p>
          </table:table-cell>
          <table:table-cell table:style-name="ce32" office:value-type="percentage" office:value="0.426027392876712" calcext:value-type="percentage">
            <text:p>42.60%</text:p>
          </table:table-cell>
          <table:table-cell table:style-name="ce32" table:number-columns-repeated="2"/>
          <table:table-cell table:number-columns-repeated="8"/>
          <table:table-cell table:style-name="ce28" office:value-type="time" office:time-value="PT02H10M56S" calcext:value-type="time">
            <text:p>2:10:56</text:p>
          </table:table-cell>
          <table:table-cell table:style-name="ce32" office:value-type="percentage" office:value="0.621175967413442" calcext:value-type="percentage">
            <text:p>62.12%</text:p>
          </table:table-cell>
          <table:table-cell table:style-name="ce28" office:value-type="time" office:time-value="PT01H29M18.5S" calcext:value-type="time">
            <text:p>1:29:19</text:p>
          </table:table-cell>
          <table:table-cell table:style-name="ce32" office:value-type="percentage" office:value="0.694280151534944" calcext:value-type="percentage">
            <text:p>69.43%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241.52233801499" calcext:value-type="float">
            <text:p>241.52</text:p>
          </table:table-cell>
          <table:table-cell office:value-type="float" office:value="68.4010009929872" calcext:value-type="float">
            <text:p>68.40</text:p>
          </table:table-cell>
          <table:table-cell office:value-type="float" office:value="66.3065329091062" calcext:value-type="float">
            <text:p>66.31</text:p>
          </table:table-cell>
          <table:table-cell office:value-type="float" office:value="60.3805845037474" calcext:value-type="float">
            <text:p>60.38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Pete</text:p>
          </table:table-cell>
          <table:table-cell table:style-name="ce13" office:value-type="string" calcext:value-type="string">
            <text:p>Cummings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1"/>
          <table:table-cell table:style-name="ce41" office:value-type="time" office:time-value="PT06H03M01S" calcext:value-type="time">
            <text:p>6:03:01</text:p>
          </table:table-cell>
          <table:table-cell table:style-name="ce40" office:value-type="percentage" office:value="0.452779951701024" calcext:value-type="percentage">
            <text:p>45.2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5.2779951701024" calcext:value-type="float">
            <text:p>45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ke</text:p>
          </table:table-cell>
          <table:table-cell table:style-name="ce6" office:value-type="string" calcext:value-type="string">
            <text:p>Cunningham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1"/>
          <table:table-cell table:style-name="ce28" office:value-type="time" office:time-value="PT02H50M54S" calcext:value-type="time">
            <text:p>2:50:54</text:p>
          </table:table-cell>
          <table:table-cell table:style-name="ce32" office:value-type="percentage" office:value="0.656534034874196" calcext:value-type="percentage">
            <text:p>65.6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5.6534034874196" calcext:value-type="float">
            <text:p>65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Cunningham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9"/>
          <table:table-cell table:style-name="ce28" office:value-type="time" office:time-value="PT01H01M13S" calcext:value-type="time">
            <text:p>1:01:13</text:p>
          </table:table-cell>
          <table:table-cell table:style-name="ce32" office:value-type="percentage" office:value="0.870951048189491" calcext:value-type="percentage">
            <text:p>87.1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7.0951048189491" calcext:value-type="float">
            <text:p>87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lyn</text:p>
          </table:table-cell>
          <table:table-cell table:style-name="ce8" office:value-type="string" calcext:value-type="string">
            <text:p>Curitomay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29"/>
          <table:table-cell table:style-name="ce28" office:value-type="time" office:time-value="PT06H09M16.3S" calcext:value-type="time">
            <text:p>6:09:16</text:p>
          </table:table-cell>
          <table:table-cell table:style-name="ce32" office:value-type="percentage" office:value="0.552502112717376" calcext:value-type="percentage">
            <text:p>55.2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5.2502112717376" calcext:value-type="float">
            <text:p>55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Curran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8" office:value-type="time" office:time-value="PT01H11M24S" calcext:value-type="time">
            <text:p>1:11:24</text:p>
          </table:table-cell>
          <table:table-cell table:style-name="ce30" office:value-type="percentage" office:value="0.859946218487395" calcext:value-type="percentage">
            <text:p>85.9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5.9946218487395" calcext:value-type="float">
            <text:p>85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ichelle</text:p>
          </table:table-cell>
          <table:table-cell table:style-name="ce10" office:value-type="string" calcext:value-type="string">
            <text:p>Currier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11"/>
          <table:table-cell table:style-name="ce28" office:value-type="time" office:time-value="PT02H35M15.8S" calcext:value-type="time">
            <text:p>2:35:16</text:p>
          </table:table-cell>
          <table:table-cell table:style-name="ce32" office:value-type="percentage" office:value="0.722653985014706" calcext:value-type="percentage">
            <text:p>72.2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2.2653985014706" calcext:value-type="float">
            <text:p>72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rah</text:p>
          </table:table-cell>
          <table:table-cell table:style-name="ce8" office:value-type="string" calcext:value-type="string">
            <text:p>Curry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9"/>
          <table:table-cell table:style-name="ce39" office:value-type="time" office:time-value="PT02H35M55.6S" calcext:value-type="time">
            <text:p>2:35:56</text:p>
          </table:table-cell>
          <table:table-cell table:style-name="ce32" office:value-type="percentage" office:value="0.593473413998033" calcext:value-type="percentage">
            <text:p>59.35%</text:p>
          </table:table-cell>
          <table:table-cell office:value-type="float" office:value="1" calcext:value-type="float">
            <text:p>1</text:p>
          </table:table-cell>
          <table:table-cell office:value-type="float" office:value="59.3473413998033" calcext:value-type="float">
            <text:p>59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Cyrie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8" office:value-type="time" office:time-value="PT01H46M28S" calcext:value-type="time">
            <text:p>1:46:28</text:p>
          </table:table-cell>
          <table:table-cell table:style-name="ce30" office:value-type="percentage" office:value="0.576707827175955" calcext:value-type="percentage">
            <text:p>57.6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7.6707827175955" calcext:value-type="float">
            <text:p>57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drienne</text:p>
          </table:table-cell>
          <table:table-cell table:style-name="ce8" office:value-type="string" calcext:value-type="string">
            <text:p>Cyrulik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3"/>
          <table:table-cell table:style-name="ce28" office:value-type="time" office:time-value="PT01H19M49.3S" calcext:value-type="time">
            <text:p>1:19:49</text:p>
          </table:table-cell>
          <table:table-cell table:style-name="ce32" office:value-type="percentage" office:value="0.776794143611801" calcext:value-type="percentage">
            <text:p>77.6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7.6794143611801" calcext:value-type="float">
            <text:p>77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sa</text:p>
          </table:table-cell>
          <table:table-cell table:style-name="ce8" office:value-type="string" calcext:value-type="string">
            <text:p>Daab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style-name="ce28" office:value-type="time" office:time-value="PT02H01M24S" calcext:value-type="time">
            <text:p>2:01:24</text:p>
          </table:table-cell>
          <table:table-cell table:style-name="ce32" office:value-type="percentage" office:value="0.439182207578254" calcext:value-type="percentage">
            <text:p>43.9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3.9182207578254" calcext:value-type="float">
            <text:p>43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Daglish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8" office:value-type="time" office:time-value="PT01H07M31S" calcext:value-type="time">
            <text:p>1:07:31</text:p>
          </table:table-cell>
          <table:table-cell table:style-name="ce30" office:value-type="percentage" office:value="0.909407454949395" calcext:value-type="percentage">
            <text:p>90.9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90.9407454949395" calcext:value-type="float">
            <text:p>90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eff</text:p>
          </table:table-cell>
          <table:table-cell table:style-name="ce13" office:value-type="string" calcext:value-type="string">
            <text:p>Dagostino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1"/>
          <table:table-cell table:style-name="ce41" office:value-type="time" office:time-value="PT04H47M09S" calcext:value-type="time">
            <text:p>4:47:09</text:p>
          </table:table-cell>
          <table:table-cell table:style-name="ce40" office:value-type="percentage" office:value="0.572406995646874" calcext:value-type="percentage">
            <text:p>57.24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7.2406995646874" calcext:value-type="float">
            <text:p>57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Dal Moli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ce28" office:value-type="time" office:time-value="PT01H16M24S" calcext:value-type="time">
            <text:p>1:16:24</text:p>
          </table:table-cell>
          <table:table-cell table:style-name="ce32" office:value-type="percentage" office:value="0.697862827225131" calcext:value-type="percentage">
            <text:p>69.7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9.7862827225131" calcext:value-type="float">
            <text:p>69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aitlin</text:p>
          </table:table-cell>
          <table:table-cell table:style-name="ce10" office:value-type="string" calcext:value-type="string">
            <text:p>Daly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11"/>
          <table:table-cell table:style-name="ce28" office:value-type="time" office:time-value="PT02H50M54.7S" calcext:value-type="time">
            <text:p>2:50:55</text:p>
          </table:table-cell>
          <table:table-cell table:style-name="ce32" office:value-type="percentage" office:value="0.656489218953261" calcext:value-type="percentage">
            <text:p>65.6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5.6489218953261" calcext:value-type="float">
            <text:p>65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atrick</text:p>
          </table:table-cell>
          <table:table-cell table:style-name="ce9" office:value-type="string" calcext:value-type="string">
            <text:p>Daly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7"/>
          <table:table-cell table:style-name="ce44" office:value-type="time" office:time-value="PT01H07M58.102000058S" calcext:value-type="time">
            <text:p>1:07:58</text:p>
          </table:table-cell>
          <table:table-cell table:style-name="ce32" office:value-type="percentage" office:value="0.934259790448129" calcext:value-type="percentage">
            <text:p>93.4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3.4259790448129" calcext:value-type="float">
            <text:p>93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ob</text:p>
          </table:table-cell>
          <table:table-cell table:style-name="ce9" office:value-type="string" calcext:value-type="string">
            <text:p>Daly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37"/>
          <table:table-cell table:style-name="ce44" office:value-type="time" office:time-value="PT01H38M42.788999509S" calcext:value-type="time">
            <text:p>1:38:43</text:p>
          </table:table-cell>
          <table:table-cell table:style-name="ce32" office:value-type="percentage" office:value="0.64327915789602" calcext:value-type="percentage">
            <text:p>64.3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.327915789602" calcext:value-type="float">
            <text:p>64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Danecki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3"/>
          <table:table-cell table:style-name="ce39" office:value-type="time" office:time-value="PT03H09M44S" calcext:value-type="time">
            <text:p>3:09:44</text:p>
          </table:table-cell>
          <table:table-cell table:style-name="ce40" office:value-type="percentage" office:value="0.530920562192551" calcext:value-type="percentage">
            <text:p>53.09%</text:p>
          </table:table-cell>
          <table:table-cell table:number-columns-repeated="6"/>
          <table:table-cell table:style-name="ce41" office:value-type="time" office:time-value="PT04H51M50S" calcext:value-type="time">
            <text:p>4:51:50</text:p>
          </table:table-cell>
          <table:table-cell table:style-name="ce40" office:value-type="percentage" office:value="0.563221023872073" calcext:value-type="percentage">
            <text:p>56.32%</text:p>
          </table:table-cell>
          <table:table-cell table:number-columns-repeated="8"/>
          <table:table-cell table:style-name="ce28" office:value-type="time" office:time-value="PT02H12M14S" calcext:value-type="time">
            <text:p>2:12:14</text:p>
          </table:table-cell>
          <table:table-cell table:style-name="ce32" office:value-type="percentage" office:value="0.615074565162591" calcext:value-type="percentage">
            <text:p>61.51%</text:p>
          </table:table-cell>
          <table:table-cell table:style-name="ce28" office:value-type="time" office:time-value="PT01H35M58.4S" calcext:value-type="time">
            <text:p>1:35:58</text:p>
          </table:table-cell>
          <table:table-cell table:style-name="ce32" office:value-type="percentage" office:value="0.646064912475688" calcext:value-type="percentage">
            <text:p>64.61%</text:p>
          </table:table-cell>
          <table:table-cell table:number-columns-repeated="4"/>
          <table:table-cell table:style-name="ce39" office:value-type="time" office:time-value="PT02H29M57.6S" calcext:value-type="time">
            <text:p>2:29:58</text:p>
          </table:table-cell>
          <table:table-cell table:style-name="ce32" office:value-type="percentage" office:value="0.617086764470525" calcext:value-type="percentage">
            <text:p>61.71%</text:p>
          </table:table-cell>
          <table:table-cell office:value-type="float" office:value="5" calcext:value-type="float">
            <text:p>5</text:p>
          </table:table-cell>
          <table:table-cell office:value-type="float" office:value="297.236782817343" calcext:value-type="float">
            <text:p>297.24</text:p>
          </table:table-cell>
          <table:table-cell office:value-type="float" office:value="63.1575838473106" calcext:value-type="float">
            <text:p>63.16</text:p>
          </table:table-cell>
          <table:table-cell office:value-type="float" office:value="62.6075414036268" calcext:value-type="float">
            <text:p>62.61</text:p>
          </table:table-cell>
          <table:table-cell office:value-type="float" office:value="61.0361816495219" calcext:value-type="float">
            <text:p>61.04</text:p>
          </table:table-cell>
          <table:table-cell office:value-type="float" office:value="59.4473565634686" calcext:value-type="float">
            <text:p>59.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obin</text:p>
          </table:table-cell>
          <table:table-cell table:style-name="ce10" office:value-type="string" calcext:value-type="string">
            <text:p>Danzak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28" office:value-type="time" office:time-value="PT03H17M14.1S" calcext:value-type="time">
            <text:p>3:17:14</text:p>
          </table:table-cell>
          <table:table-cell table:style-name="ce32" office:value-type="percentage" office:value="0.568873002053388" calcext:value-type="percentage">
            <text:p>56.8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6.8873002053388" calcext:value-type="float">
            <text:p>56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ustin</text:p>
          </table:table-cell>
          <table:table-cell table:style-name="ce6" office:value-type="string" calcext:value-type="string">
            <text:p>Darley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11"/>
          <table:table-cell table:style-name="ce28" office:value-type="time" office:time-value="PT02H15M55.5S" calcext:value-type="time">
            <text:p>2:15:56</text:p>
          </table:table-cell>
          <table:table-cell table:style-name="ce32" office:value-type="percentage" office:value="0.825467475151738" calcext:value-type="percentage">
            <text:p>82.5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2.5467475151738" calcext:value-type="float">
            <text:p>82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d</text:p>
          </table:table-cell>
          <table:table-cell office:value-type="string" calcext:value-type="string">
            <text:p>Darling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9"/>
          <table:table-cell table:style-name="ce28" office:value-type="time" office:time-value="PT01H23M53S" calcext:value-type="time">
            <text:p>1:23:53</text:p>
          </table:table-cell>
          <table:table-cell table:style-name="ce32" office:value-type="percentage" office:value="0.635605642757799" calcext:value-type="percentage">
            <text:p>63.5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5605642757799" calcext:value-type="float">
            <text:p>63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essica</text:p>
          </table:table-cell>
          <table:table-cell table:style-name="ce19" office:value-type="string" calcext:value-type="string">
            <text:p>Dasilva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style-name="ce28" office:value-type="time" office:time-value="PT03H25M10S" calcext:value-type="time">
            <text:p>3:25:10</text:p>
          </table:table-cell>
          <table:table-cell table:style-name="ce32" office:value-type="percentage" office:value="0.576198231031682" calcext:value-type="percentage">
            <text:p>57.6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7.6198231031682" calcext:value-type="float">
            <text:p>57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Nathan</text:p>
          </table:table-cell>
          <table:table-cell table:style-name="ce18" office:value-type="string" calcext:value-type="string">
            <text:p>Dasilv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28" office:value-type="time" office:time-value="PT03H25M09S" calcext:value-type="time">
            <text:p>3:25:09</text:p>
          </table:table-cell>
          <table:table-cell table:style-name="ce32" office:value-type="percentage" office:value="0.57624504216427" calcext:value-type="percentage">
            <text:p>57.6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7.624504216427" calcext:value-type="float">
            <text:p>57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oanna</text:p>
          </table:table-cell>
          <table:table-cell table:style-name="ce8" office:value-type="string" calcext:value-type="string">
            <text:p>Davies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37"/>
          <table:table-cell table:style-name="ce44" office:value-type="time" office:time-value="PT01H23M54.123999719S" calcext:value-type="time">
            <text:p>1:23:54</text:p>
          </table:table-cell>
          <table:table-cell table:style-name="ce32" office:value-type="percentage" office:value="0.756836089101697" calcext:value-type="percentage">
            <text:p>75.68%</text:p>
          </table:table-cell>
          <table:table-cell table:style-name="ce39" office:value-type="time" office:time-value="PT01H59M50.5S" calcext:value-type="time">
            <text:p>1:59:51</text:p>
          </table:table-cell>
          <table:table-cell table:style-name="ce32" office:value-type="percentage" office:value="0.772171597524512" calcext:value-type="percentage">
            <text:p>77.22%</text:p>
          </table:table-cell>
          <table:table-cell office:value-type="float" office:value="2" calcext:value-type="float">
            <text:p>2</text:p>
          </table:table-cell>
          <table:table-cell office:value-type="float" office:value="152.900768662621" calcext:value-type="float">
            <text:p>152.90</text:p>
          </table:table-cell>
          <table:table-cell office:value-type="float" office:value="76.4503843313105" calcext:value-type="float">
            <text:p>76.4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mily</text:p>
          </table:table-cell>
          <table:table-cell table:style-name="ce8" office:value-type="string" calcext:value-type="string">
            <text:p>Davigno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23"/>
          <table:table-cell table:style-name="ce28" office:value-type="time" office:time-value="PT03H18M14S" calcext:value-type="time">
            <text:p>3:18:14</text:p>
          </table:table-cell>
          <table:table-cell table:style-name="ce32" office:value-type="percentage" office:value="0.521775658315117" calcext:value-type="percentage">
            <text:p>52.1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2.1775658315117" calcext:value-type="float">
            <text:p>52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ssica</text:p>
          </table:table-cell>
          <table:table-cell table:style-name="ce8" office:value-type="string" calcext:value-type="string">
            <text:p>Davi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9"/>
          <table:table-cell table:style-name="ce28" office:value-type="time" office:time-value="PT02H02M33S" calcext:value-type="time">
            <text:p>2:02:33</text:p>
          </table:table-cell>
          <table:table-cell table:style-name="ce32" office:value-type="percentage" office:value="0.422956611995104" calcext:value-type="percentage">
            <text:p>42.30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2.2956611995104" calcext:value-type="float">
            <text:p>42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eghan</text:p>
          </table:table-cell>
          <table:table-cell table:style-name="ce8" office:value-type="string" calcext:value-type="string">
            <text:p>Davis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9"/>
          <table:table-cell table:style-name="ce39" office:value-type="time" office:time-value="PT02H07M42.1S" calcext:value-type="time">
            <text:p>2:07:42</text:p>
          </table:table-cell>
          <table:table-cell table:style-name="ce32" office:value-type="percentage" office:value="0.72464466295141" calcext:value-type="percentage">
            <text:p>72.46%</text:p>
          </table:table-cell>
          <table:table-cell office:value-type="float" office:value="1" calcext:value-type="float">
            <text:p>1</text:p>
          </table:table-cell>
          <table:table-cell office:value-type="float" office:value="72.464466295141" calcext:value-type="float">
            <text:p>72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hn</text:p>
          </table:table-cell>
          <table:table-cell table:style-name="ce9" office:value-type="string" calcext:value-type="string">
            <text:p>Day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5"/>
          <table:table-cell table:style-name="ce28" office:value-type="time" office:time-value="PT01H40M20.3S" calcext:value-type="time">
            <text:p>1:40:20</text:p>
          </table:table-cell>
          <table:table-cell table:style-name="ce32" office:value-type="percentage" office:value="0.873926606979719" calcext:value-type="percentage">
            <text:p>87.39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87.3926606979719" calcext:value-type="float">
            <text:p>87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Luis</text:p>
          </table:table-cell>
          <table:table-cell table:style-name="ce9" office:value-type="string" calcext:value-type="string">
            <text:p>de la Cruz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5"/>
          <table:table-cell table:style-name="ce28" office:value-type="time" office:time-value="PT02H32M01.1S" calcext:value-type="time">
            <text:p>2:32:01</text:p>
          </table:table-cell>
          <table:table-cell table:style-name="ce32" office:value-type="percentage" office:value="0.5768273949414" calcext:value-type="percentage">
            <text:p>57.68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7.68273949414" calcext:value-type="float">
            <text:p>57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n</text:p>
          </table:table-cell>
          <table:table-cell table:style-name="ce9" office:value-type="string" calcext:value-type="string">
            <text:p>Dealmeida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3"/>
          <table:table-cell table:style-name="ce28" office:value-type="time" office:time-value="PT02H06M26S" calcext:value-type="time">
            <text:p>2:06:26</text:p>
          </table:table-cell>
          <table:table-cell table:style-name="ce32" office:value-type="percentage" office:value="0.818085905615608" calcext:value-type="percentage">
            <text:p>81.8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1.8085905615608" calcext:value-type="float">
            <text:p>8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uglas</text:p>
          </table:table-cell>
          <table:table-cell office:value-type="string" calcext:value-type="string">
            <text:p>Deangelis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8" office:value-type="time" office:time-value="PT01H14M48S" calcext:value-type="time">
            <text:p>1:14:48</text:p>
          </table:table-cell>
          <table:table-cell table:style-name="ce30" office:value-type="percentage" office:value="0.820857754010695" calcext:value-type="percentage">
            <text:p>82.0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2.0857754010695" calcext:value-type="float">
            <text:p>82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Decost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17"/>
          <table:table-cell table:style-name="ce28" office:value-type="time" office:time-value="PT01H18M40.4S" calcext:value-type="time">
            <text:p>1:18:40</text:p>
          </table:table-cell>
          <table:table-cell table:style-name="ce32" office:value-type="percentage" office:value="0.785568992458266" calcext:value-type="percentage">
            <text:p>78.5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8.5568992458266" calcext:value-type="float">
            <text:p>78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Defelice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7"/>
          <table:table-cell table:style-name="ce28" office:value-type="time" office:time-value="PT01H15M04S" calcext:value-type="time">
            <text:p>1:15:04</text:p>
          </table:table-cell>
          <table:table-cell table:style-name="ce32" office:value-type="percentage" office:value="0.613310898756661" calcext:value-type="percentage">
            <text:p>61.3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1.3310898756661" calcext:value-type="float">
            <text:p>61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ouglas</text:p>
          </table:table-cell>
          <table:table-cell table:style-name="ce9" office:value-type="string" calcext:value-type="string">
            <text:p>Dehaa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5"/>
          <table:table-cell table:style-name="ce28" office:value-type="time" office:time-value="PT02H52M29.4S" calcext:value-type="time">
            <text:p>2:52:29</text:p>
          </table:table-cell>
          <table:table-cell table:style-name="ce32" office:value-type="percentage" office:value="0.508367668850368" calcext:value-type="percentage">
            <text:p>50.84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0.8367668850368" calcext:value-type="float">
            <text:p>50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en</text:p>
          </table:table-cell>
          <table:table-cell table:style-name="ce9" office:value-type="string" calcext:value-type="string">
            <text:p>Delorio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9"/>
          <table:table-cell table:style-name="ce39" office:value-type="time" office:time-value="PT01H56M32.1S" calcext:value-type="time">
            <text:p>1:56:32</text:p>
          </table:table-cell>
          <table:table-cell table:style-name="ce32" office:value-type="percentage" office:value="0.794081874115073" calcext:value-type="percentage">
            <text:p>79.41%</text:p>
          </table:table-cell>
          <table:table-cell office:value-type="float" office:value="1" calcext:value-type="float">
            <text:p>1</text:p>
          </table:table-cell>
          <table:table-cell office:value-type="float" office:value="79.4081874115073" calcext:value-type="float">
            <text:p>79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om</text:p>
          </table:table-cell>
          <table:table-cell table:style-name="ce9" office:value-type="string" calcext:value-type="string">
            <text:p>Deluca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7"/>
          <table:table-cell table:style-name="ce28" office:value-type="time" office:time-value="PT01H01M31S" calcext:value-type="time">
            <text:p>1:01:31</text:p>
          </table:table-cell>
          <table:table-cell table:style-name="ce32" office:value-type="percentage" office:value="0.748402137090219" calcext:value-type="percentage">
            <text:p>74.8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4.8402137090219" calcext:value-type="float">
            <text:p>74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Matt</text:p>
          </table:table-cell>
          <table:table-cell table:style-name="ce11" office:value-type="string" calcext:value-type="string">
            <text:p>DeMaio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46</text:p>
          </table:table-cell>
          <table:table-cell table:number-columns-repeated="7"/>
          <table:table-cell table:style-name="ce36" office:value-type="time" office:time-value="PT03H49M25.2S" calcext:value-type="time">
            <text:p>3:49:25 </text:p>
          </table:table-cell>
          <table:table-cell table:style-name="ce32" office:value-type="percentage" office:value="0.622046900901403" calcext:value-type="percentage">
            <text:p>62.20%</text:p>
          </table:table-cell>
          <table:table-cell table:number-columns-repeated="2"/>
          <table:table-cell table:style-name="ce28" office:value-type="time" office:time-value="PT02H48M56.8S" calcext:value-type="time">
            <text:p>2:48:57</text:p>
          </table:table-cell>
          <table:table-cell table:style-name="ce32" office:value-type="percentage" office:value="0.664124772472575" calcext:value-type="percentage">
            <text:p>66.41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28.617167337398" calcext:value-type="float">
            <text:p>128.62</text:p>
          </table:table-cell>
          <table:table-cell office:value-type="float" office:value="64.3085836686989" calcext:value-type="float">
            <text:p>64.3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Denault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3"/>
          <table:table-cell table:style-name="ce39" office:value-type="time" office:time-value="PT02H35M07S" calcext:value-type="time">
            <text:p>2:35:07</text:p>
          </table:table-cell>
          <table:table-cell table:style-name="ce40" office:value-type="percentage" office:value="0.649403640270764" calcext:value-type="percentage">
            <text:p>64.94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4.9403640270764" calcext:value-type="float">
            <text:p>64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deene</text:p>
          </table:table-cell>
          <table:table-cell table:style-name="ce10" office:value-type="string" calcext:value-type="string">
            <text:p>Denton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17"/>
          <table:table-cell table:style-name="ce28" office:value-type="time" office:time-value="PT01H44M29.6S" calcext:value-type="time">
            <text:p>1:44:30</text:p>
          </table:table-cell>
          <table:table-cell table:style-name="ce32" office:value-type="percentage" office:value="0.591457169835396" calcext:value-type="percentage">
            <text:p>59.1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9.1457169835396" calcext:value-type="float">
            <text:p>59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ris</text:p>
          </table:table-cell>
          <table:table-cell table:style-name="ce9" office:value-type="string" calcext:value-type="string">
            <text:p>Depew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3"/>
          <table:table-cell table:style-name="ce28" office:value-type="time" office:time-value="PT01H08M08.3S" calcext:value-type="time">
            <text:p>1:08:08</text:p>
          </table:table-cell>
          <table:table-cell table:style-name="ce32" office:value-type="percentage" office:value="0.909987083139691" calcext:value-type="percentage">
            <text:p>91.00%</text:p>
          </table:table-cell>
          <table:table-cell table:number-columns-repeated="2"/>
          <table:table-cell table:style-name="ce44" office:value-type="time" office:time-value="PT01H11M48.650999749S" calcext:value-type="time">
            <text:p>1:11:49</text:p>
          </table:table-cell>
          <table:table-cell table:style-name="ce32" office:value-type="percentage" office:value="0.88426904853094" calcext:value-type="percentage">
            <text:p>88.43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9.425613167063" calcext:value-type="float">
            <text:p>179.43</text:p>
          </table:table-cell>
          <table:table-cell office:value-type="float" office:value="89.7128065835316" calcext:value-type="float">
            <text:p>89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Annie</text:p>
          </table:table-cell>
          <table:table-cell table:style-name="ce12" office:value-type="string" calcext:value-type="string">
            <text:p>Derasadourian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31</text:p>
          </table:table-cell>
          <table:table-cell table:number-columns-repeated="7"/>
          <table:table-cell table:style-name="ce36" office:value-type="time" office:time-value="PT04H12M37S" calcext:value-type="time">
            <text:p>4:12:37 </text:p>
          </table:table-cell>
          <table:table-cell table:style-name="ce32" office:value-type="percentage" office:value="0.564927096410108" calcext:value-type="percentage">
            <text:p>56.49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6.4927096410108" calcext:value-type="float">
            <text:p>56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cott</text:p>
          </table:table-cell>
          <table:table-cell table:style-name="ce9" office:value-type="string" calcext:value-type="string">
            <text:p>Deslongchamp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5"/>
          <table:table-cell table:style-name="ce28" office:value-type="time" office:time-value="PT01H56M23.9S" calcext:value-type="time">
            <text:p>1:56:24</text:p>
          </table:table-cell>
          <table:table-cell table:style-name="ce32" office:value-type="percentage" office:value="0.753347034178611" calcext:value-type="percentage">
            <text:p>75.33%</text:p>
          </table:table-cell>
          <table:table-cell table:number-columns-repeated="22"/>
          <table:table-cell table:style-name="ce39" office:value-type="time" office:time-value="PT01H48M14.8S" calcext:value-type="time">
            <text:p>1:48:15</text:p>
          </table:table-cell>
          <table:table-cell table:style-name="ce32" office:value-type="percentage" office:value="0.854883887417627" calcext:value-type="percentage">
            <text:p>85.49%</text:p>
          </table:table-cell>
          <table:table-cell office:value-type="float" office:value="2" calcext:value-type="float">
            <text:p>2</text:p>
          </table:table-cell>
          <table:table-cell office:value-type="float" office:value="160.823092159624" calcext:value-type="float">
            <text:p>160.82</text:p>
          </table:table-cell>
          <table:table-cell office:value-type="float" office:value="80.4115460798119" calcext:value-type="float">
            <text:p>80.4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ete</text:p>
          </table:table-cell>
          <table:table-cell table:style-name="ce9" office:value-type="string" calcext:value-type="string">
            <text:p>Despres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1"/>
          <table:table-cell table:style-name="ce41" office:value-type="time" office:time-value="PT05H18M24S" calcext:value-type="time">
            <text:p>5:18:24</text:p>
          </table:table-cell>
          <table:table-cell table:style-name="ce40" office:value-type="percentage" office:value="0.516226974874372" calcext:value-type="percentage">
            <text:p>51.62%</text:p>
          </table:table-cell>
          <table:table-cell table:number-columns-repeated="6"/>
          <table:table-cell table:style-name="ce28" office:value-type="time" office:time-value="PT05H56M33.2S" calcext:value-type="time">
            <text:p>5:56:33</text:p>
          </table:table-cell>
          <table:table-cell table:style-name="ce32" office:value-type="percentage" office:value="0.572209980741544" calcext:value-type="percentage">
            <text:p>57.22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08.843695561592" calcext:value-type="float">
            <text:p>108.84</text:p>
          </table:table-cell>
          <table:table-cell office:value-type="float" office:value="54.4218477807958" calcext:value-type="float">
            <text:p>54.4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haun</text:p>
          </table:table-cell>
          <table:table-cell office:value-type="string" calcext:value-type="string">
            <text:p>Deve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table:style-name="ce38" office:value-type="time" office:time-value="PT00H58M01S" calcext:value-type="time">
            <text:p>58:01</text:p>
          </table:table-cell>
          <table:table-cell table:style-name="ce32" office:value-type="percentage" office:value="0.918989715598966" calcext:value-type="percentage">
            <text:p>91.9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91.8989715598966" calcext:value-type="float">
            <text:p>91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riana</text:p>
          </table:table-cell>
          <table:table-cell table:style-name="ce8" office:value-type="string" calcext:value-type="string">
            <text:p>Devereaux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9"/>
          <table:table-cell table:style-name="ce39" office:value-type="time" office:time-value="PT02H05M41.5S" calcext:value-type="time">
            <text:p>2:05:42</text:p>
          </table:table-cell>
          <table:table-cell table:style-name="ce32" office:value-type="percentage" office:value="0.736232827951999" calcext:value-type="percentage">
            <text:p>73.62%</text:p>
          </table:table-cell>
          <table:table-cell office:value-type="float" office:value="1" calcext:value-type="float">
            <text:p>1</text:p>
          </table:table-cell>
          <table:table-cell office:value-type="float" office:value="73.6232827951999" calcext:value-type="float">
            <text:p>73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se</text:p>
          </table:table-cell>
          <table:table-cell table:style-name="ce9" office:value-type="string" calcext:value-type="string">
            <text:p>Diaz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7"/>
          <table:table-cell table:style-name="ce28" office:value-type="time" office:time-value="PT01H05M41S" calcext:value-type="time">
            <text:p>1:05:41</text:p>
          </table:table-cell>
          <table:table-cell table:style-name="ce32" office:value-type="percentage" office:value="0.700926741436184" calcext:value-type="percentage">
            <text:p>70.09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0.0926741436184" calcext:value-type="float">
            <text:p>70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Hope</text:p>
          </table:table-cell>
          <table:table-cell table:style-name="ce10" office:value-type="string" calcext:value-type="string">
            <text:p>Dickson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17"/>
          <table:table-cell table:style-name="ce28" office:value-type="time" office:time-value="PT02H32M17.3S" calcext:value-type="time">
            <text:p>2:32:17</text:p>
          </table:table-cell>
          <table:table-cell table:style-name="ce32" office:value-type="percentage" office:value="0.405831030173027" calcext:value-type="percentage">
            <text:p>40.5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0.5831030173027" calcext:value-type="float">
            <text:p>40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vid</text:p>
          </table:table-cell>
          <table:table-cell table:style-name="ce18" office:value-type="string" calcext:value-type="string">
            <text:p>Digregorio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5"/>
          <table:table-cell table:style-name="ce28" office:value-type="time" office:time-value="PT04H15M44S" calcext:value-type="time">
            <text:p>4:15:44</text:p>
          </table:table-cell>
          <table:table-cell table:style-name="ce32" office:value-type="percentage" office:value="0.462265395203337" calcext:value-type="percentage">
            <text:p>46.2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6.2265395203337" calcext:value-type="float">
            <text:p>46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eter</text:p>
          </table:table-cell>
          <table:table-cell table:style-name="ce5" office:value-type="string" calcext:value-type="string">
            <text:p>Dilullo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7"/>
          <table:table-cell table:style-name="ce28" office:value-type="time" office:time-value="PT01H36M49S" calcext:value-type="time">
            <text:p>1:36:49</text:p>
          </table:table-cell>
          <table:table-cell table:style-name="ce32" office:value-type="percentage" office:value="0.63835425580995" calcext:value-type="percentage">
            <text:p>63.8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3.835425580995" calcext:value-type="float">
            <text:p>63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liff</text:p>
          </table:table-cell>
          <table:table-cell table:style-name="ce5" office:value-type="string" calcext:value-type="string">
            <text:p>Dim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7"/>
          <table:table-cell table:style-name="ce28" office:value-type="time" office:time-value="PT01H43M28.5S" calcext:value-type="time">
            <text:p>1:43:29</text:p>
          </table:table-cell>
          <table:table-cell table:style-name="ce32" office:value-type="percentage" office:value="0.597277904807925" calcext:value-type="percentage">
            <text:p>59.7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9.7277904807925" calcext:value-type="float">
            <text:p>59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nise</text:p>
          </table:table-cell>
          <table:table-cell table:style-name="ce8" office:value-type="string" calcext:value-type="string">
            <text:p>Dion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13"/>
          <table:table-cell table:style-name="ce39" office:value-type="time" office:time-value="PT03H34M23S" calcext:value-type="time">
            <text:p>3:34:23</text:p>
          </table:table-cell>
          <table:table-cell table:style-name="ce40" office:value-type="percentage" office:value="0.469874809919925" calcext:value-type="percentage">
            <text:p>46.99%</text:p>
          </table:table-cell>
          <table:table-cell table:number-columns-repeated="16"/>
          <table:table-cell table:style-name="ce28" office:value-type="time" office:time-value="PT02H59M04S" calcext:value-type="time">
            <text:p>2:59:04</text:p>
          </table:table-cell>
          <table:table-cell table:style-name="ce32" office:value-type="percentage" office:value="0.454207148175726" calcext:value-type="percentage">
            <text:p>45.42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92.4081958095651" calcext:value-type="float">
            <text:p>92.41</text:p>
          </table:table-cell>
          <table:table-cell office:value-type="float" office:value="46.2040979047826" calcext:value-type="float">
            <text:p>46.2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ya</text:p>
          </table:table-cell>
          <table:table-cell table:style-name="ce8" office:value-type="string" calcext:value-type="string">
            <text:p>Divari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28" office:value-type="time" office:time-value="PT01H40M08S" calcext:value-type="time">
            <text:p>1:40:08</text:p>
          </table:table-cell>
          <table:table-cell table:style-name="ce30" office:value-type="percentage" office:value="0.613184021304927" calcext:value-type="percentage">
            <text:p>61.32%</text:p>
          </table:table-cell>
          <table:table-cell table:number-columns-repeated="2"/>
          <table:table-cell table:style-name="ce28" office:value-type="time" office:time-value="PT03H39M18S" calcext:value-type="time">
            <text:p>3:39:18</text:p>
          </table:table-cell>
          <table:table-cell table:style-name="ce32" office:value-type="percentage" office:value="0.539063704514364" calcext:value-type="percentage">
            <text:p>53.91%</text:p>
          </table:table-cell>
          <table:table-cell table:style-name="ce36" office:value-type="time" office:time-value="PT04H12M27S" calcext:value-type="time">
            <text:p>4:12:27 </text:p>
          </table:table-cell>
          <table:table-cell table:style-name="ce32" office:value-type="percentage" office:value="0.56530005943672" calcext:value-type="percentage">
            <text:p>56.53%</text:p>
          </table:table-cell>
          <table:table-cell table:number-columns-repeated="4"/>
          <table:table-cell table:style-name="ce39" office:value-type="time" office:time-value="PT03H14M37S" calcext:value-type="time">
            <text:p>3:14:37</text:p>
          </table:table-cell>
          <table:table-cell table:style-name="ce40" office:value-type="percentage" office:value="0.517598670891496" calcext:value-type="percentage">
            <text:p>51.76%</text:p>
          </table:table-cell>
          <table:table-cell table:style-name="ce28" office:value-type="time" office:time-value="PT02H38M56S" calcext:value-type="time">
            <text:p>2:38:56</text:p>
          </table:table-cell>
          <table:table-cell table:style-name="ce32" office:value-type="percentage" office:value="0.551730322147651" calcext:value-type="percentage">
            <text:p>55.17%</text:p>
          </table:table-cell>
          <table:table-cell table:number-columns-repeated="4"/>
          <table:table-cell table:style-name="ce41" office:value-type="time" office:time-value="PT05H03M47S" calcext:value-type="time">
            <text:p>5:03:47</text:p>
          </table:table-cell>
          <table:table-cell table:style-name="ce40" office:value-type="percentage" office:value="0.541065459373457" calcext:value-type="percentage">
            <text:p>54.11%</text:p>
          </table:table-cell>
          <table:table-cell table:number-columns-repeated="2"/>
          <table:table-cell table:style-name="ce28" office:value-type="time" office:time-value="PT08H08M36S" calcext:value-type="time">
            <text:p>8:08:36</text:p>
          </table:table-cell>
          <table:table-cell table:style-name="ce32" office:value-type="percentage" office:value="0.503376962750716" calcext:value-type="percentage">
            <text:p>50.34%</text:p>
          </table:table-cell>
          <table:table-cell table:number-columns-repeated="6"/>
          <table:table-cell table:style-name="ce28" office:value-type="time" office:time-value="PT01H35M01.9S" calcext:value-type="time">
            <text:p>1:35:02</text:p>
          </table:table-cell>
          <table:table-cell table:style-name="ce32" office:value-type="percentage" office:value="0.652466755292096" calcext:value-type="percentage">
            <text:p>65.25%</text:p>
          </table:table-cell>
          <table:table-cell table:number-columns-repeated="2"/>
          <table:table-cell table:style-name="ce44" office:value-type="time" office:time-value="PT01H42M49.789000042S" calcext:value-type="time">
            <text:p>1:42:50</text:p>
          </table:table-cell>
          <table:table-cell table:style-name="ce32" office:value-type="percentage" office:value="0.617526258997544" calcext:value-type="percentage">
            <text:p>61.75%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10.131221470897" calcext:value-type="float">
            <text:p>510.13</text:p>
          </table:table-cell>
          <table:table-cell office:value-type="float" office:value="63.499650714482" calcext:value-type="float">
            <text:p>63.50</text:p>
          </table:table-cell>
          <table:table-cell office:value-type="float" office:value="62.7725678531523" calcext:value-type="float">
            <text:p>62.77</text:p>
          </table:table-cell>
          <table:table-cell office:value-type="float" office:value="61.2119273757822" calcext:value-type="float">
            <text:p>61.21</text:p>
          </table:table-cell>
          <table:table-cell office:value-type="float" office:value="60.0041483435788" calcext:value-type="float">
            <text:p>60.00</text:p>
          </table:table-cell>
          <table:table-cell office:value-type="float" office:value="59.0212146092066" calcext:value-type="float">
            <text:p>59.02</text:p>
          </table:table-cell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Dohert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9"/>
          <table:table-cell table:style-name="ce28" office:value-type="time" office:time-value="PT01H58M39S" calcext:value-type="time">
            <text:p>1:58:39</text:p>
          </table:table-cell>
          <table:table-cell table:style-name="ce32" office:value-type="percentage" office:value="0.449361314791403" calcext:value-type="percentage">
            <text:p>44.9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4.9361314791403" calcext:value-type="float">
            <text:p>44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Dohert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5"/>
          <table:table-cell table:style-name="ce28" office:value-type="time" office:time-value="PT05H20M46S" calcext:value-type="time">
            <text:p>5:20:46</text:p>
          </table:table-cell>
          <table:table-cell table:style-name="ce32" office:value-type="percentage" office:value="0.766756678790398" calcext:value-type="percentage">
            <text:p>76.6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6.6756678790398" calcext:value-type="float">
            <text:p>76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ean</text:p>
          </table:table-cell>
          <table:table-cell table:style-name="ce9" office:value-type="string" calcext:value-type="string">
            <text:p>Donahu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7"/>
          <table:table-cell table:style-name="ce44" office:value-type="time" office:time-value="PT01H19M57.727000038S" calcext:value-type="time">
            <text:p>1:19:58</text:p>
          </table:table-cell>
          <table:table-cell table:style-name="ce32" office:value-type="percentage" office:value="0.79412745243106" calcext:value-type="percentage">
            <text:p>79.41%</text:p>
          </table:table-cell>
          <table:table-cell table:style-name="ce39" office:value-type="time" office:time-value="PT01H52M44.5S" calcext:value-type="time">
            <text:p>1:52:45</text:p>
          </table:table-cell>
          <table:table-cell table:style-name="ce32" office:value-type="percentage" office:value="0.820799744548747" calcext:value-type="percentage">
            <text:p>82.08%</text:p>
          </table:table-cell>
          <table:table-cell office:value-type="float" office:value="2" calcext:value-type="float">
            <text:p>2</text:p>
          </table:table-cell>
          <table:table-cell office:value-type="float" office:value="161.492719697981" calcext:value-type="float">
            <text:p>161.49</text:p>
          </table:table-cell>
          <table:table-cell office:value-type="float" office:value="80.7463598489904" calcext:value-type="float">
            <text:p>80.7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Donega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3"/>
          <table:table-cell table:style-name="ce39" office:value-type="time" office:time-value="PT02H20M39S" calcext:value-type="time">
            <text:p>2:20:39</text:p>
          </table:table-cell>
          <table:table-cell table:style-name="ce40" office:value-type="percentage" office:value="0.716198563810878" calcext:value-type="percentage">
            <text:p>71.6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1.6198563810878" calcext:value-type="float">
            <text:p>71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ristin</text:p>
          </table:table-cell>
          <table:table-cell table:style-name="ce8" office:value-type="string" calcext:value-type="string">
            <text:p>Doneski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8" office:value-type="time" office:time-value="PT01H11M28S" calcext:value-type="time">
            <text:p>1:11:28</text:p>
          </table:table-cell>
          <table:table-cell table:style-name="ce30" office:value-type="percentage" office:value="0.859144029850746" calcext:value-type="percentage">
            <text:p>85.9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5.9144029850746" calcext:value-type="float">
            <text:p>85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mes</text:p>
          </table:table-cell>
          <table:table-cell table:style-name="ce9" office:value-type="string" calcext:value-type="string">
            <text:p>Doneski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5"/>
          <table:table-cell table:style-name="ce28" office:value-type="time" office:time-value="PT05H06M28S" calcext:value-type="time">
            <text:p>5:06:28</text:p>
          </table:table-cell>
          <table:table-cell table:style-name="ce32" office:value-type="percentage" office:value="0.802534209266913" calcext:value-type="percentage">
            <text:p>80.2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0.2534209266913" calcext:value-type="float">
            <text:p>80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olly</text:p>
          </table:table-cell>
          <table:table-cell table:style-name="ce7" office:value-type="string" calcext:value-type="string">
            <text:p>Donovan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11:09</text:p>
          </table:table-cell>
          <table:table-cell table:style-name="ce43" office:value-type="percentage" office:value="0.663616670987419" calcext:value-type="percentage">
            <text:p>66.3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6.3616670987419" calcext:value-type="float">
            <text:p>66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Dow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9"/>
          <table:table-cell table:style-name="ce28" office:value-type="time" office:time-value="PT01H10M40S" calcext:value-type="time">
            <text:p>1:10:40</text:p>
          </table:table-cell>
          <table:table-cell table:style-name="ce32" office:value-type="percentage" office:value="0.754481886792453" calcext:value-type="percentage">
            <text:p>75.4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5.4481886792453" calcext:value-type="float">
            <text:p>75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chael</text:p>
          </table:table-cell>
          <table:table-cell table:style-name="ce9" office:value-type="string" calcext:value-type="string">
            <text:p>Dowd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5"/>
          <table:table-cell table:style-name="ce28" office:value-type="time" office:time-value="PT08H18M38S" calcext:value-type="time">
            <text:p>8:18:38</text:p>
          </table:table-cell>
          <table:table-cell table:style-name="ce32" office:value-type="percentage" office:value="0.493248179691156" calcext:value-type="percentage">
            <text:p>49.3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9.3248179691156" calcext:value-type="float">
            <text:p>49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orey</text:p>
          </table:table-cell>
          <table:table-cell table:style-name="ce8" office:value-type="string" calcext:value-type="string">
            <text:p>Dowe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9"/>
          <table:table-cell table:style-name="ce28" office:value-type="time" office:time-value="PT01H04M30S" calcext:value-type="time">
            <text:p>1:04:30</text:p>
          </table:table-cell>
          <table:table-cell table:style-name="ce32" office:value-type="percentage" office:value="0.826615813953488" calcext:value-type="percentage">
            <text:p>82.6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2.6615813953488" calcext:value-type="float">
            <text:p>82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atrick</text:p>
          </table:table-cell>
          <table:table-cell table:style-name="ce5" office:value-type="string" calcext:value-type="string">
            <text:p>Driscoll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7"/>
          <table:table-cell table:style-name="ce28" office:value-type="time" office:time-value="PT01H10M00.8S" calcext:value-type="time">
            <text:p>1:10:01</text:p>
          </table:table-cell>
          <table:table-cell table:style-name="ce32" office:value-type="percentage" office:value="0.8827365911255" calcext:value-type="percentage">
            <text:p>88.2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8.27365911255" calcext:value-type="float">
            <text:p>88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niel</text:p>
          </table:table-cell>
          <table:table-cell table:style-name="ce9" office:value-type="string" calcext:value-type="string">
            <text:p>Drohan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39"/>
          <table:table-cell table:style-name="ce39" office:value-type="time" office:time-value="PT02H04M25S" calcext:value-type="time">
            <text:p>2:04:25</text:p>
          </table:table-cell>
          <table:table-cell table:style-name="ce32" office:value-type="percentage" office:value="0.743777611788346" calcext:value-type="percentage">
            <text:p>74.38%</text:p>
          </table:table-cell>
          <table:table-cell office:value-type="float" office:value="1" calcext:value-type="float">
            <text:p>1</text:p>
          </table:table-cell>
          <table:table-cell office:value-type="float" office:value="74.3777611788346" calcext:value-type="float">
            <text:p>74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William</text:p>
          </table:table-cell>
          <table:table-cell table:style-name="ce9" office:value-type="string" calcext:value-type="string">
            <text:p>Droha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9"/>
          <table:table-cell table:style-name="ce39" office:value-type="time" office:time-value="PT02H28M39.8S" calcext:value-type="time">
            <text:p>2:28:40</text:p>
          </table:table-cell>
          <table:table-cell table:style-name="ce32" office:value-type="percentage" office:value="0.622469099307159" calcext:value-type="percentage">
            <text:p>62.25%</text:p>
          </table:table-cell>
          <table:table-cell office:value-type="float" office:value="1" calcext:value-type="float">
            <text:p>1</text:p>
          </table:table-cell>
          <table:table-cell office:value-type="float" office:value="62.2469099307159" calcext:value-type="float">
            <text:p>62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ev</text:p>
          </table:table-cell>
          <table:table-cell table:style-name="ce5" office:value-type="string" calcext:value-type="string">
            <text:p>Dubach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7"/>
          <table:table-cell table:style-name="ce28" office:value-type="time" office:time-value="PT01H45M42.5S" calcext:value-type="time">
            <text:p>1:45:43</text:p>
          </table:table-cell>
          <table:table-cell table:style-name="ce32" office:value-type="percentage" office:value="0.584659025936145" calcext:value-type="percentage">
            <text:p>58.4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8.4659025936145" calcext:value-type="float">
            <text:p>58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chael</text:p>
          </table:table-cell>
          <table:table-cell table:style-name="ce9" office:value-type="string" calcext:value-type="string">
            <text:p>Dub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5"/>
          <table:table-cell table:style-name="ce28" office:value-type="time" office:time-value="PT08H01M20S" calcext:value-type="time">
            <text:p>8:01:20</text:p>
          </table:table-cell>
          <table:table-cell table:style-name="ce32" office:value-type="percentage" office:value="0.510976421052632" calcext:value-type="percentage">
            <text:p>51.1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1.0976421052632" calcext:value-type="float">
            <text:p>51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hn</text:p>
          </table:table-cell>
          <table:table-cell table:style-name="ce9" office:value-type="string" calcext:value-type="string">
            <text:p>Duff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23"/>
          <table:table-cell table:style-name="ce28" office:value-type="time" office:time-value="PT02H42M27S" calcext:value-type="time">
            <text:p>2:42:27</text:p>
          </table:table-cell>
          <table:table-cell table:style-name="ce32" office:value-type="percentage" office:value="0.636708698060942" calcext:value-type="percentage">
            <text:p>63.6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3.6708698060942" calcext:value-type="float">
            <text:p>63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Dul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table:style-name="ce28" office:value-type="time" office:time-value="PT01H53M48S" calcext:value-type="time">
            <text:p>1:53:48</text:p>
          </table:table-cell>
          <table:table-cell table:style-name="ce32" office:value-type="percentage" office:value="0.468512478031634" calcext:value-type="percentage">
            <text:p>46.85%</text:p>
          </table:table-cell>
          <table:table-cell table:number-columns-repeated="6"/>
          <table:table-cell table:style-name="ce28" office:value-type="time" office:time-value="PT02H23M20.4S" calcext:value-type="time">
            <text:p>2:23:20</text:p>
          </table:table-cell>
          <table:table-cell table:style-name="ce32" office:value-type="percentage" office:value="0.4311659773964" calcext:value-type="percentage">
            <text:p>43.12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89.9678455428034" calcext:value-type="float">
            <text:p>89.97</text:p>
          </table:table-cell>
          <table:table-cell office:value-type="float" office:value="44.9839227714017" calcext:value-type="float">
            <text:p>44.9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Dunham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8" office:value-type="time" office:time-value="PT01H06M54S" calcext:value-type="time">
            <text:p>1:06:54</text:p>
          </table:table-cell>
          <table:table-cell table:style-name="ce30" office:value-type="percentage" office:value="0.917790134529148" calcext:value-type="percentage">
            <text:p>91.78%</text:p>
          </table:table-cell>
          <table:table-cell table:number-columns-repeated="6"/>
          <table:table-cell table:style-name="ce28" office:value-type="time" office:time-value="PT01H01M10S" calcext:value-type="time">
            <text:p>1:01:10</text:p>
          </table:table-cell>
          <table:table-cell table:style-name="ce32" office:value-type="percentage" office:value="0.871662997275204" calcext:value-type="percentage">
            <text:p>87.17%</text:p>
          </table:table-cell>
          <table:table-cell table:number-columns-repeated="6"/>
          <table:table-cell table:style-name="ce28" office:value-type="time" office:time-value="PT01H10M21.1S" calcext:value-type="time">
            <text:p>1:10:21</text:p>
          </table:table-cell>
          <table:table-cell table:style-name="ce32" office:value-type="percentage" office:value="0.878491358176778" calcext:value-type="percentage">
            <text:p>87.85%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266.794448998113" calcext:value-type="float">
            <text:p>266.79</text:p>
          </table:table-cell>
          <table:table-cell office:value-type="float" office:value="89.8140746352963" calcext:value-type="float">
            <text:p>89.81</text:p>
          </table:table-cell>
          <table:table-cell office:value-type="float" office:value="88.931482999371" calcext:value-type="float">
            <text:p>88.9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son</text:p>
          </table:table-cell>
          <table:table-cell table:style-name="ce9" office:value-type="string" calcext:value-type="string">
            <text:p>Dunkle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5"/>
          <table:table-cell table:style-name="ce28" office:value-type="time" office:time-value="PT04H39M54S" calcext:value-type="time">
            <text:p>4:39:54</text:p>
          </table:table-cell>
          <table:table-cell table:style-name="ce32" office:value-type="percentage" office:value="0.878706623794212" calcext:value-type="percentage">
            <text:p>87.8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7.8706623794212" calcext:value-type="float">
            <text:p>87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Shawn</text:p>
          </table:table-cell>
          <table:table-cell table:style-name="ce11" office:value-type="string" calcext:value-type="string">
            <text:p>Dunlap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30</text:p>
          </table:table-cell>
          <table:table-cell table:number-columns-repeated="7"/>
          <table:table-cell table:style-name="ce36" office:value-type="time" office:time-value="PT04H16M13.7S" calcext:value-type="time">
            <text:p>4:16:14 </text:p>
          </table:table-cell>
          <table:table-cell table:style-name="ce32" office:value-type="percentage" office:value="0.556964166094564" calcext:value-type="percentage">
            <text:p>55.7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5.6964166094564" calcext:value-type="float">
            <text:p>55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mes</text:p>
          </table:table-cell>
          <table:table-cell table:style-name="ce9" office:value-type="string" calcext:value-type="string">
            <text:p>Dunmore-Smith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7"/>
          <table:table-cell table:style-name="ce44" office:value-type="time" office:time-value="PT01H27M06.583999861S" calcext:value-type="time">
            <text:p>1:27:07</text:p>
          </table:table-cell>
          <table:table-cell table:style-name="ce32" office:value-type="percentage" office:value="0.728966896944793" calcext:value-type="percentage">
            <text:p>72.9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.8966896944793" calcext:value-type="float">
            <text:p>72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Tracy</text:p>
          </table:table-cell>
          <table:table-cell table:style-name="ce12" office:value-type="string" calcext:value-type="string">
            <text:p>Dunn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51</text:p>
          </table:table-cell>
          <table:table-cell table:number-columns-repeated="7"/>
          <table:table-cell table:style-name="ce36" office:value-type="time" office:time-value="PT04H18M35.4S" calcext:value-type="time">
            <text:p>4:18:35 </text:p>
          </table:table-cell>
          <table:table-cell table:style-name="ce32" office:value-type="percentage" office:value="0.551877489480645" calcext:value-type="percentage">
            <text:p>55.19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5.1877489480645" calcext:value-type="float">
            <text:p>55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3"/>
          <table:table-cell table:style-name="ce39" office:value-type="time" office:time-value="PT02H49M27S" calcext:value-type="time">
            <text:p>2:49:27</text:p>
          </table:table-cell>
          <table:table-cell table:style-name="ce40" office:value-type="percentage" office:value="0.594472280908823" calcext:value-type="percentage">
            <text:p>59.4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9.4472280908823" calcext:value-type="float">
            <text:p>59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eff</text:p>
          </table:table-cell>
          <table:table-cell table:style-name="ce9" office:value-type="string" calcext:value-type="string">
            <text:p>Dusek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5"/>
          <table:table-cell table:style-name="ce28" office:value-type="time" office:time-value="PT02H04M50.6S" calcext:value-type="time">
            <text:p>2:04:51</text:p>
          </table:table-cell>
          <table:table-cell table:style-name="ce32" office:value-type="percentage" office:value="0.702387038688489" calcext:value-type="percentage">
            <text:p>70.24%</text:p>
          </table:table-cell>
          <table:table-cell table:number-columns-repeated="22"/>
          <table:table-cell table:style-name="ce39" office:value-type="time" office:time-value="PT01H47M57.8S" calcext:value-type="time">
            <text:p>1:47:58</text:p>
          </table:table-cell>
          <table:table-cell table:style-name="ce32" office:value-type="percentage" office:value="0.857127400043225" calcext:value-type="percentage">
            <text:p>85.71%</text:p>
          </table:table-cell>
          <table:table-cell office:value-type="float" office:value="2" calcext:value-type="float">
            <text:p>2</text:p>
          </table:table-cell>
          <table:table-cell office:value-type="float" office:value="155.951443873171" calcext:value-type="float">
            <text:p>155.95</text:p>
          </table:table-cell>
          <table:table-cell office:value-type="float" office:value="77.9757219365857" calcext:value-type="float">
            <text:p>77.9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anne</text:p>
          </table:table-cell>
          <table:table-cell table:style-name="ce8" office:value-type="string" calcext:value-type="string">
            <text:p>Dusek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5"/>
          <table:table-cell table:style-name="ce28" office:value-type="time" office:time-value="PT02H36M26.8S" calcext:value-type="time">
            <text:p>2:36:27</text:p>
          </table:table-cell>
          <table:table-cell table:style-name="ce32" office:value-type="percentage" office:value="0.560499888353859" calcext:value-type="percentage">
            <text:p>56.0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6.0499888353859" calcext:value-type="float">
            <text:p>56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tacy</text:p>
          </table:table-cell>
          <table:table-cell table:style-name="ce8" office:value-type="string" calcext:value-type="string">
            <text:p>Dutch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table:style-name="ce28" office:value-type="time" office:time-value="PT01H33M33S" calcext:value-type="time">
            <text:p>1:33:33</text:p>
          </table:table-cell>
          <table:table-cell table:style-name="ce32" office:value-type="percentage" office:value="0.569927525387493" calcext:value-type="percentage">
            <text:p>56.9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9927525387493" calcext:value-type="float">
            <text:p>56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andall</text:p>
          </table:table-cell>
          <table:table-cell table:style-name="ce18" office:value-type="string" calcext:value-type="string">
            <text:p>Dutte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28" office:value-type="time" office:time-value="PT03H07M59S" calcext:value-type="time">
            <text:p>3:07:59</text:p>
          </table:table-cell>
          <table:table-cell table:style-name="ce32" office:value-type="percentage" office:value="0.628867827289653" calcext:value-type="percentage">
            <text:p>62.8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2.8867827289653" calcext:value-type="float">
            <text:p>62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istopher</text:p>
          </table:table-cell>
          <table:table-cell table:style-name="ce18" office:value-type="string" calcext:value-type="string">
            <text:p>Dutto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table:style-name="ce28" office:value-type="time" office:time-value="PT03H30M38S" calcext:value-type="time">
            <text:p>3:30:38</text:p>
          </table:table-cell>
          <table:table-cell table:style-name="ce32" office:value-type="percentage" office:value="0.561243885424909" calcext:value-type="percentage">
            <text:p>56.12%</text:p>
          </table:table-cell>
          <table:table-cell table:number-columns-repeated="4"/>
          <table:table-cell table:style-name="ce28" office:value-type="time" office:time-value="PT02H59M25.4S" calcext:value-type="time">
            <text:p>2:59:25</text:p>
          </table:table-cell>
          <table:table-cell table:style-name="ce32" office:value-type="percentage" office:value="0.625346015345459" calcext:value-type="percentage">
            <text:p>62.53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18.658990077037" calcext:value-type="float">
            <text:p>118.66</text:p>
          </table:table-cell>
          <table:table-cell office:value-type="float" office:value="59.3294950385184" calcext:value-type="float">
            <text:p>59.3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Dwyer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8" office:value-type="time" office:time-value="PT01H11M10S" calcext:value-type="time">
            <text:p>1:11:10</text:p>
          </table:table-cell>
          <table:table-cell table:style-name="ce30" office:value-type="percentage" office:value="0.862765714285714" calcext:value-type="percentage">
            <text:p>86.2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6.2765714285714" calcext:value-type="float">
            <text:p>86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tacey</text:p>
          </table:table-cell>
          <table:table-cell table:style-name="ce8" office:value-type="string" calcext:value-type="string">
            <text:p>Dybel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33"/>
          <table:table-cell table:style-name="ce28" office:value-type="time" office:time-value="PT01H25M00.4S" calcext:value-type="time">
            <text:p>1:25:00</text:p>
          </table:table-cell>
          <table:table-cell table:style-name="ce32" office:value-type="percentage" office:value="0.729413416986903" calcext:value-type="percentage">
            <text:p>72.9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2.9413416986903" calcext:value-type="float">
            <text:p>7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atherine</text:p>
          </table:table-cell>
          <table:table-cell table:style-name="ce8" office:value-type="string" calcext:value-type="string">
            <text:p>Eckroth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7"/>
          <table:table-cell table:style-name="ce44" office:value-type="time" office:time-value="PT01H54M34.693000107S" calcext:value-type="time">
            <text:p>1:54:35</text:p>
          </table:table-cell>
          <table:table-cell table:style-name="ce32" office:value-type="percentage" office:value="0.554207543513675" calcext:value-type="percentage">
            <text:p>55.4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.4207543513675" calcext:value-type="float">
            <text:p>55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enjamin</text:p>
          </table:table-cell>
          <table:table-cell table:style-name="ce9" office:value-type="string" calcext:value-type="string">
            <text:p>Eckstei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7"/>
          <table:table-cell table:style-name="ce44" office:value-type="time" office:time-value="PT01H20M48.101999634S" calcext:value-type="time">
            <text:p>1:20:48</text:p>
          </table:table-cell>
          <table:table-cell table:style-name="ce32" office:value-type="percentage" office:value="0.785875940788307" calcext:value-type="percentage">
            <text:p>78.5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8.5875940788307" calcext:value-type="float">
            <text:p>78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Kate</text:p>
          </table:table-cell>
          <table:table-cell table:style-name="ce14" office:value-type="string" calcext:value-type="string">
            <text:p>Eckstein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1"/>
          <table:table-cell table:style-name="ce41" office:value-type="time" office:time-value="PT04H41M27S" calcext:value-type="time">
            <text:p>4:41:27</text:p>
          </table:table-cell>
          <table:table-cell table:style-name="ce40" office:value-type="percentage" office:value="0.583999533842601" calcext:value-type="percentage">
            <text:p>58.4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8.3999533842601" calcext:value-type="float">
            <text:p>58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borah</text:p>
          </table:table-cell>
          <table:table-cell table:style-name="ce8" office:value-type="string" calcext:value-type="string">
            <text:p>Eddy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15"/>
          <table:table-cell table:style-name="ce28" office:value-type="time" office:time-value="PT03H08M59.1S" calcext:value-type="time">
            <text:p>3:08:59</text:p>
          </table:table-cell>
          <table:table-cell table:style-name="ce32" office:value-type="percentage" office:value="0.463996291769188" calcext:value-type="percentage">
            <text:p>46.4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6.3996291769188" calcext:value-type="float">
            <text:p>46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Egan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3"/>
          <table:table-cell table:style-name="ce39" office:value-type="time" office:time-value="PT03H15M39S" calcext:value-type="time">
            <text:p>3:15:39</text:p>
          </table:table-cell>
          <table:table-cell table:style-name="ce40" office:value-type="percentage" office:value="0.514864952721697" calcext:value-type="percentage">
            <text:p>51.4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1.4864952721697" calcext:value-type="float">
            <text:p>51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astasia</text:p>
          </table:table-cell>
          <table:table-cell table:style-name="ce8" office:value-type="string" calcext:value-type="string">
            <text:p>Eleftheriadis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7"/>
          <table:table-cell table:style-name="ce44" office:value-type="time" office:time-value="PT01H34M54.062999636S" calcext:value-type="time">
            <text:p>1:34:54</text:p>
          </table:table-cell>
          <table:table-cell table:style-name="ce32" office:value-type="percentage" office:value="0.669119172064588" calcext:value-type="percentage">
            <text:p>66.9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.9119172064588" calcext:value-type="float">
            <text:p>66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Ellsworth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28" office:value-type="time" office:time-value="PT02H10M39S" calcext:value-type="time">
            <text:p>2:10:39</text:p>
          </table:table-cell>
          <table:table-cell table:style-name="ce32" office:value-type="percentage" office:value="0.763872991963261" calcext:value-type="percentage">
            <text:p>76.3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6.3872991963261" calcext:value-type="float">
            <text:p>76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oe</text:p>
          </table:table-cell>
          <table:table-cell table:style-name="ce11" office:value-type="string" calcext:value-type="string">
            <text:p>Emmendorfer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52</text:p>
          </table:table-cell>
          <table:table-cell table:number-columns-repeated="7"/>
          <table:table-cell table:style-name="ce36" office:value-type="time" office:time-value="PT02H55M42.3S" calcext:value-type="time">
            <text:p>2:55:42 </text:p>
          </table:table-cell>
          <table:table-cell table:style-name="ce32" office:value-type="percentage" office:value="0.812213653594377" calcext:value-type="percentage">
            <text:p>81.22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81.2213653594377" calcext:value-type="float">
            <text:p>81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ristin</text:p>
          </table:table-cell>
          <table:table-cell table:style-name="ce10" office:value-type="string" calcext:value-type="string">
            <text:p>Emond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7"/>
          <table:table-cell table:style-name="ce28" office:value-type="time" office:time-value="PT02H19M55.5S" calcext:value-type="time">
            <text:p>2:19:56</text:p>
          </table:table-cell>
          <table:table-cell table:style-name="ce32" office:value-type="percentage" office:value="0.441688984813293" calcext:value-type="percentage">
            <text:p>44.1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4.1688984813293" calcext:value-type="float">
            <text:p>44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Yechiel</text:p>
          </table:table-cell>
          <table:table-cell table:style-name="ce5" office:value-type="string" calcext:value-type="string">
            <text:p>Engelhard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7"/>
          <table:table-cell table:style-name="ce28" office:value-type="time" office:time-value="PT01H45M16.6S" calcext:value-type="time">
            <text:p>1:45:17</text:p>
          </table:table-cell>
          <table:table-cell table:style-name="ce32" office:value-type="percentage" office:value="0.587056307507203" calcext:value-type="percentage">
            <text:p>58.7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8.7056307507203" calcext:value-type="float">
            <text:p>58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Nancy</text:p>
          </table:table-cell>
          <table:table-cell table:style-name="ce12" office:value-type="string" calcext:value-type="string">
            <text:p>Eno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60</text:p>
          </table:table-cell>
          <table:table-cell table:number-columns-repeated="7"/>
          <table:table-cell table:style-name="ce36" office:value-type="time" office:time-value="PT04H42M11.8S" calcext:value-type="time">
            <text:p>4:42:12 </text:p>
          </table:table-cell>
          <table:table-cell table:style-name="ce32" office:value-type="percentage" office:value="0.505711147089382" calcext:value-type="percentage">
            <text:p>50.57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0.5711147089382" calcext:value-type="float">
            <text:p>50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naliza</text:p>
          </table:table-cell>
          <table:table-cell table:style-name="ce10" office:value-type="string" calcext:value-type="string">
            <text:p>Entriki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7"/>
          <table:table-cell table:style-name="ce28" office:value-type="time" office:time-value="PT01H40M37.2S" calcext:value-type="time">
            <text:p>1:40:37</text:p>
          </table:table-cell>
          <table:table-cell table:style-name="ce32" office:value-type="percentage" office:value="0.61422511627907" calcext:value-type="percentage">
            <text:p>61.4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1.422511627907" calcext:value-type="float">
            <text:p>61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ob</text:p>
          </table:table-cell>
          <table:table-cell table:style-name="ce18" office:value-type="string" calcext:value-type="string">
            <text:p>Ernest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28" office:value-type="time" office:time-value="PT03H13M03S" calcext:value-type="time">
            <text:p>3:13:03</text:p>
          </table:table-cell>
          <table:table-cell table:style-name="ce32" office:value-type="percentage" office:value="0.612362965034965" calcext:value-type="percentage">
            <text:p>61.24%</text:p>
          </table:table-cell>
          <table:table-cell table:number-columns-repeated="4"/>
          <table:table-cell table:style-name="ce28" office:value-type="time" office:time-value="PT02H29M33.3S" calcext:value-type="time">
            <text:p>2:29:33</text:p>
          </table:table-cell>
          <table:table-cell table:style-name="ce32" office:value-type="percentage" office:value="0.750236812945071" calcext:value-type="percentage">
            <text:p>75.02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36.259977798004" calcext:value-type="float">
            <text:p>136.26</text:p>
          </table:table-cell>
          <table:table-cell office:value-type="float" office:value="68.1299888990018" calcext:value-type="float">
            <text:p>68.1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regory</text:p>
          </table:table-cell>
          <table:table-cell table:style-name="ce9" office:value-type="string" calcext:value-type="string">
            <text:p>Esbitt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5"/>
          <table:table-cell table:style-name="ce28" office:value-type="time" office:time-value="PT05H42M31S" calcext:value-type="time">
            <text:p>5:42:31</text:p>
          </table:table-cell>
          <table:table-cell table:style-name="ce32" office:value-type="percentage" office:value="0.718067200622841" calcext:value-type="percentage">
            <text:p>71.8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1.8067200622841" calcext:value-type="float">
            <text:p>7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gie</text:p>
          </table:table-cell>
          <table:table-cell table:style-name="ce8" office:value-type="string" calcext:value-type="string">
            <text:p>Estrada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9"/>
          <table:table-cell table:style-name="ce28" office:value-type="time" office:time-value="PT01H26M45S" calcext:value-type="time">
            <text:p>1:26:45</text:p>
          </table:table-cell>
          <table:table-cell table:style-name="ce32" office:value-type="percentage" office:value="0.597502395389049" calcext:value-type="percentage">
            <text:p>59.75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9.7502395389049" calcext:value-type="float">
            <text:p>59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aroline</text:p>
          </table:table-cell>
          <table:table-cell table:style-name="ce8" office:value-type="string" calcext:value-type="string">
            <text:p>Evans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number-columns-repeated="37"/>
          <table:table-cell table:style-name="ce44" office:value-type="time" office:time-value="PT01H27M21.506000119S" calcext:value-type="time">
            <text:p>1:27:22</text:p>
          </table:table-cell>
          <table:table-cell table:style-name="ce32" office:value-type="percentage" office:value="0.726891607090273" calcext:value-type="percentage">
            <text:p>72.6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.6891607090273" calcext:value-type="float">
            <text:p>72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ackie</text:p>
          </table:table-cell>
          <table:table-cell table:style-name="ce8" office:value-type="string" calcext:value-type="string">
            <text:p>Evans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27"/>
          <table:table-cell table:style-name="ce28" office:value-type="time" office:time-value="PT01H01M43S" calcext:value-type="time">
            <text:p>1:01:43</text:p>
          </table:table-cell>
          <table:table-cell table:style-name="ce32" office:value-type="percentage" office:value="0.745976853362139" calcext:value-type="percentage">
            <text:p>74.60%</text:p>
          </table:table-cell>
          <table:table-cell table:number-columns-repeated="4"/>
          <table:table-cell table:style-name="ce28" office:value-type="time" office:time-value="PT01H27M36.6S" calcext:value-type="time">
            <text:p>1:27:37</text:p>
          </table:table-cell>
          <table:table-cell table:style-name="ce32" office:value-type="percentage" office:value="0.707738879123388" calcext:value-type="percentage">
            <text:p>70.77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45.371573248553" calcext:value-type="float">
            <text:p>145.37</text:p>
          </table:table-cell>
          <table:table-cell office:value-type="float" office:value="72.6857866242764" calcext:value-type="float">
            <text:p>72.6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thena</text:p>
          </table:table-cell>
          <table:table-cell table:style-name="ce8" office:value-type="string" calcext:value-type="string">
            <text:p>Eyster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28" office:value-type="time" office:time-value="PT01H19M42S" calcext:value-type="time">
            <text:p>1:19:42</text:p>
          </table:table-cell>
          <table:table-cell table:style-name="ce30" office:value-type="percentage" office:value="0.770390966122961" calcext:value-type="percentage">
            <text:p>77.0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7.0390966122961" calcext:value-type="float">
            <text:p>77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ne</text:p>
          </table:table-cell>
          <table:table-cell office:value-type="string" calcext:value-type="string">
            <text:p>Fahey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28" office:value-type="time" office:time-value="PT01H31M19S" calcext:value-type="time">
            <text:p>1:31:19</text:p>
          </table:table-cell>
          <table:table-cell table:style-name="ce30" office:value-type="percentage" office:value="0.672387223945975" calcext:value-type="percentage">
            <text:p>67.24%</text:p>
          </table:table-cell>
          <table:table-cell table:number-columns-repeated="6"/>
          <table:table-cell table:style-name="ce28" office:value-type="time" office:time-value="PT01H26M07S" calcext:value-type="time">
            <text:p>1:26:07</text:p>
          </table:table-cell>
          <table:table-cell table:style-name="ce32" office:value-type="percentage" office:value="0.619121966324753" calcext:value-type="percentage">
            <text:p>61.91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29.150919027073" calcext:value-type="float">
            <text:p>129.15</text:p>
          </table:table-cell>
          <table:table-cell office:value-type="float" office:value="64.5754595135364" calcext:value-type="float">
            <text:p>64.5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Faluotico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3"/>
          <table:table-cell table:style-name="ce39" office:value-type="time" office:time-value="PT02H38M48S" calcext:value-type="time">
            <text:p>2:38:48</text:p>
          </table:table-cell>
          <table:table-cell table:style-name="ce40" office:value-type="percentage" office:value="0.634340856423174" calcext:value-type="percentage">
            <text:p>63.4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3.4340856423174" calcext:value-type="float">
            <text:p>63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ich</text:p>
          </table:table-cell>
          <table:table-cell table:style-name="ce5" office:value-type="string" calcext:value-type="string">
            <text:p>Falvo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7"/>
          <table:table-cell table:style-name="ce28" office:value-type="time" office:time-value="PT01H53M58.5S" calcext:value-type="time">
            <text:p>1:53:59</text:p>
          </table:table-cell>
          <table:table-cell table:style-name="ce32" office:value-type="percentage" office:value="0.542253399429699" calcext:value-type="percentage">
            <text:p>54.2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4.2253399429699" calcext:value-type="float">
            <text:p>54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Falzon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table:style-name="ce28" office:value-type="time" office:time-value="PT01H38M54S" calcext:value-type="time">
            <text:p>1:38:54</text:p>
          </table:table-cell>
          <table:table-cell table:style-name="ce32" office:value-type="percentage" office:value="0.539097269969666" calcext:value-type="percentage">
            <text:p>53.9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3.9097269969666" calcext:value-type="float">
            <text:p>53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William</text:p>
          </table:table-cell>
          <table:table-cell table:style-name="ce9" office:value-type="string" calcext:value-type="string">
            <text:p>Farag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3"/>
          <table:table-cell table:style-name="ce28" office:value-type="time" office:time-value="PT01H53M49.8S" calcext:value-type="time">
            <text:p>1:53:50</text:p>
          </table:table-cell>
          <table:table-cell table:style-name="ce32" office:value-type="percentage" office:value="0.544715832381622" calcext:value-type="percentage">
            <text:p>54.4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4.4715832381622" calcext:value-type="float">
            <text:p>54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Fargo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table:style-name="ce28" office:value-type="time" office:time-value="PT01H11M43S" calcext:value-type="time">
            <text:p>1:11:43</text:p>
          </table:table-cell>
          <table:table-cell table:style-name="ce32" office:value-type="percentage" office:value="0.743435556588427" calcext:value-type="percentage">
            <text:p>74.3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4.3435556588427" calcext:value-type="float">
            <text:p>74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my</text:p>
          </table:table-cell>
          <table:table-cell table:style-name="ce8" office:value-type="string" calcext:value-type="string">
            <text:p>Farme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5"/>
          <table:table-cell table:style-name="ce28" office:value-type="time" office:time-value="PT03H50M03.3S" calcext:value-type="time">
            <text:p>3:50:03</text:p>
          </table:table-cell>
          <table:table-cell table:style-name="ce32" office:value-type="percentage" office:value="0.381162501141031" calcext:value-type="percentage">
            <text:p>38.1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38.1162501141031" calcext:value-type="float">
            <text:p>38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yle</text:p>
          </table:table-cell>
          <table:table-cell table:style-name="ce9" office:value-type="string" calcext:value-type="string">
            <text:p>Farrell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29"/>
          <table:table-cell table:style-name="ce28" office:value-type="time" office:time-value="PT05H24M10.7S" calcext:value-type="time">
            <text:p>5:24:11</text:p>
          </table:table-cell>
          <table:table-cell table:style-name="ce32" office:value-type="percentage" office:value="0.629355373328466" calcext:value-type="percentage">
            <text:p>62.9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2.9355373328466" calcext:value-type="float">
            <text:p>6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wn</text:p>
          </table:table-cell>
          <table:table-cell table:style-name="ce8" office:value-type="string" calcext:value-type="string">
            <text:p>Favalora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7"/>
          <table:table-cell table:style-name="ce44" office:value-type="time" office:time-value="PT01H50M13.675999688S" calcext:value-type="time">
            <text:p>1:50:14</text:p>
          </table:table-cell>
          <table:table-cell table:style-name="ce32" office:value-type="percentage" office:value="0.576080037815543" calcext:value-type="percentage">
            <text:p>57.6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.6080037815543" calcext:value-type="float">
            <text:p>57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on</text:p>
          </table:table-cell>
          <table:table-cell table:style-name="ce11" office:value-type="string" calcext:value-type="string">
            <text:p>Fearnley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51</text:p>
          </table:table-cell>
          <table:table-cell table:number-columns-repeated="7"/>
          <table:table-cell table:style-name="ce36" office:value-type="time" office:time-value="PT02H45M18.7S" calcext:value-type="time">
            <text:p>2:45:19 </text:p>
          </table:table-cell>
          <table:table-cell table:style-name="ce32" office:value-type="percentage" office:value="0.863278453858671" calcext:value-type="percentage">
            <text:p>86.3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86.3278453858671" calcext:value-type="float">
            <text:p>86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obin</text:p>
          </table:table-cell>
          <table:table-cell table:style-name="ce10" office:value-type="string" calcext:value-type="string">
            <text:p>Fecso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1"/>
          <table:table-cell table:style-name="ce28" office:value-type="time" office:time-value="PT03H54M47.7S" calcext:value-type="time">
            <text:p>3:54:48</text:p>
          </table:table-cell>
          <table:table-cell table:style-name="ce32" office:value-type="percentage" office:value="0.477870766242893" calcext:value-type="percentage">
            <text:p>47.7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7.7870766242893" calcext:value-type="float">
            <text:p>47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ris</text:p>
          </table:table-cell>
          <table:table-cell table:style-name="ce8" office:value-type="string" calcext:value-type="string">
            <text:p>Feder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28" office:value-type="time" office:time-value="PT01H49M49S" calcext:value-type="time">
            <text:p>1:49:49</text:p>
          </table:table-cell>
          <table:table-cell table:style-name="ce30" office:value-type="percentage" office:value="0.559115131279405" calcext:value-type="percentage">
            <text:p>55.91%</text:p>
          </table:table-cell>
          <table:table-cell table:number-columns-repeated="34"/>
          <table:table-cell table:style-name="ce44" office:value-type="time" office:time-value="PT01H54M35.224999711S" calcext:value-type="time">
            <text:p>1:54:35</text:p>
          </table:table-cell>
          <table:table-cell table:style-name="ce32" office:value-type="percentage" office:value="0.554164659361723" calcext:value-type="percentage">
            <text:p>55.42%</text:p>
          </table:table-cell>
          <table:table-cell table:style-name="ce39" office:value-type="time" office:time-value="PT02H41M24.7S" calcext:value-type="time">
            <text:p>2:41:25</text:p>
          </table:table-cell>
          <table:table-cell table:style-name="ce32" office:value-type="percentage" office:value="0.573306335973236" calcext:value-type="percentage">
            <text:p>57.33%</text:p>
          </table:table-cell>
          <table:table-cell office:value-type="float" office:value="3" calcext:value-type="float">
            <text:p>3</text:p>
          </table:table-cell>
          <table:table-cell office:value-type="float" office:value="168.658612661436" calcext:value-type="float">
            <text:p>168.66</text:p>
          </table:table-cell>
          <table:table-cell office:value-type="float" office:value="56.621073362632" calcext:value-type="float">
            <text:p>56.62</text:p>
          </table:table-cell>
          <table:table-cell office:value-type="float" office:value="56.2195375538121" calcext:value-type="float">
            <text:p>56.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Nate</text:p>
          </table:table-cell>
          <table:table-cell table:style-name="ce9" office:value-type="string" calcext:value-type="string">
            <text:p>Fede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7"/>
          <table:table-cell table:style-name="ce44" office:value-type="time" office:time-value="PT01H50M59.221999627S" calcext:value-type="time">
            <text:p>1:50:59</text:p>
          </table:table-cell>
          <table:table-cell table:style-name="ce32" office:value-type="percentage" office:value="0.572139916676998" calcext:value-type="percentage">
            <text:p>57.2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.2139916676998" calcext:value-type="float">
            <text:p>57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hn</text:p>
          </table:table-cell>
          <table:table-cell table:style-name="ce9" office:value-type="string" calcext:value-type="string">
            <text:p>Fegyveresi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3"/>
          <table:table-cell table:style-name="ce28" office:value-type="time" office:time-value="PT01H14M39.9S" calcext:value-type="time">
            <text:p>1:14:40</text:p>
          </table:table-cell>
          <table:table-cell table:style-name="ce32" office:value-type="percentage" office:value="0.830442686667113" calcext:value-type="percentage">
            <text:p>83.04%</text:p>
          </table:table-cell>
          <table:table-cell table:number-columns-repeated="4"/>
          <table:table-cell table:style-name="ce39" office:value-type="time" office:time-value="PT01H57M12.5S" calcext:value-type="time">
            <text:p>1:57:13</text:p>
          </table:table-cell>
          <table:table-cell table:style-name="ce32" office:value-type="percentage" office:value="0.789520067116957" calcext:value-type="percentage">
            <text:p>78.95%</text:p>
          </table:table-cell>
          <table:table-cell office:value-type="float" office:value="2" calcext:value-type="float">
            <text:p>2</text:p>
          </table:table-cell>
          <table:table-cell office:value-type="float" office:value="161.996275378407" calcext:value-type="float">
            <text:p>162.00</text:p>
          </table:table-cell>
          <table:table-cell office:value-type="float" office:value="80.9981376892035" calcext:value-type="float">
            <text:p>81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asey</text:p>
          </table:table-cell>
          <table:table-cell table:style-name="ce19" office:value-type="string" calcext:value-type="string">
            <text:p>Feltham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table:style-name="ce28" office:value-type="time" office:time-value="PT02H34M33S" calcext:value-type="time">
            <text:p>2:34:33</text:p>
          </table:table-cell>
          <table:table-cell table:style-name="ce32" office:value-type="percentage" office:value="0.764908899385312" calcext:value-type="percentage">
            <text:p>76.49%</text:p>
          </table:table-cell>
          <table:table-cell table:number-columns-repeated="2"/>
          <table:table-cell table:style-name="ce28" office:value-type="time" office:time-value="PT01H13M21S" calcext:value-type="time">
            <text:p>1:13:21</text:p>
          </table:table-cell>
          <table:table-cell table:style-name="ce32" office:value-type="percentage" office:value="0.726880981595092" calcext:value-type="percentage">
            <text:p>72.69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49.17898809804" calcext:value-type="float">
            <text:p>149.18</text:p>
          </table:table-cell>
          <table:table-cell office:value-type="float" office:value="74.5894940490202" calcext:value-type="float">
            <text:p>74.5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roy E</text:p>
          </table:table-cell>
          <table:table-cell table:style-name="ce8" office:value-type="string" calcext:value-type="string">
            <text:p>Fenton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table:style-name="ce28" office:value-type="time" office:time-value="PT02H53M58S" calcext:value-type="time">
            <text:p>2:53:58</text:p>
          </table:table-cell>
          <table:table-cell table:style-name="ce32" office:value-type="percentage" office:value="0.573673154244108" calcext:value-type="percentage">
            <text:p>57.3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7.3673154244108" calcext:value-type="float">
            <text:p>57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bby</text:p>
          </table:table-cell>
          <table:table-cell table:style-name="ce7" office:value-type="string" calcext:value-type="string">
            <text:p>Ferla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15:05</text:p>
          </table:table-cell>
          <table:table-cell table:style-name="ce43" office:value-type="percentage" office:value="0.644293594571252" calcext:value-type="percentage">
            <text:p>64.4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4.4293594571252" calcext:value-type="float">
            <text:p>64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ffery</text:p>
          </table:table-cell>
          <table:table-cell table:style-name="ce18" office:value-type="string" calcext:value-type="string">
            <text:p>Fernald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28" office:value-type="time" office:time-value="PT03H15M47S" calcext:value-type="time">
            <text:p>3:15:47</text:p>
          </table:table-cell>
          <table:table-cell table:style-name="ce32" office:value-type="percentage" office:value="0.603813758746914" calcext:value-type="percentage">
            <text:p>60.3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0.3813758746914" calcext:value-type="float">
            <text:p>60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Patrick</text:p>
          </table:table-cell>
          <table:table-cell table:style-name="ce18" office:value-type="string" calcext:value-type="string">
            <text:p>Fernald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28" office:value-type="time" office:time-value="PT02H51M08S" calcext:value-type="time">
            <text:p>2:51:08</text:p>
          </table:table-cell>
          <table:table-cell table:style-name="ce32" office:value-type="percentage" office:value="0.690786932606155" calcext:value-type="percentage">
            <text:p>69.0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9.0786932606155" calcext:value-type="float">
            <text:p>69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ichael</text:p>
          </table:table-cell>
          <table:table-cell table:style-name="ce13" office:value-type="string" calcext:value-type="string">
            <text:p>Fernandes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1"/>
          <table:table-cell table:style-name="ce41" office:value-type="time" office:time-value="PT04H42M17S" calcext:value-type="time">
            <text:p>4:42:17</text:p>
          </table:table-cell>
          <table:table-cell table:style-name="ce40" office:value-type="percentage" office:value="0.582275499084844" calcext:value-type="percentage">
            <text:p>58.23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8.2275499084844" calcext:value-type="float">
            <text:p>58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tthew</text:p>
          </table:table-cell>
          <table:table-cell table:style-name="ce9" office:value-type="string" calcext:value-type="string">
            <text:p>Ferrari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3"/>
          <table:table-cell table:style-name="ce28" office:value-type="time" office:time-value="PT02H29M59S" calcext:value-type="time">
            <text:p>2:29:59</text:p>
          </table:table-cell>
          <table:table-cell table:style-name="ce32" office:value-type="percentage" office:value="0.689632145793977" calcext:value-type="percentage">
            <text:p>68.96%</text:p>
          </table:table-cell>
          <table:table-cell table:number-columns-repeated="6"/>
          <table:table-cell table:style-name="ce28" office:value-type="time" office:time-value="PT01H48M51S" calcext:value-type="time">
            <text:p>1:48:51</text:p>
          </table:table-cell>
          <table:table-cell table:style-name="ce32" office:value-type="percentage" office:value="0.747205879650896" calcext:value-type="percentage">
            <text:p>74.72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3.683802544487" calcext:value-type="float">
            <text:p>143.68</text:p>
          </table:table-cell>
          <table:table-cell office:value-type="float" office:value="71.8419012722437" calcext:value-type="float">
            <text:p>71.8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ke</text:p>
          </table:table-cell>
          <table:table-cell table:style-name="ce9" office:value-type="string" calcext:value-type="string">
            <text:p>Ferrell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23"/>
          <table:table-cell table:style-name="ce28" office:value-type="time" office:time-value="PT02H30M31S" calcext:value-type="time">
            <text:p>2:30:31</text:p>
          </table:table-cell>
          <table:table-cell table:style-name="ce32" office:value-type="percentage" office:value="0.687188537260547" calcext:value-type="percentage">
            <text:p>68.7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8.7188537260547" calcext:value-type="float">
            <text:p>68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dele</text:p>
          </table:table-cell>
          <table:table-cell table:style-name="ce8" office:value-type="string" calcext:value-type="string">
            <text:p>Ferris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28" office:value-type="time" office:time-value="PT01H42M53S" calcext:value-type="time">
            <text:p>1:42:53</text:p>
          </table:table-cell>
          <table:table-cell table:style-name="ce30" office:value-type="percentage" office:value="0.596794038554997" calcext:value-type="percentage">
            <text:p>59.6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9.6794038554997" calcext:value-type="float">
            <text:p>59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hn</text:p>
          </table:table-cell>
          <table:table-cell table:style-name="ce9" office:value-type="string" calcext:value-type="string">
            <text:p>Ferri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1"/>
          <table:table-cell table:style-name="ce28" office:value-type="time" office:time-value="PT01H38M13S" calcext:value-type="time">
            <text:p>1:38:13</text:p>
          </table:table-cell>
          <table:table-cell table:style-name="ce32" office:value-type="percentage" office:value="0.828101408450704" calcext:value-type="percentage">
            <text:p>82.8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2.8101408450704" calcext:value-type="float">
            <text:p>82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ennifer</text:p>
          </table:table-cell>
          <table:table-cell table:style-name="ce19" office:value-type="string" calcext:value-type="string">
            <text:p>Ferriss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28" office:value-type="time" office:time-value="PT03H40M35S" calcext:value-type="time">
            <text:p>3:40:35</text:p>
          </table:table-cell>
          <table:table-cell table:style-name="ce32" office:value-type="percentage" office:value="0.5359274819796" calcext:value-type="percentage">
            <text:p>53.59%</text:p>
          </table:table-cell>
          <table:table-cell table:number-columns-repeated="6"/>
          <table:table-cell table:style-name="ce39" office:value-type="time" office:time-value="PT03H15M12S" calcext:value-type="time">
            <text:p>3:15:12</text:p>
          </table:table-cell>
          <table:table-cell table:style-name="ce40" office:value-type="percentage" office:value="0.516051885245902" calcext:value-type="percentage">
            <text:p>51.61%</text:p>
          </table:table-cell>
          <table:table-cell table:number-columns-repeated="26"/>
          <table:table-cell office:value-type="float" office:value="2" calcext:value-type="float">
            <text:p>2</text:p>
          </table:table-cell>
          <table:table-cell office:value-type="float" office:value="105.19793672255" calcext:value-type="float">
            <text:p>105.20</text:p>
          </table:table-cell>
          <table:table-cell office:value-type="float" office:value="52.5989683612751" calcext:value-type="float">
            <text:p>52.6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rgaret</text:p>
          </table:table-cell>
          <table:table-cell table:style-name="ce6" office:value-type="string" calcext:value-type="string">
            <text:p>Ferro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1"/>
          <table:table-cell table:style-name="ce28" office:value-type="time" office:time-value="PT02H34M57.5S" calcext:value-type="time">
            <text:p>2:34:58</text:p>
          </table:table-cell>
          <table:table-cell table:style-name="ce32" office:value-type="percentage" office:value="0.724076363925787" calcext:value-type="percentage">
            <text:p>72.4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2.4076363925787" calcext:value-type="float">
            <text:p>72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egan</text:p>
          </table:table-cell>
          <table:table-cell table:style-name="ce8" office:value-type="string" calcext:value-type="string">
            <text:p>Figueredo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9"/>
          <table:table-cell table:style-name="ce39" office:value-type="time" office:time-value="PT02H14M54.8S" calcext:value-type="time">
            <text:p>2:14:55</text:p>
          </table:table-cell>
          <table:table-cell table:style-name="ce32" office:value-type="percentage" office:value="0.685909456935316" calcext:value-type="percentage">
            <text:p>68.59%</text:p>
          </table:table-cell>
          <table:table-cell office:value-type="float" office:value="1" calcext:value-type="float">
            <text:p>1</text:p>
          </table:table-cell>
          <table:table-cell office:value-type="float" office:value="68.5909456935316" calcext:value-type="float">
            <text:p>68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Fijalkowski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8" office:value-type="time" office:time-value="PT01H52M24S" calcext:value-type="time">
            <text:p>1:52:24</text:p>
          </table:table-cell>
          <table:table-cell table:style-name="ce30" office:value-type="percentage" office:value="0.546264768683274" calcext:value-type="percentage">
            <text:p>54.63%</text:p>
          </table:table-cell>
          <table:table-cell table:style-name="ce28" office:value-type="time" office:time-value="PT02H54M50S" calcext:value-type="time">
            <text:p>2:54:50</text:p>
          </table:table-cell>
          <table:table-cell table:style-name="ce32" office:value-type="percentage" office:value="0.570829397902765" calcext:value-type="percentage">
            <text:p>57.08%</text:p>
          </table:table-cell>
          <table:table-cell table:number-columns-repeated="36"/>
          <table:table-cell office:value-type="float" office:value="2" calcext:value-type="float">
            <text:p>2</text:p>
          </table:table-cell>
          <table:table-cell office:value-type="float" office:value="111.709416658604" calcext:value-type="float">
            <text:p>111.71</text:p>
          </table:table-cell>
          <table:table-cell office:value-type="float" office:value="55.854708329302" calcext:value-type="float">
            <text:p>55.8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Flagg</text:p>
          </table:table-cell>
          <table:table-cell office:value-type="string" calcext:value-type="string">
            <text:p>M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7"/>
          <table:table-cell table:style-name="ce28" office:value-type="time" office:time-value="PT01H32M49.2S" calcext:value-type="time">
            <text:p>1:32:49</text:p>
          </table:table-cell>
          <table:table-cell table:style-name="ce32" office:value-type="percentage" office:value="0.665840672268908" calcext:value-type="percentage">
            <text:p>66.58%</text:p>
          </table:table-cell>
          <table:table-cell table:number-columns-repeated="2"/>
          <table:table-cell table:style-name="ce41" office:value-type="time" office:time-value="PT05H11M46S" calcext:value-type="time">
            <text:p>5:11:46</text:p>
          </table:table-cell>
          <table:table-cell table:style-name="ce40" office:value-type="percentage" office:value="0.527210527531273" calcext:value-type="percentage">
            <text:p>52.72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19.305119980018" calcext:value-type="float">
            <text:p>119.31</text:p>
          </table:table-cell>
          <table:table-cell office:value-type="float" office:value="59.6525599900091" calcext:value-type="float">
            <text:p>59.6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achel</text:p>
          </table:table-cell>
          <table:table-cell table:style-name="ce8" office:value-type="string" calcext:value-type="string">
            <text:p>Flaksma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9"/>
          <table:table-cell table:style-name="ce28" office:value-type="time" office:time-value="PT01H49M39S" calcext:value-type="time">
            <text:p>1:49:39</text:p>
          </table:table-cell>
          <table:table-cell table:style-name="ce32" office:value-type="percentage" office:value="0.486244596443228" calcext:value-type="percentage">
            <text:p>48.6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8.6244596443228" calcext:value-type="float">
            <text:p>48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ureen</text:p>
          </table:table-cell>
          <table:table-cell table:style-name="ce8" office:value-type="string" calcext:value-type="string">
            <text:p>Flanagan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table:number-columns-repeated="15"/>
          <table:table-cell table:style-name="ce28" office:value-type="time" office:time-value="PT03H38M11.8S" calcext:value-type="time">
            <text:p>3:38:12</text:p>
          </table:table-cell>
          <table:table-cell table:style-name="ce32" office:value-type="percentage" office:value="0.401877538000886" calcext:value-type="percentage">
            <text:p>40.19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0.1877538000886" calcext:value-type="float">
            <text:p>40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Patricia</text:p>
          </table:table-cell>
          <table:table-cell table:style-name="ce8" office:value-type="string" calcext:value-type="string">
            <text:p>Flanagan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15"/>
          <table:table-cell table:style-name="ce28" office:value-type="time" office:time-value="PT03H38M11.3S" calcext:value-type="time">
            <text:p>3:38:11</text:p>
          </table:table-cell>
          <table:table-cell table:style-name="ce32" office:value-type="percentage" office:value="0.401892887031846" calcext:value-type="percentage">
            <text:p>40.19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0.1892887031846" calcext:value-type="float">
            <text:p>40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lay</text:p>
          </table:table-cell>
          <table:table-cell table:style-name="ce9" office:value-type="string" calcext:value-type="string">
            <text:p>Flanniga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9"/>
          <table:table-cell table:style-name="ce39" office:value-type="time" office:time-value="PT02H02M51.5S" calcext:value-type="time">
            <text:p>2:02:52</text:p>
          </table:table-cell>
          <table:table-cell table:style-name="ce32" office:value-type="percentage" office:value="0.753211676320966" calcext:value-type="percentage">
            <text:p>75.32%</text:p>
          </table:table-cell>
          <table:table-cell office:value-type="float" office:value="1" calcext:value-type="float">
            <text:p>1</text:p>
          </table:table-cell>
          <table:table-cell office:value-type="float" office:value="75.3211676320966" calcext:value-type="float">
            <text:p>75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phen</text:p>
          </table:table-cell>
          <table:table-cell table:style-name="ce9" office:value-type="string" calcext:value-type="string">
            <text:p>Fleck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5"/>
          <table:table-cell table:style-name="ce28" office:value-type="time" office:time-value="PT01H45M14.9S" calcext:value-type="time">
            <text:p>1:45:15</text:p>
          </table:table-cell>
          <table:table-cell table:style-name="ce32" office:value-type="percentage" office:value="0.833156558615338" calcext:value-type="percentage">
            <text:p>83.32%</text:p>
          </table:table-cell>
          <table:table-cell table:number-columns-repeated="22"/>
          <table:table-cell table:style-name="ce39" office:value-type="time" office:time-value="PT01H45M37.7S" calcext:value-type="time">
            <text:p>1:45:38</text:p>
          </table:table-cell>
          <table:table-cell table:style-name="ce32" office:value-type="percentage" office:value="0.876074896571311" calcext:value-type="percentage">
            <text:p>87.61%</text:p>
          </table:table-cell>
          <table:table-cell office:value-type="float" office:value="2" calcext:value-type="float">
            <text:p>2</text:p>
          </table:table-cell>
          <table:table-cell office:value-type="float" office:value="170.923145518665" calcext:value-type="float">
            <text:p>170.92</text:p>
          </table:table-cell>
          <table:table-cell office:value-type="float" office:value="85.4615727593325" calcext:value-type="float">
            <text:p>85.4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shley</text:p>
          </table:table-cell>
          <table:table-cell table:style-name="ce8" office:value-type="string" calcext:value-type="string">
            <text:p>Floyd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39"/>
          <table:table-cell table:style-name="ce39" office:value-type="time" office:time-value="PT02H52M35.7S" calcext:value-type="time">
            <text:p>2:52:36</text:p>
          </table:table-cell>
          <table:table-cell table:style-name="ce32" office:value-type="percentage" office:value="0.536158818042238" calcext:value-type="percentage">
            <text:p>53.62%</text:p>
          </table:table-cell>
          <table:table-cell office:value-type="float" office:value="1" calcext:value-type="float">
            <text:p>1</text:p>
          </table:table-cell>
          <table:table-cell office:value-type="float" office:value="53.6158818042238" calcext:value-type="float">
            <text:p>53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Andrew</text:p>
          </table:table-cell>
          <table:table-cell table:style-name="ce11" office:value-type="string" calcext:value-type="string">
            <text:p>Foerster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30</text:p>
          </table:table-cell>
          <table:table-cell table:number-columns-repeated="7"/>
          <table:table-cell table:style-name="ce36" office:value-type="time" office:time-value="PT03H18M53.1S" calcext:value-type="time">
            <text:p>3:18:53 </text:p>
          </table:table-cell>
          <table:table-cell table:style-name="ce32" office:value-type="percentage" office:value="0.717550343187269" calcext:value-type="percentage">
            <text:p>71.7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1.7550343187269" calcext:value-type="float">
            <text:p>71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awn</text:p>
          </table:table-cell>
          <table:table-cell table:style-name="ce10" office:value-type="string" calcext:value-type="string">
            <text:p>Foley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7"/>
          <table:table-cell table:style-name="ce28" office:value-type="time" office:time-value="PT02H04M59.6S" calcext:value-type="time">
            <text:p>2:05:00</text:p>
          </table:table-cell>
          <table:table-cell table:style-name="ce32" office:value-type="percentage" office:value="0.494453020427756" calcext:value-type="percentage">
            <text:p>49.4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4453020427756" calcext:value-type="float">
            <text:p>49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essica</text:p>
          </table:table-cell>
          <table:table-cell table:style-name="ce10" office:value-type="string" calcext:value-type="string">
            <text:p>Foley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17"/>
          <table:table-cell table:style-name="ce28" office:value-type="time" office:time-value="PT02H24M02.8S" calcext:value-type="time">
            <text:p>2:24:03</text:p>
          </table:table-cell>
          <table:table-cell table:style-name="ce32" office:value-type="percentage" office:value="0.429050755773592" calcext:value-type="percentage">
            <text:p>42.9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2.9050755773592" calcext:value-type="float">
            <text:p>42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hn</text:p>
          </table:table-cell>
          <table:table-cell table:style-name="ce9" office:value-type="string" calcext:value-type="string">
            <text:p>Fole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3"/>
          <table:table-cell table:style-name="ce28" office:value-type="time" office:time-value="PT01H56M21.9S" calcext:value-type="time">
            <text:p>1:56:22</text:p>
          </table:table-cell>
          <table:table-cell table:style-name="ce32" office:value-type="percentage" office:value="0.532849251922829" calcext:value-type="percentage">
            <text:p>53.2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3.2849251922829" calcext:value-type="float">
            <text:p>53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Forema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7"/>
          <table:table-cell table:style-name="ce28" office:value-type="time" office:time-value="PT01H39M28.1S" calcext:value-type="time">
            <text:p>1:39:28</text:p>
          </table:table-cell>
          <table:table-cell table:style-name="ce32" office:value-type="percentage" office:value="0.621336752400261" calcext:value-type="percentage">
            <text:p>62.1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1336752400261" calcext:value-type="float">
            <text:p>62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8" office:value-type="time" office:time-value="PT01H19M56S" calcext:value-type="time">
            <text:p>1:19:56</text:p>
          </table:table-cell>
          <table:table-cell table:style-name="ce30" office:value-type="percentage" office:value="0.768142118432027" calcext:value-type="percentage">
            <text:p>76.81%</text:p>
          </table:table-cell>
          <table:table-cell table:number-columns-repeated="8"/>
          <table:table-cell table:style-name="ce28" office:value-type="time" office:time-value="PT02H28M58.2S" calcext:value-type="time">
            <text:p>2:28:58</text:p>
          </table:table-cell>
          <table:table-cell table:style-name="ce32" office:value-type="percentage" office:value="0.753182966771833" calcext:value-type="percentage">
            <text:p>75.32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52.132508520386" calcext:value-type="float">
            <text:p>152.13</text:p>
          </table:table-cell>
          <table:table-cell office:value-type="float" office:value="76.066254260193" calcext:value-type="float">
            <text:p>76.0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3"/>
          <table:table-cell table:style-name="ce39" office:value-type="time" office:time-value="PT02H28M51S" calcext:value-type="time">
            <text:p>2:28:51</text:p>
          </table:table-cell>
          <table:table-cell table:style-name="ce40" office:value-type="percentage" office:value="0.676743889821968" calcext:value-type="percentage">
            <text:p>67.6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7.6743889821968" calcext:value-type="float">
            <text:p>67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eryl</text:p>
          </table:table-cell>
          <table:table-cell table:style-name="ce10" office:value-type="string" calcext:value-type="string">
            <text:p>Fortier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7"/>
          <table:table-cell table:style-name="ce28" office:value-type="time" office:time-value="PT01H48M29.4S" calcext:value-type="time">
            <text:p>1:48:29</text:p>
          </table:table-cell>
          <table:table-cell table:style-name="ce32" office:value-type="percentage" office:value="0.569668459765877" calcext:value-type="percentage">
            <text:p>56.9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9668459765877" calcext:value-type="float">
            <text:p>56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red</text:p>
          </table:table-cell>
          <table:table-cell office:value-type="string" calcext:value-type="string">
            <text:p>Forti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28" office:value-type="time" office:time-value="PT02H26M44S" calcext:value-type="time">
            <text:p>2:26:44</text:p>
          </table:table-cell>
          <table:table-cell table:style-name="ce32" office:value-type="percentage" office:value="0.680145432076329" calcext:value-type="percentage">
            <text:p>68.0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8.0145432076329" calcext:value-type="float">
            <text:p>68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rian</text:p>
          </table:table-cell>
          <table:table-cell table:style-name="ce5" office:value-type="string" calcext:value-type="string">
            <text:p>Frake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7"/>
          <table:table-cell table:style-name="ce28" office:value-type="time" office:time-value="PT01H13M32.4S" calcext:value-type="time">
            <text:p>1:13:32</text:p>
          </table:table-cell>
          <table:table-cell table:style-name="ce32" office:value-type="percentage" office:value="0.840404286102801" calcext:value-type="percentage">
            <text:p>84.0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4.0404286102801" calcext:value-type="float">
            <text:p>84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ris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8" office:value-type="time" office:time-value="PT01H16M01S" calcext:value-type="time">
            <text:p>1:16:01</text:p>
          </table:table-cell>
          <table:table-cell table:style-name="ce30" office:value-type="percentage" office:value="0.807719710589783" calcext:value-type="percentage">
            <text:p>80.77%</text:p>
          </table:table-cell>
          <table:table-cell table:style-name="ce28" office:value-type="time" office:time-value="PT01H39M48S" calcext:value-type="time">
            <text:p>1:39:48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36"/>
          <table:table-cell office:value-type="float" office:value="2" calcext:value-type="float">
            <text:p>2</text:p>
          </table:table-cell>
          <table:table-cell office:value-type="float" office:value="180.771971058978" calcext:value-type="float">
            <text:p>180.77</text:p>
          </table:table-cell>
          <table:table-cell office:value-type="float" office:value="90.3859855294892" calcext:value-type="float">
            <text:p>90.3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phen</text:p>
          </table:table-cell>
          <table:table-cell table:style-name="ce9" office:value-type="string" calcext:value-type="string">
            <text:p>Francis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5"/>
          <table:table-cell table:style-name="ce28" office:value-type="time" office:time-value="PT03H40M34.6S" calcext:value-type="time">
            <text:p>3:40:35</text:p>
          </table:table-cell>
          <table:table-cell table:style-name="ce32" office:value-type="percentage" office:value="0.397541319873664" calcext:value-type="percentage">
            <text:p>39.7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39.7541319873664" calcext:value-type="float">
            <text:p>39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leena</text:p>
          </table:table-cell>
          <table:table-cell table:style-name="ce8" office:value-type="string" calcext:value-type="string">
            <text:p>Frazier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number-columns-repeated="29"/>
          <table:table-cell table:style-name="ce28" office:value-type="time" office:time-value="PT05H04M55.7S" calcext:value-type="time">
            <text:p>5:04:56</text:p>
          </table:table-cell>
          <table:table-cell table:style-name="ce32" office:value-type="percentage" office:value="0.669086318643178" calcext:value-type="percentage">
            <text:p>66.9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6.9086318643178" calcext:value-type="float">
            <text:p>66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riel</text:p>
          </table:table-cell>
          <table:table-cell table:style-name="ce8" office:value-type="string" calcext:value-type="string">
            <text:p>French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3"/>
          <table:table-cell table:style-name="ce28" office:value-type="time" office:time-value="PT01H24M23.3S" calcext:value-type="time">
            <text:p>1:24:23</text:p>
          </table:table-cell>
          <table:table-cell table:style-name="ce32" office:value-type="percentage" office:value="0.734758002093496" calcext:value-type="percentage">
            <text:p>73.4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3.4758002093496" calcext:value-type="float">
            <text:p>73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Xavier</text:p>
          </table:table-cell>
          <table:table-cell table:style-name="ce5" office:value-type="string" calcext:value-type="string">
            <text:p>Frenl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7"/>
          <table:table-cell table:style-name="ce28" office:value-type="time" office:time-value="PT01H59M02.3S" calcext:value-type="time">
            <text:p>1:59:02</text:p>
          </table:table-cell>
          <table:table-cell table:style-name="ce32" office:value-type="percentage" office:value="0.519188478781345" calcext:value-type="percentage">
            <text:p>51.9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1.9188478781345" calcext:value-type="float">
            <text:p>51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ridget</text:p>
          </table:table-cell>
          <table:table-cell table:style-name="ce8" office:value-type="string" calcext:value-type="string">
            <text:p>Freudenbe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table:style-name="ce28" office:value-type="time" office:time-value="PT01H26M48S" calcext:value-type="time">
            <text:p>1:26:48</text:p>
          </table:table-cell>
          <table:table-cell table:style-name="ce32" office:value-type="percentage" office:value="0.614247926267281" calcext:value-type="percentage">
            <text:p>61.4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4247926267281" calcext:value-type="float">
            <text:p>61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awn</text:p>
          </table:table-cell>
          <table:table-cell table:style-name="ce10" office:value-type="string" calcext:value-type="string">
            <text:p>Frey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1"/>
          <table:table-cell table:style-name="ce28" office:value-type="time" office:time-value="PT04H02M16.7S" calcext:value-type="time">
            <text:p>4:02:17</text:p>
          </table:table-cell>
          <table:table-cell table:style-name="ce32" office:value-type="percentage" office:value="0.463110609257947" calcext:value-type="percentage">
            <text:p>46.3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6.3110609257947" calcext:value-type="float">
            <text:p>46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eslie</text:p>
          </table:table-cell>
          <table:table-cell table:style-name="ce8" office:value-type="string" calcext:value-type="string">
            <text:p>Friday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28" office:value-type="time" office:time-value="PT01H39M20S" calcext:value-type="time">
            <text:p>1:39:20</text:p>
          </table:table-cell>
          <table:table-cell table:style-name="ce30" office:value-type="percentage" office:value="0.618122416107383" calcext:value-type="percentage">
            <text:p>61.8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1.8122416107383" calcext:value-type="float">
            <text:p>6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eah</text:p>
          </table:table-cell>
          <table:table-cell table:style-name="ce8" office:value-type="string" calcext:value-type="string">
            <text:p>Frost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25"/>
          <table:table-cell table:style-name="ce28" office:value-type="time" office:time-value="PT04H17M30S" calcext:value-type="time">
            <text:p>4:17:30</text:p>
          </table:table-cell>
          <table:table-cell table:style-name="ce32" office:value-type="percentage" office:value="0.955145568932039" calcext:value-type="percentage">
            <text:p>95.5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95.5145568932039" calcext:value-type="float">
            <text:p>95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Karolina</text:p>
          </table:table-cell>
          <table:table-cell table:style-name="ce12" office:value-type="string" calcext:value-type="string">
            <text:p>Fučiková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34</text:p>
          </table:table-cell>
          <table:table-cell table:number-columns-repeated="7"/>
          <table:table-cell table:style-name="ce36" office:value-type="time" office:time-value="PT03H23M52.2S" calcext:value-type="time">
            <text:p>3:23:52 </text:p>
          </table:table-cell>
          <table:table-cell table:style-name="ce32" office:value-type="percentage" office:value="0.700004905110119" calcext:value-type="percentage">
            <text:p>70.0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0.0004905110119" calcext:value-type="float">
            <text:p>7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Fullerto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8" office:value-type="time" office:time-value="PT01H36M00S" calcext:value-type="time">
            <text:p>1:36:00</text:p>
          </table:table-cell>
          <table:table-cell table:style-name="ce30" office:value-type="percentage" office:value="0.639585" calcext:value-type="percentage">
            <text:p>63.96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3.9585" calcext:value-type="float">
            <text:p>63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</text:p>
          </table:table-cell>
          <table:table-cell table:style-name="ce9" office:value-type="string" calcext:value-type="string">
            <text:p>Funch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3"/>
          <table:table-cell table:style-name="ce28" office:value-type="time" office:time-value="PT01H04M12.6S" calcext:value-type="time">
            <text:p>1:04:13</text:p>
          </table:table-cell>
          <table:table-cell table:style-name="ce32" office:value-type="percentage" office:value="0.965659604422987" calcext:value-type="percentage">
            <text:p>96.5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96.5659604422987" calcext:value-type="float">
            <text:p>96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Funch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28" office:value-type="time" office:time-value="PT01H26M06S" calcext:value-type="time">
            <text:p>1:26:06</text:p>
          </table:table-cell>
          <table:table-cell table:style-name="ce30" office:value-type="percentage" office:value="0.713126132404181" calcext:value-type="percentage">
            <text:p>71.31%</text:p>
          </table:table-cell>
          <table:table-cell table:number-columns-repeated="14"/>
          <table:table-cell table:style-name="ce28" office:value-type="time" office:time-value="PT01H30M53.6S" calcext:value-type="time">
            <text:p>1:30:54</text:p>
          </table:table-cell>
          <table:table-cell table:style-name="ce32" office:value-type="percentage" office:value="0.679954501980343" calcext:value-type="percentage">
            <text:p>68.00%</text:p>
          </table:table-cell>
          <table:table-cell table:number-columns-repeated="2"/>
          <table:table-cell table:style-name="ce41" office:value-type="time" office:time-value="PT04H01M50S" calcext:value-type="time">
            <text:p>4:01:50</text:p>
          </table:table-cell>
          <table:table-cell table:style-name="ce40" office:value-type="percentage" office:value="0.679669202481048" calcext:value-type="percentage">
            <text:p>67.97%</text:p>
          </table:table-cell>
          <table:table-cell table:number-columns-repeated="10"/>
          <table:table-cell table:style-name="ce28" office:value-type="time" office:time-value="PT01H21M52.1S" calcext:value-type="time">
            <text:p>1:21:52</text:p>
          </table:table-cell>
          <table:table-cell table:style-name="ce32" office:value-type="percentage" office:value="0.757374685368783" calcext:value-type="percentage">
            <text:p>75.74%</text:p>
          </table:table-cell>
          <table:table-cell table:style-name="ce42" office:value-type="string" calcext:value-type="string">
            <text:p>2:07:21</text:p>
          </table:table-cell>
          <table:table-cell table:style-name="ce43" office:value-type="percentage" office:value="0.683418346289753" calcext:value-type="percentage">
            <text:p>68.34%</text:p>
          </table:table-cell>
          <table:table-cell table:number-columns-repeated="2"/>
          <table:table-cell table:style-name="ce39" office:value-type="time" office:time-value="PT02H02M56.4S" calcext:value-type="time">
            <text:p>2:02:56</text:p>
          </table:table-cell>
          <table:table-cell table:style-name="ce32" office:value-type="percentage" office:value="0.752711332357247" calcext:value-type="percentage">
            <text:p>75.27%</text:p>
          </table:table-cell>
          <table:table-cell office:value-type="float" office:value="6" calcext:value-type="float">
            <text:p>6</text:p>
          </table:table-cell>
          <table:table-cell office:value-type="float" office:value="426.625420088136" calcext:value-type="float">
            <text:p>426.63</text:p>
          </table:table-cell>
          <table:table-cell office:value-type="float" office:value="75.5043008863015" calcext:value-type="float">
            <text:p>75.50</text:p>
          </table:table-cell>
          <table:table-cell office:value-type="float" office:value="74.1070716710071" calcext:value-type="float">
            <text:p>74.11</text:p>
          </table:table-cell>
          <table:table-cell office:value-type="float" office:value="72.6657624104991" calcext:value-type="float">
            <text:p>72.67</text:p>
          </table:table-cell>
          <table:table-cell office:value-type="float" office:value="71.7316999680062" calcext:value-type="float">
            <text:p>71.73</text:p>
          </table:table-cell>
          <table:table-cell office:value-type="float" office:value="71.1042366813559" calcext:value-type="float">
            <text:p>71.10</text:p>
          </table:table-cell>
        </table:table-row>
        <table:table-row table:style-name="ro1">
          <table:table-cell table:style-name="ce8" office:value-type="string" calcext:value-type="string">
            <text:p>Kathleen</text:p>
          </table:table-cell>
          <table:table-cell table:style-name="ce8" office:value-type="string" calcext:value-type="string">
            <text:p>Furlani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28" office:value-type="time" office:time-value="PT01H54M29S" calcext:value-type="time">
            <text:p>1:54:29</text:p>
          </table:table-cell>
          <table:table-cell table:style-name="ce30" office:value-type="percentage" office:value="0.53632400640559" calcext:value-type="percentage">
            <text:p>53.63%</text:p>
          </table:table-cell>
          <table:table-cell table:style-name="ce28" office:value-type="time" office:time-value="PT03H38M00S" calcext:value-type="time">
            <text:p>3:38:00</text:p>
          </table:table-cell>
          <table:table-cell table:style-name="ce32" office:value-type="percentage" office:value="0.457798194495413" calcext:value-type="percentage">
            <text:p>45.78%</text:p>
          </table:table-cell>
          <table:table-cell table:number-columns-repeated="20"/>
          <table:table-cell table:style-name="ce28" office:value-type="time" office:time-value="PT09H56M52S" calcext:value-type="time">
            <text:p>9:56:52</text:p>
          </table:table-cell>
          <table:table-cell table:style-name="ce32" office:value-type="percentage" office:value="0.412068553557467" calcext:value-type="percentage">
            <text:p>41.21%</text:p>
          </table:table-cell>
          <table:table-cell table:number-columns-repeated="6"/>
          <table:table-cell table:style-name="ce28" office:value-type="time" office:time-value="PT02H00M14.1S" calcext:value-type="time">
            <text:p>2:00:14</text:p>
          </table:table-cell>
          <table:table-cell table:style-name="ce32" office:value-type="percentage" office:value="0.51569845053437" calcext:value-type="percentage">
            <text:p>51.57%</text:p>
          </table:table-cell>
          <table:table-cell table:number-columns-repeated="2"/>
          <table:table-cell table:style-name="ce44" office:value-type="time" office:time-value="PT02H05M11.343000038S" calcext:value-type="time">
            <text:p>2:05:11</text:p>
          </table:table-cell>
          <table:table-cell table:style-name="ce32" office:value-type="percentage" office:value="0.507233755665389" calcext:value-type="percentage">
            <text:p>50.72%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42.912296065823" calcext:value-type="float">
            <text:p>242.91</text:p>
          </table:table-cell>
          <table:table-cell office:value-type="float" office:value="52.601122846998" calcext:value-type="float">
            <text:p>52.60</text:p>
          </table:table-cell>
          <table:table-cell office:value-type="float" office:value="51.975207086845" calcext:value-type="float">
            <text:p>51.98</text:p>
          </table:table-cell>
          <table:table-cell office:value-type="float" office:value="50.4263601775191" calcext:value-type="float">
            <text:p>50.43</text:p>
          </table:table-cell>
          <table:table-cell office:value-type="float" office:value="48.5824592131646" calcext:value-type="float">
            <text:p>48.5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ke</text:p>
          </table:table-cell>
          <table:table-cell table:style-name="ce9" office:value-type="string" calcext:value-type="string">
            <text:p>Gaeta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9"/>
          <table:table-cell table:style-name="ce28" office:value-type="time" office:time-value="PT06H05M43.4S" calcext:value-type="time">
            <text:p>6:05:43</text:p>
          </table:table-cell>
          <table:table-cell table:style-name="ce32" office:value-type="percentage" office:value="0.557862617461287" calcext:value-type="percentage">
            <text:p>55.7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5.7862617461287" calcext:value-type="float">
            <text:p>55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ynnette</text:p>
          </table:table-cell>
          <table:table-cell table:style-name="ce8" office:value-type="string" calcext:value-type="string">
            <text:p>Gagne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5"/>
          <table:table-cell table:style-name="ce28" office:value-type="time" office:time-value="PT03H50M02.5S" calcext:value-type="time">
            <text:p>3:50:03</text:p>
          </table:table-cell>
          <table:table-cell table:style-name="ce32" office:value-type="percentage" office:value="0.381184593515667" calcext:value-type="percentage">
            <text:p>38.12%</text:p>
          </table:table-cell>
          <table:table-cell table:style-name="ce28" office:value-type="time" office:time-value="PT02H40M32.8S" calcext:value-type="time">
            <text:p>2:40:33</text:p>
          </table:table-cell>
          <table:table-cell table:style-name="ce32" office:value-type="percentage" office:value="0.384955555186446" calcext:value-type="percentage">
            <text:p>38.50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76.6140148702113" calcext:value-type="float">
            <text:p>76.61</text:p>
          </table:table-cell>
          <table:table-cell office:value-type="float" office:value="38.3070074351057" calcext:value-type="float">
            <text:p>38.3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dam</text:p>
          </table:table-cell>
          <table:table-cell table:style-name="ce5" office:value-type="string" calcext:value-type="string">
            <text:p>Gallagher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7"/>
          <table:table-cell table:style-name="ce28" office:value-type="time" office:time-value="PT01H23M06.9S" calcext:value-type="time">
            <text:p>1:23:07</text:p>
          </table:table-cell>
          <table:table-cell table:style-name="ce32" office:value-type="percentage" office:value="0.743588175419599" calcext:value-type="percentage">
            <text:p>74.3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4.3588175419599" calcext:value-type="float">
            <text:p>74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Gallagher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9"/>
          <table:table-cell table:style-name="ce28" office:value-type="time" office:time-value="PT01H50M04S" calcext:value-type="time">
            <text:p>1:50:04</text:p>
          </table:table-cell>
          <table:table-cell table:style-name="ce32" office:value-type="percentage" office:value="0.484403876438522" calcext:value-type="percentage">
            <text:p>48.4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8.4403876438522" calcext:value-type="float">
            <text:p>48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bra</text:p>
          </table:table-cell>
          <table:table-cell table:style-name="ce8" office:value-type="string" calcext:value-type="string">
            <text:p>Galloway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15"/>
          <table:table-cell table:style-name="ce28" office:value-type="time" office:time-value="PT03H21M34.4S" calcext:value-type="time">
            <text:p>3:21:34</text:p>
          </table:table-cell>
          <table:table-cell table:style-name="ce32" office:value-type="percentage" office:value="0.435019542267496" calcext:value-type="percentage">
            <text:p>43.50%</text:p>
          </table:table-cell>
          <table:table-cell table:style-name="ce28" office:value-type="time" office:time-value="PT02H18M32.2S" calcext:value-type="time">
            <text:p>2:18:32</text:p>
          </table:table-cell>
          <table:table-cell table:style-name="ce32" office:value-type="percentage" office:value="0.446115333124804" calcext:value-type="percentage">
            <text:p>44.61%</text:p>
          </table:table-cell>
          <table:table-cell table:number-columns-repeated="4"/>
          <table:table-cell table:style-name="ce28" office:value-type="time" office:time-value="PT03H37M03S" calcext:value-type="time">
            <text:p>3:37:03</text:p>
          </table:table-cell>
          <table:table-cell table:style-name="ce32" office:value-type="percentage" office:value="0.476541478921907" calcext:value-type="percentage">
            <text:p>47.65%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135.767635431421" calcext:value-type="float">
            <text:p>135.77</text:p>
          </table:table-cell>
          <table:table-cell office:value-type="float" office:value="46.1328406023356" calcext:value-type="float">
            <text:p>46.13</text:p>
          </table:table-cell>
          <table:table-cell office:value-type="float" office:value="45.2558784771402" calcext:value-type="float">
            <text:p>45.2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Galloway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28" office:value-type="time" office:time-value="PT01H37M30S" calcext:value-type="time">
            <text:p>1:37:30</text:p>
          </table:table-cell>
          <table:table-cell table:style-name="ce30" office:value-type="percentage" office:value="0.629745230769231" calcext:value-type="percentage">
            <text:p>62.97%</text:p>
          </table:table-cell>
          <table:table-cell table:number-columns-repeated="12"/>
          <table:table-cell table:style-name="ce28" office:value-type="time" office:time-value="PT02H33M05.4S" calcext:value-type="time">
            <text:p>2:33:05</text:p>
          </table:table-cell>
          <table:table-cell table:style-name="ce32" office:value-type="percentage" office:value="0.572789465020576" calcext:value-type="percentage">
            <text:p>57.28%</text:p>
          </table:table-cell>
          <table:table-cell table:style-name="ce28" office:value-type="time" office:time-value="PT01H52M35.2S" calcext:value-type="time">
            <text:p>1:52:35</text:p>
          </table:table-cell>
          <table:table-cell table:style-name="ce32" office:value-type="percentage" office:value="0.548940056845097" calcext:value-type="percentage">
            <text:p>54.89%</text:p>
          </table:table-cell>
          <table:table-cell table:number-columns-repeated="4"/>
          <table:table-cell table:style-name="ce28" office:value-type="time" office:time-value="PT02H55M10S" calcext:value-type="time">
            <text:p>2:55:10</text:p>
          </table:table-cell>
          <table:table-cell table:style-name="ce32" office:value-type="percentage" office:value="0.590485221693625" calcext:value-type="percentage">
            <text:p>59.05%</text:p>
          </table:table-cell>
          <table:table-cell table:number-columns-repeated="8"/>
          <table:table-cell table:style-name="ce28" office:value-type="time" office:time-value="PT01H31M06S" calcext:value-type="time">
            <text:p>1:31:06</text:p>
          </table:table-cell>
          <table:table-cell table:style-name="ce32" office:value-type="percentage" office:value="0.68062572118551" calcext:value-type="percentage">
            <text:p>68.06%</text:p>
          </table:table-cell>
          <table:table-cell table:number-columns-repeated="2"/>
          <table:table-cell table:style-name="ce44" office:value-type="time" office:time-value="PT01H42M43.960999693S" calcext:value-type="time">
            <text:p>1:42:44</text:p>
          </table:table-cell>
          <table:table-cell table:style-name="ce32" office:value-type="percentage" office:value="0.618110127593262" calcext:value-type="percentage">
            <text:p>61.81%</text:p>
          </table:table-cell>
          <table:table-cell table:style-name="ce39" office:value-type="time" office:time-value="PT02H16M42.8S" calcext:value-type="time">
            <text:p>2:16:43</text:p>
          </table:table-cell>
          <table:table-cell table:style-name="ce32" office:value-type="percentage" office:value="0.67687861120593" calcext:value-type="percentage">
            <text:p>67.69%</text:p>
          </table:table-cell>
          <table:table-cell office:value-type="float" office:value="7" calcext:value-type="float">
            <text:p>7</text:p>
          </table:table-cell>
          <table:table-cell office:value-type="float" office:value="431.757443431323" calcext:value-type="float">
            <text:p>431.76</text:p>
          </table:table-cell>
          <table:table-cell office:value-type="float" office:value="67.875216619572" calcext:value-type="float">
            <text:p>67.88</text:p>
          </table:table-cell>
          <table:table-cell office:value-type="float" office:value="66.2416521053557" calcext:value-type="float">
            <text:p>66.24</text:p>
          </table:table-cell>
          <table:table-cell office:value-type="float" office:value="65.1339922688483" calcext:value-type="float">
            <text:p>65.13</text:p>
          </table:table-cell>
          <table:table-cell office:value-type="float" office:value="63.9168982489512" calcext:value-type="float">
            <text:p>63.92</text:p>
          </table:table-cell>
          <table:table-cell office:value-type="float" office:value="62.8105729578022" calcext:value-type="float">
            <text:p>62.81</text:p>
          </table:table-cell>
        </table:table-row>
        <table:table-row table:style-name="ro1">
          <table:table-cell table:style-name="ce8" office:value-type="string" calcext:value-type="string">
            <text:p>Lissa</text:p>
          </table:table-cell>
          <table:table-cell table:style-name="ce8" office:value-type="string" calcext:value-type="string">
            <text:p>Galluccio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8" office:value-type="time" office:time-value="PT02H00M11S" calcext:value-type="time">
            <text:p>2:00:11</text:p>
          </table:table-cell>
          <table:table-cell table:style-name="ce30" office:value-type="percentage" office:value="0.510887477464984" calcext:value-type="percentage">
            <text:p>51.0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1.0887477464984" calcext:value-type="float">
            <text:p>51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Galluzzo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28" office:value-type="time" office:time-value="PT01H21M33S" calcext:value-type="time">
            <text:p>1:21:33</text:p>
          </table:table-cell>
          <table:table-cell table:style-name="ce30" office:value-type="percentage" office:value="0.752914285714286" calcext:value-type="percentage">
            <text:p>75.2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5.2914285714286" calcext:value-type="float">
            <text:p>75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ika</text:p>
          </table:table-cell>
          <table:table-cell table:style-name="ce8" office:value-type="string" calcext:value-type="string">
            <text:p>Gampa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39"/>
          <table:table-cell table:style-name="ce39" office:value-type="time" office:time-value="PT02H47M23S" calcext:value-type="time">
            <text:p>2:47:23</text:p>
          </table:table-cell>
          <table:table-cell table:style-name="ce32" office:value-type="percentage" office:value="0.552852720501842" calcext:value-type="percentage">
            <text:p>55.29%</text:p>
          </table:table-cell>
          <table:table-cell office:value-type="float" office:value="1" calcext:value-type="float">
            <text:p>1</text:p>
          </table:table-cell>
          <table:table-cell office:value-type="float" office:value="55.2852720501842" calcext:value-type="float">
            <text:p>55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overdhan</text:p>
          </table:table-cell>
          <table:table-cell table:style-name="ce9" office:value-type="string" calcext:value-type="string">
            <text:p>Gampa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9"/>
          <table:table-cell table:style-name="ce39" office:value-type="time" office:time-value="PT02H51M52.9S" calcext:value-type="time">
            <text:p>2:51:53</text:p>
          </table:table-cell>
          <table:table-cell table:style-name="ce32" office:value-type="percentage" office:value="0.538383953301205" calcext:value-type="percentage">
            <text:p>53.84%</text:p>
          </table:table-cell>
          <table:table-cell office:value-type="float" office:value="1" calcext:value-type="float">
            <text:p>1</text:p>
          </table:table-cell>
          <table:table-cell office:value-type="float" office:value="53.8383953301205" calcext:value-type="float">
            <text:p>53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Ganno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28" office:value-type="time" office:time-value="PT01H40M20S" calcext:value-type="time">
            <text:p>1:40:20</text:p>
          </table:table-cell>
          <table:table-cell table:style-name="ce30" office:value-type="percentage" office:value="0.611961727574751" calcext:value-type="percentage">
            <text:p>61.20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1.1961727574751" calcext:value-type="float">
            <text:p>61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eryl</text:p>
          </table:table-cell>
          <table:table-cell table:style-name="ce8" office:value-type="string" calcext:value-type="string">
            <text:p>Garcia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table:style-name="ce28" office:value-type="time" office:time-value="PT01H44M56S" calcext:value-type="time">
            <text:p>1:44:56</text:p>
          </table:table-cell>
          <table:table-cell table:style-name="ce32" office:value-type="percentage" office:value="0.508100889453621" calcext:value-type="percentage">
            <text:p>50.8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8100889453621" calcext:value-type="float">
            <text:p>50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thew</text:p>
          </table:table-cell>
          <table:table-cell table:style-name="ce6" office:value-type="string" calcext:value-type="string">
            <text:p>Gardella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28" office:value-type="time" office:time-value="PT02H42M30.7S" calcext:value-type="time">
            <text:p>2:42:31</text:p>
          </table:table-cell>
          <table:table-cell table:style-name="ce32" office:value-type="percentage" office:value="0.690422225440225" calcext:value-type="percentage">
            <text:p>69.0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9.0422225440225" calcext:value-type="float">
            <text:p>69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Ian</text:p>
          </table:table-cell>
          <table:table-cell table:style-name="ce9" office:value-type="string" calcext:value-type="string">
            <text:p>Gardiner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9"/>
          <table:table-cell table:style-name="ce39" office:value-type="time" office:time-value="PT01H55M24S" calcext:value-type="time">
            <text:p>1:55:24</text:p>
          </table:table-cell>
          <table:table-cell table:style-name="ce32" office:value-type="percentage" office:value="0.801891951473137" calcext:value-type="percentage">
            <text:p>80.19%</text:p>
          </table:table-cell>
          <table:table-cell office:value-type="float" office:value="1" calcext:value-type="float">
            <text:p>1</text:p>
          </table:table-cell>
          <table:table-cell office:value-type="float" office:value="80.1891951473137" calcext:value-type="float">
            <text:p>80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Garneau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table:style-name="ce28" office:value-type="time" office:time-value="PT01H28M22S" calcext:value-type="time">
            <text:p>1:28:22</text:p>
          </table:table-cell>
          <table:table-cell table:style-name="ce32" office:value-type="percentage" office:value="0.603357827235006" calcext:value-type="percentage">
            <text:p>60.3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0.3357827235006" calcext:value-type="float">
            <text:p>60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ifer</text:p>
          </table:table-cell>
          <table:table-cell table:style-name="ce8" office:value-type="string" calcext:value-type="string">
            <text:p>Garrett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31"/>
          <table:table-cell table:style-name="ce28" office:value-type="time" office:time-value="PT02H16M49S" calcext:value-type="time">
            <text:p>2:16:49</text:p>
          </table:table-cell>
          <table:table-cell table:style-name="ce32" office:value-type="percentage" office:value="0.594469679619929" calcext:value-type="percentage">
            <text:p>59.45%</text:p>
          </table:table-cell>
          <table:table-cell table:number-columns-repeated="2"/>
          <table:table-cell table:style-name="ce42" office:value-type="string" calcext:value-type="string">
            <text:p>2:37:47</text:p>
          </table:table-cell>
          <table:table-cell table:style-name="ce43" office:value-type="percentage" office:value="0.551600251822119" calcext:value-type="percentage">
            <text:p>55.16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14.606993144205" calcext:value-type="float">
            <text:p>114.61</text:p>
          </table:table-cell>
          <table:table-cell office:value-type="float" office:value="57.3034965721024" calcext:value-type="float">
            <text:p>57.3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lsey</text:p>
          </table:table-cell>
          <table:table-cell table:style-name="ce8" office:value-type="string" calcext:value-type="string">
            <text:p>Gatchel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number-columns-repeated="37"/>
          <table:table-cell table:style-name="ce44" office:value-type="time" office:time-value="PT01H31M03.233999955S" calcext:value-type="time">
            <text:p>1:31:03</text:p>
          </table:table-cell>
          <table:table-cell table:style-name="ce32" office:value-type="percentage" office:value="0.697390358903116" calcext:value-type="percentage">
            <text:p>69.7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9.7390358903116" calcext:value-type="float">
            <text:p>69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Gear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8" office:value-type="time" office:time-value="PT01H48M37S" calcext:value-type="time">
            <text:p>1:48:37</text:p>
          </table:table-cell>
          <table:table-cell table:style-name="ce30" office:value-type="percentage" office:value="0.565292251035753" calcext:value-type="percentage">
            <text:p>56.53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6.5292251035753" calcext:value-type="float">
            <text:p>56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Gee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3"/>
          <table:table-cell table:style-name="ce39" office:value-type="time" office:time-value="PT01H54M44S" calcext:value-type="time">
            <text:p>1:54:44</text:p>
          </table:table-cell>
          <table:table-cell table:style-name="ce40" office:value-type="percentage" office:value="0.87797787332946" calcext:value-type="percentage">
            <text:p>87.80%</text:p>
          </table:table-cell>
          <table:table-cell table:number-columns-repeated="4"/>
          <table:table-cell table:style-name="ce28" office:value-type="time" office:time-value="PT01H10M14S" calcext:value-type="time">
            <text:p>1:10:14</text:p>
          </table:table-cell>
          <table:table-cell table:style-name="ce32" office:value-type="percentage" office:value="0.738016129093498" calcext:value-type="percentage">
            <text:p>73.80%</text:p>
          </table:table-cell>
          <table:table-cell table:style-name="ce32" table:number-columns-repeated="2"/>
          <table:table-cell table:number-columns-repeated="4"/>
          <table:table-cell table:style-name="ce38" office:value-type="time" office:time-value="PT00H46M28S" calcext:value-type="time">
            <text:p>46:28</text:p>
          </table:table-cell>
          <table:table-cell table:style-name="ce32" office:value-type="percentage" office:value="0.990800677187948" calcext:value-type="percentage">
            <text:p>99.08%</text:p>
          </table:table-cell>
          <table:table-cell table:number-columns-repeated="6"/>
          <table:table-cell table:style-name="ce42" office:value-type="string" calcext:value-type="string">
            <text:p>1:40:39</text:p>
          </table:table-cell>
          <table:table-cell table:style-name="ce43" office:value-type="percentage" office:value="0.864712631892697" calcext:value-type="percentage">
            <text:p>86.47%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47.15073115036" calcext:value-type="float">
            <text:p>347.15</text:p>
          </table:table-cell>
          <table:table-cell office:value-type="float" office:value="93.4389275258704" calcext:value-type="float">
            <text:p>93.44</text:p>
          </table:table-cell>
          <table:table-cell office:value-type="float" office:value="91.1163727470035" calcext:value-type="float">
            <text:p>91.12</text:p>
          </table:table-cell>
          <table:table-cell office:value-type="float" office:value="86.7876827875901" calcext:value-type="float">
            <text:p>86.79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atrick</text:p>
          </table:table-cell>
          <table:table-cell table:style-name="ce9" office:value-type="string" calcext:value-type="string">
            <text:p>Ge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9"/>
          <table:table-cell table:style-name="ce28" office:value-type="time" office:time-value="PT01H13M30S" calcext:value-type="time">
            <text:p>1:13:30</text:p>
          </table:table-cell>
          <table:table-cell table:style-name="ce32" office:value-type="percentage" office:value="0.705215412244898" calcext:value-type="percentage">
            <text:p>70.52%</text:p>
          </table:table-cell>
          <table:table-cell table:style-name="ce32" table:number-columns-repeated="2"/>
          <table:table-cell table:number-columns-repeated="4"/>
          <table:table-cell table:style-name="ce38" office:value-type="time" office:time-value="PT00H52M18S" calcext:value-type="time">
            <text:p>52:18</text:p>
          </table:table-cell>
          <table:table-cell table:style-name="ce32" office:value-type="percentage" office:value="0.880290722753346" calcext:value-type="percentage">
            <text:p>88.03%</text:p>
          </table:table-cell>
          <table:table-cell table:number-columns-repeated="6"/>
          <table:table-cell table:style-name="ce42" office:value-type="string" calcext:value-type="string">
            <text:p>1:57:48</text:p>
          </table:table-cell>
          <table:table-cell table:style-name="ce43" office:value-type="percentage" office:value="0.73882280475382" calcext:value-type="percentage">
            <text:p>73.88%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32.432893975206" calcext:value-type="float">
            <text:p>232.43</text:p>
          </table:table-cell>
          <table:table-cell office:value-type="float" office:value="80.9556763753583" calcext:value-type="float">
            <text:p>80.96</text:p>
          </table:table-cell>
          <table:table-cell office:value-type="float" office:value="77.4776313250688" calcext:value-type="float">
            <text:p>77.4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yle</text:p>
          </table:table-cell>
          <table:table-cell table:style-name="ce9" office:value-type="string" calcext:value-type="string">
            <text:p>Gelormini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7"/>
          <table:table-cell table:style-name="ce44" office:value-type="time" office:time-value="PT01H13M50S" calcext:value-type="time">
            <text:p>1:13:50</text:p>
          </table:table-cell>
          <table:table-cell table:style-name="ce32" office:value-type="percentage" office:value="0.860046663656885" calcext:value-type="percentage">
            <text:p>86.00%</text:p>
          </table:table-cell>
          <table:table-cell table:style-name="ce39" office:value-type="time" office:time-value="PT01H40M23.1S" calcext:value-type="time">
            <text:p>1:40:23</text:p>
          </table:table-cell>
          <table:table-cell table:style-name="ce32" office:value-type="percentage" office:value="0.921834250136973" calcext:value-type="percentage">
            <text:p>92.18%</text:p>
          </table:table-cell>
          <table:table-cell office:value-type="float" office:value="2" calcext:value-type="float">
            <text:p>2</text:p>
          </table:table-cell>
          <table:table-cell office:value-type="float" office:value="178.188091379386" calcext:value-type="float">
            <text:p>178.19</text:p>
          </table:table-cell>
          <table:table-cell office:value-type="float" office:value="89.0940456896929" calcext:value-type="float">
            <text:p>89.0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l</text:p>
          </table:table-cell>
          <table:table-cell office:value-type="string" calcext:value-type="string">
            <text:p>Genoves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28" office:value-type="time" office:time-value="PT01H26M51S" calcext:value-type="time">
            <text:p>1:26:51</text:p>
          </table:table-cell>
          <table:table-cell table:style-name="ce30" office:value-type="percentage" office:value="0.706967875647668" calcext:value-type="percentage">
            <text:p>70.70%</text:p>
          </table:table-cell>
          <table:table-cell table:number-columns-repeated="34"/>
          <table:table-cell table:style-name="ce44" office:value-type="time" office:time-value="PT01H22M45.434999554S" calcext:value-type="time">
            <text:p>1:22:45</text:p>
          </table:table-cell>
          <table:table-cell table:style-name="ce32" office:value-type="percentage" office:value="0.767305728569984" calcext:value-type="percentage">
            <text:p>76.73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7.427360421765" calcext:value-type="float">
            <text:p>147.43</text:p>
          </table:table-cell>
          <table:table-cell office:value-type="float" office:value="73.7136802108826" calcext:value-type="float">
            <text:p>73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Georato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8" office:value-type="time" office:time-value="PT01H27M00S" calcext:value-type="time">
            <text:p>1:27:00</text:p>
          </table:table-cell>
          <table:table-cell table:style-name="ce30" office:value-type="percentage" office:value="0.705748965517241" calcext:value-type="percentage">
            <text:p>70.5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0.5748965517241" calcext:value-type="float">
            <text:p>70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lly</text:p>
          </table:table-cell>
          <table:table-cell table:style-name="ce8" office:value-type="string" calcext:value-type="string">
            <text:p>Gerard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28" office:value-type="time" office:time-value="PT01H40M51S" calcext:value-type="time">
            <text:p>1:40:51</text:p>
          </table:table-cell>
          <table:table-cell table:style-name="ce30" office:value-type="percentage" office:value="0.60882657411998" calcext:value-type="percentage">
            <text:p>60.8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0.882657411998" calcext:value-type="float">
            <text:p>60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c</text:p>
          </table:table-cell>
          <table:table-cell table:style-name="ce9" office:value-type="string" calcext:value-type="string">
            <text:p>Germa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3"/>
          <table:table-cell table:style-name="ce28" office:value-type="time" office:time-value="PT01H20M42S" calcext:value-type="time">
            <text:p>1:20:42</text:p>
          </table:table-cell>
          <table:table-cell table:style-name="ce32" office:value-type="percentage" office:value="0.768339568773234" calcext:value-type="percentage">
            <text:p>76.8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6.8339568773234" calcext:value-type="float">
            <text:p>76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rin</text:p>
          </table:table-cell>
          <table:table-cell table:style-name="ce10" office:value-type="string" calcext:value-type="string">
            <text:p>Gibbons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11"/>
          <table:table-cell table:style-name="ce28" office:value-type="time" office:time-value="PT02H13M18.5S" calcext:value-type="time">
            <text:p>2:13:19</text:p>
          </table:table-cell>
          <table:table-cell table:style-name="ce32" office:value-type="percentage" office:value="0.841670312383572" calcext:value-type="percentage">
            <text:p>84.1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4.1670312383572" calcext:value-type="float">
            <text:p>84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ea</text:p>
          </table:table-cell>
          <table:table-cell table:style-name="ce8" office:value-type="string" calcext:value-type="string">
            <text:p>Giguere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number-columns-repeated="9"/>
          <table:table-cell table:style-name="ce28" office:value-type="time" office:time-value="PT01H57M02S" calcext:value-type="time">
            <text:p>1:57:02</text:p>
          </table:table-cell>
          <table:table-cell table:style-name="ce32" office:value-type="percentage" office:value="0.455568669894617" calcext:value-type="percentage">
            <text:p>45.5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5.5568669894617" calcext:value-type="float">
            <text:p>45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Gilchrist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table:style-name="ce28" office:value-type="time" office:time-value="PT02H45M40S" calcext:value-type="time">
            <text:p>2:45:40</text:p>
          </table:table-cell>
          <table:table-cell table:style-name="ce32" office:value-type="percentage" office:value="0.60241452555332" calcext:value-type="percentage">
            <text:p>60.2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0.241452555332" calcext:value-type="float">
            <text:p>60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ureen</text:p>
          </table:table-cell>
          <table:table-cell table:style-name="ce8" office:value-type="string" calcext:value-type="string">
            <text:p>Gillespie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23"/>
          <table:table-cell table:style-name="ce28" office:value-type="time" office:time-value="PT02H23M50S" calcext:value-type="time">
            <text:p>2:23:50</text:p>
          </table:table-cell>
          <table:table-cell table:style-name="ce32" office:value-type="percentage" office:value="0.719119314020858" calcext:value-type="percentage">
            <text:p>71.9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1.9119314020858" calcext:value-type="float">
            <text:p>71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Gillis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8" office:value-type="time" office:time-value="PT01H22M48S" calcext:value-type="time">
            <text:p>1:22:48</text:p>
          </table:table-cell>
          <table:table-cell table:style-name="ce30" office:value-type="percentage" office:value="0.741547826086956" calcext:value-type="percentage">
            <text:p>74.1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4.1547826086956" calcext:value-type="float">
            <text:p>74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arianne</text:p>
          </table:table-cell>
          <table:table-cell table:style-name="ce10" office:value-type="string" calcext:value-type="string">
            <text:p>Gilmore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28" office:value-type="time" office:time-value="PT02H39M46.1S" calcext:value-type="time">
            <text:p>2:39:46</text:p>
          </table:table-cell>
          <table:table-cell table:style-name="ce32" office:value-type="percentage" office:value="0.702277254942052" calcext:value-type="percentage">
            <text:p>70.2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0.2277254942052" calcext:value-type="float">
            <text:p>70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Gilmor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1"/>
          <table:table-cell table:style-name="ce28" office:value-type="time" office:time-value="PT02H36M41.8S" calcext:value-type="time">
            <text:p>2:36:42</text:p>
          </table:table-cell>
          <table:table-cell table:style-name="ce32" office:value-type="percentage" office:value="0.716043735625093" calcext:value-type="percentage">
            <text:p>71.6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6043735625093" calcext:value-type="float">
            <text:p>71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nielle</text:p>
          </table:table-cell>
          <table:table-cell table:style-name="ce8" office:value-type="string" calcext:value-type="string">
            <text:p>Giovanni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28" office:value-type="time" office:time-value="PT02H21M17S" calcext:value-type="time">
            <text:p>2:21:17</text:p>
          </table:table-cell>
          <table:table-cell table:style-name="ce30" office:value-type="percentage" office:value="0.434588840391648" calcext:value-type="percentage">
            <text:p>43.46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3.4588840391648" calcext:value-type="float">
            <text:p>43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immy</text:p>
          </table:table-cell>
          <table:table-cell table:style-name="ce9" office:value-type="string" calcext:value-type="string">
            <text:p>Girotti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7"/>
          <table:table-cell table:style-name="ce44" office:value-type="time" office:time-value="PT02H03M51.247999705S" calcext:value-type="time">
            <text:p>2:03:51</text:p>
          </table:table-cell>
          <table:table-cell table:style-name="ce32" office:value-type="percentage" office:value="0.512700789981852" calcext:value-type="percentage">
            <text:p>51.2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.2700789981852" calcext:value-type="float">
            <text:p>51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ie</text:p>
          </table:table-cell>
          <table:table-cell office:value-type="string" calcext:value-type="string">
            <text:p>Girouard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9"/>
          <table:table-cell table:style-name="ce28" office:value-type="time" office:time-value="PT01H44M51S" calcext:value-type="time">
            <text:p>1:44:51</text:p>
          </table:table-cell>
          <table:table-cell table:style-name="ce32" office:value-type="percentage" office:value="0.508504721030043" calcext:value-type="percentage">
            <text:p>50.8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8504721030043" calcext:value-type="float">
            <text:p>50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ory</text:p>
          </table:table-cell>
          <table:table-cell table:style-name="ce5" office:value-type="string" calcext:value-type="string">
            <text:p>Gisleso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7"/>
          <table:table-cell table:style-name="ce28" office:value-type="time" office:time-value="PT01H22M44.8S" calcext:value-type="time">
            <text:p>1:22:45</text:p>
          </table:table-cell>
          <table:table-cell table:style-name="ce32" office:value-type="percentage" office:value="0.746898137286497" calcext:value-type="percentage">
            <text:p>74.6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4.6898137286497" calcext:value-type="float">
            <text:p>74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istopher</text:p>
          </table:table-cell>
          <table:table-cell table:style-name="ce18" office:value-type="string" calcext:value-type="string">
            <text:p>Glabach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table:style-name="ce28" office:value-type="time" office:time-value="PT03H50M46S" calcext:value-type="time">
            <text:p>3:50:46</text:p>
          </table:table-cell>
          <table:table-cell table:style-name="ce32" office:value-type="percentage" office:value="0.512277930377004" calcext:value-type="percentage">
            <text:p>51.2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1.2277930377004" calcext:value-type="float">
            <text:p>51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ree</text:p>
          </table:table-cell>
          <table:table-cell table:style-name="ce8" office:value-type="string" calcext:value-type="string">
            <text:p>Glasgow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33"/>
          <table:table-cell table:style-name="ce28" office:value-type="time" office:time-value="PT01H23M56S" calcext:value-type="time">
            <text:p>1:23:56</text:p>
          </table:table-cell>
          <table:table-cell table:style-name="ce32" office:value-type="percentage" office:value="0.738741102462272" calcext:value-type="percentage">
            <text:p>73.8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3.8741102462272" calcext:value-type="float">
            <text:p>73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Glass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3"/>
          <table:table-cell table:style-name="ce39" office:value-type="time" office:time-value="PT02H07M12S" calcext:value-type="time">
            <text:p>2:07:12</text:p>
          </table:table-cell>
          <table:table-cell table:style-name="ce40" office:value-type="percentage" office:value="0.791928679245283" calcext:value-type="percentage">
            <text:p>79.1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9.1928679245283" calcext:value-type="float">
            <text:p>79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ris</text:p>
          </table:table-cell>
          <table:table-cell table:style-name="ce8" office:value-type="string" calcext:value-type="string">
            <text:p>Gleason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15"/>
          <table:table-cell table:style-name="ce28" office:value-type="time" office:time-value="PT02H20M19.9S" calcext:value-type="time">
            <text:p>2:20:20</text:p>
          </table:table-cell>
          <table:table-cell table:style-name="ce32" office:value-type="percentage" office:value="0.624864945189373" calcext:value-type="percentage">
            <text:p>62.49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2.4864945189373" calcext:value-type="float">
            <text:p>62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vin</text:p>
          </table:table-cell>
          <table:table-cell table:style-name="ce18" office:value-type="string" calcext:value-type="string">
            <text:p>Glenn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table:style-name="ce28" office:value-type="time" office:time-value="PT02H34M05S" calcext:value-type="time">
            <text:p>2:34:05</text:p>
          </table:table-cell>
          <table:table-cell table:style-name="ce32" office:value-type="percentage" office:value="0.767225551541374" calcext:value-type="percentage">
            <text:p>76.7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6.7225551541374" calcext:value-type="float">
            <text:p>76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amantha</text:p>
          </table:table-cell>
          <table:table-cell table:style-name="ce7" office:value-type="string" calcext:value-type="string">
            <text:p>Gluc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08:41</text:p>
          </table:table-cell>
          <table:table-cell table:style-name="ce43" office:value-type="percentage" office:value="0.676337208133661" calcext:value-type="percentage">
            <text:p>67.6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6337208133661" calcext:value-type="float">
            <text:p>67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ammy</text:p>
          </table:table-cell>
          <table:table-cell table:style-name="ce8" office:value-type="string" calcext:value-type="string">
            <text:p>Godin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39"/>
          <table:table-cell table:style-name="ce39" office:value-type="time" office:time-value="PT02H27M40.1S" calcext:value-type="time">
            <text:p>2:27:40</text:p>
          </table:table-cell>
          <table:table-cell table:style-name="ce32" office:value-type="percentage" office:value="0.626663341497274" calcext:value-type="percentage">
            <text:p>62.67%</text:p>
          </table:table-cell>
          <table:table-cell office:value-type="float" office:value="1" calcext:value-type="float">
            <text:p>1</text:p>
          </table:table-cell>
          <table:table-cell office:value-type="float" office:value="62.6663341497274" calcext:value-type="float">
            <text:p>62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ssica</text:p>
          </table:table-cell>
          <table:table-cell table:style-name="ce8" office:value-type="string" calcext:value-type="string">
            <text:p>Goldma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21"/>
          <table:table-cell table:style-name="ce41" office:value-type="time" office:time-value="PT03H50M13S" calcext:value-type="time">
            <text:p>3:50:13</text:p>
          </table:table-cell>
          <table:table-cell table:style-name="ce40" office:value-type="percentage" office:value="0.713965114602186" calcext:value-type="percentage">
            <text:p>71.40%</text:p>
          </table:table-cell>
          <table:table-cell table:number-columns-repeated="2"/>
          <table:table-cell table:style-name="ce28" office:value-type="time" office:time-value="PT05H41M57S" calcext:value-type="time">
            <text:p>5:41:57</text:p>
          </table:table-cell>
          <table:table-cell table:style-name="ce32" office:value-type="percentage" office:value="0.719257154554759" calcext:value-type="percentage">
            <text:p>71.93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43.322226915695" calcext:value-type="float">
            <text:p>143.32</text:p>
          </table:table-cell>
          <table:table-cell office:value-type="float" office:value="71.6611134578473" calcext:value-type="float">
            <text:p>71.6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Goldrosen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17"/>
          <table:table-cell table:style-name="ce28" office:value-type="time" office:time-value="PT02H33M57.5S" calcext:value-type="time">
            <text:p>2:33:58</text:p>
          </table:table-cell>
          <table:table-cell table:style-name="ce32" office:value-type="percentage" office:value="0.401428944194858" calcext:value-type="percentage">
            <text:p>40.14%</text:p>
          </table:table-cell>
          <table:table-cell table:number-columns-repeated="18"/>
          <table:table-cell table:style-name="ce44" office:value-type="time" office:time-value="PT02H22M52.614999628S" calcext:value-type="time">
            <text:p>2:22:53</text:p>
          </table:table-cell>
          <table:table-cell table:style-name="ce32" office:value-type="percentage" office:value="0.444439266217539" calcext:value-type="percentage">
            <text:p>44.44%</text:p>
          </table:table-cell>
          <table:table-cell table:style-name="ce39" office:value-type="time" office:time-value="PT03H28M44.4S" calcext:value-type="time">
            <text:p>3:28:44</text:p>
          </table:table-cell>
          <table:table-cell table:style-name="ce32" office:value-type="percentage" office:value="0.443318631790744" calcext:value-type="percentage">
            <text:p>44.33%</text:p>
          </table:table-cell>
          <table:table-cell office:value-type="float" office:value="3" calcext:value-type="float">
            <text:p>3</text:p>
          </table:table-cell>
          <table:table-cell office:value-type="float" office:value="128.918684220314" calcext:value-type="float">
            <text:p>128.92</text:p>
          </table:table-cell>
          <table:table-cell office:value-type="float" office:value="44.3878949004142" calcext:value-type="float">
            <text:p>44.39</text:p>
          </table:table-cell>
          <table:table-cell office:value-type="float" office:value="42.9728947401047" calcext:value-type="float">
            <text:p>42.9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Adam</text:p>
          </table:table-cell>
          <table:table-cell table:style-name="ce11" office:value-type="string" calcext:value-type="string">
            <text:p>Golovizki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42</text:p>
          </table:table-cell>
          <table:table-cell table:number-columns-repeated="7"/>
          <table:table-cell table:style-name="ce36" office:value-type="time" office:time-value="PT03H31M25.4S" calcext:value-type="time">
            <text:p>3:31:25 </text:p>
          </table:table-cell>
          <table:table-cell table:style-name="ce32" office:value-type="percentage" office:value="0.67499645263752" calcext:value-type="percentage">
            <text:p>67.5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7.499645263752" calcext:value-type="float">
            <text:p>6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Goodin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9"/>
          <table:table-cell table:style-name="ce28" office:value-type="time" office:time-value="PT01H20M07S" calcext:value-type="time">
            <text:p>1:20:07</text:p>
          </table:table-cell>
          <table:table-cell table:style-name="ce32" office:value-type="percentage" office:value="0.665488495943416" calcext:value-type="percentage">
            <text:p>66.55%</text:p>
          </table:table-cell>
          <table:table-cell table:number-columns-repeated="6"/>
          <table:table-cell table:style-name="ce28" office:value-type="time" office:time-value="PT01H22M22.8S" calcext:value-type="time">
            <text:p>1:22:23</text:p>
          </table:table-cell>
          <table:table-cell table:style-name="ce32" office:value-type="percentage" office:value="0.750222520029133" calcext:value-type="percentage">
            <text:p>75.02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41.571101597255" calcext:value-type="float">
            <text:p>141.57</text:p>
          </table:table-cell>
          <table:table-cell office:value-type="float" office:value="70.7855507986275" calcext:value-type="float">
            <text:p>70.7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lly</text:p>
          </table:table-cell>
          <table:table-cell table:style-name="ce8" office:value-type="string" calcext:value-type="string">
            <text:p>Goodwin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3"/>
          <table:table-cell table:style-name="ce28" office:value-type="time" office:time-value="PT01H14M31.6S" calcext:value-type="time">
            <text:p>1:14:32</text:p>
          </table:table-cell>
          <table:table-cell table:style-name="ce32" office:value-type="percentage" office:value="0.831984120225422" calcext:value-type="percentage">
            <text:p>83.2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3.1984120225422" calcext:value-type="float">
            <text:p>83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imberly</text:p>
          </table:table-cell>
          <table:table-cell table:style-name="ce8" office:value-type="string" calcext:value-type="string">
            <text:p>Gordo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style-name="ce28" office:value-type="time" office:time-value="PT01H40M57S" calcext:value-type="time">
            <text:p>1:40:57</text:p>
          </table:table-cell>
          <table:table-cell table:style-name="ce32" office:value-type="percentage" office:value="0.528149777117385" calcext:value-type="percentage">
            <text:p>52.81%</text:p>
          </table:table-cell>
          <table:table-cell table:number-columns-repeated="6"/>
          <table:table-cell table:style-name="ce28" office:value-type="time" office:time-value="PT01H53M16.4S" calcext:value-type="time">
            <text:p>1:53:16</text:p>
          </table:table-cell>
          <table:table-cell table:style-name="ce32" office:value-type="percentage" office:value="0.545612364192808" calcext:value-type="percentage">
            <text:p>54.56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07.376214131019" calcext:value-type="float">
            <text:p>107.38</text:p>
          </table:table-cell>
          <table:table-cell office:value-type="float" office:value="53.6881070655097" calcext:value-type="float">
            <text:p>53.6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im</text:p>
          </table:table-cell>
          <table:table-cell table:style-name="ce18" office:value-type="string" calcext:value-type="string">
            <text:p>Goric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table:style-name="ce28" office:value-type="time" office:time-value="PT02H13M43S" calcext:value-type="time">
            <text:p>2:13:43</text:p>
          </table:table-cell>
          <table:table-cell table:style-name="ce32" office:value-type="percentage" office:value="0.884083288545432" calcext:value-type="percentage">
            <text:p>88.4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8.4083288545432" calcext:value-type="float">
            <text:p>88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Gorka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table:style-name="ce28" office:value-type="time" office:time-value="PT03H43M00S" calcext:value-type="time">
            <text:p>3:43:00</text:p>
          </table:table-cell>
          <table:table-cell table:style-name="ce32" office:value-type="percentage" office:value="0.447533660986547" calcext:value-type="percentage">
            <text:p>44.7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4.7533660986547" calcext:value-type="float">
            <text:p>44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opher</text:p>
          </table:table-cell>
          <table:table-cell table:style-name="ce5" office:value-type="string" calcext:value-type="string">
            <text:p>Gothberg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7"/>
          <table:table-cell table:style-name="ce28" office:value-type="time" office:time-value="PT01H35M39.4S" calcext:value-type="time">
            <text:p>1:35:39</text:p>
          </table:table-cell>
          <table:table-cell table:style-name="ce32" office:value-type="percentage" office:value="0.646095388368122" calcext:value-type="percentage">
            <text:p>64.6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4.6095388368122" calcext:value-type="float">
            <text:p>64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thea</text:p>
          </table:table-cell>
          <table:table-cell table:style-name="ce8" office:value-type="string" calcext:value-type="string">
            <text:p>Graham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table:number-columns-repeated="9"/>
          <table:table-cell table:style-name="ce28" office:value-type="time" office:time-value="PT01H40M48S" calcext:value-type="time">
            <text:p>1:40:48</text:p>
          </table:table-cell>
          <table:table-cell table:style-name="ce32" office:value-type="percentage" office:value="0.528935714285714" calcext:value-type="percentage">
            <text:p>52.8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2.8935714285714" calcext:value-type="float">
            <text:p>52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Gramzow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table:style-name="ce28" office:value-type="time" office:time-value="PT02H17M59S" calcext:value-type="time">
            <text:p>2:17:59</text:p>
          </table:table-cell>
          <table:table-cell table:style-name="ce32" office:value-type="percentage" office:value="0.723275804324194" calcext:value-type="percentage">
            <text:p>72.3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2.3275804324194" calcext:value-type="float">
            <text:p>72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eff</text:p>
          </table:table-cell>
          <table:table-cell table:style-name="ce9" office:value-type="string" calcext:value-type="string">
            <text:p>Grant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9"/>
          <table:table-cell table:style-name="ce28" office:value-type="time" office:time-value="PT04H23M24.6S" calcext:value-type="time">
            <text:p>4:23:25</text:p>
          </table:table-cell>
          <table:table-cell table:style-name="ce32" office:value-type="percentage" office:value="0.774546812953191" calcext:value-type="percentage">
            <text:p>77.4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7.4546812953191" calcext:value-type="float">
            <text:p>77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Grant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9"/>
          <table:table-cell table:style-name="ce28" office:value-type="time" office:time-value="PT01H35M15S" calcext:value-type="time">
            <text:p>1:35:15</text:p>
          </table:table-cell>
          <table:table-cell table:style-name="ce32" office:value-type="percentage" office:value="0.559755590551181" calcext:value-type="percentage">
            <text:p>55.98%</text:p>
          </table:table-cell>
          <table:table-cell table:number-columns-repeated="6"/>
          <table:table-cell table:style-name="ce28" office:value-type="time" office:time-value="PT01H55M41.1S" calcext:value-type="time">
            <text:p>1:55:41</text:p>
          </table:table-cell>
          <table:table-cell table:style-name="ce32" office:value-type="percentage" office:value="0.534238070622812" calcext:value-type="percentage">
            <text:p>53.42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09.399366117399" calcext:value-type="float">
            <text:p>109.40</text:p>
          </table:table-cell>
          <table:table-cell office:value-type="float" office:value="54.6996830586997" calcext:value-type="float">
            <text:p>54.7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Grasela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9"/>
          <table:table-cell table:style-name="ce28" office:value-type="time" office:time-value="PT01H06M42S" calcext:value-type="time">
            <text:p>1:06:42</text:p>
          </table:table-cell>
          <table:table-cell table:style-name="ce32" office:value-type="percentage" office:value="0.799351124437781" calcext:value-type="percentage">
            <text:p>79.9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9.9351124437781" calcext:value-type="float">
            <text:p>79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ifer</text:p>
          </table:table-cell>
          <table:table-cell table:style-name="ce8" office:value-type="string" calcext:value-type="string">
            <text:p>Grave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table:style-name="ce28" office:value-type="time" office:time-value="PT02H05M24S" calcext:value-type="time">
            <text:p>2:05:24</text:p>
          </table:table-cell>
          <table:table-cell table:style-name="ce32" office:value-type="percentage" office:value="0.425173205741627" calcext:value-type="percentage">
            <text:p>42.52%</text:p>
          </table:table-cell>
          <table:table-cell table:number-columns-repeated="4"/>
          <table:table-cell table:style-name="ce28" office:value-type="time" office:time-value="PT03H12M44.2S" calcext:value-type="time">
            <text:p>3:12:44</text:p>
          </table:table-cell>
          <table:table-cell table:style-name="ce32" office:value-type="percentage" office:value="0.454964489718268" calcext:value-type="percentage">
            <text:p>45.50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88.0137695459895" calcext:value-type="float">
            <text:p>88.01</text:p>
          </table:table-cell>
          <table:table-cell office:value-type="float" office:value="44.0068847729948" calcext:value-type="float">
            <text:p>44.0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sa</text:p>
          </table:table-cell>
          <table:table-cell table:style-name="ce8" office:value-type="string" calcext:value-type="string">
            <text:p>Greco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31"/>
          <table:table-cell table:style-name="ce28" office:value-type="time" office:time-value="PT01H53M58S" calcext:value-type="time">
            <text:p>1:53:58</text:p>
          </table:table-cell>
          <table:table-cell table:style-name="ce32" office:value-type="percentage" office:value="0.713659198596081" calcext:value-type="percentage">
            <text:p>71.3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1.3659198596081" calcext:value-type="float">
            <text:p>71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orris</text:p>
          </table:table-cell>
          <table:table-cell office:value-type="string" calcext:value-type="string">
            <text:p>Gregg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8" office:value-type="time" office:time-value="PT01H15M35S" calcext:value-type="time">
            <text:p>1:15:35</text:p>
          </table:table-cell>
          <table:table-cell table:style-name="ce30" office:value-type="percentage" office:value="0.812350518191841" calcext:value-type="percentage">
            <text:p>81.2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1.2350518191841" calcext:value-type="float">
            <text:p>81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lex</text:p>
          </table:table-cell>
          <table:table-cell table:style-name="ce9" office:value-type="string" calcext:value-type="string">
            <text:p>Grein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5"/>
          <table:table-cell table:style-name="ce28" office:value-type="time" office:time-value="PT06H41M32S" calcext:value-type="time">
            <text:p>6:41:32</text:p>
          </table:table-cell>
          <table:table-cell table:style-name="ce32" office:value-type="percentage" office:value="0.612526940063091" calcext:value-type="percentage">
            <text:p>61.2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1.2526940063091" calcext:value-type="float">
            <text:p>61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le</text:p>
          </table:table-cell>
          <table:table-cell table:style-name="ce9" office:value-type="string" calcext:value-type="string">
            <text:p>Greiner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23"/>
          <table:table-cell table:style-name="ce28" office:value-type="time" office:time-value="PT04H04M08S" calcext:value-type="time">
            <text:p>4:04:08</text:p>
          </table:table-cell>
          <table:table-cell table:style-name="ce32" office:value-type="percentage" office:value="0.423675565264883" calcext:value-type="percentage">
            <text:p>42.3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2.3675565264883" calcext:value-type="float">
            <text:p>42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Griffi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8" office:value-type="time" office:time-value="PT01H34M01S" calcext:value-type="time">
            <text:p>1:34:01</text:p>
          </table:table-cell>
          <table:table-cell table:style-name="ce30" office:value-type="percentage" office:value="0.653077397624535" calcext:value-type="percentage">
            <text:p>65.3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5.3077397624535" calcext:value-type="float">
            <text:p>65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rred</text:p>
          </table:table-cell>
          <table:table-cell office:value-type="string" calcext:value-type="string">
            <text:p>Grigno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3"/>
          <table:table-cell table:style-name="ce39" office:value-type="time" office:time-value="PT02H35M30S" calcext:value-type="time">
            <text:p>2:35:30</text:p>
          </table:table-cell>
          <table:table-cell table:style-name="ce40" office:value-type="percentage" office:value="0.647802752411575" calcext:value-type="percentage">
            <text:p>64.7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4.7802752411575" calcext:value-type="float">
            <text:p>64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niel</text:p>
          </table:table-cell>
          <table:table-cell table:style-name="ce18" office:value-type="string" calcext:value-type="string">
            <text:p>Grip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28" office:value-type="time" office:time-value="PT02H10M45S" calcext:value-type="time">
            <text:p>2:10:45</text:p>
          </table:table-cell>
          <table:table-cell table:style-name="ce32" office:value-type="percentage" office:value="0.904142794646272" calcext:value-type="percentage">
            <text:p>90.41%</text:p>
          </table:table-cell>
          <table:table-cell table:number-columns-repeated="14"/>
          <table:table-cell table:style-name="ce41" office:value-type="time" office:time-value="PT02H54M27S" calcext:value-type="time">
            <text:p>2:54:27</text:p>
          </table:table-cell>
          <table:table-cell table:style-name="ce40" office:value-type="percentage" office:value="0.942199305245056" calcext:value-type="percentage">
            <text:p>94.22%</text:p>
          </table:table-cell>
          <table:table-cell table:number-columns-repeated="2"/>
          <table:table-cell table:style-name="ce28" office:value-type="time" office:time-value="PT04H54M15S" calcext:value-type="time">
            <text:p>4:54:15</text:p>
          </table:table-cell>
          <table:table-cell table:style-name="ce32" office:value-type="percentage" office:value="0.835853811384877" calcext:value-type="percentage">
            <text:p>83.59%</text:p>
          </table:table-cell>
          <table:table-cell table:number-columns-repeated="2"/>
          <table:table-cell table:style-name="ce28" office:value-type="time" office:time-value="PT03H58M57.2S" calcext:value-type="time">
            <text:p>3:58:57</text:p>
          </table:table-cell>
          <table:table-cell table:style-name="ce32" office:value-type="percentage" office:value="0.853821008286137" calcext:value-type="percentage">
            <text:p>85.38%</text:p>
          </table:table-cell>
          <table:table-cell table:style-name="ce28" office:value-type="time" office:time-value="PT01H27M07S" calcext:value-type="time">
            <text:p>1:27:07</text:p>
          </table:table-cell>
          <table:table-cell table:style-name="ce32" office:value-type="percentage" office:value="0.933614233786111" calcext:value-type="percentage">
            <text:p>93.36%</text:p>
          </table:table-cell>
          <table:table-cell table:number-columns-repeated="2"/>
          <table:table-cell table:style-name="ce42" office:value-type="string" calcext:value-type="string">
            <text:p>1:38:26</text:p>
          </table:table-cell>
          <table:table-cell table:style-name="ce43" office:value-type="percentage" office:value="0.884185503555706" calcext:value-type="percentage">
            <text:p>88.42%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535.381665690416" calcext:value-type="float">
            <text:p>535.38</text:p>
          </table:table-cell>
          <table:table-cell office:value-type="float" office:value="93.7906769515584" calcext:value-type="float">
            <text:p>93.79</text:p>
          </table:table-cell>
          <table:table-cell office:value-type="float" office:value="92.6652111225813" calcext:value-type="float">
            <text:p>92.67</text:p>
          </table:table-cell>
          <table:table-cell office:value-type="float" office:value="91.6035459308286" calcext:value-type="float">
            <text:p>91.60</text:p>
          </table:table-cell>
          <table:table-cell office:value-type="float" office:value="90.3592569103856" calcext:value-type="float">
            <text:p>90.36</text:p>
          </table:table-cell>
          <table:table-cell office:value-type="float" office:value="89.2302776150693" calcext:value-type="float">
            <text:p>89.23</text:p>
          </table:table-cell>
        </table:table-row>
        <table:table-row table:style-name="ro1">
          <table:table-cell table:style-name="ce8" office:value-type="string" calcext:value-type="string">
            <text:p>Charlotte</text:p>
          </table:table-cell>
          <table:table-cell table:style-name="ce8" office:value-type="string" calcext:value-type="string">
            <text:p>Gross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28" office:value-type="time" office:time-value="PT02H01M59S" calcext:value-type="time">
            <text:p>2:01:59</text:p>
          </table:table-cell>
          <table:table-cell table:style-name="ce32" office:value-type="percentage" office:value="0.818144607733297" calcext:value-type="percentage">
            <text:p>81.8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1.8144607733297" calcext:value-type="float">
            <text:p>8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Grun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3"/>
          <table:table-cell table:style-name="ce39" office:value-type="time" office:time-value="PT02H13M52S" calcext:value-type="time">
            <text:p>2:13:52</text:p>
          </table:table-cell>
          <table:table-cell table:style-name="ce40" office:value-type="percentage" office:value="0.75249" calcext:value-type="percentage">
            <text:p>75.2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5.249" calcext:value-type="float">
            <text:p>75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Olivia</text:p>
          </table:table-cell>
          <table:table-cell table:style-name="ce7" office:value-type="string" calcext:value-type="string">
            <text:p>Guilbert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03:54</text:p>
          </table:table-cell>
          <table:table-cell table:style-name="ce43" office:value-type="percentage" office:value="0.70244815496368" calcext:value-type="percentage">
            <text:p>70.2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.244815496368" calcext:value-type="float">
            <text:p>70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even</text:p>
          </table:table-cell>
          <table:table-cell table:style-name="ce6" office:value-type="string" calcext:value-type="string">
            <text:p>Guilett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1"/>
          <table:table-cell table:style-name="ce28" office:value-type="time" office:time-value="PT02H13M49S" calcext:value-type="time">
            <text:p>2:13:49</text:p>
          </table:table-cell>
          <table:table-cell table:style-name="ce32" office:value-type="percentage" office:value="0.838473034450118" calcext:value-type="percentage">
            <text:p>83.8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3.8473034450118" calcext:value-type="float">
            <text:p>83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Guilmett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3"/>
          <table:table-cell table:style-name="ce39" office:value-type="time" office:time-value="PT02H56M43S" calcext:value-type="time">
            <text:p>2:56:43</text:p>
          </table:table-cell>
          <table:table-cell table:style-name="ce40" office:value-type="percentage" office:value="0.57002732056965" calcext:value-type="percentage">
            <text:p>57.0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7.002732056965" calcext:value-type="float">
            <text:p>57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n</text:p>
          </table:table-cell>
          <table:table-cell table:style-name="ce9" office:value-type="string" calcext:value-type="string">
            <text:p>Gulliver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5"/>
          <table:table-cell table:style-name="ce28" office:value-type="time" office:time-value="PT08H34M36S" calcext:value-type="time">
            <text:p>8:34:36</text:p>
          </table:table-cell>
          <table:table-cell table:style-name="ce32" office:value-type="percentage" office:value="0.477944003109211" calcext:value-type="percentage">
            <text:p>47.7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7.7944003109211" calcext:value-type="float">
            <text:p>47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Gura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3"/>
          <table:table-cell table:style-name="ce39" office:value-type="time" office:time-value="PT01H56M14S" calcext:value-type="time">
            <text:p>1:56:14</text:p>
          </table:table-cell>
          <table:table-cell table:style-name="ce40" office:value-type="percentage" office:value="0.8665" calcext:value-type="percentage">
            <text:p>86.6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6.65" calcext:value-type="float">
            <text:p>86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Gustafson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28" office:value-type="time" office:time-value="PT01H45M36S" calcext:value-type="time">
            <text:p>1:45:36</text:p>
          </table:table-cell>
          <table:table-cell table:style-name="ce30" office:value-type="percentage" office:value="0.581440909090909" calcext:value-type="percentage">
            <text:p>58.1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8.1440909090909" calcext:value-type="float">
            <text:p>58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Gustafso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8" office:value-type="time" office:time-value="PT01H45M37S" calcext:value-type="time">
            <text:p>1:45:37</text:p>
          </table:table-cell>
          <table:table-cell table:style-name="ce30" office:value-type="percentage" office:value="0.581349155751933" calcext:value-type="percentage">
            <text:p>58.13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8.1349155751933" calcext:value-type="float">
            <text:p>58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berto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table:style-name="ce28" office:value-type="time" office:time-value="PT02H11M56S" calcext:value-type="time">
            <text:p>2:11:56</text:p>
          </table:table-cell>
          <table:table-cell table:style-name="ce32" office:value-type="percentage" office:value="0.404118645780697" calcext:value-type="percentage">
            <text:p>40.4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0.4118645780697" calcext:value-type="float">
            <text:p>40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ebecca</text:p>
          </table:table-cell>
          <table:table-cell table:style-name="ce8" office:value-type="string" calcext:value-type="string">
            <text:p>Guy-Hamilton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39"/>
          <table:table-cell table:style-name="ce39" office:value-type="time" office:time-value="PT02H01M41.9S" calcext:value-type="time">
            <text:p>2:01:42</text:p>
          </table:table-cell>
          <table:table-cell table:style-name="ce32" office:value-type="percentage" office:value="0.76039111354579" calcext:value-type="percentage">
            <text:p>76.04%</text:p>
          </table:table-cell>
          <table:table-cell office:value-type="float" office:value="1" calcext:value-type="float">
            <text:p>1</text:p>
          </table:table-cell>
          <table:table-cell office:value-type="float" office:value="76.039111354579" calcext:value-type="float">
            <text:p>76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Gwozdz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13"/>
          <table:table-cell table:style-name="ce39" office:value-type="time" office:time-value="PT02H36M11S" calcext:value-type="time">
            <text:p>2:36:11</text:p>
          </table:table-cell>
          <table:table-cell table:style-name="ce40" office:value-type="percentage" office:value="0.644968485753922" calcext:value-type="percentage">
            <text:p>64.50%</text:p>
          </table:table-cell>
          <table:table-cell table:number-columns-repeated="16"/>
          <table:table-cell table:style-name="ce28" office:value-type="time" office:time-value="PT02H08M59S" calcext:value-type="time">
            <text:p>2:08:59</text:p>
          </table:table-cell>
          <table:table-cell table:style-name="ce32" office:value-type="percentage" office:value="0.630572632123013" calcext:value-type="percentage">
            <text:p>63.06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27.554111787694" calcext:value-type="float">
            <text:p>127.55</text:p>
          </table:table-cell>
          <table:table-cell office:value-type="float" office:value="63.7770558938468" calcext:value-type="float">
            <text:p>63.7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urt</text:p>
          </table:table-cell>
          <table:table-cell office:value-type="string" calcext:value-type="string">
            <text:p>Hackler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28" office:value-type="time" office:time-value="PT01H03M09S" calcext:value-type="time">
            <text:p>1:03:09</text:p>
          </table:table-cell>
          <table:table-cell table:style-name="ce30" office:value-type="percentage" office:value="0.972290736342043" calcext:value-type="percentage">
            <text:p>97.23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97.2290736342043" calcext:value-type="float">
            <text:p>97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Hadcock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17"/>
          <table:table-cell table:style-name="ce28" office:value-type="time" office:time-value="PT01H25M52.4S" calcext:value-type="time">
            <text:p>1:25:52</text:p>
          </table:table-cell>
          <table:table-cell table:style-name="ce32" office:value-type="percentage" office:value="0.719703414331186" calcext:value-type="percentage">
            <text:p>71.9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1.9703414331186" calcext:value-type="float">
            <text:p>71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Hadle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8" office:value-type="time" office:time-value="PT01H24M42S" calcext:value-type="time">
            <text:p>1:24:42</text:p>
          </table:table-cell>
          <table:table-cell table:style-name="ce30" office:value-type="percentage" office:value="0.72491334120425" calcext:value-type="percentage">
            <text:p>72.4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2.491334120425" calcext:value-type="float">
            <text:p>72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niel</text:p>
          </table:table-cell>
          <table:table-cell table:style-name="ce6" office:value-type="string" calcext:value-type="string">
            <text:p>Haggerty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1"/>
          <table:table-cell table:style-name="ce28" office:value-type="time" office:time-value="PT02H25M35.2S" calcext:value-type="time">
            <text:p>2:25:35</text:p>
          </table:table-cell>
          <table:table-cell table:style-name="ce32" office:value-type="percentage" office:value="0.770686417437494" calcext:value-type="percentage">
            <text:p>77.07%</text:p>
          </table:table-cell>
          <table:table-cell table:style-name="ce39" office:value-type="time" office:time-value="PT02H37M32S" calcext:value-type="time">
            <text:p>2:37:32</text:p>
          </table:table-cell>
          <table:table-cell table:style-name="ce40" office:value-type="percentage" office:value="0.639441354210749" calcext:value-type="percentage">
            <text:p>63.94%</text:p>
          </table:table-cell>
          <table:table-cell table:number-columns-repeated="4"/>
          <table:table-cell table:style-name="ce28" office:value-type="time" office:time-value="PT01H14M01S" calcext:value-type="time">
            <text:p>1:14:01</text:p>
          </table:table-cell>
          <table:table-cell table:style-name="ce32" office:value-type="percentage" office:value="0.700292719657735" calcext:value-type="percentage">
            <text:p>70.03%</text:p>
          </table:table-cell>
          <table:table-cell table:style-name="ce32" table:number-columns-repeated="2"/>
          <table:table-cell table:number-columns-repeated="18"/>
          <table:table-cell office:value-type="float" office:value="3" calcext:value-type="float">
            <text:p>3</text:p>
          </table:table-cell>
          <table:table-cell office:value-type="float" office:value="211.042049130598" calcext:value-type="float">
            <text:p>211.04</text:p>
          </table:table-cell>
          <table:table-cell office:value-type="float" office:value="73.5489568547615" calcext:value-type="float">
            <text:p>73.55</text:p>
          </table:table-cell>
          <table:table-cell office:value-type="float" office:value="70.3473497101993" calcext:value-type="float">
            <text:p>70.3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Haley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14:49</text:p>
          </table:table-cell>
          <table:table-cell table:style-name="ce43" office:value-type="percentage" office:value="0.64556800395599" calcext:value-type="percentage">
            <text:p>64.5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4.556800395599" calcext:value-type="float">
            <text:p>64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ridget</text:p>
          </table:table-cell>
          <table:table-cell table:style-name="ce8" office:value-type="string" calcext:value-type="string">
            <text:p>Hall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8" office:value-type="time" office:time-value="PT01H27M24S" calcext:value-type="time">
            <text:p>1:27:24</text:p>
          </table:table-cell>
          <table:table-cell table:style-name="ce30" office:value-type="percentage" office:value="0.702518993135011" calcext:value-type="percentage">
            <text:p>70.2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0.2518993135011" calcext:value-type="float">
            <text:p>70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ouglas</text:p>
          </table:table-cell>
          <table:table-cell table:style-name="ce9" office:value-type="string" calcext:value-type="string">
            <text:p>Hall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9"/>
          <table:table-cell table:style-name="ce39" office:value-type="time" office:time-value="PT01H46M18.2S" calcext:value-type="time">
            <text:p>1:46:18</text:p>
          </table:table-cell>
          <table:table-cell table:style-name="ce32" office:value-type="percentage" office:value="0.870512036624753" calcext:value-type="percentage">
            <text:p>87.05%</text:p>
          </table:table-cell>
          <table:table-cell office:value-type="float" office:value="1" calcext:value-type="float">
            <text:p>1</text:p>
          </table:table-cell>
          <table:table-cell office:value-type="float" office:value="87.0512036624753" calcext:value-type="float">
            <text:p>87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oanna</text:p>
          </table:table-cell>
          <table:table-cell table:style-name="ce8" office:value-type="string" calcext:value-type="string">
            <text:p>Hall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9"/>
          <table:table-cell table:style-name="ce28" office:value-type="time" office:time-value="PT01H43M18S" calcext:value-type="time">
            <text:p>1:43:18</text:p>
          </table:table-cell>
          <table:table-cell table:style-name="ce32" office:value-type="percentage" office:value="0.516134753146176" calcext:value-type="percentage">
            <text:p>51.6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1.6134753146176" calcext:value-type="float">
            <text:p>51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ristin</text:p>
          </table:table-cell>
          <table:table-cell table:style-name="ce8" office:value-type="string" calcext:value-type="string">
            <text:p>Hall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8" office:value-type="time" office:time-value="PT01H24M11S" calcext:value-type="time">
            <text:p>1:24:11</text:p>
          </table:table-cell>
          <table:table-cell table:style-name="ce30" office:value-type="percentage" office:value="0.729362423282518" calcext:value-type="percentage">
            <text:p>72.9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2.9362423282518" calcext:value-type="float">
            <text:p>7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en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9"/>
          <table:table-cell table:style-name="ce28" office:value-type="time" office:time-value="PT01H17M02S" calcext:value-type="time">
            <text:p>1:17:02</text:p>
          </table:table-cell>
          <table:table-cell table:style-name="ce32" office:value-type="percentage" office:value="0.692125313717005" calcext:value-type="percentage">
            <text:p>69.2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9.2125313717005" calcext:value-type="float">
            <text:p>69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seph</text:p>
          </table:table-cell>
          <table:table-cell table:style-name="ce9" office:value-type="string" calcext:value-type="string">
            <text:p>Hallise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9"/>
          <table:table-cell table:style-name="ce28" office:value-type="time" office:time-value="PT01H28M47S" calcext:value-type="time">
            <text:p>1:28:47</text:p>
          </table:table-cell>
          <table:table-cell table:style-name="ce32" office:value-type="percentage" office:value="0.583818278205369" calcext:value-type="percentage">
            <text:p>58.38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8.3818278205369" calcext:value-type="float">
            <text:p>58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arina</text:p>
          </table:table-cell>
          <table:table-cell table:style-name="ce8" office:value-type="string" calcext:value-type="string">
            <text:p>Hallora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29"/>
          <table:table-cell table:style-name="ce28" office:value-type="time" office:time-value="PT05H15M13.6S" calcext:value-type="time">
            <text:p>5:15:14</text:p>
          </table:table-cell>
          <table:table-cell table:style-name="ce32" office:value-type="percentage" office:value="0.647227527281956" calcext:value-type="percentage">
            <text:p>64.7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7227527281956" calcext:value-type="float">
            <text:p>64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lenn</text:p>
          </table:table-cell>
          <table:table-cell table:style-name="ce9" office:value-type="string" calcext:value-type="string">
            <text:p>Hammett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3"/>
          <table:table-cell table:style-name="ce28" office:value-type="time" office:time-value="PT02H21M59S" calcext:value-type="time">
            <text:p>2:21:59</text:p>
          </table:table-cell>
          <table:table-cell table:style-name="ce32" office:value-type="percentage" office:value="0.728489221739641" calcext:value-type="percentage">
            <text:p>72.8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2.8489221739641" calcext:value-type="float">
            <text:p>72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reg</text:p>
          </table:table-cell>
          <table:table-cell table:style-name="ce9" office:value-type="string" calcext:value-type="string">
            <text:p>Hammett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3"/>
          <table:table-cell table:style-name="ce28" office:value-type="time" office:time-value="PT01H43M26S" calcext:value-type="time">
            <text:p>1:43:26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6"/>
          <table:table-cell table:style-name="ce28" office:value-type="time" office:time-value="PT01H23M29S" calcext:value-type="time">
            <text:p>1:23:29</text:p>
          </table:table-cell>
          <table:table-cell table:style-name="ce32" office:value-type="percentage" office:value="0.97424667598323" calcext:value-type="percentage">
            <text:p>97.42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97.424667598323" calcext:value-type="float">
            <text:p>197.42</text:p>
          </table:table-cell>
          <table:table-cell office:value-type="float" office:value="98.7123337991615" calcext:value-type="float">
            <text:p>98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</text:p>
          </table:table-cell>
          <table:table-cell table:style-name="ce8" office:value-type="string" calcext:value-type="string">
            <text:p>Hammett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1"/>
          <table:table-cell table:style-name="ce28" office:value-type="time" office:time-value="PT02H26M47S" calcext:value-type="time">
            <text:p>2:26:47</text:p>
          </table:table-cell>
          <table:table-cell table:style-name="ce32" office:value-type="percentage" office:value="0.554104871125241" calcext:value-type="percentage">
            <text:p>55.4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5.4104871125241" calcext:value-type="float">
            <text:p>55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nathan</text:p>
          </table:table-cell>
          <table:table-cell table:style-name="ce5" office:value-type="string" calcext:value-type="string">
            <text:p>Hammett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7"/>
          <table:table-cell table:style-name="ce28" office:value-type="time" office:time-value="PT01H07M43.8S" calcext:value-type="time">
            <text:p>1:07:44</text:p>
          </table:table-cell>
          <table:table-cell table:style-name="ce32" office:value-type="percentage" office:value="0.9124956621881" calcext:value-type="percentage">
            <text:p>91.25%</text:p>
          </table:table-cell>
          <table:table-cell table:number-columns-repeated="4"/>
          <table:table-cell table:style-name="ce28" office:value-type="time" office:time-value="PT01H47M56S" calcext:value-type="time">
            <text:p>1:47:56</text:p>
          </table:table-cell>
          <table:table-cell table:style-name="ce32" office:value-type="percentage" office:value="0.958307547869055" calcext:value-type="percentage">
            <text:p>95.83%</text:p>
          </table:table-cell>
          <table:table-cell table:number-columns-repeated="4"/>
          <table:table-cell table:style-name="ce28" office:value-type="time" office:time-value="PT03H54M47.8S" calcext:value-type="time">
            <text:p>3:54:48</text:p>
          </table:table-cell>
          <table:table-cell table:style-name="ce32" office:value-type="percentage" office:value="0.86893642442397" calcext:value-type="percentage">
            <text:p>86.89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273.973963448113" calcext:value-type="float">
            <text:p>273.97</text:p>
          </table:table-cell>
          <table:table-cell office:value-type="float" office:value="93.5401605028578" calcext:value-type="float">
            <text:p>93.54</text:p>
          </table:table-cell>
          <table:table-cell office:value-type="float" office:value="91.3246544827042" calcext:value-type="float">
            <text:p>91.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ichele</text:p>
          </table:table-cell>
          <table:table-cell table:style-name="ce19" office:value-type="string" calcext:value-type="string">
            <text:p>Hammond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5"/>
          <table:table-cell table:style-name="ce28" office:value-type="time" office:time-value="PT03H21M27S" calcext:value-type="time">
            <text:p>3:21:27</text:p>
          </table:table-cell>
          <table:table-cell table:style-name="ce32" office:value-type="percentage" office:value="0.586828842889054" calcext:value-type="percentage">
            <text:p>58.6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8.6828842889054" calcext:value-type="float">
            <text:p>58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ussell</text:p>
          </table:table-cell>
          <table:table-cell table:style-name="ce18" office:value-type="string" calcext:value-type="string">
            <text:p>Hammond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5"/>
          <table:table-cell table:style-name="ce28" office:value-type="time" office:time-value="PT02H59M47S" calcext:value-type="time">
            <text:p>2:59:47</text:p>
          </table:table-cell>
          <table:table-cell table:style-name="ce32" office:value-type="percentage" office:value="0.657550776304811" calcext:value-type="percentage">
            <text:p>65.76%</text:p>
          </table:table-cell>
          <table:table-cell table:number-columns-repeated="4"/>
          <table:table-cell table:style-name="ce28" office:value-type="time" office:time-value="PT02H24M51.8S" calcext:value-type="time">
            <text:p>2:24:52</text:p>
          </table:table-cell>
          <table:table-cell table:style-name="ce32" office:value-type="percentage" office:value="0.774534618099818" calcext:value-type="percentage">
            <text:p>77.45%</text:p>
          </table:table-cell>
          <table:table-cell table:number-columns-repeated="6"/>
          <table:table-cell table:style-name="ce28" office:value-type="time" office:time-value="PT01H14M02S" calcext:value-type="time">
            <text:p>1:14:02</text:p>
          </table:table-cell>
          <table:table-cell table:style-name="ce32" office:value-type="percentage" office:value="0.700135067086898" calcext:value-type="percentage">
            <text:p>70.01%</text:p>
          </table:table-cell>
          <table:table-cell table:style-name="ce32" table:number-columns-repeated="2"/>
          <table:table-cell table:number-columns-repeated="6"/>
          <table:table-cell table:style-name="ce28" office:value-type="time" office:time-value="PT05H30M16.3S" calcext:value-type="time">
            <text:p>5:30:16</text:p>
          </table:table-cell>
          <table:table-cell table:style-name="ce32" office:value-type="percentage" office:value="0.617744107628568" calcext:value-type="percentage">
            <text:p>61.77%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274.99645691201" calcext:value-type="float">
            <text:p>275.00</text:p>
          </table:table-cell>
          <table:table-cell office:value-type="float" office:value="73.7334842593358" calcext:value-type="float">
            <text:p>73.73</text:p>
          </table:table-cell>
          <table:table-cell office:value-type="float" office:value="71.0740153830509" calcext:value-type="float">
            <text:p>71.07</text:p>
          </table:table-cell>
          <table:table-cell office:value-type="float" office:value="68.7491142280024" calcext:value-type="float">
            <text:p>68.75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an</text:p>
          </table:table-cell>
          <table:table-cell office:value-type="string" calcext:value-type="string">
            <text:p>Hancock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9"/>
          <table:table-cell table:style-name="ce28" office:value-type="time" office:time-value="PT02H19M34S" calcext:value-type="time">
            <text:p>2:19:34</text:p>
          </table:table-cell>
          <table:table-cell table:style-name="ce32" office:value-type="percentage" office:value="0.382016145211368" calcext:value-type="percentage">
            <text:p>38.2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38.2016145211368" calcext:value-type="float">
            <text:p>38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obert</text:p>
          </table:table-cell>
          <table:table-cell table:style-name="ce6" office:value-type="string" calcext:value-type="string">
            <text:p>Hanna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8" office:value-type="time" office:time-value="PT04H17M20.7S" calcext:value-type="time">
            <text:p>4:17:21</text:p>
          </table:table-cell>
          <table:table-cell table:style-name="ce32" office:value-type="percentage" office:value="0.435997072257087" calcext:value-type="percentage">
            <text:p>43.6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3.5997072257087" calcext:value-type="float">
            <text:p>43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Hanno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8" office:value-type="time" office:time-value="PT01H14M29S" calcext:value-type="time">
            <text:p>1:14:29</text:p>
          </table:table-cell>
          <table:table-cell table:style-name="ce30" office:value-type="percentage" office:value="0.824347639292907" calcext:value-type="percentage">
            <text:p>82.43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2.4347639292907" calcext:value-type="float">
            <text:p>82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lia</text:p>
          </table:table-cell>
          <table:table-cell table:style-name="ce8" office:value-type="string" calcext:value-type="string">
            <text:p>Hansen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number-columns-repeated="39"/>
          <table:table-cell table:style-name="ce39" office:value-type="time" office:time-value="PT02H31M48.2S" calcext:value-type="time">
            <text:p>2:31:48</text:p>
          </table:table-cell>
          <table:table-cell table:style-name="ce32" office:value-type="percentage" office:value="0.609593539008805" calcext:value-type="percentage">
            <text:p>60.96%</text:p>
          </table:table-cell>
          <table:table-cell office:value-type="float" office:value="1" calcext:value-type="float">
            <text:p>1</text:p>
          </table:table-cell>
          <table:table-cell office:value-type="float" office:value="60.9593539008805" calcext:value-type="float">
            <text:p>60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table:style-name="ce28" office:value-type="time" office:time-value="PT01H15M23S" calcext:value-type="time">
            <text:p>1:15:23</text:p>
          </table:table-cell>
          <table:table-cell table:style-name="ce32" office:value-type="percentage" office:value="0.707274640725182" calcext:value-type="percentage">
            <text:p>70.7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0.7274640725182" calcext:value-type="float">
            <text:p>70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nalee</text:p>
          </table:table-cell>
          <table:table-cell table:style-name="ce8" office:value-type="string" calcext:value-type="string">
            <text:p>Harris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23"/>
          <table:table-cell table:style-name="ce28" office:value-type="time" office:time-value="PT02H35M28S" calcext:value-type="time">
            <text:p>2:35:28</text:p>
          </table:table-cell>
          <table:table-cell table:style-name="ce32" office:value-type="percentage" office:value="0.6653087135506" calcext:value-type="percentage">
            <text:p>66.5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6.53087135506" calcext:value-type="float">
            <text:p>66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9"/>
          <table:table-cell table:style-name="ce28" office:value-type="time" office:time-value="PT01H23M38S" calcext:value-type="time">
            <text:p>1:23:38</text:p>
          </table:table-cell>
          <table:table-cell table:style-name="ce32" office:value-type="percentage" office:value="0.637505619768832" calcext:value-type="percentage">
            <text:p>63.7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7505619768832" calcext:value-type="float">
            <text:p>63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usan</text:p>
          </table:table-cell>
          <table:table-cell table:style-name="ce8" office:value-type="string" calcext:value-type="string">
            <text:p>Harris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23"/>
          <table:table-cell table:style-name="ce28" office:value-type="time" office:time-value="PT02H54M27S" calcext:value-type="time">
            <text:p>2:54:27</text:p>
          </table:table-cell>
          <table:table-cell table:style-name="ce32" office:value-type="percentage" office:value="0.592911023215821" calcext:value-type="percentage">
            <text:p>59.29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9.2911023215821" calcext:value-type="float">
            <text:p>59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ike </text:p>
          </table:table-cell>
          <table:table-cell table:style-name="ce13" office:value-type="string" calcext:value-type="string">
            <text:p>Harris 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1"/>
          <table:table-cell table:style-name="ce41" office:value-type="time" office:time-value="PT04H27M00S" calcext:value-type="time">
            <text:p>4:27:00</text:p>
          </table:table-cell>
          <table:table-cell table:style-name="ce40" office:value-type="percentage" office:value="0.615605501123595" calcext:value-type="percentage">
            <text:p>61.56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1.5605501123595" calcext:value-type="float">
            <text:p>61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nalee</text:p>
          </table:table-cell>
          <table:table-cell table:style-name="ce8" office:value-type="string" calcext:value-type="string">
            <text:p>Harriso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7"/>
          <table:table-cell table:style-name="ce44" office:value-type="time" office:time-value="PT01H24M42.043999806S" calcext:value-type="time">
            <text:p>1:24:42</text:p>
          </table:table-cell>
          <table:table-cell table:style-name="ce32" office:value-type="percentage" office:value="0.749699672050342" calcext:value-type="percentage">
            <text:p>74.9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4.9699672050342" calcext:value-type="float">
            <text:p>74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28" office:value-type="time" office:time-value="PT02H02M25S" calcext:value-type="time">
            <text:p>2:02:25</text:p>
          </table:table-cell>
          <table:table-cell table:style-name="ce30" office:value-type="percentage" office:value="0.501566997957794" calcext:value-type="percentage">
            <text:p>50.16%</text:p>
          </table:table-cell>
          <table:table-cell table:style-name="ce28" office:value-type="time" office:time-value="PT03H20M58S" calcext:value-type="time">
            <text:p>3:20:58</text:p>
          </table:table-cell>
          <table:table-cell table:style-name="ce32" office:value-type="percentage" office:value="0.496599799635097" calcext:value-type="percentage">
            <text:p>49.66%</text:p>
          </table:table-cell>
          <table:table-cell table:number-columns-repeated="6"/>
          <table:table-cell table:style-name="ce28" office:value-type="time" office:time-value="PT03H34M11.5S" calcext:value-type="time">
            <text:p>3:34:12</text:p>
          </table:table-cell>
          <table:table-cell table:style-name="ce32" office:value-type="percentage" office:value="0.52383768381901" calcext:value-type="percentage">
            <text:p>52.38%</text:p>
          </table:table-cell>
          <table:table-cell table:number-columns-repeated="2"/>
          <table:table-cell table:style-name="ce28" office:value-type="time" office:time-value="PT03H16M46.8S" calcext:value-type="time">
            <text:p>3:16:47</text:p>
          </table:table-cell>
          <table:table-cell table:style-name="ce32" office:value-type="percentage" office:value="0.445616115458888" calcext:value-type="percentage">
            <text:p>44.56%</text:p>
          </table:table-cell>
          <table:table-cell table:style-name="ce28" office:value-type="time" office:time-value="PT02H18M21.5S" calcext:value-type="time">
            <text:p>2:18:22</text:p>
          </table:table-cell>
          <table:table-cell table:style-name="ce32" office:value-type="percentage" office:value="0.446690341745468" calcext:value-type="percentage">
            <text:p>44.67%</text:p>
          </table:table-cell>
          <table:table-cell table:number-columns-repeated="8"/>
          <table:table-cell table:style-name="ce28" office:value-type="time" office:time-value="PT01H24M20S" calcext:value-type="time">
            <text:p>1:24:20</text:p>
          </table:table-cell>
          <table:table-cell table:style-name="ce32" office:value-type="percentage" office:value="0.545919424505929" calcext:value-type="percentage">
            <text:p>54.59%</text:p>
          </table:table-cell>
          <table:table-cell table:number-columns-repeated="4"/>
          <table:table-cell table:style-name="ce28" office:value-type="time" office:time-value="PT02H00M07.9S" calcext:value-type="time">
            <text:p>2:00:08</text:p>
          </table:table-cell>
          <table:table-cell table:style-name="ce32" office:value-type="percentage" office:value="0.516142037486647" calcext:value-type="percentage">
            <text:p>51.61%</text:p>
          </table:table-cell>
          <table:table-cell table:number-columns-repeated="2"/>
          <table:table-cell table:style-name="ce44" office:value-type="time" office:time-value="PT02H05M09.773000004S" calcext:value-type="time">
            <text:p>2:05:10</text:p>
          </table:table-cell>
          <table:table-cell table:style-name="ce32" office:value-type="percentage" office:value="0.507339798419751" calcext:value-type="percentage">
            <text:p>50.73%</text:p>
          </table:table-cell>
          <table:table-cell table:style-name="ce39" office:value-type="time" office:time-value="PT02H52M30S" calcext:value-type="time">
            <text:p>2:52:30</text:p>
          </table:table-cell>
          <table:table-cell table:style-name="ce32" office:value-type="percentage" office:value="0.536454093913043" calcext:value-type="percentage">
            <text:p>53.65%</text:p>
          </table:table-cell>
          <table:table-cell office:value-type="float" office:value="9" calcext:value-type="float">
            <text:p>9</text:p>
          </table:table-cell>
          <table:table-cell office:value-type="float" office:value="452.016629294163" calcext:value-type="float">
            <text:p>452.02</text:p>
          </table:table-cell>
          <table:table-cell office:value-type="float" office:value="54.1186759209486" calcext:value-type="float">
            <text:p>54.12</text:p>
          </table:table-cell>
          <table:table-cell office:value-type="float" office:value="53.5403734079327" calcext:value-type="float">
            <text:p>53.54</text:p>
          </table:table-cell>
          <table:table-cell office:value-type="float" office:value="53.0588309931157" calcext:value-type="float">
            <text:p>53.06</text:p>
          </table:table-cell>
          <table:table-cell office:value-type="float" office:value="52.5938607628876" calcext:value-type="float">
            <text:p>52.59</text:p>
          </table:table-cell>
          <table:table-cell office:value-type="float" office:value="52.1876672683696" calcext:value-type="float">
            <text:p>52.19</text:p>
          </table:table-cell>
        </table:table-row>
        <table:table-row table:style-name="ro1">
          <table:table-cell table:style-name="ce6" office:value-type="string" calcext:value-type="string">
            <text:p>Jim</text:p>
          </table:table-cell>
          <table:table-cell table:style-name="ce6" office:value-type="string" calcext:value-type="string">
            <text:p>Harro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1"/>
          <table:table-cell table:style-name="ce28" office:value-type="time" office:time-value="PT01H53M28.2S" calcext:value-type="time">
            <text:p>1:53:28</text:p>
          </table:table-cell>
          <table:table-cell table:style-name="ce32" office:value-type="percentage" office:value="0.98882230157751" calcext:value-type="percentage">
            <text:p>98.8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98.882230157751" calcext:value-type="float">
            <text:p>98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len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8" office:value-type="time" office:time-value="PT01H45M35S" calcext:value-type="time">
            <text:p>1:45:35</text:p>
          </table:table-cell>
          <table:table-cell table:style-name="ce30" office:value-type="percentage" office:value="0.581532691397001" calcext:value-type="percentage">
            <text:p>58.1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8.1532691397001" calcext:value-type="float">
            <text:p>58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im</text:p>
          </table:table-cell>
          <table:table-cell table:style-name="ce9" office:value-type="string" calcext:value-type="string">
            <text:p>Hartman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9"/>
          <table:table-cell table:style-name="ce28" office:value-type="time" office:time-value="PT01H28M40S" calcext:value-type="time">
            <text:p>1:28:40</text:p>
          </table:table-cell>
          <table:table-cell table:style-name="ce32" office:value-type="percentage" office:value="0.584586460150376" calcext:value-type="percentage">
            <text:p>58.46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8.4586460150376" calcext:value-type="float">
            <text:p>58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Hattem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28" office:value-type="time" office:time-value="PT01H47M32S" calcext:value-type="time">
            <text:p>1:47:32</text:p>
          </table:table-cell>
          <table:table-cell table:style-name="ce30" office:value-type="percentage" office:value="0.570987228766274" calcext:value-type="percentage">
            <text:p>57.10%</text:p>
          </table:table-cell>
          <table:table-cell table:number-columns-repeated="8"/>
          <table:table-cell table:style-name="ce28" office:value-type="time" office:time-value="PT02H58M24.2S" calcext:value-type="time">
            <text:p>2:58:24</text:p>
          </table:table-cell>
          <table:table-cell table:style-name="ce32" office:value-type="percentage" office:value="0.628921357373741" calcext:value-type="percentage">
            <text:p>62.89%</text:p>
          </table:table-cell>
          <table:table-cell table:number-columns-repeated="2"/>
          <table:table-cell table:style-name="ce28" office:value-type="time" office:time-value="PT03H00M16.4S" calcext:value-type="time">
            <text:p>3:00:16</text:p>
          </table:table-cell>
          <table:table-cell table:style-name="ce32" office:value-type="percentage" office:value="0.486418804038312" calcext:value-type="percentage">
            <text:p>48.64%</text:p>
          </table:table-cell>
          <table:table-cell table:style-name="ce28" office:value-type="time" office:time-value="PT01H54M08.6S" calcext:value-type="time">
            <text:p>1:54:09</text:p>
          </table:table-cell>
          <table:table-cell table:style-name="ce32" office:value-type="percentage" office:value="0.541453709079228" calcext:value-type="percentage">
            <text:p>54.15%</text:p>
          </table:table-cell>
          <table:table-cell table:number-columns-repeated="4"/>
          <table:table-cell table:style-name="ce28" office:value-type="time" office:time-value="PT03H23M41S" calcext:value-type="time">
            <text:p>3:23:41</text:p>
          </table:table-cell>
          <table:table-cell table:style-name="ce32" office:value-type="percentage" office:value="0.50781439162098" calcext:value-type="percentage">
            <text:p>50.78%</text:p>
          </table:table-cell>
          <table:table-cell table:number-columns-repeated="8"/>
          <table:table-cell table:style-name="ce28" office:value-type="time" office:time-value="PT01H40M24.3S" calcext:value-type="time">
            <text:p>1:40:24</text:p>
          </table:table-cell>
          <table:table-cell table:style-name="ce32" office:value-type="percentage" office:value="0.617548958717195" calcext:value-type="percentage">
            <text:p>61.75%</text:p>
          </table:table-cell>
          <table:table-cell table:number-columns-repeated="4"/>
          <table:table-cell table:style-name="ce39" office:value-type="time" office:time-value="PT02H31M42.5S" calcext:value-type="time">
            <text:p>2:31:43</text:p>
          </table:table-cell>
          <table:table-cell table:style-name="ce32" office:value-type="percentage" office:value="0.609975267453996" calcext:value-type="percentage">
            <text:p>61.00%</text:p>
          </table:table-cell>
          <table:table-cell office:value-type="float" office:value="7" calcext:value-type="float">
            <text:p>7</text:p>
          </table:table-cell>
          <table:table-cell office:value-type="float" office:value="396.311971704973" calcext:value-type="float">
            <text:p>396.31</text:p>
          </table:table-cell>
          <table:table-cell office:value-type="float" office:value="62.3235158045468" calcext:value-type="float">
            <text:p>62.32</text:p>
          </table:table-cell>
          <table:table-cell office:value-type="float" office:value="61.8815194514977" calcext:value-type="float">
            <text:p>61.88</text:p>
          </table:table-cell>
          <table:table-cell office:value-type="float" office:value="60.6858203077802" calcext:value-type="float">
            <text:p>60.69</text:p>
          </table:table-cell>
          <table:table-cell office:value-type="float" office:value="59.3777304278087" calcext:value-type="float">
            <text:p>59.38</text:p>
          </table:table-cell>
          <table:table-cell office:value-type="float" office:value="57.9450152168569" calcext:value-type="float">
            <text:p>57.95</text:p>
          </table:table-cell>
        </table:table-row>
        <table:table-row table:style-name="ro1">
          <table:table-cell table:style-name="ce9" office:value-type="string" calcext:value-type="string">
            <text:p>Ryan</text:p>
          </table:table-cell>
          <table:table-cell table:style-name="ce9" office:value-type="string" calcext:value-type="string">
            <text:p>Havb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9"/>
          <table:table-cell table:style-name="ce28" office:value-type="time" office:time-value="PT02H02M35S" calcext:value-type="time">
            <text:p>2:02:35</text:p>
          </table:table-cell>
          <table:table-cell table:style-name="ce32" office:value-type="percentage" office:value="0.4228416" calcext:value-type="percentage">
            <text:p>42.28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2.28416" calcext:value-type="float">
            <text:p>42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Hailey</text:p>
          </table:table-cell>
          <table:table-cell table:style-name="ce10" office:value-type="string" calcext:value-type="string">
            <text:p>Hawkins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17"/>
          <table:table-cell table:style-name="ce28" office:value-type="time" office:time-value="PT02H21M06.7S" calcext:value-type="time">
            <text:p>2:21:07</text:p>
          </table:table-cell>
          <table:table-cell table:style-name="ce32" office:value-type="percentage" office:value="0.437974638525045" calcext:value-type="percentage">
            <text:p>43.8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3.7974638525045" calcext:value-type="float">
            <text:p>43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Hawley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13"/>
          <table:table-cell table:style-name="ce39" office:value-type="time" office:time-value="PT03H15M30S" calcext:value-type="time">
            <text:p>3:15:30</text:p>
          </table:table-cell>
          <table:table-cell table:style-name="ce40" office:value-type="percentage" office:value="0.515259989769821" calcext:value-type="percentage">
            <text:p>51.5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1.5259989769821" calcext:value-type="float">
            <text:p>51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e</text:p>
          </table:table-cell>
          <table:table-cell table:style-name="ce18" office:value-type="string" calcext:value-type="string">
            <text:p>Hayes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table:style-name="ce28" office:value-type="time" office:time-value="PT04H13M54S" calcext:value-type="time">
            <text:p>4:13:54</text:p>
          </table:table-cell>
          <table:table-cell table:style-name="ce32" office:value-type="percentage" office:value="0.465603270578968" calcext:value-type="percentage">
            <text:p>46.56%</text:p>
          </table:table-cell>
          <table:table-cell table:number-columns-repeated="14"/>
          <table:table-cell table:style-name="ce41" office:value-type="time" office:time-value="PT06H47M35S" calcext:value-type="time">
            <text:p>6:47:35</text:p>
          </table:table-cell>
          <table:table-cell table:style-name="ce40" office:value-type="percentage" office:value="0.403271319893682" calcext:value-type="percentage">
            <text:p>40.33%</text:p>
          </table:table-cell>
          <table:table-cell table:number-columns-repeated="6"/>
          <table:table-cell table:style-name="ce28" office:value-type="time" office:time-value="PT08H08M41S" calcext:value-type="time">
            <text:p>8:08:41</text:p>
          </table:table-cell>
          <table:table-cell table:style-name="ce32" office:value-type="percentage" office:value="0.417496079942703" calcext:value-type="percentage">
            <text:p>41.75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28.637067041535" calcext:value-type="float">
            <text:p>128.64</text:p>
          </table:table-cell>
          <table:table-cell office:value-type="float" office:value="44.1549675260836" calcext:value-type="float">
            <text:p>44.15</text:p>
          </table:table-cell>
          <table:table-cell office:value-type="float" office:value="42.8790223471784" calcext:value-type="float">
            <text:p>42.8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lie</text:p>
          </table:table-cell>
          <table:table-cell table:style-name="ce8" office:value-type="string" calcext:value-type="string">
            <text:p>Haynes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table:style-name="ce28" office:value-type="time" office:time-value="PT01H24M22S" calcext:value-type="time">
            <text:p>1:24:22</text:p>
          </table:table-cell>
          <table:table-cell table:style-name="ce32" office:value-type="percentage" office:value="0.631964282892137" calcext:value-type="percentage">
            <text:p>63.2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1964282892137" calcext:value-type="float">
            <text:p>63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rry</text:p>
          </table:table-cell>
          <table:table-cell office:value-type="string" calcext:value-type="string">
            <text:p>Hayward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13"/>
          <table:table-cell table:style-name="ce39" office:value-type="time" office:time-value="PT03H08M15S" calcext:value-type="time">
            <text:p>3:08:15</text:p>
          </table:table-cell>
          <table:table-cell table:style-name="ce40" office:value-type="percentage" office:value="0.535104" calcext:value-type="percentage">
            <text:p>53.51%</text:p>
          </table:table-cell>
          <table:table-cell table:number-columns-repeated="20"/>
          <table:table-cell table:style-name="ce42" office:value-type="string" calcext:value-type="string">
            <text:p>3:18:58</text:p>
          </table:table-cell>
          <table:table-cell table:style-name="ce43" office:value-type="percentage" office:value="0.437426669793935" calcext:value-type="percentage">
            <text:p>43.74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7.2530669793935" calcext:value-type="float">
            <text:p>97.25</text:p>
          </table:table-cell>
          <table:table-cell office:value-type="float" office:value="48.6265334896968" calcext:value-type="float">
            <text:p>48.6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dy</text:p>
          </table:table-cell>
          <table:table-cell table:style-name="ce8" office:value-type="string" calcext:value-type="string">
            <text:p>Heddy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8" office:value-type="time" office:time-value="PT01H46M42S" calcext:value-type="time">
            <text:p>1:46:42</text:p>
          </table:table-cell>
          <table:table-cell table:style-name="ce30" office:value-type="percentage" office:value="0.575446672914714" calcext:value-type="percentage">
            <text:p>57.5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7.5446672914714" calcext:value-type="float">
            <text:p>57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endan</text:p>
          </table:table-cell>
          <table:table-cell table:style-name="ce9" office:value-type="string" calcext:value-type="string">
            <text:p>Hehir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37"/>
          <table:table-cell table:style-name="ce44" office:value-type="time" office:time-value="PT01H15M56.88199969S" calcext:value-type="time">
            <text:p>1:15:57</text:p>
          </table:table-cell>
          <table:table-cell table:style-name="ce32" office:value-type="percentage" office:value="0.836099490892922" calcext:value-type="percentage">
            <text:p>83.6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3.6099490892922" calcext:value-type="float">
            <text:p>83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ndreas</text:p>
          </table:table-cell>
          <table:table-cell table:style-name="ce9" office:value-type="string" calcext:value-type="string">
            <text:p>Heilman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7"/>
          <table:table-cell table:style-name="ce44" office:value-type="time" office:time-value="PT01H04M35S" calcext:value-type="time">
            <text:p>1:04:35</text:p>
          </table:table-cell>
          <table:table-cell table:style-name="ce32" office:value-type="percentage" office:value="0.983227540645161" calcext:value-type="percentage">
            <text:p>98.3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8.3227540645161" calcext:value-type="float">
            <text:p>98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aley</text:p>
          </table:table-cell>
          <table:table-cell table:style-name="ce8" office:value-type="string" calcext:value-type="string">
            <text:p>Heinrich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8" office:value-type="time" office:time-value="PT01H17M09S" calcext:value-type="time">
            <text:p>1:17:09</text:p>
          </table:table-cell>
          <table:table-cell table:style-name="ce30" office:value-type="percentage" office:value="0.795854309786131" calcext:value-type="percentage">
            <text:p>79.59%</text:p>
          </table:table-cell>
          <table:table-cell table:number-columns-repeated="6"/>
          <table:table-cell table:style-name="ce28" office:value-type="time" office:time-value="PT01H09M11S" calcext:value-type="time">
            <text:p>1:09:11</text:p>
          </table:table-cell>
          <table:table-cell table:style-name="ce32" office:value-type="percentage" office:value="0.770658443748494" calcext:value-type="percentage">
            <text:p>77.07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56.651275353463" calcext:value-type="float">
            <text:p>156.65</text:p>
          </table:table-cell>
          <table:table-cell office:value-type="float" office:value="78.3256376767312" calcext:value-type="float">
            <text:p>78.3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r</text:p>
          </table:table-cell>
          <table:table-cell office:value-type="string" calcext:value-type="string">
            <text:p>Helgaso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3"/>
          <table:table-cell table:style-name="ce39" office:value-type="time" office:time-value="PT03H24M43S" calcext:value-type="time">
            <text:p>3:24:43</text:p>
          </table:table-cell>
          <table:table-cell table:style-name="ce40" office:value-type="percentage" office:value="0.492062173736058" calcext:value-type="percentage">
            <text:p>49.2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9.2062173736058" calcext:value-type="float">
            <text:p>49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im</text:p>
          </table:table-cell>
          <table:table-cell table:style-name="ce6" office:value-type="string" calcext:value-type="string">
            <text:p>Henderson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number-columns-repeated="11"/>
          <table:table-cell table:style-name="ce28" office:value-type="time" office:time-value="PT02H55M21.8S" calcext:value-type="time">
            <text:p>2:55:22</text:p>
          </table:table-cell>
          <table:table-cell table:style-name="ce32" office:value-type="percentage" office:value="0.639823983881085" calcext:value-type="percentage">
            <text:p>63.98%</text:p>
          </table:table-cell>
          <table:table-cell table:number-columns-repeated="4"/>
          <table:table-cell table:style-name="ce28" office:value-type="time" office:time-value="PT01H54M30.9S" calcext:value-type="time">
            <text:p>1:54:31</text:p>
          </table:table-cell>
          <table:table-cell table:style-name="ce32" office:value-type="percentage" office:value="0.539696382133345" calcext:value-type="percentage">
            <text:p>53.97%</text:p>
          </table:table-cell>
          <table:table-cell table:style-name="ce28" office:value-type="time" office:time-value="PT01H29M41S" calcext:value-type="time">
            <text:p>1:29:41</text:p>
          </table:table-cell>
          <table:table-cell table:style-name="ce32" office:value-type="percentage" office:value="0.577959481137335" calcext:value-type="percentage">
            <text:p>57.80%</text:p>
          </table:table-cell>
          <table:table-cell table:style-name="ce32" table:number-columns-repeated="2"/>
          <table:table-cell table:number-columns-repeated="4"/>
          <table:table-cell table:style-name="ce28" office:value-type="time" office:time-value="PT01H10M27S" calcext:value-type="time">
            <text:p>1:10:27</text:p>
          </table:table-cell>
          <table:table-cell table:style-name="ce32" office:value-type="percentage" office:value="0.653501842441448" calcext:value-type="percentage">
            <text:p>65.35%</text:p>
          </table:table-cell>
          <table:table-cell table:number-columns-repeated="2"/>
          <table:table-cell table:style-name="ce28" office:value-type="time" office:time-value="PT02H25M03S" calcext:value-type="time">
            <text:p>2:25:03</text:p>
          </table:table-cell>
          <table:table-cell table:style-name="ce32" office:value-type="percentage" office:value="0.560726370217167" calcext:value-type="percentage">
            <text:p>56.07%</text:p>
          </table:table-cell>
          <table:table-cell table:style-name="ce28" office:value-type="time" office:time-value="PT01H38M43.7S" calcext:value-type="time">
            <text:p>1:38:44</text:p>
          </table:table-cell>
          <table:table-cell table:style-name="ce32" office:value-type="percentage" office:value="0.628036563634215" calcext:value-type="percentage">
            <text:p>62.80%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359.97446234446" calcext:value-type="float">
            <text:p>359.97</text:p>
          </table:table-cell>
          <table:table-cell office:value-type="float" office:value="64.6662913161267" calcext:value-type="float">
            <text:p>64.67</text:p>
          </table:table-cell>
          <table:table-cell office:value-type="float" office:value="64.0454129985583" calcext:value-type="float">
            <text:p>64.05</text:p>
          </table:table-cell>
          <table:table-cell office:value-type="float" office:value="62.4830467773521" calcext:value-type="float">
            <text:p>62.48</text:p>
          </table:table-cell>
          <table:table-cell office:value-type="float" office:value="61.200964826225" calcext:value-type="float">
            <text:p>61.20</text:p>
          </table:table-cell>
          <table:table-cell office:value-type="float" office:value="59.9957437240766" calcext:value-type="float">
            <text:p>60.00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3"/>
          <table:table-cell table:style-name="ce39" office:value-type="time" office:time-value="PT03H07M03S" calcext:value-type="time">
            <text:p>3:07:03</text:p>
          </table:table-cell>
          <table:table-cell table:style-name="ce40" office:value-type="percentage" office:value="0.53853690457097" calcext:value-type="percentage">
            <text:p>53.8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3.853690457097" calcext:value-type="float">
            <text:p>53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uck</text:p>
          </table:table-cell>
          <table:table-cell office:value-type="string" calcext:value-type="string">
            <text:p>Henso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28" office:value-type="time" office:time-value="PT01H24M02S" calcext:value-type="time">
            <text:p>1:24:02</text:p>
          </table:table-cell>
          <table:table-cell table:style-name="ce30" office:value-type="percentage" office:value="0.730664339547798" calcext:value-type="percentage">
            <text:p>73.0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3.0664339547798" calcext:value-type="float">
            <text:p>73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enee</text:p>
          </table:table-cell>
          <table:table-cell table:style-name="ce8" office:value-type="string" calcext:value-type="string">
            <text:p>Hernandez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28" office:value-type="time" office:time-value="PT02H34M22S" calcext:value-type="time">
            <text:p>2:34:22</text:p>
          </table:table-cell>
          <table:table-cell table:style-name="ce30" office:value-type="percentage" office:value="0.397755301230836" calcext:value-type="percentage">
            <text:p>39.7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39.7755301230836" calcext:value-type="float">
            <text:p>39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yce</text:p>
          </table:table-cell>
          <table:table-cell table:style-name="ce9" office:value-type="string" calcext:value-type="string">
            <text:p>Hernsdorf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7"/>
          <table:table-cell table:style-name="ce28" office:value-type="time" office:time-value="PT01H05M09S" calcext:value-type="time">
            <text:p>1:05:09</text:p>
          </table:table-cell>
          <table:table-cell table:style-name="ce32" office:value-type="percentage" office:value="0.706664693783576" calcext:value-type="percentage">
            <text:p>70.6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0.6664693783576" calcext:value-type="float">
            <text:p>70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Dave</text:p>
          </table:table-cell>
          <table:table-cell table:style-name="ce13" office:value-type="string" calcext:value-type="string">
            <text:p>Herr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1"/>
          <table:table-cell table:style-name="ce41" office:value-type="time" office:time-value="PT02H49M20S" calcext:value-type="time">
            <text:p>2:49:20</text:p>
          </table:table-cell>
          <table:table-cell table:style-name="ce40" office:value-type="percentage" office:value="0.970669303937008" calcext:value-type="percentage">
            <text:p>97.07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97.0669303937008" calcext:value-type="float">
            <text:p>97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ara</text:p>
          </table:table-cell>
          <table:table-cell table:style-name="ce10" office:value-type="string" calcext:value-type="string">
            <text:p>Herschler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17"/>
          <table:table-cell table:style-name="ce28" office:value-type="time" office:time-value="PT02H14M25.3S" calcext:value-type="time">
            <text:p>2:14:25</text:p>
          </table:table-cell>
          <table:table-cell table:style-name="ce32" office:value-type="percentage" office:value="0.459772094280436" calcext:value-type="percentage">
            <text:p>45.9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5.9772094280436" calcext:value-type="float">
            <text:p>45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Patty</text:p>
          </table:table-cell>
          <table:table-cell table:style-name="ce8" office:value-type="string" calcext:value-type="string">
            <text:p>Higgins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9"/>
          <table:table-cell table:style-name="ce28" office:value-type="time" office:time-value="PT01H24M41S" calcext:value-type="time">
            <text:p>1:24:41</text:p>
          </table:table-cell>
          <table:table-cell table:style-name="ce32" office:value-type="percentage" office:value="0.629601102145247" calcext:value-type="percentage">
            <text:p>62.9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2.9601102145247" calcext:value-type="float">
            <text:p>62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</text:p>
          </table:table-cell>
          <table:table-cell office:value-type="string" calcext:value-type="string">
            <text:p>Higley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3"/>
          <table:table-cell table:style-name="ce39" office:value-type="time" office:time-value="PT02H15M32S" calcext:value-type="time">
            <text:p>2:15:32</text:p>
          </table:table-cell>
          <table:table-cell table:style-name="ce40" office:value-type="percentage" office:value="0.743236556812592" calcext:value-type="percentage">
            <text:p>74.32%</text:p>
          </table:table-cell>
          <table:table-cell table:number-columns-repeated="16"/>
          <table:table-cell table:style-name="ce28" office:value-type="time" office:time-value="PT01H51M19S" calcext:value-type="time">
            <text:p>1:51:19</text:p>
          </table:table-cell>
          <table:table-cell table:style-name="ce32" office:value-type="percentage" office:value="0.730648540200629" calcext:value-type="percentage">
            <text:p>73.06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7.388509701322" calcext:value-type="float">
            <text:p>147.39</text:p>
          </table:table-cell>
          <table:table-cell office:value-type="float" office:value="73.6942548506611" calcext:value-type="float">
            <text:p>73.6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oleman</text:p>
          </table:table-cell>
          <table:table-cell table:style-name="ce6" office:value-type="string" calcext:value-type="string">
            <text:p>Hill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11"/>
          <table:table-cell table:style-name="ce28" office:value-type="time" office:time-value="PT02H11M06.6S" calcext:value-type="time">
            <text:p>2:11:07</text:p>
          </table:table-cell>
          <table:table-cell table:style-name="ce32" office:value-type="percentage" office:value="0.855782675310808" calcext:value-type="percentage">
            <text:p>85.5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5.5782675310808" calcext:value-type="float">
            <text:p>85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ephen</text:p>
          </table:table-cell>
          <table:table-cell table:style-name="ce6" office:value-type="string" calcext:value-type="string">
            <text:p>Hill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28" office:value-type="time" office:time-value="PT03H03M11.8S" calcext:value-type="time">
            <text:p>3:03:12</text:p>
          </table:table-cell>
          <table:table-cell table:style-name="ce32" office:value-type="percentage" office:value="0.6124656556342" calcext:value-type="percentage">
            <text:p>61.2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1.24656556342" calcext:value-type="float">
            <text:p>61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ich</text:p>
          </table:table-cell>
          <table:table-cell table:style-name="ce9" office:value-type="string" calcext:value-type="string">
            <text:p>Hillma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3"/>
          <table:table-cell table:style-name="ce28" office:value-type="time" office:time-value="PT01H10M24.7S" calcext:value-type="time">
            <text:p>1:10:25</text:p>
          </table:table-cell>
          <table:table-cell table:style-name="ce32" office:value-type="percentage" office:value="0.880606952446327" calcext:value-type="percentage">
            <text:p>88.0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8.0606952446327" calcext:value-type="float">
            <text:p>88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T</text:p>
          </table:table-cell>
          <table:table-cell table:style-name="ce9" office:value-type="string" calcext:value-type="string">
            <text:p>Hinchen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37"/>
          <table:table-cell table:style-name="ce44" office:value-type="time" office:time-value="PT01H09M01.625999822S" calcext:value-type="time">
            <text:p>1:09:02</text:p>
          </table:table-cell>
          <table:table-cell table:style-name="ce32" office:value-type="percentage" office:value="0.919930172392072" calcext:value-type="percentage">
            <text:p>91.9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1.9930172392072" calcext:value-type="float">
            <text:p>91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Gabriela</text:p>
          </table:table-cell>
          <table:table-cell table:style-name="ce19" office:value-type="string" calcext:value-type="string">
            <text:p>Hindma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28" office:value-type="time" office:time-value="PT03H48M52S" calcext:value-type="time">
            <text:p>3:48:52</text:p>
          </table:table-cell>
          <table:table-cell table:style-name="ce32" office:value-type="percentage" office:value="0.516530747451209" calcext:value-type="percentage">
            <text:p>51.6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1.6530747451209" calcext:value-type="float">
            <text:p>51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k</text:p>
          </table:table-cell>
          <table:table-cell table:style-name="ce9" office:value-type="string" calcext:value-type="string">
            <text:p>Hinrichse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3"/>
          <table:table-cell table:style-name="ce28" office:value-type="time" office:time-value="PT01H46M37S" calcext:value-type="time">
            <text:p>1:46:37</text:p>
          </table:table-cell>
          <table:table-cell table:style-name="ce32" office:value-type="percentage" office:value="0.970142204158199" calcext:value-type="percentage">
            <text:p>97.0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97.0142204158199" calcext:value-type="float">
            <text:p>97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Hoburg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table:number-columns-repeated="9"/>
          <table:table-cell table:style-name="ce28" office:value-type="time" office:time-value="PT01H54M27S" calcext:value-type="time">
            <text:p>1:54:27</text:p>
          </table:table-cell>
          <table:table-cell table:style-name="ce32" office:value-type="percentage" office:value="0.465851638269987" calcext:value-type="percentage">
            <text:p>46.5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6.5851638269987" calcext:value-type="float">
            <text:p>46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Wanda</text:p>
          </table:table-cell>
          <table:table-cell table:style-name="ce19" office:value-type="string" calcext:value-type="string">
            <text:p>Hodse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28" office:value-type="time" office:time-value="PT03H26M36S" calcext:value-type="time">
            <text:p>3:26:36</text:p>
          </table:table-cell>
          <table:table-cell table:style-name="ce32" office:value-type="percentage" office:value="0.572200727976767" calcext:value-type="percentage">
            <text:p>57.2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7.2200727976767" calcext:value-type="float">
            <text:p>57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iane</text:p>
          </table:table-cell>
          <table:table-cell table:style-name="ce19" office:value-type="string" calcext:value-type="string">
            <text:p>Hodyl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28" office:value-type="time" office:time-value="PT03H40M10S" calcext:value-type="time">
            <text:p>3:40:10</text:p>
          </table:table-cell>
          <table:table-cell table:style-name="ce32" office:value-type="percentage" office:value="0.536941727781983" calcext:value-type="percentage">
            <text:p>53.69%</text:p>
          </table:table-cell>
          <table:table-cell table:number-columns-repeated="4"/>
          <table:table-cell table:style-name="ce28" office:value-type="time" office:time-value="PT02H59M56.8S" calcext:value-type="time">
            <text:p>2:59:57</text:p>
          </table:table-cell>
          <table:table-cell table:style-name="ce32" office:value-type="percentage" office:value="0.623527340841731" calcext:value-type="percentage">
            <text:p>62.35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16.046906862371" calcext:value-type="float">
            <text:p>116.05</text:p>
          </table:table-cell>
          <table:table-cell office:value-type="float" office:value="58.0234534311857" calcext:value-type="float">
            <text:p>58.0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cob</text:p>
          </table:table-cell>
          <table:table-cell table:style-name="ce9" office:value-type="string" calcext:value-type="string">
            <text:p>Hoerger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33"/>
          <table:table-cell table:style-name="ce28" office:value-type="time" office:time-value="PT01H26M47.5S" calcext:value-type="time">
            <text:p>1:26:48</text:p>
          </table:table-cell>
          <table:table-cell table:style-name="ce32" office:value-type="percentage" office:value="0.714411942774844" calcext:value-type="percentage">
            <text:p>71.44%</text:p>
          </table:table-cell>
          <table:table-cell table:number-columns-repeated="4"/>
          <table:table-cell table:style-name="ce39" office:value-type="time" office:time-value="PT02H05M17.2S" calcext:value-type="time">
            <text:p>2:05:17</text:p>
          </table:table-cell>
          <table:table-cell table:style-name="ce32" office:value-type="percentage" office:value="0.738612764327143" calcext:value-type="percentage">
            <text:p>73.86%</text:p>
          </table:table-cell>
          <table:table-cell office:value-type="float" office:value="2" calcext:value-type="float">
            <text:p>2</text:p>
          </table:table-cell>
          <table:table-cell office:value-type="float" office:value="145.302470710199" calcext:value-type="float">
            <text:p>145.30</text:p>
          </table:table-cell>
          <table:table-cell office:value-type="float" office:value="72.6512353550994" calcext:value-type="float">
            <text:p>72.6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table:number-columns-repeated="9"/>
          <table:table-cell table:style-name="ce28" office:value-type="time" office:time-value="PT01H30M46S" calcext:value-type="time">
            <text:p>1:30:46</text:p>
          </table:table-cell>
          <table:table-cell table:style-name="ce32" office:value-type="percentage" office:value="0.587404186558942" calcext:value-type="percentage">
            <text:p>58.7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7404186558942" calcext:value-type="float">
            <text:p>5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9"/>
          <table:table-cell table:style-name="ce28" office:value-type="time" office:time-value="PT01H20M55S" calcext:value-type="time">
            <text:p>1:20:55</text:p>
          </table:table-cell>
          <table:table-cell table:style-name="ce32" office:value-type="percentage" office:value="0.658909001029866" calcext:value-type="percentage">
            <text:p>65.8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8909001029866" calcext:value-type="float">
            <text:p>65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my</text:p>
          </table:table-cell>
          <table:table-cell table:style-name="ce8" office:value-type="string" calcext:value-type="string">
            <text:p>Hoolihan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ce28" office:value-type="time" office:time-value="PT02H18M20S" calcext:value-type="time">
            <text:p>2:18:20</text:p>
          </table:table-cell>
          <table:table-cell table:style-name="ce32" office:value-type="percentage" office:value="0.385422072289157" calcext:value-type="percentage">
            <text:p>38.5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38.5422072289157" calcext:value-type="float">
            <text:p>38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Hooper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table:style-name="ce28" office:value-type="time" office:time-value="PT01H18M59S" calcext:value-type="time">
            <text:p>1:18:59</text:p>
          </table:table-cell>
          <table:table-cell table:style-name="ce32" office:value-type="percentage" office:value="0.675037602869804" calcext:value-type="percentage">
            <text:p>67.5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7.5037602869804" calcext:value-type="float">
            <text:p>6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Hoople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11"/>
          <table:table-cell table:style-name="ce28" office:value-type="time" office:time-value="PT02H39M48S" calcext:value-type="time">
            <text:p>2:39:48</text:p>
          </table:table-cell>
          <table:table-cell table:style-name="ce32" office:value-type="percentage" office:value="0.702138088610764" calcext:value-type="percentage">
            <text:p>70.2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0.2138088610764" calcext:value-type="float">
            <text:p>70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elissa</text:p>
          </table:table-cell>
          <table:table-cell table:style-name="ce8" office:value-type="string" calcext:value-type="string">
            <text:p>Hopf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9"/>
          <table:table-cell table:style-name="ce28" office:value-type="time" office:time-value="PT01H45M29S" calcext:value-type="time">
            <text:p>1:45:29</text:p>
          </table:table-cell>
          <table:table-cell table:style-name="ce32" office:value-type="percentage" office:value="0.505451603728867" calcext:value-type="percentage">
            <text:p>50.5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5451603728867" calcext:value-type="float">
            <text:p>50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Hopkins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3"/>
          <table:table-cell table:style-name="ce39" office:value-type="time" office:time-value="PT03H24M35S" calcext:value-type="time">
            <text:p>3:24:35</text:p>
          </table:table-cell>
          <table:table-cell table:style-name="ce40" office:value-type="percentage" office:value="0.49238286598778" calcext:value-type="percentage">
            <text:p>49.24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9.238286598778" calcext:value-type="float">
            <text:p>49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Chris</text:p>
          </table:table-cell>
          <table:table-cell table:style-name="ce13" office:value-type="string" calcext:value-type="string">
            <text:p>Horn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1"/>
          <table:table-cell table:style-name="ce41" office:value-type="time" office:time-value="PT03H54M54S" calcext:value-type="time">
            <text:p>3:54:54</text:p>
          </table:table-cell>
          <table:table-cell table:style-name="ce40" office:value-type="percentage" office:value="0.699730390804598" calcext:value-type="percentage">
            <text:p>69.97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9.9730390804598" calcext:value-type="float">
            <text:p>69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li</text:p>
          </table:table-cell>
          <table:table-cell table:style-name="ce6" office:value-type="string" calcext:value-type="string">
            <text:p>Horowitz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1"/>
          <table:table-cell table:style-name="ce28" office:value-type="time" office:time-value="PT02H57M03.8S" calcext:value-type="time">
            <text:p>2:57:04</text:p>
          </table:table-cell>
          <table:table-cell table:style-name="ce32" office:value-type="percentage" office:value="0.633680979837723" calcext:value-type="percentage">
            <text:p>63.37%</text:p>
          </table:table-cell>
          <table:table-cell table:number-columns-repeated="6"/>
          <table:table-cell table:style-name="ce28" office:value-type="time" office:time-value="PT02H02M33S" calcext:value-type="time">
            <text:p>2:02:33</text:p>
          </table:table-cell>
          <table:table-cell table:style-name="ce32" office:value-type="percentage" office:value="0.422956611995104" calcext:value-type="percentage">
            <text:p>42.30%</text:p>
          </table:table-cell>
          <table:table-cell table:style-name="ce32" table:number-columns-repeated="2"/>
          <table:table-cell table:number-columns-repeated="6"/>
          <table:table-cell table:style-name="ce28" office:value-type="time" office:time-value="PT06H11M16.2S" calcext:value-type="time">
            <text:p>6:11:16</text:p>
          </table:table-cell>
          <table:table-cell table:style-name="ce32" office:value-type="percentage" office:value="0.549528310932744" calcext:value-type="percentage">
            <text:p>54.95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60.616590276557" calcext:value-type="float">
            <text:p>160.62</text:p>
          </table:table-cell>
          <table:table-cell office:value-type="float" office:value="59.1604645385234" calcext:value-type="float">
            <text:p>59.16</text:p>
          </table:table-cell>
          <table:table-cell office:value-type="float" office:value="53.538863425519" calcext:value-type="float">
            <text:p>53.5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ristine</text:p>
          </table:table-cell>
          <table:table-cell table:style-name="ce8" office:value-type="string" calcext:value-type="string">
            <text:p>Houde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9"/>
          <table:table-cell table:style-name="ce28" office:value-type="time" office:time-value="PT01H42M06S" calcext:value-type="time">
            <text:p>1:42:06</text:p>
          </table:table-cell>
          <table:table-cell table:style-name="ce32" office:value-type="percentage" office:value="0.522200979431929" calcext:value-type="percentage">
            <text:p>52.2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2.2200979431929" calcext:value-type="float">
            <text:p>52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ason</text:p>
          </table:table-cell>
          <table:table-cell table:style-name="ce18" office:value-type="string" calcext:value-type="string">
            <text:p>Houl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28" office:value-type="time" office:time-value="PT03H22M47S" calcext:value-type="time">
            <text:p>3:22:47</text:p>
          </table:table-cell>
          <table:table-cell table:style-name="ce32" office:value-type="percentage" office:value="0.582970347990466" calcext:value-type="percentage">
            <text:p>58.3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8.2970347990466" calcext:value-type="float">
            <text:p>58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yan</text:p>
          </table:table-cell>
          <table:table-cell table:style-name="ce9" office:value-type="string" calcext:value-type="string">
            <text:p>Hous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9"/>
          <table:table-cell table:style-name="ce39" office:value-type="time" office:time-value="PT02H11M26.7S" calcext:value-type="time">
            <text:p>2:11:27</text:p>
          </table:table-cell>
          <table:table-cell table:style-name="ce32" office:value-type="percentage" office:value="0.704007997261212" calcext:value-type="percentage">
            <text:p>70.40%</text:p>
          </table:table-cell>
          <table:table-cell office:value-type="float" office:value="1" calcext:value-type="float">
            <text:p>1</text:p>
          </table:table-cell>
          <table:table-cell office:value-type="float" office:value="70.4007997261212" calcext:value-type="float">
            <text:p>70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tt</text:p>
          </table:table-cell>
          <table:table-cell table:style-name="ce18" office:value-type="string" calcext:value-type="string">
            <text:p>Howard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table:style-name="ce28" office:value-type="time" office:time-value="PT02H24M54S" calcext:value-type="time">
            <text:p>2:24:54</text:p>
          </table:table-cell>
          <table:table-cell table:style-name="ce32" office:value-type="percentage" office:value="0.815850037267081" calcext:value-type="percentage">
            <text:p>81.5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1.5850037267081" calcext:value-type="float">
            <text:p>81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Noah</text:p>
          </table:table-cell>
          <table:table-cell table:style-name="ce3" office:value-type="string" calcext:value-type="string">
            <text:p>Howard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1:27:02</text:p>
          </table:table-cell>
          <table:table-cell table:style-name="ce43" office:value-type="percentage" office:value="1" calcext:value-type="percentage">
            <text:p>100.0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c</text:p>
          </table:table-cell>
          <table:table-cell table:style-name="ce9" office:value-type="string" calcext:value-type="string">
            <text:p>How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7"/>
          <table:table-cell table:style-name="ce38" office:value-type="time" office:time-value="PT00H50M48S" calcext:value-type="time">
            <text:p>50:48</text:p>
          </table:table-cell>
          <table:table-cell table:style-name="ce32" office:value-type="percentage" office:value="0.906283559055118" calcext:value-type="percentage">
            <text:p>90.6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90.6283559055118" calcext:value-type="float">
            <text:p>90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rah</text:p>
          </table:table-cell>
          <table:table-cell table:style-name="ce8" office:value-type="string" calcext:value-type="string">
            <text:p>Howe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7"/>
          <table:table-cell table:style-name="ce28" office:value-type="time" office:time-value="PT01H09M40S" calcext:value-type="time">
            <text:p>1:09:40</text:p>
          </table:table-cell>
          <table:table-cell table:style-name="ce32" office:value-type="percentage" office:value="0.660849829665072" calcext:value-type="percentage">
            <text:p>66.08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6.0849829665072" calcext:value-type="float">
            <text:p>66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th</text:p>
          </table:table-cell>
          <table:table-cell office:value-type="string" calcext:value-type="string">
            <text:p>Hoynoski</text:p>
          </table:table-cell>
          <table:table-cell office:value-type="string" calcext:value-type="string">
            <text:p>M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3"/>
          <table:table-cell table:style-name="ce39" office:value-type="time" office:time-value="PT02H22M00S" calcext:value-type="time">
            <text:p>2:22:00</text:p>
          </table:table-cell>
          <table:table-cell table:style-name="ce40" office:value-type="percentage" office:value="0.709389633802817" calcext:value-type="percentage">
            <text:p>70.94%</text:p>
          </table:table-cell>
          <table:table-cell table:number-columns-repeated="6"/>
          <table:table-cell table:style-name="ce41" office:value-type="time" office:time-value="PT03H14M37S" calcext:value-type="time">
            <text:p>3:14:37</text:p>
          </table:table-cell>
          <table:table-cell table:style-name="ce40" office:value-type="percentage" office:value="0.844566252290828" calcext:value-type="percentage">
            <text:p>84.46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55.395588609365" calcext:value-type="float">
            <text:p>155.40</text:p>
          </table:table-cell>
          <table:table-cell office:value-type="float" office:value="77.6977943046823" calcext:value-type="float">
            <text:p>77.7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obin</text:p>
          </table:table-cell>
          <table:table-cell table:style-name="ce10" office:value-type="string" calcext:value-type="string">
            <text:p>Hubley-O'Donnell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17"/>
          <table:table-cell table:style-name="ce28" office:value-type="time" office:time-value="PT01H53M34.4S" calcext:value-type="time">
            <text:p>1:53:34</text:p>
          </table:table-cell>
          <table:table-cell table:style-name="ce32" office:value-type="percentage" office:value="0.544171148156844" calcext:value-type="percentage">
            <text:p>54.4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4.4171148156844" calcext:value-type="float">
            <text:p>54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remy</text:p>
          </table:table-cell>
          <table:table-cell office:value-type="string" calcext:value-type="string">
            <text:p>Huckins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table:style-name="ce28" office:value-type="time" office:time-value="PT01H04M38S" calcext:value-type="time">
            <text:p>1:04:38</text:p>
          </table:table-cell>
          <table:table-cell table:style-name="ce32" office:value-type="percentage" office:value="0.824910572460031" calcext:value-type="percentage">
            <text:p>82.49%</text:p>
          </table:table-cell>
          <table:table-cell table:number-columns-repeated="14"/>
          <table:table-cell table:style-name="ce28" office:value-type="time" office:time-value="PT05H04M25S" calcext:value-type="time">
            <text:p>5:04:25</text:p>
          </table:table-cell>
          <table:table-cell table:style-name="ce32" office:value-type="percentage" office:value="0.807938627977005" calcext:value-type="percentage">
            <text:p>80.79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63.284920043704" calcext:value-type="float">
            <text:p>163.28</text:p>
          </table:table-cell>
          <table:table-cell office:value-type="float" office:value="81.6424600218518" calcext:value-type="float">
            <text:p>81.6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Bronwyn</text:p>
          </table:table-cell>
          <table:table-cell table:style-name="ce12" office:value-type="string" calcext:value-type="string">
            <text:p>Hughes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48</text:p>
          </table:table-cell>
          <table:table-cell table:number-columns-repeated="7"/>
          <table:table-cell table:style-name="ce36" office:value-type="time" office:time-value="PT03H59M25.2S" calcext:value-type="time">
            <text:p>3:59:25 </text:p>
          </table:table-cell>
          <table:table-cell table:style-name="ce32" office:value-type="percentage" office:value="0.59606549162476" calcext:value-type="percentage">
            <text:p>59.61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9.606549162476" calcext:value-type="float">
            <text:p>59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vin</text:p>
          </table:table-cell>
          <table:table-cell table:style-name="ce9" office:value-type="string" calcext:value-type="string">
            <text:p>Hunt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9"/>
          <table:table-cell table:style-name="ce39" office:value-type="time" office:time-value="PT01H55M59.9S" calcext:value-type="time">
            <text:p>1:56:00</text:p>
          </table:table-cell>
          <table:table-cell table:style-name="ce32" office:value-type="percentage" office:value="0.797755696489892" calcext:value-type="percentage">
            <text:p>79.78%</text:p>
          </table:table-cell>
          <table:table-cell office:value-type="float" office:value="1" calcext:value-type="float">
            <text:p>1</text:p>
          </table:table-cell>
          <table:table-cell office:value-type="float" office:value="79.7755696489892" calcext:value-type="float">
            <text:p>79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vin</text:p>
          </table:table-cell>
          <table:table-cell table:style-name="ce9" office:value-type="string" calcext:value-type="string">
            <text:p>Hutt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9"/>
          <table:table-cell table:style-name="ce28" office:value-type="time" office:time-value="PT05H34M50.3S" calcext:value-type="time">
            <text:p>5:34:50</text:p>
          </table:table-cell>
          <table:table-cell table:style-name="ce32" office:value-type="percentage" office:value="0.609319052478062" calcext:value-type="percentage">
            <text:p>60.9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0.9319052478062" calcext:value-type="float">
            <text:p>60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lise</text:p>
          </table:table-cell>
          <table:table-cell table:style-name="ce19" office:value-type="string" calcext:value-type="string">
            <text:p>Huysman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ce28" office:value-type="time" office:time-value="PT02H43M15S" calcext:value-type="time">
            <text:p>2:43:15</text:p>
          </table:table-cell>
          <table:table-cell table:style-name="ce32" office:value-type="percentage" office:value="0.724144994793262" calcext:value-type="percentage">
            <text:p>72.41%</text:p>
          </table:table-cell>
          <table:table-cell table:number-columns-repeated="4"/>
          <table:table-cell table:style-name="ce28" office:value-type="time" office:time-value="PT02H14M48S" calcext:value-type="time">
            <text:p>2:14:48</text:p>
          </table:table-cell>
          <table:table-cell table:style-name="ce32" office:value-type="percentage" office:value="0.8323565768546" calcext:value-type="percentage">
            <text:p>83.24%</text:p>
          </table:table-cell>
          <table:table-cell table:number-columns-repeated="4"/>
          <table:table-cell table:style-name="ce28" office:value-type="time" office:time-value="PT01H32M00.2S" calcext:value-type="time">
            <text:p>1:32:00</text:p>
          </table:table-cell>
          <table:table-cell table:style-name="ce32" office:value-type="percentage" office:value="0.671751000326075" calcext:value-type="percentage">
            <text:p>67.18%</text:p>
          </table:table-cell>
          <table:table-cell table:number-columns-repeated="10"/>
          <table:table-cell table:style-name="ce28" office:value-type="time" office:time-value="PT04H32M26.2S" calcext:value-type="time">
            <text:p>4:32:26</text:p>
          </table:table-cell>
          <table:table-cell table:style-name="ce32" office:value-type="percentage" office:value="0.748883689175466" calcext:value-type="percentage">
            <text:p>74.89%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297.71362611494" calcext:value-type="float">
            <text:p>297.71</text:p>
          </table:table-cell>
          <table:table-cell office:value-type="float" office:value="79.0620133015033" calcext:value-type="float">
            <text:p>79.06</text:p>
          </table:table-cell>
          <table:table-cell office:value-type="float" office:value="76.8461753607776" calcext:value-type="float">
            <text:p>76.85</text:p>
          </table:table-cell>
          <table:table-cell office:value-type="float" office:value="74.4284065287351" calcext:value-type="float">
            <text:p>74.43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even</text:p>
          </table:table-cell>
          <table:table-cell table:style-name="ce6" office:value-type="string" calcext:value-type="string">
            <text:p>Ignatowich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1"/>
          <table:table-cell table:style-name="ce28" office:value-type="time" office:time-value="PT02H17M39.9S" calcext:value-type="time">
            <text:p>2:17:40</text:p>
          </table:table-cell>
          <table:table-cell table:style-name="ce32" office:value-type="percentage" office:value="0.815034079540915" calcext:value-type="percentage">
            <text:p>81.5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1.5034079540915" calcext:value-type="float">
            <text:p>81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ndy</text:p>
          </table:table-cell>
          <table:table-cell table:style-name="ce9" office:value-type="string" calcext:value-type="string">
            <text:p>Illidg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7"/>
          <table:table-cell table:style-name="ce44" office:value-type="time" office:time-value="PT01H18M52.846999657S" calcext:value-type="time">
            <text:p>1:18:53</text:p>
          </table:table-cell>
          <table:table-cell table:style-name="ce32" office:value-type="percentage" office:value="0.805013709565478" calcext:value-type="percentage">
            <text:p>80.5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0.5013709565478" calcext:value-type="float">
            <text:p>80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niel</text:p>
          </table:table-cell>
          <table:table-cell table:style-name="ce9" office:value-type="string" calcext:value-type="string">
            <text:p>Inglis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5"/>
          <table:table-cell table:style-name="ce28" office:value-type="time" office:time-value="PT03H37M18.9S" calcext:value-type="time">
            <text:p>3:37:19</text:p>
          </table:table-cell>
          <table:table-cell table:style-name="ce32" office:value-type="percentage" office:value="0.40350799162506" calcext:value-type="percentage">
            <text:p>40.3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0.350799162506" calcext:value-type="float">
            <text:p>40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ay</text:p>
          </table:table-cell>
          <table:table-cell table:style-name="ce5" office:value-type="string" calcext:value-type="string">
            <text:p>Insalaco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7"/>
          <table:table-cell table:style-name="ce28" office:value-type="time" office:time-value="PT01H45M13.4S" calcext:value-type="time">
            <text:p>1:45:13</text:p>
          </table:table-cell>
          <table:table-cell table:style-name="ce32" office:value-type="percentage" office:value="0.587353861944436" calcext:value-type="percentage">
            <text:p>58.7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8.7353861944436" calcext:value-type="float">
            <text:p>5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table:style-name="ce5" office:value-type="string" calcext:value-type="string">
            <text:p>Irons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1"/>
          <table:table-cell table:style-name="ce28" office:value-type="time" office:time-value="PT02H16M02.2S" calcext:value-type="time">
            <text:p>2:16:02</text:p>
          </table:table-cell>
          <table:table-cell table:style-name="ce32" office:value-type="percentage" office:value="0.824789884295901" calcext:value-type="percentage">
            <text:p>82.48%</text:p>
          </table:table-cell>
          <table:table-cell table:number-columns-repeated="4"/>
          <table:table-cell table:style-name="ce28" office:value-type="time" office:time-value="PT01H29M46.7S" calcext:value-type="time">
            <text:p>1:29:47</text:p>
          </table:table-cell>
          <table:table-cell table:style-name="ce32" office:value-type="percentage" office:value="0.688399181688232" calcext:value-type="percentage">
            <text:p>68.84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51.318906598413" calcext:value-type="float">
            <text:p>151.32</text:p>
          </table:table-cell>
          <table:table-cell office:value-type="float" office:value="75.6594532992066" calcext:value-type="float">
            <text:p>75.6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imothy</text:p>
          </table:table-cell>
          <table:table-cell table:style-name="ce5" office:value-type="string" calcext:value-type="string">
            <text:p>Irving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7"/>
          <table:table-cell table:style-name="ce28" office:value-type="time" office:time-value="PT01H35M58.7S" calcext:value-type="time">
            <text:p>1:35:59</text:p>
          </table:table-cell>
          <table:table-cell table:style-name="ce32" office:value-type="percentage" office:value="0.643930031430705" calcext:value-type="percentage">
            <text:p>64.3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4.3930031430705" calcext:value-type="float">
            <text:p>64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Audrius</text:p>
          </table:table-cell>
          <table:table-cell table:style-name="ce13" office:value-type="string" calcext:value-type="string">
            <text:p>Ivanauskas</text:p>
          </table:table-cell>
          <table:table-cell table:style-name="ce25"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1"/>
          <table:table-cell table:style-name="ce41" office:value-type="time" office:time-value="PT04H58M17S" calcext:value-type="time">
            <text:p>4:58:17</text:p>
          </table:table-cell>
          <table:table-cell table:style-name="ce40" office:value-type="percentage" office:value="0.551042081242666" calcext:value-type="percentage">
            <text:p>55.10%</text:p>
          </table:table-cell>
          <table:table-cell table:number-columns-repeated="12"/>
          <table:table-cell table:style-name="ce42" office:value-type="string" calcext:value-type="string">
            <text:p>2:28:43</text:p>
          </table:table-cell>
          <table:table-cell table:style-name="ce43" office:value-type="percentage" office:value="0.585229136389107" calcext:value-type="percentage">
            <text:p>58.52%</text:p>
          </table:table-cell>
          <table:table-cell table:number-columns-repeated="2"/>
          <table:table-cell table:style-name="ce39" office:value-type="time" office:time-value="PT02H20M23.5S" calcext:value-type="time">
            <text:p>2:20:24</text:p>
          </table:table-cell>
          <table:table-cell table:style-name="ce32" office:value-type="percentage" office:value="0.659144046061613" calcext:value-type="percentage">
            <text:p>65.91%</text:p>
          </table:table-cell>
          <table:table-cell office:value-type="float" office:value="3" calcext:value-type="float">
            <text:p>3</text:p>
          </table:table-cell>
          <table:table-cell office:value-type="float" office:value="179.541526369339" calcext:value-type="float">
            <text:p>179.54</text:p>
          </table:table-cell>
          <table:table-cell office:value-type="float" office:value="62.218659122536" calcext:value-type="float">
            <text:p>62.22</text:p>
          </table:table-cell>
          <table:table-cell office:value-type="float" office:value="59.8471754564462" calcext:value-type="float">
            <text:p>59.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Jackma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28" office:value-type="time" office:time-value="PT01H04M44S" calcext:value-type="time">
            <text:p>1:04:44</text:p>
          </table:table-cell>
          <table:table-cell table:style-name="ce30" office:value-type="percentage" office:value="0.948509165808445" calcext:value-type="percentage">
            <text:p>94.85%</text:p>
          </table:table-cell>
          <table:table-cell table:number-columns-repeated="2"/>
          <table:table-cell table:style-name="ce28" office:value-type="time" office:time-value="PT02H06M47S" calcext:value-type="time">
            <text:p>2:06:47</text:p>
          </table:table-cell>
          <table:table-cell table:style-name="ce32" office:value-type="percentage" office:value="0.932430685421322" calcext:value-type="percentage">
            <text:p>93.24%</text:p>
          </table:table-cell>
          <table:table-cell table:number-columns-repeated="34"/>
          <table:table-cell office:value-type="float" office:value="2" calcext:value-type="float">
            <text:p>2</text:p>
          </table:table-cell>
          <table:table-cell office:value-type="float" office:value="188.093985122977" calcext:value-type="float">
            <text:p>188.09</text:p>
          </table:table-cell>
          <table:table-cell office:value-type="float" office:value="94.0469925614884" calcext:value-type="float">
            <text:p>94.0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van</text:p>
          </table:table-cell>
          <table:table-cell table:style-name="ce9" office:value-type="string" calcext:value-type="string">
            <text:p>Jacob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9"/>
          <table:table-cell table:style-name="ce39" office:value-type="time" office:time-value="PT02H41M47.1S" calcext:value-type="time">
            <text:p>2:41:47</text:p>
          </table:table-cell>
          <table:table-cell table:style-name="ce32" office:value-type="percentage" office:value="0.571983380412276" calcext:value-type="percentage">
            <text:p>57.20%</text:p>
          </table:table-cell>
          <table:table-cell office:value-type="float" office:value="1" calcext:value-type="float">
            <text:p>1</text:p>
          </table:table-cell>
          <table:table-cell office:value-type="float" office:value="57.1983380412276" calcext:value-type="float">
            <text:p>57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c</text:p>
          </table:table-cell>
          <table:table-cell table:style-name="ce5" office:value-type="string" calcext:value-type="string">
            <text:p>Jacobse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7"/>
          <table:table-cell table:style-name="ce28" office:value-type="time" office:time-value="PT01H48M52.7S" calcext:value-type="time">
            <text:p>1:48:53</text:p>
          </table:table-cell>
          <table:table-cell table:style-name="ce32" office:value-type="percentage" office:value="0.56763663906195" calcext:value-type="percentage">
            <text:p>56.76%</text:p>
          </table:table-cell>
          <table:table-cell table:number-columns-repeated="14"/>
          <table:table-cell table:style-name="ce28" office:value-type="time" office:time-value="PT01H41M23.4S" calcext:value-type="time">
            <text:p>1:41:23</text:p>
          </table:table-cell>
          <table:table-cell table:style-name="ce32" office:value-type="percentage" office:value="0.611549494032942" calcext:value-type="percentage">
            <text:p>61.15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17.918613309489" calcext:value-type="float">
            <text:p>117.92</text:p>
          </table:table-cell>
          <table:table-cell office:value-type="float" office:value="58.9593066547446" calcext:value-type="float">
            <text:p>58.9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28" office:value-type="time" office:time-value="PT02H55M58S" calcext:value-type="time">
            <text:p>2:55:58</text:p>
          </table:table-cell>
          <table:table-cell table:style-name="ce32" office:value-type="percentage" office:value="0.567152906232241" calcext:value-type="percentage">
            <text:p>56.7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6.7152906232241" calcext:value-type="float">
            <text:p>56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William</text:p>
          </table:table-cell>
          <table:table-cell table:style-name="ce9" office:value-type="string" calcext:value-type="string">
            <text:p>Jara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25"/>
          <table:table-cell table:style-name="ce28" office:value-type="time" office:time-value="PT08H13M00S" calcext:value-type="time">
            <text:p>8:13:00</text:p>
          </table:table-cell>
          <table:table-cell table:style-name="ce32" office:value-type="percentage" office:value="0.498884348884381" calcext:value-type="percentage">
            <text:p>49.8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9.8884348884381" calcext:value-type="float">
            <text:p>49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.R.</text:p>
          </table:table-cell>
          <table:table-cell office:value-type="string" calcext:value-type="string">
            <text:p>Jasinski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28" office:value-type="time" office:time-value="PT02H10M40S" calcext:value-type="time">
            <text:p>2:10:40</text:p>
          </table:table-cell>
          <table:table-cell table:style-name="ce32" office:value-type="percentage" office:value="0.763775559183673" calcext:value-type="percentage">
            <text:p>76.3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6.3775559183673" calcext:value-type="float">
            <text:p>76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</text:p>
          </table:table-cell>
          <table:table-cell table:style-name="ce5" office:value-type="string" calcext:value-type="string">
            <text:p>Jasparro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7"/>
          <table:table-cell table:style-name="ce28" office:value-type="time" office:time-value="PT01H35M39.4S" calcext:value-type="time">
            <text:p>1:35:39</text:p>
          </table:table-cell>
          <table:table-cell table:style-name="ce32" office:value-type="percentage" office:value="0.646095388368122" calcext:value-type="percentage">
            <text:p>64.6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4.6095388368122" calcext:value-type="float">
            <text:p>64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Inigo</text:p>
          </table:table-cell>
          <table:table-cell table:style-name="ce9" office:value-type="string" calcext:value-type="string">
            <text:p>Javaloyes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7"/>
          <table:table-cell table:style-name="ce44" office:value-type="time" office:time-value="PT01H54M29.269999699S" calcext:value-type="time">
            <text:p>1:54:29</text:p>
          </table:table-cell>
          <table:table-cell table:style-name="ce32" office:value-type="percentage" office:value="0.554645067112968" calcext:value-type="percentage">
            <text:p>55.4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.4645067112968" calcext:value-type="float">
            <text:p>55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manda</text:p>
          </table:table-cell>
          <table:table-cell table:style-name="ce8" office:value-type="string" calcext:value-type="string">
            <text:p>Jean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33"/>
          <table:table-cell table:style-name="ce28" office:value-type="time" office:time-value="PT02H00M53.3S" calcext:value-type="time">
            <text:p>2:00:53</text:p>
          </table:table-cell>
          <table:table-cell table:style-name="ce32" office:value-type="percentage" office:value="0.512911390953083" calcext:value-type="percentage">
            <text:p>51.2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1.2911390953083" calcext:value-type="float">
            <text:p>51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ke </text:p>
          </table:table-cell>
          <table:table-cell table:style-name="ce9"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3"/>
          <table:table-cell table:style-name="ce28" office:value-type="time" office:time-value="PT01H27M57.1S" calcext:value-type="time">
            <text:p>1:27:57</text:p>
          </table:table-cell>
          <table:table-cell table:style-name="ce32" office:value-type="percentage" office:value="0.704989519243524" calcext:value-type="percentage">
            <text:p>70.5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0.4989519243524" calcext:value-type="float">
            <text:p>70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im</text:p>
          </table:table-cell>
          <table:table-cell table:style-name="ce9"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3"/>
          <table:table-cell table:style-name="ce28" office:value-type="time" office:time-value="PT02H01M09.3S" calcext:value-type="time">
            <text:p>2:01:09</text:p>
          </table:table-cell>
          <table:table-cell table:style-name="ce32" office:value-type="percentage" office:value="0.511782453881392" calcext:value-type="percentage">
            <text:p>51.1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1.1782453881392" calcext:value-type="float">
            <text:p>51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8" office:value-type="time" office:time-value="PT02H06M25S" calcext:value-type="time">
            <text:p>2:06:25</text:p>
          </table:table-cell>
          <table:table-cell table:style-name="ce30" office:value-type="percentage" office:value="0.48569671720501" calcext:value-type="percentage">
            <text:p>48.57%</text:p>
          </table:table-cell>
          <table:table-cell table:number-columns-repeated="14"/>
          <table:table-cell table:style-name="ce28" office:value-type="time" office:time-value="PT02H31M44.2S" calcext:value-type="time">
            <text:p>2:31:44</text:p>
          </table:table-cell>
          <table:table-cell table:style-name="ce32" office:value-type="percentage" office:value="0.407306503811428" calcext:value-type="percentage">
            <text:p>40.73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89.3003221016438" calcext:value-type="float">
            <text:p>89.30</text:p>
          </table:table-cell>
          <table:table-cell office:value-type="float" office:value="44.6501610508219" calcext:value-type="float">
            <text:p>44.6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odd</text:p>
          </table:table-cell>
          <table:table-cell table:style-name="ce9" office:value-type="string" calcext:value-type="string">
            <text:p>Jennet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9"/>
          <table:table-cell table:style-name="ce28" office:value-type="time" office:time-value="PT01H44M01S" calcext:value-type="time">
            <text:p>1:44:01</text:p>
          </table:table-cell>
          <table:table-cell table:style-name="ce32" office:value-type="percentage" office:value="0.498317572183945" calcext:value-type="percentage">
            <text:p>49.83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9.8317572183945" calcext:value-type="float">
            <text:p>49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rry</text:p>
          </table:table-cell>
          <table:table-cell office:value-type="string" calcext:value-type="string">
            <text:p>Jenning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3"/>
          <table:table-cell table:style-name="ce39" office:value-type="time" office:time-value="PT03H07M43S" calcext:value-type="time">
            <text:p>3:07:43</text:p>
          </table:table-cell>
          <table:table-cell table:style-name="ce40" office:value-type="percentage" office:value="0.536624316789488" calcext:value-type="percentage">
            <text:p>53.6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3.6624316789488" calcext:value-type="float">
            <text:p>53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shley</text:p>
          </table:table-cell>
          <table:table-cell table:style-name="ce10" office:value-type="string" calcext:value-type="string">
            <text:p>Jense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17"/>
          <table:table-cell table:style-name="ce28" office:value-type="time" office:time-value="PT01H20M21.7S" calcext:value-type="time">
            <text:p>1:20:22</text:p>
          </table:table-cell>
          <table:table-cell table:style-name="ce32" office:value-type="percentage" office:value="0.769064826098679" calcext:value-type="percentage">
            <text:p>76.9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6.9064826098679" calcext:value-type="float">
            <text:p>76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Grace</text:p>
          </table:table-cell>
          <table:table-cell table:style-name="ce19" office:value-type="string" calcext:value-type="string">
            <text:p>Jensen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5"/>
          <table:table-cell table:style-name="ce28" office:value-type="time" office:time-value="PT03H39M58S" calcext:value-type="time">
            <text:p>3:39:58</text:p>
          </table:table-cell>
          <table:table-cell table:style-name="ce32" office:value-type="percentage" office:value="0.537429930595545" calcext:value-type="percentage">
            <text:p>53.7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3.7429930595545" calcext:value-type="float">
            <text:p>53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Jewett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8" office:value-type="time" office:time-value="PT01H24M31S" calcext:value-type="time">
            <text:p>1:24:31</text:p>
          </table:table-cell>
          <table:table-cell table:style-name="ce30" office:value-type="percentage" office:value="0.726485821337014" calcext:value-type="percentage">
            <text:p>72.65%</text:p>
          </table:table-cell>
          <table:table-cell table:number-columns-repeated="6"/>
          <table:table-cell table:style-name="ce28" office:value-type="time" office:time-value="PT01H20M24S" calcext:value-type="time">
            <text:p>1:20:24</text:p>
          </table:table-cell>
          <table:table-cell table:style-name="ce32" office:value-type="percentage" office:value="0.663143283582089" calcext:value-type="percentage">
            <text:p>66.31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38.96291049191" calcext:value-type="float">
            <text:p>138.96</text:p>
          </table:table-cell>
          <table:table-cell office:value-type="float" office:value="69.4814552459552" calcext:value-type="float">
            <text:p>69.4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m</text:p>
          </table:table-cell>
          <table:table-cell table:style-name="ce9" office:value-type="string" calcext:value-type="string">
            <text:p>Johansso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23"/>
          <table:table-cell table:style-name="ce28" office:value-type="time" office:time-value="PT02H16M22S" calcext:value-type="time">
            <text:p>2:16:22</text:p>
          </table:table-cell>
          <table:table-cell table:style-name="ce32" office:value-type="percentage" office:value="0.758494216572965" calcext:value-type="percentage">
            <text:p>75.8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5.8494216572965" calcext:value-type="float">
            <text:p>75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rthur</text:p>
          </table:table-cell>
          <table:table-cell table:style-name="ce9" office:value-type="string" calcext:value-type="string">
            <text:p>John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7"/>
          <table:table-cell table:style-name="ce28" office:value-type="time" office:time-value="PT01H15M02S" calcext:value-type="time">
            <text:p>1:15:02</text:p>
          </table:table-cell>
          <table:table-cell table:style-name="ce32" office:value-type="percentage" office:value="0.613583360284318" calcext:value-type="percentage">
            <text:p>61.3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1.3583360284318" calcext:value-type="float">
            <text:p>61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</text:p>
          </table:table-cell>
          <table:table-cell table:style-name="ce9"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15"/>
          <table:table-cell table:style-name="ce28" office:value-type="time" office:time-value="PT02H24M50.5S" calcext:value-type="time">
            <text:p>2:24:51</text:p>
          </table:table-cell>
          <table:table-cell table:style-name="ce32" office:value-type="percentage" office:value="0.605408244865082" calcext:value-type="percentage">
            <text:p>60.54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0.5408244865082" calcext:value-type="float">
            <text:p>60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</text:p>
          </table:table-cell>
          <table:table-cell table:number-columns-repeated="12"/>
          <table:table-cell table:style-name="ce39" office:value-type="time" office:time-value="PT03H29M29S" calcext:value-type="time">
            <text:p>3:29:29</text:p>
          </table:table-cell>
          <table:table-cell table:style-name="ce40" office:value-type="percentage" office:value="0.480865596308378" calcext:value-type="percentage">
            <text:p>48.09%</text:p>
          </table:table-cell>
          <table:table-cell table:number-columns-repeated="4"/>
          <table:table-cell table:style-name="ce28" office:value-type="time" office:time-value="PT01H26M40S" calcext:value-type="time">
            <text:p>1:26:40</text:p>
          </table:table-cell>
          <table:table-cell table:style-name="ce32" office:value-type="percentage" office:value="0.598076916923077" calcext:value-type="percentage">
            <text:p>59.81%</text:p>
          </table:table-cell>
          <table:table-cell table:style-name="ce32" table:number-columns-repeated="2"/>
          <table:table-cell table:style-name="ce28" office:value-type="time" office:time-value="PT02H58M27S" calcext:value-type="time">
            <text:p>2:58:27</text:p>
          </table:table-cell>
          <table:table-cell table:style-name="ce32" office:value-type="percentage" office:value="0.579620778929672" calcext:value-type="percentage">
            <text:p>57.96%</text:p>
          </table:table-cell>
          <table:table-cell table:number-columns-repeated="2"/>
          <table:table-cell table:style-name="ce28" office:value-type="time" office:time-value="PT01H08M33S" calcext:value-type="time">
            <text:p>1:08:33</text:p>
          </table:table-cell>
          <table:table-cell table:style-name="ce32" office:value-type="percentage" office:value="0.671614949671772" calcext:value-type="percentage">
            <text:p>67.16%</text:p>
          </table:table-cell>
          <table:table-cell table:number-columns-repeated="2"/>
          <table:table-cell table:style-name="ce28" office:value-type="time" office:time-value="PT02H31M56S" calcext:value-type="time">
            <text:p>2:31:56</text:p>
          </table:table-cell>
          <table:table-cell table:style-name="ce32" office:value-type="percentage" office:value="0.535322685388328" calcext:value-type="percentage">
            <text:p>53.53%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286.550092722123" calcext:value-type="float">
            <text:p>286.55</text:p>
          </table:table-cell>
          <table:table-cell office:value-type="float" office:value="63.4845933297425" calcext:value-type="float">
            <text:p>63.48</text:p>
          </table:table-cell>
          <table:table-cell office:value-type="float" office:value="61.6437548508174" calcext:value-type="float">
            <text:p>61.64</text:p>
          </table:table-cell>
          <table:table-cell office:value-type="float" office:value="59.6158832728212" calcext:value-type="float">
            <text:p>59.62</text:p>
          </table:table-cell>
          <table:table-cell office:value-type="float" office:value="57.3100185444245" calcext:value-type="float">
            <text:p>57.3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Jamie</text:p>
          </table:table-cell>
          <table:table-cell table:style-name="ce12" office:value-type="string" calcext:value-type="string">
            <text:p>Johnson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41</text:p>
          </table:table-cell>
          <table:table-cell table:number-columns-repeated="7"/>
          <table:table-cell table:style-name="ce36" office:value-type="time" office:time-value="PT04H18M34.5S" calcext:value-type="time">
            <text:p>4:18:35 </text:p>
          </table:table-cell>
          <table:table-cell table:style-name="ce32" office:value-type="percentage" office:value="0.551909504030939" calcext:value-type="percentage">
            <text:p>55.19%</text:p>
          </table:table-cell>
          <table:table-cell table:number-columns-repeated="2"/>
          <table:table-cell table:style-name="ce28" office:value-type="time" office:time-value="PT02H50M34.5S" calcext:value-type="time">
            <text:p>2:50:35</text:p>
          </table:table-cell>
          <table:table-cell table:style-name="ce32" office:value-type="percentage" office:value="0.657784942459329" calcext:value-type="percentage">
            <text:p>65.78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20.969444649027" calcext:value-type="float">
            <text:p>120.97</text:p>
          </table:table-cell>
          <table:table-cell office:value-type="float" office:value="60.4847223245134" calcext:value-type="float">
            <text:p>60.4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e</text:p>
          </table:table-cell>
          <table:table-cell table:style-name="ce8" office:value-type="string" calcext:value-type="string">
            <text:p>Johnson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13"/>
          <table:table-cell table:style-name="ce39" office:value-type="time" office:time-value="PT03H04M27S" calcext:value-type="time">
            <text:p>3:04:27</text:p>
          </table:table-cell>
          <table:table-cell table:style-name="ce40" office:value-type="percentage" office:value="0.546128099756031" calcext:value-type="percentage">
            <text:p>54.61%</text:p>
          </table:table-cell>
          <table:table-cell table:number-columns-repeated="4"/>
          <table:table-cell table:style-name="ce28" office:value-type="time" office:time-value="PT01H27M21S" calcext:value-type="time">
            <text:p>1:27:21</text:p>
          </table:table-cell>
          <table:table-cell table:style-name="ce32" office:value-type="percentage" office:value="0.593398200343446" calcext:value-type="percentage">
            <text:p>59.34%</text:p>
          </table:table-cell>
          <table:table-cell table:style-name="ce32" table:number-columns-repeated="2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13.952630009948" calcext:value-type="float">
            <text:p>113.95</text:p>
          </table:table-cell>
          <table:table-cell office:value-type="float" office:value="56.9763150049739" calcext:value-type="float">
            <text:p>56.9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8" office:value-type="time" office:time-value="PT01H15M14S" calcext:value-type="time">
            <text:p>1:15:14</text:p>
          </table:table-cell>
          <table:table-cell table:style-name="ce30" office:value-type="percentage" office:value="0.81612972972973" calcext:value-type="percentage">
            <text:p>81.6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1.612972972973" calcext:value-type="float">
            <text:p>81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Maggie</text:p>
          </table:table-cell>
          <table:table-cell table:style-name="ce12" office:value-type="string" calcext:value-type="string">
            <text:p>Jones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63</text:p>
          </table:table-cell>
          <table:table-cell table:number-columns-repeated="7"/>
          <table:table-cell table:style-name="ce36" office:value-type="time" office:time-value="PT04H42M11.8S" calcext:value-type="time">
            <text:p>4:42:12 </text:p>
          </table:table-cell>
          <table:table-cell table:style-name="ce32" office:value-type="percentage" office:value="0.505711147089382" calcext:value-type="percentage">
            <text:p>50.57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0.5711147089382" calcext:value-type="float">
            <text:p>50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my</text:p>
          </table:table-cell>
          <table:table-cell table:style-name="ce8" office:value-type="string" calcext:value-type="string">
            <text:p>Jorda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9"/>
          <table:table-cell table:style-name="ce28" office:value-type="time" office:time-value="PT01H30M35S" calcext:value-type="time">
            <text:p>1:30:35</text:p>
          </table:table-cell>
          <table:table-cell table:style-name="ce32" office:value-type="percentage" office:value="0.588593045078197" calcext:value-type="percentage">
            <text:p>58.8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8593045078197" calcext:value-type="float">
            <text:p>58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cob</text:p>
          </table:table-cell>
          <table:table-cell table:style-name="ce9" office:value-type="string" calcext:value-type="string">
            <text:p>Jorda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9"/>
          <table:table-cell table:style-name="ce28" office:value-type="time" office:time-value="PT04H49M12.5S" calcext:value-type="time">
            <text:p>4:49:13</text:p>
          </table:table-cell>
          <table:table-cell table:style-name="ce32" office:value-type="percentage" office:value="0.70545469298372" calcext:value-type="percentage">
            <text:p>70.5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0.545469298372" calcext:value-type="float">
            <text:p>70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lex</text:p>
          </table:table-cell>
          <table:table-cell table:style-name="ce8" office:value-type="string" calcext:value-type="string">
            <text:p>Jospe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25"/>
          <table:table-cell table:style-name="ce28" office:value-type="time" office:time-value="PT05H40M30S" calcext:value-type="time">
            <text:p>5:40:30</text:p>
          </table:table-cell>
          <table:table-cell table:style-name="ce32" office:value-type="percentage" office:value="0.722320070484581" calcext:value-type="percentage">
            <text:p>72.23%</text:p>
          </table:table-cell>
          <table:table-cell table:number-columns-repeated="6"/>
          <table:table-cell table:style-name="ce28" office:value-type="time" office:time-value="PT01H16M07.5S" calcext:value-type="time">
            <text:p>1:16:08</text:p>
          </table:table-cell>
          <table:table-cell table:style-name="ce32" office:value-type="percentage" office:value="0.81451564137931" calcext:value-type="percentage">
            <text:p>81.45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53.683571186389" calcext:value-type="float">
            <text:p>153.68</text:p>
          </table:table-cell>
          <table:table-cell office:value-type="float" office:value="76.8417855931945" calcext:value-type="float">
            <text:p>76.8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9"/>
          <table:table-cell table:style-name="ce28" office:value-type="time" office:time-value="PT01H27M04S" calcext:value-type="time">
            <text:p>1:27:04</text:p>
          </table:table-cell>
          <table:table-cell table:style-name="ce32" office:value-type="percentage" office:value="0.612366615620214" calcext:value-type="percentage">
            <text:p>61.2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2366615620214" calcext:value-type="float">
            <text:p>61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arles</text:p>
          </table:table-cell>
          <table:table-cell table:style-name="ce18" office:value-type="string" calcext:value-type="string">
            <text:p>Joyal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table:style-name="ce28" office:value-type="time" office:time-value="PT02H56M20S" calcext:value-type="time">
            <text:p>2:56:20</text:p>
          </table:table-cell>
          <table:table-cell table:style-name="ce32" office:value-type="percentage" office:value="0.670415900189036" calcext:value-type="percentage">
            <text:p>67.04%</text:p>
          </table:table-cell>
          <table:table-cell table:number-columns-repeated="6"/>
          <table:table-cell table:style-name="ce39" office:value-type="time" office:time-value="PT02H39M19S" calcext:value-type="time">
            <text:p>2:39:19</text:p>
          </table:table-cell>
          <table:table-cell table:style-name="ce40" office:value-type="percentage" office:value="0.632283678209018" calcext:value-type="percentage">
            <text:p>63.23%</text:p>
          </table:table-cell>
          <table:table-cell table:number-columns-repeated="16"/>
          <table:table-cell table:style-name="ce28" office:value-type="time" office:time-value="PT02H18M51S" calcext:value-type="time">
            <text:p>2:18:51</text:p>
          </table:table-cell>
          <table:table-cell table:style-name="ce32" office:value-type="percentage" office:value="0.585764205977674" calcext:value-type="percentage">
            <text:p>58.58%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88.846378437573" calcext:value-type="float">
            <text:p>188.85</text:p>
          </table:table-cell>
          <table:table-cell office:value-type="float" office:value="65.1349789199027" calcext:value-type="float">
            <text:p>65.13</text:p>
          </table:table-cell>
          <table:table-cell office:value-type="float" office:value="62.9487928125243" calcext:value-type="float">
            <text:p>62.9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Joyce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17"/>
          <table:table-cell table:style-name="ce28" office:value-type="time" office:time-value="PT01H39M21.2S" calcext:value-type="time">
            <text:p>1:39:21</text:p>
          </table:table-cell>
          <table:table-cell table:style-name="ce32" office:value-type="percentage" office:value="0.622055940414682" calcext:value-type="percentage">
            <text:p>62.21%</text:p>
          </table:table-cell>
          <table:table-cell table:number-columns-repeated="14"/>
          <table:table-cell table:style-name="ce28" office:value-type="time" office:time-value="PT01H21M57.9S" calcext:value-type="time">
            <text:p>1:21:58</text:p>
          </table:table-cell>
          <table:table-cell table:style-name="ce32" office:value-type="percentage" office:value="0.756481464039529" calcext:value-type="percentage">
            <text:p>75.65%</text:p>
          </table:table-cell>
          <table:table-cell table:number-columns-repeated="4"/>
          <table:table-cell table:style-name="ce39" office:value-type="time" office:time-value="PT02H03M03S" calcext:value-type="time">
            <text:p>2:03:03</text:p>
          </table:table-cell>
          <table:table-cell table:style-name="ce32" office:value-type="percentage" office:value="0.752038449410809" calcext:value-type="percentage">
            <text:p>75.20%</text:p>
          </table:table-cell>
          <table:table-cell office:value-type="float" office:value="3" calcext:value-type="float">
            <text:p>3</text:p>
          </table:table-cell>
          <table:table-cell office:value-type="float" office:value="213.057585386502" calcext:value-type="float">
            <text:p>213.06</text:p>
          </table:table-cell>
          <table:table-cell office:value-type="float" office:value="75.4259956725169" calcext:value-type="float">
            <text:p>75.43</text:p>
          </table:table-cell>
          <table:table-cell office:value-type="float" office:value="71.019195128834" calcext:value-type="float">
            <text:p>71.0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rk</text:p>
          </table:table-cell>
          <table:table-cell table:style-name="ce18" office:value-type="string" calcext:value-type="string">
            <text:p>Juliano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28" office:value-type="time" office:time-value="PT03H57M51S" calcext:value-type="time">
            <text:p>3:57:51</text:p>
          </table:table-cell>
          <table:table-cell table:style-name="ce32" office:value-type="percentage" office:value="0.497021948286735" calcext:value-type="percentage">
            <text:p>49.70%</text:p>
          </table:table-cell>
          <table:table-cell table:number-columns-repeated="2"/>
          <table:table-cell table:style-name="ce28" office:value-type="time" office:time-value="PT01H52M05S" calcext:value-type="time">
            <text:p>1:52:05</text:p>
          </table:table-cell>
          <table:table-cell table:style-name="ce32" office:value-type="percentage" office:value="0.475688208178439" calcext:value-type="percentage">
            <text:p>47.57%</text:p>
          </table:table-cell>
          <table:table-cell table:number-columns-repeated="6"/>
          <table:table-cell table:style-name="ce28" office:value-type="time" office:time-value="PT01H58M45.5S" calcext:value-type="time">
            <text:p>1:58:46</text:p>
          </table:table-cell>
          <table:table-cell table:style-name="ce32" office:value-type="percentage" office:value="0.520412584660726" calcext:value-type="percentage">
            <text:p>52.04%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149.31227411259" calcext:value-type="float">
            <text:p>149.31</text:p>
          </table:table-cell>
          <table:table-cell office:value-type="float" office:value="50.8717266473731" calcext:value-type="float">
            <text:p>50.87</text:p>
          </table:table-cell>
          <table:table-cell office:value-type="float" office:value="49.77075803753" calcext:value-type="float">
            <text:p>49.7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n</text:p>
          </table:table-cell>
          <table:table-cell table:style-name="ce18" office:value-type="string" calcext:value-type="string">
            <text:p>Kalus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ce28" office:value-type="time" office:time-value="PT03H36M52S" calcext:value-type="time">
            <text:p>3:36:52</text:p>
          </table:table-cell>
          <table:table-cell table:style-name="ce32" office:value-type="percentage" office:value="0.545112221334153" calcext:value-type="percentage">
            <text:p>54.51%</text:p>
          </table:table-cell>
          <table:table-cell table:number-columns-repeated="18"/>
          <table:table-cell table:style-name="ce28" office:value-type="time" office:time-value="PT07H54M20S" calcext:value-type="time">
            <text:p>7:54:20</text:p>
          </table:table-cell>
          <table:table-cell table:style-name="ce32" office:value-type="percentage" office:value="0.51851718341532" calcext:value-type="percentage">
            <text:p>51.85%</text:p>
          </table:table-cell>
          <table:table-cell table:number-columns-repeated="2"/>
          <table:table-cell table:style-name="ce28" office:value-type="time" office:time-value="PT05H24M18.9S" calcext:value-type="time">
            <text:p>5:24:19</text:p>
          </table:table-cell>
          <table:table-cell table:style-name="ce32" office:value-type="percentage" office:value="0.629090162342167" calcext:value-type="percentage">
            <text:p>62.91%</text:p>
          </table:table-cell>
          <table:table-cell table:number-columns-repeated="6"/>
          <table:table-cell table:style-name="ce44" office:value-type="time" office:time-value="PT01H37M05.78500004S" calcext:value-type="time">
            <text:p>1:37:06</text:p>
          </table:table-cell>
          <table:table-cell table:style-name="ce32" office:value-type="percentage" office:value="0.653990272551032" calcext:value-type="percentage">
            <text:p>65.40%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34.670983964267" calcext:value-type="float">
            <text:p>234.67</text:p>
          </table:table-cell>
          <table:table-cell office:value-type="float" office:value="64.15402174466" calcext:value-type="float">
            <text:p>64.15</text:p>
          </table:table-cell>
          <table:table-cell office:value-type="float" office:value="60.9397552075784" calcext:value-type="float">
            <text:p>60.94</text:p>
          </table:table-cell>
          <table:table-cell office:value-type="float" office:value="58.6677459910668" calcext:value-type="float">
            <text:p>58.67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wan</text:p>
          </table:table-cell>
          <table:table-cell office:value-type="string" calcext:value-type="string">
            <text:p>Kamman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table:style-name="ce28" office:value-type="time" office:time-value="PT01H02M46S" calcext:value-type="time">
            <text:p>1:02:46</text:p>
          </table:table-cell>
          <table:table-cell table:style-name="ce32" office:value-type="percentage" office:value="0.849443228890069" calcext:value-type="percentage">
            <text:p>84.9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4.9443228890069" calcext:value-type="float">
            <text:p>84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ennifer</text:p>
          </table:table-cell>
          <table:table-cell table:style-name="ce10" office:value-type="string" calcext:value-type="string">
            <text:p>Kanaitis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11"/>
          <table:table-cell table:style-name="ce28" office:value-type="time" office:time-value="PT02H12M32.4S" calcext:value-type="time">
            <text:p>2:12:32</text:p>
          </table:table-cell>
          <table:table-cell table:style-name="ce32" office:value-type="percentage" office:value="0.8465494685378" calcext:value-type="percentage">
            <text:p>84.6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4.65494685378" calcext:value-type="float">
            <text:p>84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Kane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13"/>
          <table:table-cell table:style-name="ce39" office:value-type="time" office:time-value="PT02H06M33S" calcext:value-type="time">
            <text:p>2:06:33</text:p>
          </table:table-cell>
          <table:table-cell table:style-name="ce40" office:value-type="percentage" office:value="0.795996270248913" calcext:value-type="percentage">
            <text:p>79.6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9.5996270248913" calcext:value-type="float">
            <text:p>79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Fotios</text:p>
          </table:table-cell>
          <table:table-cell table:style-name="ce9" office:value-type="string" calcext:value-type="string">
            <text:p>Karachatzi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7"/>
          <table:table-cell table:style-name="ce44" office:value-type="time" office:time-value="PT01H42M08.241000068S" calcext:value-type="time">
            <text:p>1:42:08</text:p>
          </table:table-cell>
          <table:table-cell table:style-name="ce32" office:value-type="percentage" office:value="0.621712938501846" calcext:value-type="percentage">
            <text:p>62.1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.1712938501846" calcext:value-type="float">
            <text:p>62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chael</text:p>
          </table:table-cell>
          <table:table-cell table:style-name="ce5" office:value-type="string" calcext:value-type="string">
            <text:p>Karika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7"/>
          <table:table-cell table:style-name="ce28" office:value-type="time" office:time-value="PT01H42M10.6S" calcext:value-type="time">
            <text:p>1:42:11</text:p>
          </table:table-cell>
          <table:table-cell table:style-name="ce32" office:value-type="percentage" office:value="0.604867365673833" calcext:value-type="percentage">
            <text:p>60.4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0.4867365673833" calcext:value-type="float">
            <text:p>60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olly</text:p>
          </table:table-cell>
          <table:table-cell table:style-name="ce8" office:value-type="string" calcext:value-type="string">
            <text:p>Karp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25"/>
          <table:table-cell table:style-name="ce28" office:value-type="time" office:time-value="PT05H52M45S" calcext:value-type="time">
            <text:p>5:52:45</text:p>
          </table:table-cell>
          <table:table-cell table:style-name="ce32" office:value-type="percentage" office:value="0.697235957476967" calcext:value-type="percentage">
            <text:p>69.72%</text:p>
          </table:table-cell>
          <table:table-cell table:number-columns-repeated="12"/>
          <table:table-cell table:style-name="ce39" office:value-type="time" office:time-value="PT01H57M27.3S" calcext:value-type="time">
            <text:p>1:57:27</text:p>
          </table:table-cell>
          <table:table-cell table:style-name="ce32" office:value-type="percentage" office:value="0.787861999914861" calcext:value-type="percentage">
            <text:p>78.79%</text:p>
          </table:table-cell>
          <table:table-cell office:value-type="float" office:value="2" calcext:value-type="float">
            <text:p>2</text:p>
          </table:table-cell>
          <table:table-cell office:value-type="float" office:value="148.509795739183" calcext:value-type="float">
            <text:p>148.51</text:p>
          </table:table-cell>
          <table:table-cell office:value-type="float" office:value="74.2548978695914" calcext:value-type="float">
            <text:p>74.2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llory</text:p>
          </table:table-cell>
          <table:table-cell table:style-name="ce8" office:value-type="string" calcext:value-type="string">
            <text:p>Kearns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table:style-name="ce28" office:value-type="time" office:time-value="PT01H21M09S" calcext:value-type="time">
            <text:p>1:21:09</text:p>
          </table:table-cell>
          <table:table-cell table:style-name="ce32" office:value-type="percentage" office:value="0.657014417744917" calcext:value-type="percentage">
            <text:p>65.7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7014417744917" calcext:value-type="float">
            <text:p>65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Ben</text:p>
          </table:table-cell>
          <table:table-cell table:style-name="ce13" office:value-type="string" calcext:value-type="string">
            <text:p>Kelley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1"/>
          <table:table-cell table:style-name="ce41" office:value-type="time" office:time-value="PT03H41M29S" calcext:value-type="time">
            <text:p>3:41:29</text:p>
          </table:table-cell>
          <table:table-cell table:style-name="ce40" office:value-type="percentage" office:value="0.742117550455264" calcext:value-type="percentage">
            <text:p>74.21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4.2117550455264" calcext:value-type="float">
            <text:p>74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ernard</text:p>
          </table:table-cell>
          <table:table-cell table:style-name="ce6" office:value-type="string" calcext:value-type="string">
            <text:p>Kelle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1"/>
          <table:table-cell table:style-name="ce28" office:value-type="time" office:time-value="PT02H39M08.8S" calcext:value-type="time">
            <text:p>2:39:09</text:p>
          </table:table-cell>
          <table:table-cell table:style-name="ce32" office:value-type="percentage" office:value="0.705020525469169" calcext:value-type="percentage">
            <text:p>70.50%</text:p>
          </table:table-cell>
          <table:table-cell table:number-columns-repeated="16"/>
          <table:table-cell table:style-name="ce28" office:value-type="time" office:time-value="PT06H05M57.4S" calcext:value-type="time">
            <text:p>6:05:57</text:p>
          </table:table-cell>
          <table:table-cell table:style-name="ce32" office:value-type="percentage" office:value="0.557506925227941" calcext:value-type="percentage">
            <text:p>55.75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26.252745069711" calcext:value-type="float">
            <text:p>126.25</text:p>
          </table:table-cell>
          <table:table-cell office:value-type="float" office:value="63.1263725348555" calcext:value-type="float">
            <text:p>63.1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ackie</text:p>
          </table:table-cell>
          <table:table-cell table:style-name="ce8" office:value-type="string" calcext:value-type="string">
            <text:p>Kelley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27"/>
          <table:table-cell table:style-name="ce28" office:value-type="time" office:time-value="PT01H12M42S" calcext:value-type="time">
            <text:p>1:12:42</text:p>
          </table:table-cell>
          <table:table-cell table:style-name="ce32" office:value-type="percentage" office:value="0.633276544704264" calcext:value-type="percentage">
            <text:p>63.3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3.3276544704264" calcext:value-type="float">
            <text:p>63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ke</text:p>
          </table:table-cell>
          <table:table-cell table:style-name="ce9" office:value-type="string" calcext:value-type="string">
            <text:p>Kelle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7"/>
          <table:table-cell table:style-name="ce28" office:value-type="time" office:time-value="PT01H20M49S" calcext:value-type="time">
            <text:p>1:20:49</text:p>
          </table:table-cell>
          <table:table-cell table:style-name="ce32" office:value-type="percentage" office:value="0.569674631470406" calcext:value-type="percentage">
            <text:p>56.9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6.9674631470406" calcext:value-type="float">
            <text:p>56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vin</text:p>
          </table:table-cell>
          <table:table-cell table:style-name="ce9" office:value-type="string" calcext:value-type="string">
            <text:p>Kell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1"/>
          <table:table-cell table:style-name="ce28" office:value-type="time" office:time-value="PT01H47M45S" calcext:value-type="time">
            <text:p>1:47:45</text:p>
          </table:table-cell>
          <table:table-cell table:style-name="ce32" office:value-type="percentage" office:value="0.754833967517401" calcext:value-type="percentage">
            <text:p>75.4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5.4833967517401" calcext:value-type="float">
            <text:p>75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rina</text:p>
          </table:table-cell>
          <table:table-cell table:style-name="ce8" office:value-type="string" calcext:value-type="string">
            <text:p>Kelly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9"/>
          <table:table-cell table:style-name="ce28" office:value-type="time" office:time-value="PT01H31M38S" calcext:value-type="time">
            <text:p>1:31:38</text:p>
          </table:table-cell>
          <table:table-cell table:style-name="ce32" office:value-type="percentage" office:value="0.581848526736995" calcext:value-type="percentage">
            <text:p>58.1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1848526736995" calcext:value-type="float">
            <text:p>58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rc</text:p>
          </table:table-cell>
          <table:table-cell table:style-name="ce18" office:value-type="string" calcext:value-type="string">
            <text:p>Kell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28" office:value-type="time" office:time-value="PT03H07M34S" calcext:value-type="time">
            <text:p>3:07:34</text:p>
          </table:table-cell>
          <table:table-cell table:style-name="ce32" office:value-type="percentage" office:value="0.630264814643682" calcext:value-type="percentage">
            <text:p>63.03%</text:p>
          </table:table-cell>
          <table:table-cell table:number-columns-repeated="4"/>
          <table:table-cell table:style-name="ce28" office:value-type="time" office:time-value="PT02H11M52.9S" calcext:value-type="time">
            <text:p>2:11:53</text:p>
          </table:table-cell>
          <table:table-cell table:style-name="ce32" office:value-type="percentage" office:value="0.850775315446928" calcext:value-type="percentage">
            <text:p>85.08%</text:p>
          </table:table-cell>
          <table:table-cell table:number-columns-repeated="6"/>
          <table:table-cell table:style-name="ce28" office:value-type="time" office:time-value="PT01H10M43S" calcext:value-type="time">
            <text:p>1:10:43</text:p>
          </table:table-cell>
          <table:table-cell table:style-name="ce32" office:value-type="percentage" office:value="0.732971946264436" calcext:value-type="percentage">
            <text:p>73.30%</text:p>
          </table:table-cell>
          <table:table-cell table:style-name="ce32" table:number-columns-repeated="2"/>
          <table:table-cell table:number-columns-repeated="18"/>
          <table:table-cell office:value-type="float" office:value="3" calcext:value-type="float">
            <text:p>3</text:p>
          </table:table-cell>
          <table:table-cell office:value-type="float" office:value="221.401207635505" calcext:value-type="float">
            <text:p>221.40</text:p>
          </table:table-cell>
          <table:table-cell office:value-type="float" office:value="79.1873630855682" calcext:value-type="float">
            <text:p>79.19</text:p>
          </table:table-cell>
          <table:table-cell office:value-type="float" office:value="73.8004025451682" calcext:value-type="float">
            <text:p>73.8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Ben</text:p>
          </table:table-cell>
          <table:table-cell table:style-name="ce11" office:value-type="string" calcext:value-type="string">
            <text:p>Kendrick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38</text:p>
          </table:table-cell>
          <table:table-cell table:number-columns-repeated="7"/>
          <table:table-cell table:style-name="ce36" office:value-type="time" office:time-value="PT03H08M07.2S" calcext:value-type="time">
            <text:p>3:08:07 </text:p>
          </table:table-cell>
          <table:table-cell table:style-name="ce32" office:value-type="percentage" office:value="0.758611524584308" calcext:value-type="percentage">
            <text:p>75.8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5.8611524584308" calcext:value-type="float">
            <text:p>75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ffrey</text:p>
          </table:table-cell>
          <table:table-cell table:style-name="ce5" office:value-type="string" calcext:value-type="string">
            <text:p>Kennedy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17"/>
          <table:table-cell table:style-name="ce28" office:value-type="time" office:time-value="PT01H39M39.2S" calcext:value-type="time">
            <text:p>1:39:39</text:p>
          </table:table-cell>
          <table:table-cell table:style-name="ce32" office:value-type="percentage" office:value="0.620183280706449" calcext:value-type="percentage">
            <text:p>62.0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0183280706449" calcext:value-type="float">
            <text:p>62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rry</text:p>
          </table:table-cell>
          <table:table-cell table:style-name="ce18" office:value-type="string" calcext:value-type="string">
            <text:p>Kennedy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table:style-name="ce28" office:value-type="time" office:time-value="PT03H45M40S" calcext:value-type="time">
            <text:p>3:45:40</text:p>
          </table:table-cell>
          <table:table-cell table:style-name="ce32" office:value-type="percentage" office:value="0.523855260265879" calcext:value-type="percentage">
            <text:p>52.3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2.3855260265879" calcext:value-type="float">
            <text:p>52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vin</text:p>
          </table:table-cell>
          <table:table-cell table:style-name="ce5" office:value-type="string" calcext:value-type="string">
            <text:p>Kenned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7"/>
          <table:table-cell table:style-name="ce28" office:value-type="time" office:time-value="PT02H25M51.6S" calcext:value-type="time">
            <text:p>2:25:52</text:p>
          </table:table-cell>
          <table:table-cell table:style-name="ce32" office:value-type="percentage" office:value="0.42371679144385" calcext:value-type="percentage">
            <text:p>42.3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2.371679144385" calcext:value-type="float">
            <text:p>42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y</text:p>
          </table:table-cell>
          <table:table-cell table:style-name="ce8" office:value-type="string" calcext:value-type="string">
            <text:p>Kennedy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13"/>
          <table:table-cell table:style-name="ce39" office:value-type="time" office:time-value="PT03H36M16S" calcext:value-type="time">
            <text:p>3:36:16</text:p>
          </table:table-cell>
          <table:table-cell table:style-name="ce40" office:value-type="percentage" office:value="0.465782959309494" calcext:value-type="percentage">
            <text:p>46.58%</text:p>
          </table:table-cell>
          <table:table-cell table:number-columns-repeated="16"/>
          <table:table-cell table:style-name="ce28" office:value-type="time" office:time-value="PT03H00M38S" calcext:value-type="time">
            <text:p>3:00:38</text:p>
          </table:table-cell>
          <table:table-cell table:style-name="ce32" office:value-type="percentage" office:value="0.450267724672449" calcext:value-type="percentage">
            <text:p>45.03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91.6050683981943" calcext:value-type="float">
            <text:p>91.61</text:p>
          </table:table-cell>
          <table:table-cell office:value-type="float" office:value="45.8025341990972" calcext:value-type="float">
            <text:p>45.8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organ</text:p>
          </table:table-cell>
          <table:table-cell table:style-name="ce9" office:value-type="string" calcext:value-type="string">
            <text:p>Kennedy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9"/>
          <table:table-cell table:style-name="ce28" office:value-type="time" office:time-value="PT01H27M53S" calcext:value-type="time">
            <text:p>1:27:53</text:p>
          </table:table-cell>
          <table:table-cell table:style-name="ce32" office:value-type="percentage" office:value="0.589797073392756" calcext:value-type="percentage">
            <text:p>58.98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8.9797073392756" calcext:value-type="float">
            <text:p>58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Keough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8" office:value-type="time" office:time-value="PT01H41M54S" calcext:value-type="time">
            <text:p>1:41:54</text:p>
          </table:table-cell>
          <table:table-cell table:style-name="ce30" office:value-type="percentage" office:value="0.602553091265947" calcext:value-type="percentage">
            <text:p>60.26%</text:p>
          </table:table-cell>
          <table:table-cell table:number-columns-repeated="30"/>
          <table:table-cell table:style-name="ce28" office:value-type="time" office:time-value="PT01H37M55.4S" calcext:value-type="time">
            <text:p>1:37:55</text:p>
          </table:table-cell>
          <table:table-cell table:style-name="ce32" office:value-type="percentage" office:value="0.633199474418763" calcext:value-type="percentage">
            <text:p>63.32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23.575256568471" calcext:value-type="float">
            <text:p>123.58</text:p>
          </table:table-cell>
          <table:table-cell office:value-type="float" office:value="61.7876282842355" calcext:value-type="float">
            <text:p>61.7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phen</text:p>
          </table:table-cell>
          <table:table-cell table:style-name="ce9" office:value-type="string" calcext:value-type="string">
            <text:p>Kerr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23"/>
          <table:table-cell table:style-name="ce28" office:value-type="time" office:time-value="PT01H50M53S" calcext:value-type="time">
            <text:p>1:50:53</text:p>
          </table:table-cell>
          <table:table-cell table:style-name="ce32" office:value-type="percentage" office:value="0.932812217044942" calcext:value-type="percentage">
            <text:p>93.2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93.2812217044942" calcext:value-type="float">
            <text:p>93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vin</text:p>
          </table:table-cell>
          <table:table-cell table:style-name="ce9" office:value-type="string" calcext:value-type="string">
            <text:p>Kerrigan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15"/>
          <table:table-cell table:style-name="ce28" office:value-type="time" office:time-value="PT02H53M13.9S" calcext:value-type="time">
            <text:p>2:53:14</text:p>
          </table:table-cell>
          <table:table-cell table:style-name="ce32" office:value-type="percentage" office:value="0.506191165202667" calcext:value-type="percentage">
            <text:p>50.62%</text:p>
          </table:table-cell>
          <table:table-cell table:style-name="ce28" office:value-type="time" office:time-value="PT01H56M22.1S" calcext:value-type="time">
            <text:p>1:56:22</text:p>
          </table:table-cell>
          <table:table-cell table:style-name="ce32" office:value-type="percentage" office:value="0.531100939831856" calcext:value-type="percentage">
            <text:p>53.11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03.729210503452" calcext:value-type="float">
            <text:p>103.73</text:p>
          </table:table-cell>
          <table:table-cell office:value-type="float" office:value="51.8646052517262" calcext:value-type="float">
            <text:p>51.8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vin</text:p>
          </table:table-cell>
          <table:table-cell table:style-name="ce18" office:value-type="string" calcext:value-type="string">
            <text:p>Ketchma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table:style-name="ce28" office:value-type="time" office:time-value="PT03H06M08S" calcext:value-type="time">
            <text:p>3:06:08</text:p>
          </table:table-cell>
          <table:table-cell table:style-name="ce32" office:value-type="percentage" office:value="0.635118214899713" calcext:value-type="percentage">
            <text:p>63.5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3.5118214899713" calcext:value-type="float">
            <text:p>63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eremiah</text:p>
          </table:table-cell>
          <table:table-cell table:style-name="ce13" office:value-type="string" calcext:value-type="string">
            <text:p>Ketola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1"/>
          <table:table-cell table:style-name="ce41" office:value-type="time" office:time-value="PT03H58M58S" calcext:value-type="time">
            <text:p>3:58:58</text:p>
          </table:table-cell>
          <table:table-cell table:style-name="ce40" office:value-type="percentage" office:value="0.687822578323337" calcext:value-type="percentage">
            <text:p>68.7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8.7822578323337" calcext:value-type="float">
            <text:p>68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rica</text:p>
          </table:table-cell>
          <table:table-cell table:style-name="ce8" office:value-type="string" calcext:value-type="string">
            <text:p>Khan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table:style-name="ce28" office:value-type="time" office:time-value="PT01H20M59S" calcext:value-type="time">
            <text:p>1:20:59</text:p>
          </table:table-cell>
          <table:table-cell table:style-name="ce32" office:value-type="percentage" office:value="0.658366577485079" calcext:value-type="percentage">
            <text:p>65.8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8366577485079" calcext:value-type="float">
            <text:p>65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rcin</text:p>
          </table:table-cell>
          <table:table-cell table:style-name="ce9" office:value-type="string" calcext:value-type="string">
            <text:p>Kierzenka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37"/>
          <table:table-cell table:style-name="ce44" office:value-type="time" office:time-value="PT01H15M16.634999751S" calcext:value-type="time">
            <text:p>1:15:17</text:p>
          </table:table-cell>
          <table:table-cell table:style-name="ce32" office:value-type="percentage" office:value="0.843549837480768" calcext:value-type="percentage">
            <text:p>84.3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4.3549837480768" calcext:value-type="float">
            <text:p>84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en</text:p>
          </table:table-cell>
          <table:table-cell table:style-name="ce18" office:value-type="string" calcext:value-type="string">
            <text:p>Kimball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28" office:value-type="time" office:time-value="PT03H10M59S" calcext:value-type="time">
            <text:p>3:10:59</text:p>
          </table:table-cell>
          <table:table-cell table:style-name="ce32" office:value-type="percentage" office:value="0.618989460162318" calcext:value-type="percentage">
            <text:p>61.9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1.8989460162318" calcext:value-type="float">
            <text:p>61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gela</text:p>
          </table:table-cell>
          <table:table-cell table:style-name="ce8" office:value-type="string" calcext:value-type="string">
            <text:p>King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8" office:value-type="time" office:time-value="PT02H06M47S" calcext:value-type="time">
            <text:p>2:06:47</text:p>
          </table:table-cell>
          <table:table-cell table:style-name="ce30" office:value-type="percentage" office:value="0.484292046799001" calcext:value-type="percentage">
            <text:p>48.43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8.4292046799001" calcext:value-type="float">
            <text:p>48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istopher</text:p>
          </table:table-cell>
          <table:table-cell table:style-name="ce6" office:value-type="string" calcext:value-type="string">
            <text:p>King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1"/>
          <table:table-cell table:style-name="ce28" office:value-type="time" office:time-value="PT02H23M42.2S" calcext:value-type="time">
            <text:p>2:23:42</text:p>
          </table:table-cell>
          <table:table-cell table:style-name="ce32" office:value-type="percentage" office:value="0.780786805409292" calcext:value-type="percentage">
            <text:p>78.0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8.0786805409292" calcext:value-type="float">
            <text:p>78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Kanoa</text:p>
          </table:table-cell>
          <table:table-cell table:style-name="ce13" office:value-type="string" calcext:value-type="string">
            <text:p>King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1"/>
          <table:table-cell table:style-name="ce41" office:value-type="time" office:time-value="PT02H44M22S" calcext:value-type="time">
            <text:p>2:44:22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ichelle</text:p>
          </table:table-cell>
          <table:table-cell table:style-name="ce8" office:value-type="string" calcext:value-type="string">
            <text:p>King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39"/>
          <table:table-cell table:style-name="ce39" office:value-type="time" office:time-value="PT02H26M41.7S" calcext:value-type="time">
            <text:p>2:26:42</text:p>
          </table:table-cell>
          <table:table-cell table:style-name="ce32" office:value-type="percentage" office:value="0.63082130406626" calcext:value-type="percentage">
            <text:p>63.08%</text:p>
          </table:table-cell>
          <table:table-cell office:value-type="float" office:value="1" calcext:value-type="float">
            <text:p>1</text:p>
          </table:table-cell>
          <table:table-cell office:value-type="float" office:value="63.082130406626" calcext:value-type="float">
            <text:p>63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uart</text:p>
          </table:table-cell>
          <table:table-cell table:style-name="ce6" office:value-type="string" calcext:value-type="string">
            <text:p>King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1"/>
          <table:table-cell table:style-name="ce28" office:value-type="time" office:time-value="PT02H39M48.2S" calcext:value-type="time">
            <text:p>2:39:48</text:p>
          </table:table-cell>
          <table:table-cell table:style-name="ce32" office:value-type="percentage" office:value="0.702123442731691" calcext:value-type="percentage">
            <text:p>70.2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0.2123442731691" calcext:value-type="float">
            <text:p>70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hn</text:p>
          </table:table-cell>
          <table:table-cell table:style-name="ce9" office:value-type="string" calcext:value-type="string">
            <text:p>Kinne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1"/>
          <table:table-cell table:style-name="ce41" office:value-type="time" office:time-value="PT02H55M02S" calcext:value-type="time">
            <text:p>2:55:02</text:p>
          </table:table-cell>
          <table:table-cell table:style-name="ce40" office:value-type="percentage" office:value="0.939059239002095" calcext:value-type="percentage">
            <text:p>93.91%</text:p>
          </table:table-cell>
          <table:table-cell table:number-columns-repeated="10"/>
          <table:table-cell table:style-name="ce28" office:value-type="time" office:time-value="PT01H04M43.2S" calcext:value-type="time">
            <text:p>1:04:43</text:p>
          </table:table-cell>
          <table:table-cell table:style-name="ce32" office:value-type="percentage" office:value="0.958050111248455" calcext:value-type="percentage">
            <text:p>95.81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89.710935025055" calcext:value-type="float">
            <text:p>189.71</text:p>
          </table:table-cell>
          <table:table-cell office:value-type="float" office:value="94.8554675125275" calcext:value-type="float">
            <text:p>94.8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odd</text:p>
          </table:table-cell>
          <table:table-cell table:style-name="ce9" office:value-type="string" calcext:value-type="string">
            <text:p>Kirt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9"/>
          <table:table-cell table:style-name="ce39" office:value-type="time" office:time-value="PT02H24M37.2S" calcext:value-type="time">
            <text:p>2:24:37</text:p>
          </table:table-cell>
          <table:table-cell table:style-name="ce32" office:value-type="percentage" office:value="0.63987229428848" calcext:value-type="percentage">
            <text:p>63.99%</text:p>
          </table:table-cell>
          <table:table-cell office:value-type="float" office:value="1" calcext:value-type="float">
            <text:p>1</text:p>
          </table:table-cell>
          <table:table-cell office:value-type="float" office:value="63.987229428848" calcext:value-type="float">
            <text:p>63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rad</text:p>
          </table:table-cell>
          <table:table-cell table:style-name="ce5" office:value-type="string" calcext:value-type="string">
            <text:p>Klinedinst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7"/>
          <table:table-cell table:style-name="ce28" office:value-type="time" office:time-value="PT01H13M19.1S" calcext:value-type="time">
            <text:p>1:13:19</text:p>
          </table:table-cell>
          <table:table-cell table:style-name="ce32" office:value-type="percentage" office:value="0.842945118774295" calcext:value-type="percentage">
            <text:p>84.2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4.2945118774295" calcext:value-type="float">
            <text:p>84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atthew</text:p>
          </table:table-cell>
          <table:table-cell table:style-name="ce13" office:value-type="string" calcext:value-type="string">
            <text:p>Knight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1"/>
          <table:table-cell table:style-name="ce41" office:value-type="time" office:time-value="PT03H44M47S" calcext:value-type="time">
            <text:p>3:44:47</text:p>
          </table:table-cell>
          <table:table-cell table:style-name="ce40" office:value-type="percentage" office:value="0.731222668347297" calcext:value-type="percentage">
            <text:p>73.12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3.1222668347297" calcext:value-type="float">
            <text:p>73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ate</text:p>
          </table:table-cell>
          <table:table-cell table:style-name="ce5" office:value-type="string" calcext:value-type="string">
            <text:p>Knight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17"/>
          <table:table-cell table:style-name="ce28" office:value-type="time" office:time-value="PT01H03M49.5S" calcext:value-type="time">
            <text:p>1:03:50</text:p>
          </table:table-cell>
          <table:table-cell table:style-name="ce32" office:value-type="percentage" office:value="0.968324813160987" calcext:value-type="percentage">
            <text:p>96.8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6.8324813160987" calcext:value-type="float">
            <text:p>96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ollie</text:p>
          </table:table-cell>
          <table:table-cell table:style-name="ce8" office:value-type="string" calcext:value-type="string">
            <text:p>Knowles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28" office:value-type="time" office:time-value="PT02H44M24S" calcext:value-type="time">
            <text:p>2:44:24</text:p>
          </table:table-cell>
          <table:table-cell table:style-name="ce32" office:value-type="percentage" office:value="0.607056" calcext:value-type="percentage">
            <text:p>60.7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0.7056" calcext:value-type="float">
            <text:p>60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rin</text:p>
          </table:table-cell>
          <table:table-cell table:style-name="ce8" office:value-type="string" calcext:value-type="string">
            <text:p>Knudso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8" office:value-type="time" office:time-value="PT01H22M12S" calcext:value-type="time">
            <text:p>1:22:12</text:p>
          </table:table-cell>
          <table:table-cell table:style-name="ce30" office:value-type="percentage" office:value="0.746960583941606" calcext:value-type="percentage">
            <text:p>74.70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4.6960583941606" calcext:value-type="float">
            <text:p>74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Kolb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9"/>
          <table:table-cell table:style-name="ce28" office:value-type="time" office:time-value="PT01H35M43S" calcext:value-type="time">
            <text:p>1:35:43</text:p>
          </table:table-cell>
          <table:table-cell table:style-name="ce32" office:value-type="percentage" office:value="0.557026501828313" calcext:value-type="percentage">
            <text:p>55.7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5.7026501828313" calcext:value-type="float">
            <text:p>55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enai</text:p>
          </table:table-cell>
          <table:table-cell table:style-name="ce10" office:value-type="string" calcext:value-type="string">
            <text:p>Kornell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7"/>
          <table:table-cell table:style-name="ce28" office:value-type="time" office:time-value="PT01H43M17.9S" calcext:value-type="time">
            <text:p>1:43:18</text:p>
          </table:table-cell>
          <table:table-cell table:style-name="ce32" office:value-type="percentage" office:value="0.598299403346295" calcext:value-type="percentage">
            <text:p>59.8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9.8299403346295" calcext:value-type="float">
            <text:p>59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hn</text:p>
          </table:table-cell>
          <table:table-cell table:style-name="ce9" office:value-type="string" calcext:value-type="string">
            <text:p>Kovalsky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</text:p>
          </table:table-cell>
          <table:table-cell table:number-columns-repeated="26"/>
          <table:table-cell table:style-name="ce28" office:value-type="time" office:time-value="PT01H26M52S" calcext:value-type="time">
            <text:p>1:26:52</text:p>
          </table:table-cell>
          <table:table-cell table:style-name="ce32" office:value-type="percentage" office:value="0.529998520337682" calcext:value-type="percentage">
            <text:p>53.0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2.9998520337682" calcext:value-type="float">
            <text:p>53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Kowalski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T</text:p>
          </table:table-cell>
          <table:table-cell table:number-columns-repeated="8"/>
          <table:table-cell table:style-name="ce28" office:value-type="time" office:time-value="PT01H16M30S" calcext:value-type="time">
            <text:p>1:16:30</text:p>
          </table:table-cell>
          <table:table-cell table:style-name="ce32" office:value-type="percentage" office:value="0.696950588235294" calcext:value-type="percentage">
            <text:p>69.70%</text:p>
          </table:table-cell>
          <table:table-cell table:number-columns-repeated="16"/>
          <table:table-cell table:style-name="ce28"/>
          <table:table-cell table:style-name="ce32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9.6950588235294" calcext:value-type="float">
            <text:p>69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ynthia</text:p>
          </table:table-cell>
          <table:table-cell table:style-name="ce8" office:value-type="string" calcext:value-type="string">
            <text:p>Kozak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23"/>
          <table:table-cell table:style-name="ce28" office:value-type="time" office:time-value="PT03H25M22S" calcext:value-type="time">
            <text:p>3:25:22</text:p>
          </table:table-cell>
          <table:table-cell table:style-name="ce32" office:value-type="percentage" office:value="0.503651978574907" calcext:value-type="percentage">
            <text:p>50.3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0.3651978574907" calcext:value-type="float">
            <text:p>50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Krah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style-name="ce28" office:value-type="time" office:time-value="PT01H13M07S" calcext:value-type="time">
            <text:p>1:13:07</text:p>
          </table:table-cell>
          <table:table-cell table:style-name="ce32" office:value-type="percentage" office:value="0.729200638249373" calcext:value-type="percentage">
            <text:p>72.9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2.9200638249373" calcext:value-type="float">
            <text:p>72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eth</text:p>
          </table:table-cell>
          <table:table-cell table:style-name="ce8" office:value-type="string" calcext:value-type="string">
            <text:p>Kraseman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27"/>
          <table:table-cell table:style-name="ce38" office:value-type="time" office:time-value="PT00H55M53S" calcext:value-type="time">
            <text:p>55:53</text:p>
          </table:table-cell>
          <table:table-cell table:style-name="ce32" office:value-type="percentage" office:value="0.823845000894721" calcext:value-type="percentage">
            <text:p>82.38%</text:p>
          </table:table-cell>
          <table:table-cell table:number-columns-repeated="6"/>
          <table:table-cell table:style-name="ce42" office:value-type="string" calcext:value-type="string">
            <text:p>2:02:11</text:p>
          </table:table-cell>
          <table:table-cell table:style-name="ce43" office:value-type="percentage" office:value="0.71231749884054" calcext:value-type="percentage">
            <text:p>71.23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53.616249973526" calcext:value-type="float">
            <text:p>153.62</text:p>
          </table:table-cell>
          <table:table-cell office:value-type="float" office:value="76.8081249867631" calcext:value-type="float">
            <text:p>76.8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Volker</text:p>
          </table:table-cell>
          <table:table-cell table:style-name="ce3" office:value-type="string" calcext:value-type="string">
            <text:p>Krasemann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05:36</text:p>
          </table:table-cell>
          <table:table-cell table:style-name="ce43" office:value-type="percentage" office:value="0.692940496815287" calcext:value-type="percentage">
            <text:p>69.2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2940496815287" calcext:value-type="float">
            <text:p>69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mantha</text:p>
          </table:table-cell>
          <table:table-cell table:style-name="ce8" office:value-type="string" calcext:value-type="string">
            <text:p>Krasner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39"/>
          <table:table-cell table:style-name="ce39" office:value-type="time" office:time-value="PT02H34M45.5S" calcext:value-type="time">
            <text:p>2:34:46</text:p>
          </table:table-cell>
          <table:table-cell table:style-name="ce32" office:value-type="percentage" office:value="0.597953785148888" calcext:value-type="percentage">
            <text:p>59.80%</text:p>
          </table:table-cell>
          <table:table-cell office:value-type="float" office:value="1" calcext:value-type="float">
            <text:p>1</text:p>
          </table:table-cell>
          <table:table-cell office:value-type="float" office:value="59.7953785148888" calcext:value-type="float">
            <text:p>59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Krathwohl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8" office:value-type="time" office:time-value="PT01H24M27S" calcext:value-type="time">
            <text:p>1:24:27</text:p>
          </table:table-cell>
          <table:table-cell table:style-name="ce30" office:value-type="percentage" office:value="0.727059325044405" calcext:value-type="percentage">
            <text:p>72.7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2.7059325044405" calcext:value-type="float">
            <text:p>72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herine</text:p>
          </table:table-cell>
          <table:table-cell table:style-name="ce8" office:value-type="string" calcext:value-type="string">
            <text:p>Kulig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table:style-name="ce28" office:value-type="time" office:time-value="PT01H32M41S" calcext:value-type="time">
            <text:p>1:32:41</text:p>
          </table:table-cell>
          <table:table-cell table:style-name="ce32" office:value-type="percentage" office:value="0.575256824312174" calcext:value-type="percentage">
            <text:p>57.5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7.5256824312174" calcext:value-type="float">
            <text:p>57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Linda</text:p>
          </table:table-cell>
          <table:table-cell table:style-name="ce12" office:value-type="string" calcext:value-type="string">
            <text:p>Kulinski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48</text:p>
          </table:table-cell>
          <table:table-cell table:number-columns-repeated="7"/>
          <table:table-cell table:style-name="ce36" office:value-type="time" office:time-value="PT04H12M30.6S" calcext:value-type="time">
            <text:p>4:12:31 </text:p>
          </table:table-cell>
          <table:table-cell table:style-name="ce32" office:value-type="percentage" office:value="0.565165736029464" calcext:value-type="percentage">
            <text:p>56.52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6.5165736029464" calcext:value-type="float">
            <text:p>56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olly</text:p>
          </table:table-cell>
          <table:table-cell table:style-name="ce8" office:value-type="string" calcext:value-type="string">
            <text:p>Kusek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23"/>
          <table:table-cell table:style-name="ce28" office:value-type="time" office:time-value="PT03H41M20S" calcext:value-type="time">
            <text:p>3:41:20</text:p>
          </table:table-cell>
          <table:table-cell table:style-name="ce32" office:value-type="percentage" office:value="0.467319253012048" calcext:value-type="percentage">
            <text:p>46.7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6.7319253012048" calcext:value-type="float">
            <text:p>46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cott</text:p>
          </table:table-cell>
          <table:table-cell table:style-name="ce9" office:value-type="string" calcext:value-type="string">
            <text:p>L'Ecuy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5"/>
          <table:table-cell table:style-name="ce28" office:value-type="time" office:time-value="PT01H59M35S" calcext:value-type="time">
            <text:p>1:59:35</text:p>
          </table:table-cell>
          <table:table-cell table:style-name="ce32" office:value-type="percentage" office:value="0.73328227902439" calcext:value-type="percentage">
            <text:p>73.33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3.328227902439" calcext:value-type="float">
            <text:p>73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Tyler</text:p>
          </table:table-cell>
          <table:table-cell table:style-name="ce13" office:value-type="string" calcext:value-type="string">
            <text:p>Labr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1"/>
          <table:table-cell table:style-name="ce41" office:value-type="time" office:time-value="PT03H20M23S" calcext:value-type="time">
            <text:p>3:20:23</text:p>
          </table:table-cell>
          <table:table-cell table:style-name="ce40" office:value-type="percentage" office:value="0.820261176744573" calcext:value-type="percentage">
            <text:p>82.03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2.0261176744573" calcext:value-type="float">
            <text:p>82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rina</text:p>
          </table:table-cell>
          <table:table-cell table:style-name="ce8" office:value-type="string" calcext:value-type="string">
            <text:p>Lackn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39"/>
          <table:table-cell table:style-name="ce39" office:value-type="time" office:time-value="PT02H19M38.6S" calcext:value-type="time">
            <text:p>2:19:39</text:p>
          </table:table-cell>
          <table:table-cell table:style-name="ce32" office:value-type="percentage" office:value="0.662676326832645" calcext:value-type="percentage">
            <text:p>66.27%</text:p>
          </table:table-cell>
          <table:table-cell office:value-type="float" office:value="1" calcext:value-type="float">
            <text:p>1</text:p>
          </table:table-cell>
          <table:table-cell office:value-type="float" office:value="66.2676326832645" calcext:value-type="float">
            <text:p>66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ichelle</text:p>
          </table:table-cell>
          <table:table-cell table:style-name="ce8" office:value-type="string" calcext:value-type="string">
            <text:p>Ladonne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table:style-name="ce28" office:value-type="time" office:time-value="PT01H59M23S" calcext:value-type="time">
            <text:p>1:59:23</text:p>
          </table:table-cell>
          <table:table-cell table:style-name="ce32" office:value-type="percentage" office:value="0.446601033086696" calcext:value-type="percentage">
            <text:p>44.66%</text:p>
          </table:table-cell>
          <table:table-cell table:number-columns-repeated="4"/>
          <table:table-cell table:style-name="ce28" office:value-type="time" office:time-value="PT02H52M44.1S" calcext:value-type="time">
            <text:p>2:52:44</text:p>
          </table:table-cell>
          <table:table-cell table:style-name="ce32" office:value-type="percentage" office:value="0.507646621703766" calcext:value-type="percentage">
            <text:p>50.76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95.4247654790462" calcext:value-type="float">
            <text:p>95.42</text:p>
          </table:table-cell>
          <table:table-cell office:value-type="float" office:value="47.7123827395231" calcext:value-type="float">
            <text:p>47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Lain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table:style-name="ce28" office:value-type="time" office:time-value="PT01H29M41S" calcext:value-type="time">
            <text:p>1:29:41</text:p>
          </table:table-cell>
          <table:table-cell table:style-name="ce32" office:value-type="percentage" office:value="0.594499758409218" calcext:value-type="percentage">
            <text:p>59.4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4499758409218" calcext:value-type="float">
            <text:p>59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Lall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28" office:value-type="time" office:time-value="PT01H21M53S" calcext:value-type="time">
            <text:p>1:21:53</text:p>
          </table:table-cell>
          <table:table-cell table:style-name="ce30" office:value-type="percentage" office:value="0.749849297781396" calcext:value-type="percentage">
            <text:p>74.9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4.9849297781396" calcext:value-type="float">
            <text:p>74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an</text:p>
          </table:table-cell>
          <table:table-cell table:style-name="ce5" office:value-type="string" calcext:value-type="string">
            <text:p>Lambki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7"/>
          <table:table-cell table:style-name="ce28" office:value-type="time" office:time-value="PT01H40M39.3S" calcext:value-type="time">
            <text:p>1:40:39</text:p>
          </table:table-cell>
          <table:table-cell table:style-name="ce32" office:value-type="percentage" office:value="0.614011536436342" calcext:value-type="percentage">
            <text:p>61.4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1.4011536436342" calcext:value-type="float">
            <text:p>61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Lamneck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28" office:value-type="time" office:time-value="PT02H09M28S" calcext:value-type="time">
            <text:p>2:09:28</text:p>
          </table:table-cell>
          <table:table-cell table:style-name="ce32" office:value-type="percentage" office:value="0.770854838311019" calcext:value-type="percentage">
            <text:p>77.0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7.0854838311019" calcext:value-type="float">
            <text:p>77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Lamothe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28" office:value-type="time" office:time-value="PT01H50M09S" calcext:value-type="time">
            <text:p>1:50:09</text:p>
          </table:table-cell>
          <table:table-cell table:style-name="ce30" office:value-type="percentage" office:value="0.55742315024966" calcext:value-type="percentage">
            <text:p>55.7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5.742315024966" calcext:value-type="float">
            <text:p>55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LaMoth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28" office:value-type="time" office:time-value="PT01H23M22S" calcext:value-type="time">
            <text:p>1:23:22</text:p>
          </table:table-cell>
          <table:table-cell table:style-name="ce30" office:value-type="percentage" office:value="0.736507317073171" calcext:value-type="percentage">
            <text:p>73.6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3.6507317073171" calcext:value-type="float">
            <text:p>73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xim</text:p>
          </table:table-cell>
          <table:table-cell office:value-type="string" calcext:value-type="string">
            <text:p>Lamoth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table:style-name="ce28" office:value-type="time" office:time-value="PT01H13M54S" calcext:value-type="time">
            <text:p>1:13:54</text:p>
          </table:table-cell>
          <table:table-cell table:style-name="ce32" office:value-type="percentage" office:value="0.721471177266576" calcext:value-type="percentage">
            <text:p>72.1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2.1471177266576" calcext:value-type="float">
            <text:p>72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Paul</text:p>
          </table:table-cell>
          <table:table-cell table:style-name="ce13" office:value-type="string" calcext:value-type="string">
            <text:p>Lamy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1"/>
          <table:table-cell table:style-name="ce41" office:value-type="time" office:time-value="PT05H41M50S" calcext:value-type="time">
            <text:p>5:41:50</text:p>
          </table:table-cell>
          <table:table-cell table:style-name="ce40" office:value-type="percentage" office:value="0.480838621550463" calcext:value-type="percentage">
            <text:p>48.0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8.0838621550463" calcext:value-type="float">
            <text:p>48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ate</text:p>
          </table:table-cell>
          <table:table-cell table:style-name="ce19" office:value-type="string" calcext:value-type="string">
            <text:p>Lanesey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style-name="ce28" office:value-type="time" office:time-value="PT03H50M06S" calcext:value-type="time">
            <text:p>3:50:06</text:p>
          </table:table-cell>
          <table:table-cell table:style-name="ce32" office:value-type="percentage" office:value="0.51376214863103" calcext:value-type="percentage">
            <text:p>51.3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1.376214863103" calcext:value-type="float">
            <text:p>51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LaPort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table:number-columns-repeated="13"/>
          <table:table-cell table:style-name="ce39" office:value-type="time" office:time-value="PT03H42M32S" calcext:value-type="time">
            <text:p>3:42:32</text:p>
          </table:table-cell>
          <table:table-cell table:style-name="ce40" office:value-type="percentage" office:value="0.452666243259437" calcext:value-type="percentage">
            <text:p>45.27%</text:p>
          </table:table-cell>
          <table:table-cell table:number-columns-repeated="12"/>
          <table:table-cell table:style-name="ce28" office:value-type="time" office:time-value="PT01H24M32S" calcext:value-type="time">
            <text:p>1:24:32</text:p>
          </table:table-cell>
          <table:table-cell table:style-name="ce32" office:value-type="percentage" office:value="0.5446278170347" calcext:value-type="percentage">
            <text:p>54.46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99.7294060294137" calcext:value-type="float">
            <text:p>99.73</text:p>
          </table:table-cell>
          <table:table-cell office:value-type="float" office:value="49.8647030147069" calcext:value-type="float">
            <text:p>49.8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Lapsley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9"/>
          <table:table-cell table:style-name="ce28" office:value-type="time" office:time-value="PT01H34M19S" calcext:value-type="time">
            <text:p>1:34:19</text:p>
          </table:table-cell>
          <table:table-cell table:style-name="ce32" office:value-type="percentage" office:value="0.565294787064852" calcext:value-type="percentage">
            <text:p>56.5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5294787064852" calcext:value-type="float">
            <text:p>56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uann</text:p>
          </table:table-cell>
          <table:table-cell table:style-name="ce8" office:value-type="string" calcext:value-type="string">
            <text:p>Laquerre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9"/>
          <table:table-cell table:style-name="ce28" office:value-type="time" office:time-value="PT02H36M44S" calcext:value-type="time">
            <text:p>2:36:44</text:p>
          </table:table-cell>
          <table:table-cell table:style-name="ce32" office:value-type="percentage" office:value="0.340174734155678" calcext:value-type="percentage">
            <text:p>34.0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34.0174734155678" calcext:value-type="float">
            <text:p>34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Lariviere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9"/>
          <table:table-cell table:style-name="ce28" office:value-type="time" office:time-value="PT06H49M56.9S" calcext:value-type="time">
            <text:p>6:49:57</text:p>
          </table:table-cell>
          <table:table-cell table:style-name="ce32" office:value-type="percentage" office:value="0.497680706105241" calcext:value-type="percentage">
            <text:p>49.7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9.7680706105241" calcext:value-type="float">
            <text:p>4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Laska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9"/>
          <table:table-cell table:style-name="ce28" office:value-type="time" office:time-value="PT01H30M23S" calcext:value-type="time">
            <text:p>1:30:23</text:p>
          </table:table-cell>
          <table:table-cell table:style-name="ce32" office:value-type="percentage" office:value="0.589895482205421" calcext:value-type="percentage">
            <text:p>58.9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9895482205421" calcext:value-type="float">
            <text:p>58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seph</text:p>
          </table:table-cell>
          <table:table-cell table:style-name="ce6" office:value-type="string" calcext:value-type="string">
            <text:p>Laske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1"/>
          <table:table-cell table:style-name="ce28" office:value-type="time" office:time-value="PT02H22M46.1S" calcext:value-type="time">
            <text:p>2:22:46</text:p>
          </table:table-cell>
          <table:table-cell table:style-name="ce32" office:value-type="percentage" office:value="0.78590023389874" calcext:value-type="percentage">
            <text:p>78.5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8.590023389874" calcext:value-type="float">
            <text:p>78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onnie</text:p>
          </table:table-cell>
          <table:table-cell table:style-name="ce19" office:value-type="string" calcext:value-type="string">
            <text:p>Lathrop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ce28" office:value-type="time" office:time-value="PT02H23M48S" calcext:value-type="time">
            <text:p>2:23:48</text:p>
          </table:table-cell>
          <table:table-cell table:style-name="ce32" office:value-type="percentage" office:value="0.822090892906815" calcext:value-type="percentage">
            <text:p>82.21%</text:p>
          </table:table-cell>
          <table:table-cell table:number-columns-repeated="22"/>
          <table:table-cell table:style-name="ce28" office:value-type="time" office:time-value="PT04H11M21.4S" calcext:value-type="time">
            <text:p>4:11:21</text:p>
          </table:table-cell>
          <table:table-cell table:style-name="ce32" office:value-type="percentage" office:value="0.81168873977217" calcext:value-type="percentage">
            <text:p>81.17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63.377963267899" calcext:value-type="float">
            <text:p>163.38</text:p>
          </table:table-cell>
          <table:table-cell office:value-type="float" office:value="81.6889816339493" calcext:value-type="float">
            <text:p>81.6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nnea</text:p>
          </table:table-cell>
          <table:table-cell table:style-name="ce8" office:value-type="string" calcext:value-type="string">
            <text:p>Laverty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39"/>
          <table:table-cell table:style-name="ce39" office:value-type="time" office:time-value="PT02H40M44.6S" calcext:value-type="time">
            <text:p>2:40:45</text:p>
          </table:table-cell>
          <table:table-cell table:style-name="ce32" office:value-type="percentage" office:value="0.575690010161126" calcext:value-type="percentage">
            <text:p>57.57%</text:p>
          </table:table-cell>
          <table:table-cell office:value-type="float" office:value="1" calcext:value-type="float">
            <text:p>1</text:p>
          </table:table-cell>
          <table:table-cell office:value-type="float" office:value="57.5690010161126" calcext:value-type="float">
            <text:p>57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aniel</text:p>
          </table:table-cell>
          <table:table-cell table:style-name="ce5" office:value-type="string" calcext:value-type="string">
            <text:p>Lawrenc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7"/>
          <table:table-cell table:style-name="ce28" office:value-type="time" office:time-value="PT02H32M16.2S" calcext:value-type="time">
            <text:p>2:32:16</text:p>
          </table:table-cell>
          <table:table-cell table:style-name="ce32" office:value-type="percentage" office:value="0.405879892296578" calcext:value-type="percentage">
            <text:p>40.5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0.5879892296578" calcext:value-type="float">
            <text:p>40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ane</text:p>
          </table:table-cell>
          <table:table-cell table:style-name="ce8" office:value-type="string" calcext:value-type="string">
            <text:p>Leafe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9"/>
          <table:table-cell table:style-name="ce28" office:value-type="time" office:time-value="PT01H54M17S" calcext:value-type="time">
            <text:p>1:54:17</text:p>
          </table:table-cell>
          <table:table-cell table:style-name="ce32" office:value-type="percentage" office:value="0.466531019396237" calcext:value-type="percentage">
            <text:p>46.6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6.6531019396237" calcext:value-type="float">
            <text:p>46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y</text:p>
          </table:table-cell>
          <table:table-cell table:style-name="ce8" office:value-type="string" calcext:value-type="string">
            <text:p>Leavitt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25"/>
          <table:table-cell table:style-name="ce28" office:value-type="time" office:time-value="PT06H51M51S" calcext:value-type="time">
            <text:p>6:51:51</text:p>
          </table:table-cell>
          <table:table-cell table:style-name="ce32" office:value-type="percentage" office:value="0.597183401723929" calcext:value-type="percentage">
            <text:p>59.7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9.7183401723929" calcext:value-type="float">
            <text:p>59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rika</text:p>
          </table:table-cell>
          <table:table-cell table:style-name="ce19" office:value-type="string" calcext:value-type="string">
            <text:p>Lebaro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table:style-name="ce28" office:value-type="time" office:time-value="PT03H20M48S" calcext:value-type="time">
            <text:p>3:20:48</text:p>
          </table:table-cell>
          <table:table-cell table:style-name="ce32" office:value-type="percentage" office:value="0.588728438247012" calcext:value-type="percentage">
            <text:p>58.87%</text:p>
          </table:table-cell>
          <table:table-cell table:number-columns-repeated="4"/>
          <table:table-cell table:style-name="ce28" office:value-type="time" office:time-value="PT02H40M09.9S" calcext:value-type="time">
            <text:p>2:40:10</text:p>
          </table:table-cell>
          <table:table-cell table:style-name="ce32" office:value-type="percentage" office:value="0.70053798620173" calcext:value-type="percentage">
            <text:p>70.05%</text:p>
          </table:table-cell>
          <table:table-cell table:number-columns-repeated="16"/>
          <table:table-cell table:style-name="ce28" office:value-type="time" office:time-value="PT05H56M57.9S" calcext:value-type="time">
            <text:p>5:56:58</text:p>
          </table:table-cell>
          <table:table-cell table:style-name="ce32" office:value-type="percentage" office:value="0.571550084742202" calcext:value-type="percentage">
            <text:p>57.16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86.081650919094" calcext:value-type="float">
            <text:p>186.08</text:p>
          </table:table-cell>
          <table:table-cell office:value-type="float" office:value="64.4633212224371" calcext:value-type="float">
            <text:p>64.46</text:p>
          </table:table-cell>
          <table:table-cell office:value-type="float" office:value="62.0272169730315" calcext:value-type="float">
            <text:p>62.0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ean</text:p>
          </table:table-cell>
          <table:table-cell table:style-name="ce18" office:value-type="string" calcext:value-type="string">
            <text:p>Lebar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28" office:value-type="time" office:time-value="PT04H12M33S" calcext:value-type="time">
            <text:p>4:12:33</text:p>
          </table:table-cell>
          <table:table-cell table:style-name="ce32" office:value-type="percentage" office:value="0.468092141754108" calcext:value-type="percentage">
            <text:p>46.8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6.8092141754108" calcext:value-type="float">
            <text:p>46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orey</text:p>
          </table:table-cell>
          <table:table-cell table:style-name="ce9" office:value-type="string" calcext:value-type="string">
            <text:p>Leblanc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9"/>
          <table:table-cell table:style-name="ce39" office:value-type="time" office:time-value="PT01H46M28.3S" calcext:value-type="time">
            <text:p>1:46:28</text:p>
          </table:table-cell>
          <table:table-cell table:style-name="ce32" office:value-type="percentage" office:value="0.869135743781601" calcext:value-type="percentage">
            <text:p>86.91%</text:p>
          </table:table-cell>
          <table:table-cell office:value-type="float" office:value="1" calcext:value-type="float">
            <text:p>1</text:p>
          </table:table-cell>
          <table:table-cell office:value-type="float" office:value="86.9135743781601" calcext:value-type="float">
            <text:p>86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chael</text:p>
          </table:table-cell>
          <table:table-cell table:style-name="ce18" office:value-type="string" calcext:value-type="string">
            <text:p>Leblanc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style-name="ce28" office:value-type="time" office:time-value="PT03H16M23S" calcext:value-type="time">
            <text:p>3:16:23</text:p>
          </table:table-cell>
          <table:table-cell table:style-name="ce32" office:value-type="percentage" office:value="0.601968957311381" calcext:value-type="percentage">
            <text:p>60.2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0.1968957311381" calcext:value-type="float">
            <text:p>60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tthew</text:p>
          </table:table-cell>
          <table:table-cell table:style-name="ce9" office:value-type="string" calcext:value-type="string">
            <text:p>Lechkun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table:style-name="ce28" office:value-type="time" office:time-value="PT03H58M21S" calcext:value-type="time">
            <text:p>3:58:21</text:p>
          </table:table-cell>
          <table:table-cell table:style-name="ce32" office:value-type="percentage" office:value="0.495979317809943" calcext:value-type="percentage">
            <text:p>49.60%</text:p>
          </table:table-cell>
          <table:table-cell table:number-columns-repeated="12"/>
          <table:table-cell table:style-name="ce28" office:value-type="time" office:time-value="PT01H28M10S" calcext:value-type="time">
            <text:p>1:28:10</text:p>
          </table:table-cell>
          <table:table-cell table:style-name="ce32" office:value-type="percentage" office:value="0.587901695274102" calcext:value-type="percentage">
            <text:p>58.79%</text:p>
          </table:table-cell>
          <table:table-cell table:style-name="ce32" table:number-columns-repeated="2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08.388101308405" calcext:value-type="float">
            <text:p>108.39</text:p>
          </table:table-cell>
          <table:table-cell office:value-type="float" office:value="54.1940506542023" calcext:value-type="float">
            <text:p>54.1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lie</text:p>
          </table:table-cell>
          <table:table-cell table:style-name="ce8" office:value-type="string" calcext:value-type="string">
            <text:p>Leduc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39"/>
          <table:table-cell table:style-name="ce39" office:value-type="time" office:time-value="PT02H19M45.7S" calcext:value-type="time">
            <text:p>2:19:46</text:p>
          </table:table-cell>
          <table:table-cell table:style-name="ce32" office:value-type="percentage" office:value="0.662115252393956" calcext:value-type="percentage">
            <text:p>66.21%</text:p>
          </table:table-cell>
          <table:table-cell office:value-type="float" office:value="1" calcext:value-type="float">
            <text:p>1</text:p>
          </table:table-cell>
          <table:table-cell office:value-type="float" office:value="66.2115252393956" calcext:value-type="float">
            <text:p>66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ke</text:p>
          </table:table-cell>
          <table:table-cell table:style-name="ce18" office:value-type="string" calcext:value-type="string">
            <text:p>Le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table:style-name="ce28" office:value-type="time" office:time-value="PT02H55M08S" calcext:value-type="time">
            <text:p>2:55:08</text:p>
          </table:table-cell>
          <table:table-cell table:style-name="ce32" office:value-type="percentage" office:value="0.675009537875904" calcext:value-type="percentage">
            <text:p>67.50%</text:p>
          </table:table-cell>
          <table:table-cell table:number-columns-repeated="4"/>
          <table:table-cell table:style-name="ce28" office:value-type="time" office:time-value="PT02H40M47.9S" calcext:value-type="time">
            <text:p>2:40:48</text:p>
          </table:table-cell>
          <table:table-cell table:style-name="ce32" office:value-type="percentage" office:value="0.697778790576188" calcext:value-type="percentage">
            <text:p>69.78%</text:p>
          </table:table-cell>
          <table:table-cell table:number-columns-repeated="16"/>
          <table:table-cell table:style-name="ce28" office:value-type="time" office:time-value="PT06H44M27.9S" calcext:value-type="time">
            <text:p>6:44:28</text:p>
          </table:table-cell>
          <table:table-cell table:style-name="ce32" office:value-type="percentage" office:value="0.50442776507238" calcext:value-type="percentage">
            <text:p>50.44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87.721609352447" calcext:value-type="float">
            <text:p>187.72</text:p>
          </table:table-cell>
          <table:table-cell office:value-type="float" office:value="68.6394164226046" calcext:value-type="float">
            <text:p>68.64</text:p>
          </table:table-cell>
          <table:table-cell office:value-type="float" office:value="62.5738697841491" calcext:value-type="float">
            <text:p>62.5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Yvonne</text:p>
          </table:table-cell>
          <table:table-cell table:style-name="ce19" office:value-type="string" calcext:value-type="string">
            <text:p>Lee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28" office:value-type="time" office:time-value="PT03H20M48S" calcext:value-type="time">
            <text:p>3:20:48</text:p>
          </table:table-cell>
          <table:table-cell table:style-name="ce32" office:value-type="percentage" office:value="0.588728438247012" calcext:value-type="percentage">
            <text:p>58.8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8.8728438247012" calcext:value-type="float">
            <text:p>58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Luke</text:p>
          </table:table-cell>
          <table:table-cell table:style-name="ce9" office:value-type="string" calcext:value-type="string">
            <text:p>Legendr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9"/>
          <table:table-cell table:style-name="ce39" office:value-type="time" office:time-value="PT01H53M35.5S" calcext:value-type="time">
            <text:p>1:53:36</text:p>
          </table:table-cell>
          <table:table-cell table:style-name="ce32" office:value-type="percentage" office:value="0.814657746606999" calcext:value-type="percentage">
            <text:p>81.47%</text:p>
          </table:table-cell>
          <table:table-cell office:value-type="float" office:value="1" calcext:value-type="float">
            <text:p>1</text:p>
          </table:table-cell>
          <table:table-cell office:value-type="float" office:value="81.4657746606999" calcext:value-type="float">
            <text:p>81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Leonard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9"/>
          <table:table-cell table:style-name="ce28" office:value-type="time" office:time-value="PT01H33M25S" calcext:value-type="time">
            <text:p>1:33:25</text:p>
          </table:table-cell>
          <table:table-cell table:style-name="ce32" office:value-type="percentage" office:value="0.570740981266726" calcext:value-type="percentage">
            <text:p>57.0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7.0740981266726" calcext:value-type="float">
            <text:p>57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acob</text:p>
          </table:table-cell>
          <table:table-cell table:style-name="ce11" office:value-type="string" calcext:value-type="string">
            <text:p>Leonard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29</text:p>
          </table:table-cell>
          <table:table-cell table:number-columns-repeated="7"/>
          <table:table-cell table:style-name="ce36" office:value-type="time" office:time-value="PT03H31M39.1S" calcext:value-type="time">
            <text:p>3:31:39 </text:p>
          </table:table-cell>
          <table:table-cell table:style-name="ce32" office:value-type="percentage" office:value="0.674268255253364" calcext:value-type="percentage">
            <text:p>67.4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7.4268255253364" calcext:value-type="float">
            <text:p>67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Michelle</text:p>
          </table:table-cell>
          <table:table-cell table:style-name="ce14" office:value-type="string" calcext:value-type="string">
            <text:p>Leonard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1"/>
          <table:table-cell table:style-name="ce41" office:value-type="time" office:time-value="PT05H46M00S" calcext:value-type="time">
            <text:p>5:46:00</text:p>
          </table:table-cell>
          <table:table-cell table:style-name="ce40" office:value-type="percentage" office:value="0.475048175722543" calcext:value-type="percentage">
            <text:p>47.5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7.5048175722543" calcext:value-type="float">
            <text:p>4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9"/>
          <table:table-cell table:style-name="ce28" office:value-type="time" office:time-value="PT02H02M17S" calcext:value-type="time">
            <text:p>2:02:17</text:p>
          </table:table-cell>
          <table:table-cell table:style-name="ce32" office:value-type="percentage" office:value="0.43600970423879" calcext:value-type="percentage">
            <text:p>43.6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3.600970423879" calcext:value-type="float">
            <text:p>43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tt</text:p>
          </table:table-cell>
          <table:table-cell table:style-name="ce18" office:value-type="string" calcext:value-type="string">
            <text:p>Lepin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table:style-name="ce28" office:value-type="time" office:time-value="PT02H38M04S" calcext:value-type="time">
            <text:p>2:38:04</text:p>
          </table:table-cell>
          <table:table-cell table:style-name="ce32" office:value-type="percentage" office:value="0.74789120877267" calcext:value-type="percentage">
            <text:p>74.7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4.789120877267" calcext:value-type="float">
            <text:p>74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aron</text:p>
          </table:table-cell>
          <table:table-cell table:style-name="ce9" office:value-type="string" calcext:value-type="string">
            <text:p>Lessing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7"/>
          <table:table-cell table:style-name="ce44" office:value-type="time" office:time-value="PT01H31M50.028999858S" calcext:value-type="time">
            <text:p>1:31:50</text:p>
          </table:table-cell>
          <table:table-cell table:style-name="ce32" office:value-type="percentage" office:value="0.691467634761716" calcext:value-type="percentage">
            <text:p>69.1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9.1467634761716" calcext:value-type="float">
            <text:p>69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anielle</text:p>
          </table:table-cell>
          <table:table-cell table:style-name="ce10" office:value-type="string" calcext:value-type="string">
            <text:p>Levesque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7"/>
          <table:table-cell table:style-name="ce28" office:value-type="time" office:time-value="PT02H31M50.6S" calcext:value-type="time">
            <text:p>2:31:51</text:p>
          </table:table-cell>
          <table:table-cell table:style-name="ce32" office:value-type="percentage" office:value="0.407020379777402" calcext:value-type="percentage">
            <text:p>40.7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0.7020379777402" calcext:value-type="float">
            <text:p>40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lsey</text:p>
          </table:table-cell>
          <table:table-cell table:style-name="ce8" office:value-type="string" calcext:value-type="string">
            <text:p>Levine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13"/>
          <table:table-cell table:style-name="ce39" office:value-type="time" office:time-value="PT03H02M59S" calcext:value-type="time">
            <text:p>3:02:59</text:p>
          </table:table-cell>
          <table:table-cell table:style-name="ce40" office:value-type="percentage" office:value="0.550505481373531" calcext:value-type="percentage">
            <text:p>55.0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5.0505481373531" calcext:value-type="float">
            <text:p>55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vid</text:p>
          </table:table-cell>
          <table:table-cell table:style-name="ce9" office:value-type="string" calcext:value-type="string">
            <text:p>Levins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7"/>
          <table:table-cell table:style-name="ce44" office:value-type="time" office:time-value="PT01H54M21.740999599S" calcext:value-type="time">
            <text:p>1:54:22</text:p>
          </table:table-cell>
          <table:table-cell table:style-name="ce32" office:value-type="percentage" office:value="0.555253647758297" calcext:value-type="percentage">
            <text:p>55.5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.5253647758297" calcext:value-type="float">
            <text:p>55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tacy</text:p>
          </table:table-cell>
          <table:table-cell table:style-name="ce10" office:value-type="string" calcext:value-type="string">
            <text:p>Levy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28" office:value-type="time" office:time-value="PT02H54M36.3S" calcext:value-type="time">
            <text:p>2:54:36</text:p>
          </table:table-cell>
          <table:table-cell table:style-name="ce32" office:value-type="percentage" office:value="0.642602826723175" calcext:value-type="percentage">
            <text:p>64.2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4.2602826723175" calcext:value-type="float">
            <text:p>64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Hongfei</text:p>
          </table:table-cell>
          <table:table-cell table:style-name="ce18" office:value-type="string" calcext:value-type="string">
            <text:p>Li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table:style-name="ce28" office:value-type="time" office:time-value="PT03H45M08S" calcext:value-type="time">
            <text:p>3:45:08</text:p>
          </table:table-cell>
          <table:table-cell table:style-name="ce32" office:value-type="percentage" office:value="0.525096255848386" calcext:value-type="percentage">
            <text:p>52.5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2.5096255848386" calcext:value-type="float">
            <text:p>52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rdan</text:p>
          </table:table-cell>
          <table:table-cell table:style-name="ce9" office:value-type="string" calcext:value-type="string">
            <text:p>Lian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37"/>
          <table:table-cell table:style-name="ce44" office:value-type="time" office:time-value="PT01H19M59.047999713S" calcext:value-type="time">
            <text:p>1:19:59</text:p>
          </table:table-cell>
          <table:table-cell table:style-name="ce32" office:value-type="percentage" office:value="0.793908858637825" calcext:value-type="percentage">
            <text:p>79.3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.3908858637825" calcext:value-type="float">
            <text:p>79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im</text:p>
          </table:table-cell>
          <table:table-cell table:style-name="ce8" office:value-type="string" calcext:value-type="string">
            <text:p>Lier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23"/>
          <table:table-cell table:style-name="ce28" office:value-type="time" office:time-value="PT02H57M19S" calcext:value-type="time">
            <text:p>2:57:19</text:p>
          </table:table-cell>
          <table:table-cell table:style-name="ce32" office:value-type="percentage" office:value="0.583325470438951" calcext:value-type="percentage">
            <text:p>58.3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8.3325470438951" calcext:value-type="float">
            <text:p>58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Lightbody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9"/>
          <table:table-cell table:style-name="ce28" office:value-type="time" office:time-value="PT01H07M33S" calcext:value-type="time">
            <text:p>1:07:33</text:p>
          </table:table-cell>
          <table:table-cell table:style-name="ce32" office:value-type="percentage" office:value="0.789292672094745" calcext:value-type="percentage">
            <text:p>78.9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8.9292672094745" calcext:value-type="float">
            <text:p>78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erz</text:p>
          </table:table-cell>
          <table:table-cell table:style-name="ce18" office:value-type="string" calcext:value-type="string">
            <text:p>Lim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table:style-name="ce28" office:value-type="time" office:time-value="PT03H14M44S" calcext:value-type="time">
            <text:p>3:14:44</text:p>
          </table:table-cell>
          <table:table-cell table:style-name="ce32" office:value-type="percentage" office:value="0.607069515919206" calcext:value-type="percentage">
            <text:p>60.7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0.7069515919206" calcext:value-type="float">
            <text:p>60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nst</text:p>
          </table:table-cell>
          <table:table-cell table:style-name="ce9" office:value-type="string" calcext:value-type="string">
            <text:p>Linder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21"/>
          <table:table-cell table:style-name="ce41" office:value-type="time" office:time-value="PT03H35M19S" calcext:value-type="time">
            <text:p>3:35:19</text:p>
          </table:table-cell>
          <table:table-cell table:style-name="ce40" office:value-type="percentage" office:value="0.763371787909281" calcext:value-type="percentage">
            <text:p>76.34%</text:p>
          </table:table-cell>
          <table:table-cell table:number-columns-repeated="2"/>
          <table:table-cell table:style-name="ce28" office:value-type="time" office:time-value="PT05H14M31S" calcext:value-type="time">
            <text:p>5:14:31</text:p>
          </table:table-cell>
          <table:table-cell table:style-name="ce32" office:value-type="percentage" office:value="0.781993484182078" calcext:value-type="percentage">
            <text:p>78.20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54.536527209136" calcext:value-type="float">
            <text:p>154.54</text:p>
          </table:table-cell>
          <table:table-cell office:value-type="float" office:value="77.268263604568" calcext:value-type="float">
            <text:p>77.2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pril</text:p>
          </table:table-cell>
          <table:table-cell table:style-name="ce10" office:value-type="string" calcext:value-type="string">
            <text:p>Lionberger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11"/>
          <table:table-cell table:style-name="ce28" office:value-type="time" office:time-value="PT02H28M35.5S" calcext:value-type="time">
            <text:p>2:28:36</text:p>
          </table:table-cell>
          <table:table-cell table:style-name="ce32" office:value-type="percentage" office:value="0.755100666659189" calcext:value-type="percentage">
            <text:p>75.5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5.5100666659189" calcext:value-type="float">
            <text:p>75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ed</text:p>
          </table:table-cell>
          <table:table-cell table:style-name="ce9" office:value-type="string" calcext:value-type="string">
            <text:p>Listoki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5"/>
          <table:table-cell table:style-name="ce28" office:value-type="time" office:time-value="PT07H48M32S" calcext:value-type="time">
            <text:p>7:48:32</text:p>
          </table:table-cell>
          <table:table-cell table:style-name="ce32" office:value-type="percentage" office:value="0.52493593625498" calcext:value-type="percentage">
            <text:p>52.49%</text:p>
          </table:table-cell>
          <table:table-cell table:number-columns-repeated="2"/>
          <table:table-cell table:style-name="ce28" office:value-type="time" office:time-value="PT05H52M11.3S" calcext:value-type="time">
            <text:p>5:52:11</text:p>
          </table:table-cell>
          <table:table-cell table:style-name="ce32" office:value-type="percentage" office:value="0.579301915168494" calcext:value-type="percentage">
            <text:p>57.93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10.423785142347" calcext:value-type="float">
            <text:p>110.42</text:p>
          </table:table-cell>
          <table:table-cell office:value-type="float" office:value="55.2118925711737" calcext:value-type="float">
            <text:p>55.2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hara</text:p>
          </table:table-cell>
          <table:table-cell table:style-name="ce8" office:value-type="string" calcext:value-type="string">
            <text:p>Little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25"/>
          <table:table-cell table:style-name="ce28" office:value-type="time" office:time-value="PT06H56M00S" calcext:value-type="time">
            <text:p>6:56:00</text:p>
          </table:table-cell>
          <table:table-cell table:style-name="ce32" office:value-type="percentage" office:value="0.591225923076923" calcext:value-type="percentage">
            <text:p>59.1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9.1225923076923" calcext:value-type="float">
            <text:p>59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anet</text:p>
          </table:table-cell>
          <table:table-cell table:style-name="ce8" office:value-type="string" calcext:value-type="string">
            <text:p>Liu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9"/>
          <table:table-cell table:style-name="ce39" office:value-type="time" office:time-value="PT03H00M59.4S" calcext:value-type="time">
            <text:p>3:00:59</text:p>
          </table:table-cell>
          <table:table-cell table:style-name="ce32" office:value-type="percentage" office:value="0.511289746394828" calcext:value-type="percentage">
            <text:p>51.13%</text:p>
          </table:table-cell>
          <table:table-cell office:value-type="float" office:value="1" calcext:value-type="float">
            <text:p>1</text:p>
          </table:table-cell>
          <table:table-cell office:value-type="float" office:value="51.1289746394828" calcext:value-type="float">
            <text:p>51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b</text:p>
          </table:table-cell>
          <table:table-cell table:style-name="ce8" office:value-type="string" calcext:value-type="string">
            <text:p>Livernoi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23"/>
          <table:table-cell table:style-name="ce28" office:value-type="time" office:time-value="PT05H42M18S" calcext:value-type="time">
            <text:p>5:42:18</text:p>
          </table:table-cell>
          <table:table-cell table:style-name="ce32" office:value-type="percentage" office:value="0.302171568799299" calcext:value-type="percentage">
            <text:p>30.2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30.2171568799299" calcext:value-type="float">
            <text:p>30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bbie</text:p>
          </table:table-cell>
          <table:table-cell table:style-name="ce8" office:value-type="string" calcext:value-type="string">
            <text:p>Livingsto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3"/>
          <table:table-cell table:style-name="ce39" office:value-type="time" office:time-value="PT02H22M03S" calcext:value-type="time">
            <text:p>2:22:03</text:p>
          </table:table-cell>
          <table:table-cell table:style-name="ce40" office:value-type="percentage" office:value="0.709139936642027" calcext:value-type="percentage">
            <text:p>70.9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0.9139936642027" calcext:value-type="float">
            <text:p>70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n</text:p>
          </table:table-cell>
          <table:table-cell table:style-name="ce6" office:value-type="string" calcext:value-type="string">
            <text:p>Livingst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8" office:value-type="time" office:time-value="PT02H06M13.2S" calcext:value-type="time">
            <text:p>2:06:13</text:p>
          </table:table-cell>
          <table:table-cell table:style-name="ce32" office:value-type="percentage" office:value="0.888937304389162" calcext:value-type="percentage">
            <text:p>88.8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8.8937304389162" calcext:value-type="float">
            <text:p>88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chael</text:p>
          </table:table-cell>
          <table:table-cell table:style-name="ce9" office:value-type="string" calcext:value-type="string">
            <text:p>Lo Presti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9"/>
          <table:table-cell table:style-name="ce28" office:value-type="time" office:time-value="PT05H23M32.4S" calcext:value-type="time">
            <text:p>5:23:32</text:p>
          </table:table-cell>
          <table:table-cell table:style-name="ce32" office:value-type="percentage" office:value="0.630597069914075" calcext:value-type="percentage">
            <text:p>63.0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3.0597069914075" calcext:value-type="float">
            <text:p>63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on</text:p>
          </table:table-cell>
          <table:table-cell table:style-name="ce9" office:value-type="string" calcext:value-type="string">
            <text:p>Locandro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9"/>
          <table:table-cell table:style-name="ce28" office:value-type="time" office:time-value="PT05H00M56.9S" calcext:value-type="time">
            <text:p>5:00:57</text:p>
          </table:table-cell>
          <table:table-cell table:style-name="ce32" office:value-type="percentage" office:value="0.677934892478775" calcext:value-type="percentage">
            <text:p>67.7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7.7934892478775" calcext:value-type="float">
            <text:p>67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mily</text:p>
          </table:table-cell>
          <table:table-cell table:style-name="ce8" office:value-type="string" calcext:value-type="string">
            <text:p>Locher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29"/>
          <table:table-cell table:style-name="ce28" office:value-type="time" office:time-value="PT07H25M33.3S" calcext:value-type="time">
            <text:p>7:25:33</text:p>
          </table:table-cell>
          <table:table-cell table:style-name="ce32" office:value-type="percentage" office:value="0.457908397392017" calcext:value-type="percentage">
            <text:p>45.7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5.7908397392017" calcext:value-type="float">
            <text:p>45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ordon</text:p>
          </table:table-cell>
          <table:table-cell table:style-name="ce9" office:value-type="string" calcext:value-type="string">
            <text:p>Lockbaum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5"/>
          <table:table-cell table:style-name="ce28" office:value-type="time" office:time-value="PT02H12M27.5S" calcext:value-type="time">
            <text:p>2:12:28</text:p>
          </table:table-cell>
          <table:table-cell table:style-name="ce32" office:value-type="percentage" office:value="0.662006964705882" calcext:value-type="percentage">
            <text:p>66.2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6.2006964705882" calcext:value-type="float">
            <text:p>66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ristin</text:p>
          </table:table-cell>
          <table:table-cell table:style-name="ce7" office:value-type="string" calcext:value-type="string">
            <text:p>Loiko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09:31</text:p>
          </table:table-cell>
          <table:table-cell table:style-name="ce43" office:value-type="percentage" office:value="0.67198553390812" calcext:value-type="percentage">
            <text:p>67.2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198553390812" calcext:value-type="float">
            <text:p>67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risten</text:p>
          </table:table-cell>
          <table:table-cell table:style-name="ce8" office:value-type="string" calcext:value-type="string">
            <text:p>Lomastro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table:style-name="ce28" office:value-type="time" office:time-value="PT02H06M09S" calcext:value-type="time">
            <text:p>2:06:09</text:p>
          </table:table-cell>
          <table:table-cell table:style-name="ce32" office:value-type="percentage" office:value="0.422645422116528" calcext:value-type="percentage">
            <text:p>42.2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2.2645422116528" calcext:value-type="float">
            <text:p>42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arrie</text:p>
          </table:table-cell>
          <table:table-cell table:style-name="ce19" office:value-type="string" calcext:value-type="string">
            <text:p>Lombardo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28" office:value-type="time" office:time-value="PT04H00M11S" calcext:value-type="time">
            <text:p>4:00:11</text:p>
          </table:table-cell>
          <table:table-cell table:style-name="ce32" office:value-type="percentage" office:value="0.492193478870307" calcext:value-type="percentage">
            <text:p>49.2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9.2193478870307" calcext:value-type="float">
            <text:p>49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Fredric</text:p>
          </table:table-cell>
          <table:table-cell table:style-name="ce9" office:value-type="string" calcext:value-type="string">
            <text:p>Longabard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7"/>
          <table:table-cell table:style-name="ce44" office:value-type="time" office:time-value="PT01H49M07.154999734S" calcext:value-type="time">
            <text:p>1:49:07</text:p>
          </table:table-cell>
          <table:table-cell table:style-name="ce32" office:value-type="percentage" office:value="0.581933178633292" calcext:value-type="percentage">
            <text:p>58.1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1933178633292" calcext:value-type="float">
            <text:p>58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sus</text:p>
          </table:table-cell>
          <table:table-cell table:style-name="ce6" office:value-type="string" calcext:value-type="string">
            <text:p>Lopez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1"/>
          <table:table-cell table:style-name="ce28" office:value-type="time" office:time-value="PT03H15M09.7S" calcext:value-type="time">
            <text:p>3:15:10</text:p>
          </table:table-cell>
          <table:table-cell table:style-name="ce32" office:value-type="percentage" office:value="0.574916521652989" calcext:value-type="percentage">
            <text:p>57.4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7.4916521652989" calcext:value-type="float">
            <text:p>57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y</text:p>
          </table:table-cell>
          <table:table-cell table:style-name="ce8" office:value-type="string" calcext:value-type="string">
            <text:p>Lou White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9"/>
          <table:table-cell table:style-name="ce28" office:value-type="time" office:time-value="PT02H20M57S" calcext:value-type="time">
            <text:p>2:20:57</text:p>
          </table:table-cell>
          <table:table-cell table:style-name="ce32" office:value-type="percentage" office:value="0.378266903157148" calcext:value-type="percentage">
            <text:p>37.8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37.8266903157148" calcext:value-type="float">
            <text:p>37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Loutzenheis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7"/>
          <table:table-cell table:style-name="ce28" office:value-type="time" office:time-value="PT01H22M14.7S" calcext:value-type="time">
            <text:p>1:22:15</text:p>
          </table:table-cell>
          <table:table-cell table:style-name="ce32" office:value-type="percentage" office:value="0.751453963158855" calcext:value-type="percentage">
            <text:p>75.15%</text:p>
          </table:table-cell>
          <table:table-cell table:number-columns-repeated="14"/>
          <table:table-cell table:style-name="ce28" office:value-type="time" office:time-value="PT01H16M48.8S" calcext:value-type="time">
            <text:p>1:16:49</text:p>
          </table:table-cell>
          <table:table-cell table:style-name="ce32" office:value-type="percentage" office:value="0.807216670716889" calcext:value-type="percentage">
            <text:p>80.72%</text:p>
          </table:table-cell>
          <table:table-cell table:number-columns-repeated="4"/>
          <table:table-cell table:style-name="ce39" office:value-type="time" office:time-value="PT02H00M09.8S" calcext:value-type="time">
            <text:p>2:00:10</text:p>
          </table:table-cell>
          <table:table-cell table:style-name="ce32" office:value-type="percentage" office:value="0.770104562123776" calcext:value-type="percentage">
            <text:p>77.01%</text:p>
          </table:table-cell>
          <table:table-cell office:value-type="float" office:value="3" calcext:value-type="float">
            <text:p>3</text:p>
          </table:table-cell>
          <table:table-cell office:value-type="float" office:value="232.877519599952" calcext:value-type="float">
            <text:p>232.88</text:p>
          </table:table-cell>
          <table:table-cell office:value-type="float" office:value="78.8660616420333" calcext:value-type="float">
            <text:p>78.87</text:p>
          </table:table-cell>
          <table:table-cell office:value-type="float" office:value="77.6258398666507" calcext:value-type="float">
            <text:p>77.6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Loveless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9"/>
          <table:table-cell table:style-name="ce28" office:value-type="time" office:time-value="PT01H26M51S" calcext:value-type="time">
            <text:p>1:26:51</text:p>
          </table:table-cell>
          <table:table-cell table:style-name="ce32" office:value-type="percentage" office:value="0.613894300518135" calcext:value-type="percentage">
            <text:p>61.3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3894300518135" calcext:value-type="float">
            <text:p>61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Lovetere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table:style-name="ce28" office:value-type="time" office:time-value="PT01H22M38S" calcext:value-type="time">
            <text:p>1:22:38</text:p>
          </table:table-cell>
          <table:table-cell table:style-name="ce32" office:value-type="percentage" office:value="0.645220492133925" calcext:value-type="percentage">
            <text:p>64.5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5220492133925" calcext:value-type="float">
            <text:p>64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obert</text:p>
          </table:table-cell>
          <table:table-cell table:style-name="ce9" office:value-type="string" calcext:value-type="string">
            <text:p>Low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9"/>
          <table:table-cell table:style-name="ce28" office:value-type="time" office:time-value="PT01H13M23S" calcext:value-type="time">
            <text:p>1:13:23</text:p>
          </table:table-cell>
          <table:table-cell table:style-name="ce32" office:value-type="percentage" office:value="0.706336581421758" calcext:value-type="percentage">
            <text:p>70.63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0.6336581421758" calcext:value-type="float">
            <text:p>70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wart</text:p>
          </table:table-cell>
          <table:table-cell table:style-name="ce9" office:value-type="string" calcext:value-type="string">
            <text:p>Low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9"/>
          <table:table-cell table:style-name="ce28" office:value-type="time" office:time-value="PT01H33M33S" calcext:value-type="time">
            <text:p>1:33:33</text:p>
          </table:table-cell>
          <table:table-cell table:style-name="ce32" office:value-type="percentage" office:value="0.554070901122394" calcext:value-type="percentage">
            <text:p>55.41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5.4070901122394" calcext:value-type="float">
            <text:p>55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Phyllis</text:p>
          </table:table-cell>
          <table:table-cell table:style-name="ce8" office:value-type="string" calcext:value-type="string">
            <text:p>Lowry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9"/>
          <table:table-cell table:style-name="ce28" office:value-type="time" office:time-value="PT01H29M47S" calcext:value-type="time">
            <text:p>1:29:47</text:p>
          </table:table-cell>
          <table:table-cell table:style-name="ce32" office:value-type="percentage" office:value="0.593837609058845" calcext:value-type="percentage">
            <text:p>59.3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3837609058845" calcext:value-type="float">
            <text:p>59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Lucchesi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8" office:value-type="time" office:time-value="PT01H39M38S" calcext:value-type="time">
            <text:p>1:39:38</text:p>
          </table:table-cell>
          <table:table-cell table:style-name="ce30" office:value-type="percentage" office:value="0.616261224489796" calcext:value-type="percentage">
            <text:p>61.63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1.6261224489796" calcext:value-type="float">
            <text:p>61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uebeck</text:p>
          </table:table-cell>
          <table:table-cell office:value-type="string" calcext:value-type="string">
            <text:p>M</text:p>
          </table:table-cell>
          <table:table-cell table:style-name="ce25" office:value-type="float" office:value="33" calcext:value-type="float">
            <text:p>33</text:p>
          </table:table-cell>
          <table:table-cell/>
          <table:table-cell table:style-name="ce28" office:value-type="time" office:time-value="PT01H05M21S" calcext:value-type="time">
            <text:p>1:05:21</text:p>
          </table:table-cell>
          <table:table-cell table:style-name="ce30" office:value-type="percentage" office:value="0.939558684009181" calcext:value-type="percentage">
            <text:p>93.96%</text:p>
          </table:table-cell>
          <table:table-cell table:number-columns-repeated="14"/>
          <table:table-cell table:style-name="ce28" office:value-type="time" office:time-value="PT01H07M59.8S" calcext:value-type="time">
            <text:p>1:08:00</text:p>
          </table:table-cell>
          <table:table-cell table:style-name="ce32" office:value-type="percentage" office:value="0.90891707240551" calcext:value-type="percentage">
            <text:p>90.89%</text:p>
          </table:table-cell>
          <table:table-cell table:number-columns-repeated="2"/>
          <table:table-cell table:style-name="ce41" office:value-type="time" office:time-value="PT02H51M49S" calcext:value-type="time">
            <text:p>2:51:49</text:p>
          </table:table-cell>
          <table:table-cell table:style-name="ce40" office:value-type="percentage" office:value="0.956639841691726" calcext:value-type="percentage">
            <text:p>95.66%</text:p>
          </table:table-cell>
          <table:table-cell table:number-columns-repeated="18"/>
          <table:table-cell office:value-type="float" office:value="3" calcext:value-type="float">
            <text:p>3</text:p>
          </table:table-cell>
          <table:table-cell office:value-type="float" office:value="280.511559810642" calcext:value-type="float">
            <text:p>280.51</text:p>
          </table:table-cell>
          <table:table-cell office:value-type="float" office:value="94.8099262850454" calcext:value-type="float">
            <text:p>94.81</text:p>
          </table:table-cell>
          <table:table-cell office:value-type="float" office:value="93.5038532702139" calcext:value-type="float">
            <text:p>93.5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alph</text:p>
          </table:table-cell>
          <table:table-cell table:style-name="ce18" office:value-type="string" calcext:value-type="string">
            <text:p>Lufki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style-name="ce28" office:value-type="time" office:time-value="PT02H22M10S" calcext:value-type="time">
            <text:p>2:22:10</text:p>
          </table:table-cell>
          <table:table-cell table:style-name="ce32" office:value-type="percentage" office:value="0.831535782415006" calcext:value-type="percentage">
            <text:p>83.15%</text:p>
          </table:table-cell>
          <table:table-cell table:number-columns-repeated="10"/>
          <table:table-cell table:style-name="ce28" office:value-type="time" office:time-value="PT01H12M18.3S" calcext:value-type="time">
            <text:p>1:12:18</text:p>
          </table:table-cell>
          <table:table-cell table:style-name="ce32" office:value-type="percentage" office:value="0.854758746974621" calcext:value-type="percentage">
            <text:p>85.48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68.629452938963" calcext:value-type="float">
            <text:p>168.63</text:p>
          </table:table-cell>
          <table:table-cell office:value-type="float" office:value="84.3147264694813" calcext:value-type="float">
            <text:p>84.3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lizabeth</text:p>
          </table:table-cell>
          <table:table-cell table:style-name="ce10" office:value-type="string" calcext:value-type="string">
            <text:p>Lupo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1"/>
          <table:table-cell table:style-name="ce28" office:value-type="time" office:time-value="PT03H11M46.1S" calcext:value-type="time">
            <text:p>3:11:46</text:p>
          </table:table-cell>
          <table:table-cell table:style-name="ce32" office:value-type="percentage" office:value="0.585089647543477" calcext:value-type="percentage">
            <text:p>58.5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8.5089647543477" calcext:value-type="float">
            <text:p>58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ith</text:p>
          </table:table-cell>
          <table:table-cell table:style-name="ce9" office:value-type="string" calcext:value-type="string">
            <text:p>Lyma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3"/>
          <table:table-cell table:style-name="ce28" office:value-type="time" office:time-value="PT02H50M00S" calcext:value-type="time">
            <text:p>2:50:00</text:p>
          </table:table-cell>
          <table:table-cell table:style-name="ce32" office:value-type="percentage" office:value="0.608431341176471" calcext:value-type="percentage">
            <text:p>60.8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0.8431341176471" calcext:value-type="float">
            <text:p>60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onya</text:p>
          </table:table-cell>
          <table:table-cell table:style-name="ce8" office:value-type="string" calcext:value-type="string">
            <text:p>Ly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25"/>
          <table:table-cell table:style-name="ce28" office:value-type="time" office:time-value="PT08H18M37S" calcext:value-type="time">
            <text:p>8:18:37</text:p>
          </table:table-cell>
          <table:table-cell table:style-name="ce32" office:value-type="percentage" office:value="0.493264666911789" calcext:value-type="percentage">
            <text:p>49.33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9.3264666911789" calcext:value-type="float">
            <text:p>49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Lynch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table:style-name="ce28" office:value-type="time" office:time-value="PT01H18M27S" calcext:value-type="time">
            <text:p>1:18:27</text:p>
          </table:table-cell>
          <table:table-cell table:style-name="ce32" office:value-type="percentage" office:value="0.679626768642447" calcext:value-type="percentage">
            <text:p>67.96%</text:p>
          </table:table-cell>
          <table:table-cell table:number-columns-repeated="12"/>
          <table:table-cell table:style-name="ce28" office:value-type="time" office:time-value="PT02H26M26S" calcext:value-type="time">
            <text:p>2:26:26</text:p>
          </table:table-cell>
          <table:table-cell table:style-name="ce32" office:value-type="percentage" office:value="0.706350976553608" calcext:value-type="percentage">
            <text:p>70.64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38.597774519606" calcext:value-type="float">
            <text:p>138.60</text:p>
          </table:table-cell>
          <table:table-cell office:value-type="float" office:value="69.2988872598028" calcext:value-type="float">
            <text:p>69.3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9"/>
          <table:table-cell table:style-name="ce28" office:value-type="time" office:time-value="PT01H04M16S" calcext:value-type="time">
            <text:p>1:04:16</text:p>
          </table:table-cell>
          <table:table-cell table:style-name="ce32" office:value-type="percentage" office:value="0.829617012448133" calcext:value-type="percentage">
            <text:p>82.9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2.9617012448133" calcext:value-type="float">
            <text:p>82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eghan</text:p>
          </table:table-cell>
          <table:table-cell table:style-name="ce10" office:value-type="string" calcext:value-type="string">
            <text:p>Macdonald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17"/>
          <table:table-cell table:style-name="ce28" office:value-type="time" office:time-value="PT02H07M50.8S" calcext:value-type="time">
            <text:p>2:07:51</text:p>
          </table:table-cell>
          <table:table-cell table:style-name="ce32" office:value-type="percentage" office:value="0.483417619022788" calcext:value-type="percentage">
            <text:p>48.3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8.3417619022788" calcext:value-type="float">
            <text:p>48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MacIlvia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9"/>
          <table:table-cell table:style-name="ce38" office:value-type="time" office:time-value="PT00H59M56S" calcext:value-type="time">
            <text:p>59:56</text:p>
          </table:table-cell>
          <table:table-cell table:style-name="ce32" office:value-type="percentage" office:value="0.889600444938821" calcext:value-type="percentage">
            <text:p>88.9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8.9600444938821" calcext:value-type="float">
            <text:p>88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seph</text:p>
          </table:table-cell>
          <table:table-cell table:style-name="ce18" office:value-type="string" calcext:value-type="string">
            <text:p>Mack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table:style-name="ce28" office:value-type="time" office:time-value="PT03H46M25S" calcext:value-type="time">
            <text:p>3:46:25</text:p>
          </table:table-cell>
          <table:table-cell table:style-name="ce32" office:value-type="percentage" office:value="0.522120001766654" calcext:value-type="percentage">
            <text:p>52.2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2.2120001766654" calcext:value-type="float">
            <text:p>52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obert</text:p>
          </table:table-cell>
          <table:table-cell table:style-name="ce9" office:value-type="string" calcext:value-type="string">
            <text:p>Macki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9"/>
          <table:table-cell table:style-name="ce28" office:value-type="time" office:time-value="PT05H32M14.7S" calcext:value-type="time">
            <text:p>5:32:15</text:p>
          </table:table-cell>
          <table:table-cell table:style-name="ce32" office:value-type="percentage" office:value="0.614075083146473" calcext:value-type="percentage">
            <text:p>61.4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1.4075083146473" calcext:value-type="float">
            <text:p>61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l</text:p>
          </table:table-cell>
          <table:table-cell office:value-type="string" calcext:value-type="string">
            <text:p>Mackins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28" office:value-type="time" office:time-value="PT01H31M21S" calcext:value-type="time">
            <text:p>1:31:21</text:p>
          </table:table-cell>
          <table:table-cell table:style-name="ce30" office:value-type="percentage" office:value="0.672141871921182" calcext:value-type="percentage">
            <text:p>67.2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7.2141871921182" calcext:value-type="float">
            <text:p>67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nielle</text:p>
          </table:table-cell>
          <table:table-cell table:style-name="ce8" office:value-type="string" calcext:value-type="string">
            <text:p>Mackowiak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5"/>
          <table:table-cell table:style-name="ce28" office:value-type="time" office:time-value="PT03H26M18S" calcext:value-type="time">
            <text:p>3:26:18</text:p>
          </table:table-cell>
          <table:table-cell table:style-name="ce32" office:value-type="percentage" office:value="0.425052540959767" calcext:value-type="percentage">
            <text:p>42.5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2.5052540959767" calcext:value-type="float">
            <text:p>42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MacMaho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9"/>
          <table:table-cell table:style-name="ce28" office:value-type="time" office:time-value="PT01H29M30S" calcext:value-type="time">
            <text:p>1:29:30</text:p>
          </table:table-cell>
          <table:table-cell table:style-name="ce32" office:value-type="percentage" office:value="0.595717541899441" calcext:value-type="percentage">
            <text:p>59.5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5717541899441" calcext:value-type="float">
            <text:p>59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rthur</text:p>
          </table:table-cell>
          <table:table-cell table:style-name="ce18" office:value-type="string" calcext:value-type="string">
            <text:p>Magni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28" office:value-type="time" office:time-value="PT02H22M45S" calcext:value-type="time">
            <text:p>2:22:45</text:p>
          </table:table-cell>
          <table:table-cell table:style-name="ce32" office:value-type="percentage" office:value="0.82813779614711" calcext:value-type="percentage">
            <text:p>82.8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2.813779614711" calcext:value-type="float">
            <text:p>82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ephen</text:p>
          </table:table-cell>
          <table:table-cell table:style-name="ce6" office:value-type="string" calcext:value-type="string">
            <text:p>Mahier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1"/>
          <table:table-cell table:style-name="ce28" office:value-type="time" office:time-value="PT02H03M26.9S" calcext:value-type="time">
            <text:p>2:03:27</text:p>
          </table:table-cell>
          <table:table-cell table:style-name="ce32" office:value-type="percentage" office:value="0.908895758495457" calcext:value-type="percentage">
            <text:p>90.8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90.8895758495457" calcext:value-type="float">
            <text:p>90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opher</text:p>
          </table:table-cell>
          <table:table-cell table:style-name="ce5" office:value-type="string" calcext:value-type="string">
            <text:p>Mahone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7"/>
          <table:table-cell table:style-name="ce28" office:value-type="time" office:time-value="PT01H05M05.6S" calcext:value-type="time">
            <text:p>1:05:06</text:p>
          </table:table-cell>
          <table:table-cell table:style-name="ce32" office:value-type="percentage" office:value="0.949457156902909" calcext:value-type="percentage">
            <text:p>94.9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4.9457156902909" calcext:value-type="float">
            <text:p>94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ebecca</text:p>
          </table:table-cell>
          <table:table-cell table:style-name="ce8" office:value-type="string" calcext:value-type="string">
            <text:p>Maki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7"/>
          <table:table-cell table:style-name="ce44" office:value-type="time" office:time-value="PT01H43M21.459999802S" calcext:value-type="time">
            <text:p>1:43:21</text:p>
          </table:table-cell>
          <table:table-cell table:style-name="ce32" office:value-type="percentage" office:value="0.614372538099399" calcext:value-type="percentage">
            <text:p>61.4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1.4372538099399" calcext:value-type="float">
            <text:p>61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son</text:p>
          </table:table-cell>
          <table:table-cell table:style-name="ce9" office:value-type="string" calcext:value-type="string">
            <text:p>Makofsky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7"/>
          <table:table-cell table:style-name="ce44" office:value-type="time" office:time-value="PT01H26M38.216999858S" calcext:value-type="time">
            <text:p>1:26:38</text:p>
          </table:table-cell>
          <table:table-cell table:style-name="ce32" office:value-type="percentage" office:value="0.732944915555528" calcext:value-type="percentage">
            <text:p>73.2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3.2944915555528" calcext:value-type="float">
            <text:p>73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Maldanis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3"/>
          <table:table-cell table:style-name="ce39" office:value-type="time" office:time-value="PT03H12M30S" calcext:value-type="time">
            <text:p>3:12:30</text:p>
          </table:table-cell>
          <table:table-cell table:style-name="ce40" office:value-type="percentage" office:value="0.523290015584416" calcext:value-type="percentage">
            <text:p>52.3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2.3290015584416" calcext:value-type="float">
            <text:p>52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elissa</text:p>
          </table:table-cell>
          <table:table-cell table:style-name="ce10" office:value-type="string" calcext:value-type="string">
            <text:p>Malone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28" office:value-type="time" office:time-value="PT02H57M24.9S" calcext:value-type="time">
            <text:p>2:57:25</text:p>
          </table:table-cell>
          <table:table-cell table:style-name="ce32" office:value-type="percentage" office:value="0.632424916495223" calcext:value-type="percentage">
            <text:p>63.2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3.2424916495223" calcext:value-type="float">
            <text:p>63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im</text:p>
          </table:table-cell>
          <table:table-cell table:style-name="ce13" office:value-type="string" calcext:value-type="string">
            <text:p>Maloy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1"/>
          <table:table-cell table:style-name="ce41" office:value-type="time" office:time-value="PT03H43M14S" calcext:value-type="time">
            <text:p>3:43:14</text:p>
          </table:table-cell>
          <table:table-cell table:style-name="ce40" office:value-type="percentage" office:value="0.736299845303867" calcext:value-type="percentage">
            <text:p>73.63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3.6299845303867" calcext:value-type="float">
            <text:p>73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eter</text:p>
          </table:table-cell>
          <table:table-cell table:style-name="ce9" office:value-type="string" calcext:value-type="string">
            <text:p>Maly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5"/>
          <table:table-cell table:style-name="ce28" office:value-type="time" office:time-value="PT02H17M55.4S" calcext:value-type="time">
            <text:p>2:17:55</text:p>
          </table:table-cell>
          <table:table-cell table:style-name="ce32" office:value-type="percentage" office:value="0.635775956690915" calcext:value-type="percentage">
            <text:p>63.58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3.5775956690915" calcext:value-type="float">
            <text:p>63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usan</text:p>
          </table:table-cell>
          <table:table-cell table:style-name="ce8" office:value-type="string" calcext:value-type="string">
            <text:p>Maly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15"/>
          <table:table-cell table:style-name="ce28" office:value-type="time" office:time-value="PT02H46M02.7S" calcext:value-type="time">
            <text:p>2:46:03</text:p>
          </table:table-cell>
          <table:table-cell table:style-name="ce32" office:value-type="percentage" office:value="0.528099847631666" calcext:value-type="percentage">
            <text:p>52.8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2.8099847631666" calcext:value-type="float">
            <text:p>52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Malynn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28" office:value-type="time" office:time-value="PT01H42M30S" calcext:value-type="time">
            <text:p>1:42:30</text:p>
          </table:table-cell>
          <table:table-cell table:style-name="ce30" office:value-type="percentage" office:value="0.599025951219512" calcext:value-type="percentage">
            <text:p>59.90%</text:p>
          </table:table-cell>
          <table:table-cell table:number-columns-repeated="6"/>
          <table:table-cell table:style-name="ce28" office:value-type="time" office:time-value="PT01H48M34S" calcext:value-type="time">
            <text:p>1:48:34</text:p>
          </table:table-cell>
          <table:table-cell table:style-name="ce32" office:value-type="percentage" office:value="0.491096591955788" calcext:value-type="percentage">
            <text:p>49.11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09.01225431753" calcext:value-type="float">
            <text:p>109.01</text:p>
          </table:table-cell>
          <table:table-cell office:value-type="float" office:value="54.506127158765" calcext:value-type="float">
            <text:p>54.5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nthony</text:p>
          </table:table-cell>
          <table:table-cell table:style-name="ce18" office:value-type="string" calcext:value-type="string">
            <text:p>Mancuso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28" office:value-type="time" office:time-value="PT03H33M53S" calcext:value-type="time">
            <text:p>3:33:53</text:p>
          </table:table-cell>
          <table:table-cell table:style-name="ce32" office:value-type="percentage" office:value="0.552715672407076" calcext:value-type="percentage">
            <text:p>55.2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5.2715672407076" calcext:value-type="float">
            <text:p>55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n Paul</text:p>
          </table:table-cell>
          <table:table-cell table:style-name="ce9" office:value-type="string" calcext:value-type="string">
            <text:p>Manderbury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9"/>
          <table:table-cell table:style-name="ce28" office:value-type="time" office:time-value="PT01H27M53S" calcext:value-type="time">
            <text:p>1:27:53</text:p>
          </table:table-cell>
          <table:table-cell table:style-name="ce32" office:value-type="percentage" office:value="0.589797073392756" calcext:value-type="percentage">
            <text:p>58.98%</text:p>
          </table:table-cell>
          <table:table-cell table:style-name="ce32" table:number-columns-repeated="2"/>
          <table:table-cell table:number-columns-repeated="6"/>
          <table:table-cell table:style-name="ce28" office:value-type="time" office:time-value="PT03H24M01.4S" calcext:value-type="time">
            <text:p>3:24:01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58.979707339276" calcext:value-type="float">
            <text:p>158.98</text:p>
          </table:table-cell>
          <table:table-cell office:value-type="float" office:value="79.4898536696378" calcext:value-type="float">
            <text:p>79.4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ristin</text:p>
          </table:table-cell>
          <table:table-cell table:style-name="ce8" office:value-type="string" calcext:value-type="string">
            <text:p>Mara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table:style-name="ce28" office:value-type="time" office:time-value="PT02H33M23S" calcext:value-type="time">
            <text:p>2:33:23</text:p>
          </table:table-cell>
          <table:table-cell table:style-name="ce32" office:value-type="percentage" office:value="0.650657436053461" calcext:value-type="percentage">
            <text:p>65.0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5.0657436053461" calcext:value-type="float">
            <text:p>65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haunna</text:p>
          </table:table-cell>
          <table:table-cell table:style-name="ce8" office:value-type="string" calcext:value-type="string">
            <text:p>Mara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table:style-name="ce28" office:value-type="time" office:time-value="PT02H33M24S" calcext:value-type="time">
            <text:p>2:33:24</text:p>
          </table:table-cell>
          <table:table-cell table:style-name="ce32" office:value-type="percentage" office:value="0.65058674315515" calcext:value-type="percentage">
            <text:p>65.0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5.058674315515" calcext:value-type="float">
            <text:p>65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uzanne</text:p>
          </table:table-cell>
          <table:table-cell table:style-name="ce8" office:value-type="string" calcext:value-type="string">
            <text:p>Marchesano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5"/>
          <table:table-cell table:style-name="ce28" office:value-type="time" office:time-value="PT08H05M34S" calcext:value-type="time">
            <text:p>8:05:34</text:p>
          </table:table-cell>
          <table:table-cell table:style-name="ce32" office:value-type="percentage" office:value="0.506521556943777" calcext:value-type="percentage">
            <text:p>50.6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0.6521556943777" calcext:value-type="float">
            <text:p>50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3"/>
          <table:table-cell table:style-name="ce39" office:value-type="time" office:time-value="PT02H50M55S" calcext:value-type="time">
            <text:p>2:50:55</text:p>
          </table:table-cell>
          <table:table-cell table:style-name="ce40" office:value-type="percentage" office:value="0.589371007313506" calcext:value-type="percentage">
            <text:p>58.94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8.9371007313506" calcext:value-type="float">
            <text:p>58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oanna</text:p>
          </table:table-cell>
          <table:table-cell table:style-name="ce19" office:value-type="string" calcext:value-type="string">
            <text:p>Marczyk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style-name="ce28" office:value-type="time" office:time-value="PT02H32M10S" calcext:value-type="time">
            <text:p>2:32:10</text:p>
          </table:table-cell>
          <table:table-cell table:style-name="ce32" office:value-type="percentage" office:value="0.776889400219058" calcext:value-type="percentage">
            <text:p>77.6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7.6889400219058" calcext:value-type="float">
            <text:p>77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tthew</text:p>
          </table:table-cell>
          <table:table-cell table:style-name="ce9" office:value-type="string" calcext:value-type="string">
            <text:p>Marde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7"/>
          <table:table-cell table:style-name="ce44" office:value-type="time" office:time-value="PT01H16M53.478000043S" calcext:value-type="time">
            <text:p>1:16:53</text:p>
          </table:table-cell>
          <table:table-cell table:style-name="ce32" office:value-type="percentage" office:value="0.825842611575155" calcext:value-type="percentage">
            <text:p>82.5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2.5842611575155" calcext:value-type="float">
            <text:p>82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ssandra</text:p>
          </table:table-cell>
          <table:table-cell table:style-name="ce8" office:value-type="string" calcext:value-type="string">
            <text:p>Marin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28" office:value-type="time" office:time-value="PT01H07M08S" calcext:value-type="time">
            <text:p>1:07:08</text:p>
          </table:table-cell>
          <table:table-cell table:style-name="ce30" office:value-type="percentage" office:value="0.914600198609732" calcext:value-type="percentage">
            <text:p>91.46%</text:p>
          </table:table-cell>
          <table:table-cell table:number-columns-repeated="6"/>
          <table:table-cell table:style-name="ce28" office:value-type="time" office:time-value="PT01H02M06S" calcext:value-type="time">
            <text:p>1:02:06</text:p>
          </table:table-cell>
          <table:table-cell table:style-name="ce32" office:value-type="percentage" office:value="0.85856231884058" calcext:value-type="percentage">
            <text:p>85.86%</text:p>
          </table:table-cell>
          <table:table-cell table:number-columns-repeated="6"/>
          <table:table-cell table:style-name="ce28" office:value-type="time" office:time-value="PT01H10M56.3S" calcext:value-type="time">
            <text:p>1:10:56</text:p>
          </table:table-cell>
          <table:table-cell table:style-name="ce32" office:value-type="percentage" office:value="0.871226152291897" calcext:value-type="percentage">
            <text:p>87.12%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264.438866974221" calcext:value-type="float">
            <text:p>264.44</text:p>
          </table:table-cell>
          <table:table-cell office:value-type="float" office:value="89.2913175450815" calcext:value-type="float">
            <text:p>89.29</text:p>
          </table:table-cell>
          <table:table-cell office:value-type="float" office:value="88.146288991407" calcext:value-type="float">
            <text:p>88.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Alex</text:p>
          </table:table-cell>
          <table:table-cell table:style-name="ce13" office:value-type="string" calcext:value-type="string">
            <text:p>Markl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1"/>
          <table:table-cell table:style-name="ce41" office:value-type="time" office:time-value="PT04H12M10S" calcext:value-type="time">
            <text:p>4:12:10</text:p>
          </table:table-cell>
          <table:table-cell table:style-name="ce40" office:value-type="percentage" office:value="0.651817589424983" calcext:value-type="percentage">
            <text:p>65.1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5.1817589424983" calcext:value-type="float">
            <text:p>65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Philip</text:p>
          </table:table-cell>
          <table:table-cell table:style-name="ce18" office:value-type="string" calcext:value-type="string">
            <text:p>Markovich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table:style-name="ce28" office:value-type="time" office:time-value="PT03H13M41S" calcext:value-type="time">
            <text:p>3:13:41</text:p>
          </table:table-cell>
          <table:table-cell table:style-name="ce32" office:value-type="percentage" office:value="0.610360573444626" calcext:value-type="percentage">
            <text:p>61.0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1.0360573444626" calcext:value-type="float">
            <text:p>61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arles</text:p>
          </table:table-cell>
          <table:table-cell table:style-name="ce18" office:value-type="string" calcext:value-type="string">
            <text:p>Markunas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5"/>
          <table:table-cell table:style-name="ce28" office:value-type="time" office:time-value="PT03H41M43S" calcext:value-type="time">
            <text:p>3:41:43</text:p>
          </table:table-cell>
          <table:table-cell table:style-name="ce32" office:value-type="percentage" office:value="0.533188019544464" calcext:value-type="percentage">
            <text:p>53.32%</text:p>
          </table:table-cell>
          <table:table-cell table:number-columns-repeated="4"/>
          <table:table-cell table:style-name="ce28" office:value-type="time" office:time-value="PT03H04M08.6S" calcext:value-type="time">
            <text:p>3:04:09</text:p>
          </table:table-cell>
          <table:table-cell table:style-name="ce32" office:value-type="percentage" office:value="0.609317016961425" calcext:value-type="percentage">
            <text:p>60.93%</text:p>
          </table:table-cell>
          <table:table-cell table:number-columns-repeated="6"/>
          <table:table-cell table:style-name="ce28" office:value-type="time" office:time-value="PT01H27M08S" calcext:value-type="time">
            <text:p>1:27:08</text:p>
          </table:table-cell>
          <table:table-cell table:style-name="ce32" office:value-type="percentage" office:value="0.594873750573833" calcext:value-type="percentage">
            <text:p>59.49%</text:p>
          </table:table-cell>
          <table:table-cell table:style-name="ce32" table:number-columns-repeated="2"/>
          <table:table-cell table:number-columns-repeated="18"/>
          <table:table-cell office:value-type="float" office:value="3" calcext:value-type="float">
            <text:p>3</text:p>
          </table:table-cell>
          <table:table-cell office:value-type="float" office:value="173.737878707972" calcext:value-type="float">
            <text:p>173.74</text:p>
          </table:table-cell>
          <table:table-cell office:value-type="float" office:value="60.2095383767629" calcext:value-type="float">
            <text:p>60.21</text:p>
          </table:table-cell>
          <table:table-cell office:value-type="float" office:value="57.9126262359907" calcext:value-type="float">
            <text:p>57.9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Laura</text:p>
          </table:table-cell>
          <table:table-cell table:style-name="ce10" office:value-type="string" calcext:value-type="string">
            <text:p>Marshall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17"/>
          <table:table-cell table:style-name="ce28" office:value-type="time" office:time-value="PT01H34M53.3S" calcext:value-type="time">
            <text:p>1:34:53</text:p>
          </table:table-cell>
          <table:table-cell table:style-name="ce32" office:value-type="percentage" office:value="0.651326975919063" calcext:value-type="percentage">
            <text:p>65.1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5.1326975919063" calcext:value-type="float">
            <text:p>65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oger</text:p>
          </table:table-cell>
          <table:table-cell table:style-name="ce18" office:value-type="string" calcext:value-type="string">
            <text:p>Martell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5"/>
          <table:table-cell table:style-name="ce28" office:value-type="time" office:time-value="PT04H21M41S" calcext:value-type="time">
            <text:p>4:21:41</text:p>
          </table:table-cell>
          <table:table-cell table:style-name="ce32" office:value-type="percentage" office:value="0.451754679574549" calcext:value-type="percentage">
            <text:p>45.1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5.1754679574549" calcext:value-type="float">
            <text:p>45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28" office:value-type="time" office:time-value="PT02H45M40S" calcext:value-type="time">
            <text:p>2:45:40</text:p>
          </table:table-cell>
          <table:table-cell table:style-name="ce32" office:value-type="percentage" office:value="0.60241452555332" calcext:value-type="percentage">
            <text:p>60.2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0.241452555332" calcext:value-type="float">
            <text:p>60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</text:p>
          </table:table-cell>
          <table:table-cell table:style-name="ce9"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9"/>
          <table:table-cell table:style-name="ce28" office:value-type="time" office:time-value="PT04H21M50S" calcext:value-type="time">
            <text:p>4:21:50</text:p>
          </table:table-cell>
          <table:table-cell table:style-name="ce32" office:value-type="percentage" office:value="0.779210856779122" calcext:value-type="percentage">
            <text:p>77.9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7.9210856779122" calcext:value-type="float">
            <text:p>77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9"/>
          <table:table-cell table:style-name="ce39" office:value-type="time" office:time-value="PT02H04M13.1S" calcext:value-type="time">
            <text:p>2:04:13</text:p>
          </table:table-cell>
          <table:table-cell table:style-name="ce32" office:value-type="percentage" office:value="0.744965165099086" calcext:value-type="percentage">
            <text:p>74.50%</text:p>
          </table:table-cell>
          <table:table-cell office:value-type="float" office:value="1" calcext:value-type="float">
            <text:p>1</text:p>
          </table:table-cell>
          <table:table-cell office:value-type="float" office:value="74.4965165099086" calcext:value-type="float">
            <text:p>74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7"/>
          <table:table-cell table:style-name="ce28" office:value-type="time" office:time-value="PT02H03M43.8S" calcext:value-type="time">
            <text:p>2:03:44</text:p>
          </table:table-cell>
          <table:table-cell table:style-name="ce32" office:value-type="percentage" office:value="0.499501585710822" calcext:value-type="percentage">
            <text:p>49.9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9501585710822" calcext:value-type="float">
            <text:p>49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n</text:p>
          </table:table-cell>
          <table:table-cell table:style-name="ce9"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7"/>
          <table:table-cell table:style-name="ce44" office:value-type="time" office:time-value="PT01H27M38.384999796S" calcext:value-type="time">
            <text:p>1:27:38</text:p>
          </table:table-cell>
          <table:table-cell table:style-name="ce32" office:value-type="percentage" office:value="0.724558342561061" calcext:value-type="percentage">
            <text:p>72.4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.4558342561061" calcext:value-type="float">
            <text:p>72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ay</text:p>
          </table:table-cell>
          <table:table-cell table:style-name="ce9" office:value-type="string" calcext:value-type="string">
            <text:p>Martin III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9"/>
          <table:table-cell table:style-name="ce28" office:value-type="time" office:time-value="PT03H57M08.4S" calcext:value-type="time">
            <text:p>3:57:08</text:p>
          </table:table-cell>
          <table:table-cell table:style-name="ce32" office:value-type="percentage" office:value="0.86034990301088" calcext:value-type="percentage">
            <text:p>86.0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6.034990301088" calcext:value-type="float">
            <text:p>86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enate</text:p>
          </table:table-cell>
          <table:table-cell table:style-name="ce8" office:value-type="string" calcext:value-type="string">
            <text:p>Martl-Walle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9"/>
          <table:table-cell table:style-name="ce28" office:value-type="time" office:time-value="PT01H40M51S" calcext:value-type="time">
            <text:p>1:40:51</text:p>
          </table:table-cell>
          <table:table-cell table:style-name="ce32" office:value-type="percentage" office:value="0.528673475458602" calcext:value-type="percentage">
            <text:p>52.8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2.8673475458602" calcext:value-type="float">
            <text:p>52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Mates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8" office:value-type="time" office:time-value="PT01H45M28S" calcext:value-type="time">
            <text:p>1:45:28</text:p>
          </table:table-cell>
          <table:table-cell table:style-name="ce30" office:value-type="percentage" office:value="0.58217597977244" calcext:value-type="percentage">
            <text:p>58.2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8.217597977244" calcext:value-type="float">
            <text:p>58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ennis</text:p>
          </table:table-cell>
          <table:table-cell table:style-name="ce9" office:value-type="string" calcext:value-type="string">
            <text:p>Mathes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1"/>
          <table:table-cell table:style-name="ce28" office:value-type="time" office:time-value="PT02H17M02S" calcext:value-type="time">
            <text:p>2:17:02</text:p>
          </table:table-cell>
          <table:table-cell table:style-name="ce32" office:value-type="percentage" office:value="0.593529749452688" calcext:value-type="percentage">
            <text:p>59.3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9.3529749452688" calcext:value-type="float">
            <text:p>59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eth</text:p>
          </table:table-cell>
          <table:table-cell table:style-name="ce9" office:value-type="string" calcext:value-type="string">
            <text:p>Matheso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3"/>
          <table:table-cell table:style-name="ce28" office:value-type="time" office:time-value="PT01H09M18.3S" calcext:value-type="time">
            <text:p>1:09:18</text:p>
          </table:table-cell>
          <table:table-cell table:style-name="ce32" office:value-type="percentage" office:value="0.894668540509343" calcext:value-type="percentage">
            <text:p>89.4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9.4668540509343" calcext:value-type="float">
            <text:p>89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rista</text:p>
          </table:table-cell>
          <table:table-cell table:style-name="ce10" office:value-type="string" calcext:value-type="string">
            <text:p>Matukaitis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7"/>
          <table:table-cell table:style-name="ce28" office:value-type="time" office:time-value="PT02H20M11.3S" calcext:value-type="time">
            <text:p>2:20:11</text:p>
          </table:table-cell>
          <table:table-cell table:style-name="ce32" office:value-type="percentage" office:value="0.440859304982583" calcext:value-type="percentage">
            <text:p>44.0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4.0859304982583" calcext:value-type="float">
            <text:p>44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tt</text:p>
          </table:table-cell>
          <table:table-cell table:style-name="ce18" office:value-type="string" calcext:value-type="string">
            <text:p>Matuli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style-name="ce28" office:value-type="time" office:time-value="PT03H18M06S" calcext:value-type="time">
            <text:p>3:18:06</text:p>
          </table:table-cell>
          <table:table-cell table:style-name="ce32" office:value-type="percentage" office:value="0.596752500757193" calcext:value-type="percentage">
            <text:p>59.6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9.6752500757193" calcext:value-type="float">
            <text:p>59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ylan</text:p>
          </table:table-cell>
          <table:table-cell table:style-name="ce3" office:value-type="string" calcext:value-type="string">
            <text:p>Mayer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29:44</text:p>
          </table:table-cell>
          <table:table-cell table:style-name="ce43" office:value-type="percentage" office:value="0.581255519145147" calcext:value-type="percentage">
            <text:p>58.1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8.1255519145147" calcext:value-type="float">
            <text:p>58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raig</text:p>
          </table:table-cell>
          <table:table-cell office:value-type="string" calcext:value-type="string">
            <text:p>Mayfield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8" office:value-type="time" office:time-value="PT02H08M19S" calcext:value-type="time">
            <text:p>2:08:19</text:p>
          </table:table-cell>
          <table:table-cell table:style-name="ce30" office:value-type="percentage" office:value="0.478504948694636" calcext:value-type="percentage">
            <text:p>47.85%</text:p>
          </table:table-cell>
          <table:table-cell table:number-columns-repeated="34"/>
          <table:table-cell table:style-name="ce44" office:value-type="time" office:time-value="PT01H54M40.732999532S" calcext:value-type="time">
            <text:p>1:54:41</text:p>
          </table:table-cell>
          <table:table-cell table:style-name="ce32" office:value-type="percentage" office:value="0.553721052721981" calcext:value-type="percentage">
            <text:p>55.37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3.222600141662" calcext:value-type="float">
            <text:p>103.22</text:p>
          </table:table-cell>
          <table:table-cell office:value-type="float" office:value="51.6113000708309" calcext:value-type="float">
            <text:p>51.6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ethany</text:p>
          </table:table-cell>
          <table:table-cell table:style-name="ce8" office:value-type="string" calcext:value-type="string">
            <text:p>Mayo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9"/>
          <table:table-cell table:style-name="ce28" office:value-type="time" office:time-value="PT01H24M13S" calcext:value-type="time">
            <text:p>1:24:13</text:p>
          </table:table-cell>
          <table:table-cell table:style-name="ce32" office:value-type="percentage" office:value="0.633089887195725" calcext:value-type="percentage">
            <text:p>63.3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3089887195725" calcext:value-type="float">
            <text:p>63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ara</text:p>
          </table:table-cell>
          <table:table-cell table:style-name="ce8" office:value-type="string" calcext:value-type="string">
            <text:p>Mayo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5"/>
          <table:table-cell table:style-name="ce28" office:value-type="time" office:time-value="PT03H07M37.4S" calcext:value-type="time">
            <text:p>3:07:37</text:p>
          </table:table-cell>
          <table:table-cell table:style-name="ce32" office:value-type="percentage" office:value="0.467363720930233" calcext:value-type="percentage">
            <text:p>46.74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6.7363720930233" calcext:value-type="float">
            <text:p>46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</text:p>
          </table:table-cell>
          <table:table-cell table:style-name="ce5" office:value-type="string" calcext:value-type="string">
            <text:p>McCan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7"/>
          <table:table-cell table:style-name="ce28" office:value-type="time" office:time-value="PT01H10M50.2S" calcext:value-type="time">
            <text:p>1:10:50</text:p>
          </table:table-cell>
          <table:table-cell table:style-name="ce32" office:value-type="percentage" office:value="0.872476559220743" calcext:value-type="percentage">
            <text:p>87.2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7.2476559220743" calcext:value-type="float">
            <text:p>87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rlene</text:p>
          </table:table-cell>
          <table:table-cell table:style-name="ce8" office:value-type="string" calcext:value-type="string">
            <text:p>McCarthy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13"/>
          <table:table-cell table:style-name="ce39" office:value-type="time" office:time-value="PT02H56M40S" calcext:value-type="time">
            <text:p>2:56:40</text:p>
          </table:table-cell>
          <table:table-cell table:style-name="ce40" office:value-type="percentage" office:value="0.570188649056604" calcext:value-type="percentage">
            <text:p>57.0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7.0188649056604" calcext:value-type="float">
            <text:p>57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enis</text:p>
          </table:table-cell>
          <table:table-cell table:style-name="ce9" office:value-type="string" calcext:value-type="string">
            <text:p>McCarthy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9"/>
          <table:table-cell table:style-name="ce28" office:value-type="time" office:time-value="PT06H48M34.2S" calcext:value-type="time">
            <text:p>6:48:34</text:p>
          </table:table-cell>
          <table:table-cell table:style-name="ce32" office:value-type="percentage" office:value="0.499359659299508" calcext:value-type="percentage">
            <text:p>49.9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9.9359659299508" calcext:value-type="float">
            <text:p>49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cCarthy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3"/>
          <table:table-cell table:style-name="ce39" office:value-type="time" office:time-value="PT02H00M03S" calcext:value-type="time">
            <text:p>2:00:03</text:p>
          </table:table-cell>
          <table:table-cell table:style-name="ce40" office:value-type="percentage" office:value="0.839094777176176" calcext:value-type="percentage">
            <text:p>83.9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3.9094777176176" calcext:value-type="float">
            <text:p>83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oger</text:p>
          </table:table-cell>
          <table:table-cell table:style-name="ce5" office:value-type="string" calcext:value-type="string">
            <text:p>McCarthy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7"/>
          <table:table-cell table:style-name="ce28" office:value-type="time" office:time-value="PT02H02M32.1S" calcext:value-type="time">
            <text:p>2:02:32</text:p>
          </table:table-cell>
          <table:table-cell table:style-name="ce32" office:value-type="percentage" office:value="0.504372882849798" calcext:value-type="percentage">
            <text:p>50.4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0.4372882849798" calcext:value-type="float">
            <text:p>50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Hillary</text:p>
          </table:table-cell>
          <table:table-cell table:style-name="ce19" office:value-type="string" calcext:value-type="string">
            <text:p>McCarty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28" office:value-type="time" office:time-value="PT03H45M16S" calcext:value-type="time">
            <text:p>3:45:16</text:p>
          </table:table-cell>
          <table:table-cell table:style-name="ce32" office:value-type="percentage" office:value="0.524785456052086" calcext:value-type="percentage">
            <text:p>52.48%</text:p>
          </table:table-cell>
          <table:table-cell table:number-columns-repeated="4"/>
          <table:table-cell table:style-name="ce28" office:value-type="time" office:time-value="PT03H03M37.5S" calcext:value-type="time">
            <text:p>3:03:38</text:p>
          </table:table-cell>
          <table:table-cell table:style-name="ce32" office:value-type="percentage" office:value="0.611036986031314" calcext:value-type="percentage">
            <text:p>61.10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13.58224420834" calcext:value-type="float">
            <text:p>113.58</text:p>
          </table:table-cell>
          <table:table-cell office:value-type="float" office:value="56.79112210417" calcext:value-type="float">
            <text:p>56.7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rk</text:p>
          </table:table-cell>
          <table:table-cell table:style-name="ce18" office:value-type="string" calcext:value-type="string">
            <text:p>McCarty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style-name="ce28" office:value-type="time" office:time-value="PT03H45M17S" calcext:value-type="time">
            <text:p>3:45:17</text:p>
          </table:table-cell>
          <table:table-cell table:style-name="ce32" office:value-type="percentage" office:value="0.524746631944958" calcext:value-type="percentage">
            <text:p>52.47%</text:p>
          </table:table-cell>
          <table:table-cell table:number-columns-repeated="4"/>
          <table:table-cell table:style-name="ce28" office:value-type="time" office:time-value="PT03H03M36.5S" calcext:value-type="time">
            <text:p>3:03:37</text:p>
          </table:table-cell>
          <table:table-cell table:style-name="ce32" office:value-type="percentage" office:value="0.611092451649798" calcext:value-type="percentage">
            <text:p>61.11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13.583908359476" calcext:value-type="float">
            <text:p>113.58</text:p>
          </table:table-cell>
          <table:table-cell office:value-type="float" office:value="56.7919541797378" calcext:value-type="float">
            <text:p>56.7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olleen</text:p>
          </table:table-cell>
          <table:table-cell table:style-name="ce8" office:value-type="string" calcext:value-type="string">
            <text:p>McClare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ce28" office:value-type="time" office:time-value="PT01H40M23S" calcext:value-type="time">
            <text:p>1:40:23</text:p>
          </table:table-cell>
          <table:table-cell table:style-name="ce32" office:value-type="percentage" office:value="0.531131197077868" calcext:value-type="percentage">
            <text:p>53.1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3.1131197077868" calcext:value-type="float">
            <text:p>53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manda</text:p>
          </table:table-cell>
          <table:table-cell table:style-name="ce8" office:value-type="string" calcext:value-type="string">
            <text:p>McCleary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39"/>
          <table:table-cell table:style-name="ce39" office:value-type="time" office:time-value="PT02H19M47.4S" calcext:value-type="time">
            <text:p>2:19:47</text:p>
          </table:table-cell>
          <table:table-cell table:style-name="ce32" office:value-type="percentage" office:value="0.661981051577366" calcext:value-type="percentage">
            <text:p>66.20%</text:p>
          </table:table-cell>
          <table:table-cell office:value-type="float" office:value="1" calcext:value-type="float">
            <text:p>1</text:p>
          </table:table-cell>
          <table:table-cell office:value-type="float" office:value="66.1981051577366" calcext:value-type="float">
            <text:p>66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ilary</text:p>
          </table:table-cell>
          <table:table-cell table:style-name="ce8" office:value-type="string" calcext:value-type="string">
            <text:p>McCloy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style-name="ce28" office:value-type="time" office:time-value="PT01H55M36S" calcext:value-type="time">
            <text:p>1:55:36</text:p>
          </table:table-cell>
          <table:table-cell table:style-name="ce32" office:value-type="percentage" office:value="0.86332185467128" calcext:value-type="percentage">
            <text:p>86.3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6.332185467128" calcext:value-type="float">
            <text:p>86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McCormack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3"/>
          <table:table-cell table:style-name="ce39" office:value-type="time" office:time-value="PT02H18M51S" calcext:value-type="time">
            <text:p>2:18:51</text:p>
          </table:table-cell>
          <table:table-cell table:style-name="ce40" office:value-type="percentage" office:value="0.725483096867123" calcext:value-type="percentage">
            <text:p>72.5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2.5483096867123" calcext:value-type="float">
            <text:p>72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shua</text:p>
          </table:table-cell>
          <table:table-cell table:style-name="ce9" office:value-type="string" calcext:value-type="string">
            <text:p>McCoy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9"/>
          <table:table-cell table:style-name="ce28" office:value-type="time" office:time-value="PT01H26M14S" calcext:value-type="time">
            <text:p>1:26:14</text:p>
          </table:table-cell>
          <table:table-cell table:style-name="ce32" office:value-type="percentage" office:value="0.601082328565906" calcext:value-type="percentage">
            <text:p>60.11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0.1082328565906" calcext:value-type="float">
            <text:p>60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dam</text:p>
          </table:table-cell>
          <table:table-cell table:style-name="ce9" office:value-type="string" calcext:value-type="string">
            <text:p>McCread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5"/>
          <table:table-cell table:style-name="ce28" office:value-type="time" office:time-value="PT05H18M20S" calcext:value-type="time">
            <text:p>5:18:20</text:p>
          </table:table-cell>
          <table:table-cell table:style-name="ce32" office:value-type="percentage" office:value="0.77261775078534" calcext:value-type="percentage">
            <text:p>77.2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7.261775078534" calcext:value-type="float">
            <text:p>77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McCu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9"/>
          <table:table-cell table:style-name="ce28" office:value-type="time" office:time-value="PT01H38M40S" calcext:value-type="time">
            <text:p>1:38:40</text:p>
          </table:table-cell>
          <table:table-cell table:style-name="ce32" office:value-type="percentage" office:value="0.540372162162162" calcext:value-type="percentage">
            <text:p>54.0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4.0372162162162" calcext:value-type="float">
            <text:p>54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chael</text:p>
          </table:table-cell>
          <table:table-cell table:style-name="ce6" office:value-type="string" calcext:value-type="string">
            <text:p>McDermott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11"/>
          <table:table-cell table:style-name="ce28" office:value-type="time" office:time-value="PT02H09M25.3S" calcext:value-type="time">
            <text:p>2:09:25</text:p>
          </table:table-cell>
          <table:table-cell table:style-name="ce32" office:value-type="percentage" office:value="0.866946543417511" calcext:value-type="percentage">
            <text:p>86.6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6.6946543417511" calcext:value-type="float">
            <text:p>86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erome</text:p>
          </table:table-cell>
          <table:table-cell table:style-name="ce13" office:value-type="string" calcext:value-type="string">
            <text:p>McDougl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1"/>
          <table:table-cell table:style-name="ce41" office:value-type="time" office:time-value="PT04H21M45S" calcext:value-type="time">
            <text:p>4:21:45</text:p>
          </table:table-cell>
          <table:table-cell table:style-name="ce40" office:value-type="percentage" office:value="0.627952889398281" calcext:value-type="percentage">
            <text:p>62.8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2.7952889398281" calcext:value-type="float">
            <text:p>62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ndra</text:p>
          </table:table-cell>
          <table:table-cell table:style-name="ce8" office:value-type="string" calcext:value-type="string">
            <text:p>McDowell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23"/>
          <table:table-cell table:style-name="ce28" office:value-type="time" office:time-value="PT02H54M59S" calcext:value-type="time">
            <text:p>2:54:59</text:p>
          </table:table-cell>
          <table:table-cell table:style-name="ce32" office:value-type="percentage" office:value="0.591103884179446" calcext:value-type="percentage">
            <text:p>59.11%</text:p>
          </table:table-cell>
          <table:table-cell table:number-columns-repeated="12"/>
          <table:table-cell table:style-name="ce44" office:value-type="time" office:time-value="PT01H42M50.640999544S" calcext:value-type="time">
            <text:p>1:42:51</text:p>
          </table:table-cell>
          <table:table-cell table:style-name="ce32" office:value-type="percentage" office:value="0.617440995235552" calcext:value-type="percentage">
            <text:p>61.74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0.8544879415" calcext:value-type="float">
            <text:p>120.85</text:p>
          </table:table-cell>
          <table:table-cell office:value-type="float" office:value="60.4272439707499" calcext:value-type="float">
            <text:p>60.4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ria</text:p>
          </table:table-cell>
          <table:table-cell table:style-name="ce8" office:value-type="string" calcext:value-type="string">
            <text:p>McElhenny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28" office:value-type="time" office:time-value="PT01H38M52S" calcext:value-type="time">
            <text:p>1:38:52</text:p>
          </table:table-cell>
          <table:table-cell table:style-name="ce30" office:value-type="percentage" office:value="0.621040053944707" calcext:value-type="percentage">
            <text:p>62.10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2.1040053944707" calcext:value-type="float">
            <text:p>62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auren</text:p>
          </table:table-cell>
          <table:table-cell table:style-name="ce8" office:value-type="string" calcext:value-type="string">
            <text:p>McGrath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3"/>
          <table:table-cell table:style-name="ce39" office:value-type="time" office:time-value="PT03H11M49S" calcext:value-type="time">
            <text:p>3:11:49</text:p>
          </table:table-cell>
          <table:table-cell table:style-name="ce40" office:value-type="percentage" office:value="0.52515419932227" calcext:value-type="percentage">
            <text:p>52.52%</text:p>
          </table:table-cell>
          <table:table-cell table:number-columns-repeated="16"/>
          <table:table-cell table:style-name="ce28" office:value-type="time" office:time-value="PT02H11M16S" calcext:value-type="time">
            <text:p>2:11:16</text:p>
          </table:table-cell>
          <table:table-cell table:style-name="ce32" office:value-type="percentage" office:value="0.61960406297613" calcext:value-type="percentage">
            <text:p>61.96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14.47582622984" calcext:value-type="float">
            <text:p>114.48</text:p>
          </table:table-cell>
          <table:table-cell office:value-type="float" office:value="57.23791311492" calcext:value-type="float">
            <text:p>57.2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iffany</text:p>
          </table:table-cell>
          <table:table-cell table:style-name="ce8" office:value-type="string" calcext:value-type="string">
            <text:p>McGuire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style-name="ce28" office:value-type="time" office:time-value="PT01H33M03S" calcext:value-type="time">
            <text:p>1:33:03</text:p>
          </table:table-cell>
          <table:table-cell table:style-name="ce32" office:value-type="percentage" office:value="0.572990005373455" calcext:value-type="percentage">
            <text:p>57.3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7.2990005373455" calcext:value-type="float">
            <text:p>57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lizabeth</text:p>
          </table:table-cell>
          <table:table-cell table:style-name="ce8" office:value-type="string" calcext:value-type="string">
            <text:p>McGurk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23"/>
          <table:table-cell table:style-name="ce28" office:value-type="time" office:time-value="PT01H59M30S" calcext:value-type="time">
            <text:p>1:59:30</text:p>
          </table:table-cell>
          <table:table-cell table:style-name="ce32" office:value-type="percentage" office:value="0.865550861924686" calcext:value-type="percentage">
            <text:p>86.56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6.5550861924686" calcext:value-type="float">
            <text:p>86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Deron</text:p>
          </table:table-cell>
          <table:table-cell table:style-name="ce13" office:value-type="string" calcext:value-type="string">
            <text:p>McInerney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1"/>
          <table:table-cell table:style-name="ce41" office:value-type="time" office:time-value="PT03H42M28S" calcext:value-type="time">
            <text:p>3:42:28</text:p>
          </table:table-cell>
          <table:table-cell table:style-name="ce40" office:value-type="percentage" office:value="0.738837288582559" calcext:value-type="percentage">
            <text:p>73.8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3.8837288582559" calcext:value-type="float">
            <text:p>73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odi</text:p>
          </table:table-cell>
          <table:table-cell table:style-name="ce8" office:value-type="string" calcext:value-type="string">
            <text:p>McIntyre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1"/>
          <table:table-cell table:style-name="ce28" office:value-type="time" office:time-value="PT02H25M00S" calcext:value-type="time">
            <text:p>2:25:00</text:p>
          </table:table-cell>
          <table:table-cell table:style-name="ce32" office:value-type="percentage" office:value="0.560919724137931" calcext:value-type="percentage">
            <text:p>56.09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6.0919724137931" calcext:value-type="float">
            <text:p>56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lly Anne</text:p>
          </table:table-cell>
          <table:table-cell table:style-name="ce8" office:value-type="string" calcext:value-type="string">
            <text:p>McKeow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25"/>
          <table:table-cell table:style-name="ce28" office:value-type="time" office:time-value="PT06H37M24S" calcext:value-type="time">
            <text:p>6:37:24</text:p>
          </table:table-cell>
          <table:table-cell table:style-name="ce32" office:value-type="percentage" office:value="0.618897795671867" calcext:value-type="percentage">
            <text:p>61.8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1.8897795671867" calcext:value-type="float">
            <text:p>61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rri</text:p>
          </table:table-cell>
          <table:table-cell table:style-name="ce8" office:value-type="string" calcext:value-type="string">
            <text:p>McKie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1"/>
          <table:table-cell table:style-name="ce28" office:value-type="time" office:time-value="PT01H59M55S" calcext:value-type="time">
            <text:p>1:59:55</text:p>
          </table:table-cell>
          <table:table-cell table:style-name="ce32" office:value-type="percentage" office:value="0.678249006254343" calcext:value-type="percentage">
            <text:p>67.82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7.8249006254343" calcext:value-type="float">
            <text:p>67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arbara</text:p>
          </table:table-cell>
          <table:table-cell table:style-name="ce8" office:value-type="string" calcext:value-type="string">
            <text:p>McManus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style-name="ce28" office:value-type="time" office:time-value="PT01H28M45S" calcext:value-type="time">
            <text:p>1:28:45</text:p>
          </table:table-cell>
          <table:table-cell table:style-name="ce32" office:value-type="percentage" office:value="0.600751774647887" calcext:value-type="percentage">
            <text:p>60.08%</text:p>
          </table:table-cell>
          <table:table-cell table:number-columns-repeated="6"/>
          <table:table-cell table:style-name="ce28" office:value-type="time" office:time-value="PT01H46M51.6S" calcext:value-type="time">
            <text:p>1:46:52</text:p>
          </table:table-cell>
          <table:table-cell table:style-name="ce32" office:value-type="percentage" office:value="0.57835795620438" calcext:value-type="percentage">
            <text:p>57.84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17.910973085227" calcext:value-type="float">
            <text:p>117.91</text:p>
          </table:table-cell>
          <table:table-cell office:value-type="float" office:value="58.9554865426134" calcext:value-type="float">
            <text:p>58.9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McPherso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9"/>
          <table:table-cell table:style-name="ce28" office:value-type="time" office:time-value="PT01H37M16S" calcext:value-type="time">
            <text:p>1:37:16</text:p>
          </table:table-cell>
          <table:table-cell table:style-name="ce32" office:value-type="percentage" office:value="0.548149965729952" calcext:value-type="percentage">
            <text:p>54.8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4.8149965729952" calcext:value-type="float">
            <text:p>54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Nancy</text:p>
          </table:table-cell>
          <table:table-cell table:style-name="ce8" office:value-type="string" calcext:value-type="string">
            <text:p>Mead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31"/>
          <table:table-cell table:style-name="ce28" office:value-type="time" office:time-value="PT03H00M36S" calcext:value-type="time">
            <text:p>3:00:36</text:p>
          </table:table-cell>
          <table:table-cell table:style-name="ce32" office:value-type="percentage" office:value="0.450350830564784" calcext:value-type="percentage">
            <text:p>45.04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5.0350830564784" calcext:value-type="float">
            <text:p>45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obin</text:p>
          </table:table-cell>
          <table:table-cell table:style-name="ce8" office:value-type="string" calcext:value-type="string">
            <text:p>Meece-Varney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9"/>
          <table:table-cell table:style-name="ce28" office:value-type="time" office:time-value="PT01H45M35S" calcext:value-type="time">
            <text:p>1:45:35</text:p>
          </table:table-cell>
          <table:table-cell table:style-name="ce32" office:value-type="percentage" office:value="0.504972880820837" calcext:value-type="percentage">
            <text:p>50.5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4972880820837" calcext:value-type="float">
            <text:p>50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risten</text:p>
          </table:table-cell>
          <table:table-cell table:style-name="ce10" office:value-type="string" calcext:value-type="string">
            <text:p>Mellitt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1"/>
          <table:table-cell table:style-name="ce28" office:value-type="time" office:time-value="PT02H20M39.4S" calcext:value-type="time">
            <text:p>2:20:39</text:p>
          </table:table-cell>
          <table:table-cell table:style-name="ce32" office:value-type="percentage" office:value="0.797698887788232" calcext:value-type="percentage">
            <text:p>79.7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9.7698887788232" calcext:value-type="float">
            <text:p>7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Mellor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9"/>
          <table:table-cell table:style-name="ce28" office:value-type="time" office:time-value="PT02H16M59S" calcext:value-type="time">
            <text:p>2:16:59</text:p>
          </table:table-cell>
          <table:table-cell table:style-name="ce32" office:value-type="percentage" office:value="0.389220489110597" calcext:value-type="percentage">
            <text:p>38.92%</text:p>
          </table:table-cell>
          <table:table-cell table:number-columns-repeated="12"/>
          <table:table-cell table:style-name="ce28" office:value-type="time" office:time-value="PT04H28M55S" calcext:value-type="time">
            <text:p>4:28:55</text:p>
          </table:table-cell>
          <table:table-cell table:style-name="ce32" office:value-type="percentage" office:value="0.384629667183142" calcext:value-type="percentage">
            <text:p>38.46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77.3850156293739" calcext:value-type="float">
            <text:p>77.39</text:p>
          </table:table-cell>
          <table:table-cell office:value-type="float" office:value="38.6925078146869" calcext:value-type="float">
            <text:p>38.6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se</text:p>
          </table:table-cell>
          <table:table-cell table:style-name="ce6" office:value-type="string" calcext:value-type="string">
            <text:p>Melo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28" office:value-type="time" office:time-value="PT02H30M44.7S" calcext:value-type="time">
            <text:p>2:30:45</text:p>
          </table:table-cell>
          <table:table-cell table:style-name="ce32" office:value-type="percentage" office:value="0.744314349132641" calcext:value-type="percentage">
            <text:p>74.4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4.4314349132641" calcext:value-type="float">
            <text:p>74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ifer</text:p>
          </table:table-cell>
          <table:table-cell table:style-name="ce8" office:value-type="string" calcext:value-type="string">
            <text:p>Merriam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15"/>
          <table:table-cell table:style-name="ce28" office:value-type="time" office:time-value="PT02H43M05.1S" calcext:value-type="time">
            <text:p>2:43:05</text:p>
          </table:table-cell>
          <table:table-cell table:style-name="ce32" office:value-type="percentage" office:value="0.537684883343042" calcext:value-type="percentage">
            <text:p>53.77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3.7684883343042" calcext:value-type="float">
            <text:p>53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ndrew</text:p>
          </table:table-cell>
          <table:table-cell table:style-name="ce9" office:value-type="string" calcext:value-type="string">
            <text:p>Messing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3"/>
          <table:table-cell table:style-name="ce28" office:value-type="time" office:time-value="PT01H06M22.7S" calcext:value-type="time">
            <text:p>1:06:23</text:p>
          </table:table-cell>
          <table:table-cell table:style-name="ce32" office:value-type="percentage" office:value="0.934115095789289" calcext:value-type="percentage">
            <text:p>93.41%</text:p>
          </table:table-cell>
          <table:table-cell table:style-name="ce42" office:value-type="string" calcext:value-type="string">
            <text:p>1:44:25</text:p>
          </table:table-cell>
          <table:table-cell table:style-name="ce43" office:value-type="percentage" office:value="0.833519486671987" calcext:value-type="percentage">
            <text:p>83.35%</text:p>
          </table:table-cell>
          <table:table-cell table:style-name="ce44" office:value-type="time" office:time-value="PT01H09M40.722999712S" calcext:value-type="time">
            <text:p>1:09:41</text:p>
          </table:table-cell>
          <table:table-cell table:style-name="ce32" office:value-type="percentage" office:value="0.911327232218458" calcext:value-type="percentage">
            <text:p>91.13%</text:p>
          </table:table-cell>
          <table:table-cell table:style-name="ce39" office:value-type="time" office:time-value="PT01H32M32.3S" calcext:value-type="time">
            <text:p>1:32:32</text:p>
          </table:table-cell>
          <table:table-cell table:style-name="ce32" office:value-type="percentage" office:value="1" calcext:value-type="percentage">
            <text:p>100.00%</text:p>
          </table:table-cell>
          <table:table-cell office:value-type="float" office:value="4" calcext:value-type="float">
            <text:p>4</text:p>
          </table:table-cell>
          <table:table-cell office:value-type="float" office:value="367.896181467973" calcext:value-type="float">
            <text:p>367.90</text:p>
          </table:table-cell>
          <table:table-cell office:value-type="float" office:value="96.7057547894645" calcext:value-type="float">
            <text:p>96.71</text:p>
          </table:table-cell>
          <table:table-cell office:value-type="float" office:value="94.8480776002583" calcext:value-type="float">
            <text:p>94.85</text:p>
          </table:table-cell>
          <table:table-cell office:value-type="float" office:value="91.9740453669934" calcext:value-type="float">
            <text:p>91.97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ane</text:p>
          </table:table-cell>
          <table:table-cell table:style-name="ce8" office:value-type="string" calcext:value-type="string">
            <text:p>Metzger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33"/>
          <table:table-cell table:style-name="ce28" office:value-type="time" office:time-value="PT01H31M34.7S" calcext:value-type="time">
            <text:p>1:31:35</text:p>
          </table:table-cell>
          <table:table-cell table:style-name="ce32" office:value-type="percentage" office:value="0.677070666642401" calcext:value-type="percentage">
            <text:p>67.7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7.7070666642401" calcext:value-type="float">
            <text:p>67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nielle</text:p>
          </table:table-cell>
          <table:table-cell table:style-name="ce8" office:value-type="string" calcext:value-type="string">
            <text:p>Meunier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3"/>
          <table:table-cell table:style-name="ce28" office:value-type="time" office:time-value="PT01H27M36.2S" calcext:value-type="time">
            <text:p>1:27:36</text:p>
          </table:table-cell>
          <table:table-cell table:style-name="ce32" office:value-type="percentage" office:value="0.707792738480271" calcext:value-type="percentage">
            <text:p>70.7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0.7792738480271" calcext:value-type="float">
            <text:p>70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Abe</text:p>
          </table:table-cell>
          <table:table-cell table:style-name="ce13" office:value-type="string" calcext:value-type="string">
            <text:p>Meyerhofer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1"/>
          <table:table-cell table:style-name="ce41" office:value-type="time" office:time-value="PT03H07M57S" calcext:value-type="time">
            <text:p>3:07:57</text:p>
          </table:table-cell>
          <table:table-cell table:style-name="ce40" office:value-type="percentage" office:value="0.874523377494014" calcext:value-type="percentage">
            <text:p>87.45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7.4523377494014" calcext:value-type="float">
            <text:p>87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Phoebe</text:p>
          </table:table-cell>
          <table:table-cell table:style-name="ce8" office:value-type="string" calcext:value-type="string">
            <text:p>Meyerson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table:number-columns-repeated="13"/>
          <table:table-cell table:style-name="ce39" office:value-type="time" office:time-value="PT02H41M39S" calcext:value-type="time">
            <text:p>2:41:39</text:p>
          </table:table-cell>
          <table:table-cell table:style-name="ce40" office:value-type="percentage" office:value="0.623156993504485" calcext:value-type="percentage">
            <text:p>62.3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2.3156993504485" calcext:value-type="float">
            <text:p>62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hew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3"/>
          <table:table-cell table:style-name="ce39" office:value-type="time" office:time-value="PT03H29M23S" calcext:value-type="time">
            <text:p>3:29:23</text:p>
          </table:table-cell>
          <table:table-cell table:style-name="ce40" office:value-type="percentage" office:value="0.481095254318236" calcext:value-type="percentage">
            <text:p>48.1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8.1095254318236" calcext:value-type="float">
            <text:p>48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ch</text:p>
          </table:table-cell>
          <table:table-cell table:style-name="ce9" office:value-type="string" calcext:value-type="string">
            <text:p>Mierzejewski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5"/>
          <table:table-cell table:style-name="ce28" office:value-type="time" office:time-value="PT02H10M02.5S" calcext:value-type="time">
            <text:p>2:10:03</text:p>
          </table:table-cell>
          <table:table-cell table:style-name="ce32" office:value-type="percentage" office:value="0.674309561294457" calcext:value-type="percentage">
            <text:p>67.43%</text:p>
          </table:table-cell>
          <table:table-cell table:number-columns-repeated="22"/>
          <table:table-cell table:style-name="ce39" office:value-type="time" office:time-value="PT01H59M49.1S" calcext:value-type="time">
            <text:p>1:59:49</text:p>
          </table:table-cell>
          <table:table-cell table:style-name="ce32" office:value-type="percentage" office:value="0.772321969648496" calcext:value-type="percentage">
            <text:p>77.23%</text:p>
          </table:table-cell>
          <table:table-cell office:value-type="float" office:value="2" calcext:value-type="float">
            <text:p>2</text:p>
          </table:table-cell>
          <table:table-cell office:value-type="float" office:value="144.663153094295" calcext:value-type="float">
            <text:p>144.66</text:p>
          </table:table-cell>
          <table:table-cell office:value-type="float" office:value="72.3315765471477" calcext:value-type="float">
            <text:p>72.3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Mihailidi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table:style-name="ce28" office:value-type="time" office:time-value="PT01H34M23S" calcext:value-type="time">
            <text:p>1:34:23</text:p>
          </table:table-cell>
          <table:table-cell table:style-name="ce32" office:value-type="percentage" office:value="0.56489549708635" calcext:value-type="percentage">
            <text:p>56.4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489549708635" calcext:value-type="float">
            <text:p>56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seph</text:p>
          </table:table-cell>
          <table:table-cell table:style-name="ce9"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9"/>
          <table:table-cell table:style-name="ce39" office:value-type="time" office:time-value="PT02H01M22.8S" calcext:value-type="time">
            <text:p>2:01:23</text:p>
          </table:table-cell>
          <table:table-cell table:style-name="ce32" office:value-type="percentage" office:value="0.762385328719723" calcext:value-type="percentage">
            <text:p>76.24%</text:p>
          </table:table-cell>
          <table:table-cell office:value-type="float" office:value="1" calcext:value-type="float">
            <text:p>1</text:p>
          </table:table-cell>
          <table:table-cell office:value-type="float" office:value="76.2385328719723" calcext:value-type="float">
            <text:p>76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ndy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8" office:value-type="time" office:time-value="PT01H49M45S" calcext:value-type="time">
            <text:p>1:49:45</text:p>
          </table:table-cell>
          <table:table-cell table:style-name="ce30" office:value-type="percentage" office:value="0.559454760820045" calcext:value-type="percentage">
            <text:p>55.9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5.9454760820045" calcext:value-type="float">
            <text:p>55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9"/>
          <table:table-cell table:style-name="ce28" office:value-type="time" office:time-value="PT01H19M56S" calcext:value-type="time">
            <text:p>1:19:56</text:p>
          </table:table-cell>
          <table:table-cell table:style-name="ce32" office:value-type="percentage" office:value="0.667014845704754" calcext:value-type="percentage">
            <text:p>66.70%</text:p>
          </table:table-cell>
          <table:table-cell table:number-columns-repeated="6"/>
          <table:table-cell table:style-name="ce28" office:value-type="time" office:time-value="PT01H30M32.9S" calcext:value-type="time">
            <text:p>1:30:33</text:p>
          </table:table-cell>
          <table:table-cell table:style-name="ce32" office:value-type="percentage" office:value="0.682545210108782" calcext:value-type="percentage">
            <text:p>68.25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34.956005581354" calcext:value-type="float">
            <text:p>134.96</text:p>
          </table:table-cell>
          <table:table-cell office:value-type="float" office:value="67.4780027906768" calcext:value-type="float">
            <text:p>67.4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Paul</text:p>
          </table:table-cell>
          <table:table-cell table:style-name="ce18" office:value-type="string" calcext:value-type="string">
            <text:p>Milto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28" office:value-type="time" office:time-value="PT02H30M58S" calcext:value-type="time">
            <text:p>2:30:58</text:p>
          </table:table-cell>
          <table:table-cell table:style-name="ce32" office:value-type="percentage" office:value="0.7830647189225" calcext:value-type="percentage">
            <text:p>78.31%</text:p>
          </table:table-cell>
          <table:table-cell table:number-columns-repeated="12"/>
          <table:table-cell table:style-name="ce28" office:value-type="time" office:time-value="PT01H33M33S" calcext:value-type="time">
            <text:p>1:33:33</text:p>
          </table:table-cell>
          <table:table-cell table:style-name="ce32" office:value-type="percentage" office:value="0.554070901122394" calcext:value-type="percentage">
            <text:p>55.41%</text:p>
          </table:table-cell>
          <table:table-cell table:style-name="ce32" table:number-columns-repeated="2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33.713562004489" calcext:value-type="float">
            <text:p>133.71</text:p>
          </table:table-cell>
          <table:table-cell office:value-type="float" office:value="66.8567810022447" calcext:value-type="float">
            <text:p>66.8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cott</text:p>
          </table:table-cell>
          <table:table-cell table:style-name="ce5" office:value-type="string" calcext:value-type="string">
            <text:p>Mindel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7"/>
          <table:table-cell table:style-name="ce28" office:value-type="time" office:time-value="PT01H02M10.2S" calcext:value-type="time">
            <text:p>1:02:10</text:p>
          </table:table-cell>
          <table:table-cell table:style-name="ce32" office:value-type="percentage" office:value="0.994102158597394" calcext:value-type="percentage">
            <text:p>99.4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9.4102158597394" calcext:value-type="float">
            <text:p>99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hn</text:p>
          </table:table-cell>
          <table:table-cell table:style-name="ce18" office:value-type="string" calcext:value-type="string">
            <text:p>Minervino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style-name="ce28" office:value-type="time" office:time-value="PT02H30M58S" calcext:value-type="time">
            <text:p>2:30:58</text:p>
          </table:table-cell>
          <table:table-cell table:style-name="ce32" office:value-type="percentage" office:value="0.7830647189225" calcext:value-type="percentage">
            <text:p>78.3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8.30647189225" calcext:value-type="float">
            <text:p>78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Brian</text:p>
          </table:table-cell>
          <table:table-cell table:style-name="ce13" office:value-type="string" calcext:value-type="string">
            <text:p>Misasi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1"/>
          <table:table-cell table:style-name="ce41" office:value-type="time" office:time-value="PT05H31M49S" calcext:value-type="time">
            <text:p>5:31:49</text:p>
          </table:table-cell>
          <table:table-cell table:style-name="ce40" office:value-type="percentage" office:value="0.495353866492541" calcext:value-type="percentage">
            <text:p>49.54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9.5353866492541" calcext:value-type="float">
            <text:p>49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lan</text:p>
          </table:table-cell>
          <table:table-cell table:style-name="ce9" office:value-type="string" calcext:value-type="string">
            <text:p>Miskewicz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3"/>
          <table:table-cell table:style-name="ce28" office:value-type="time" office:time-value="PT01H37M01.9S" calcext:value-type="time">
            <text:p>1:37:02</text:p>
          </table:table-cell>
          <table:table-cell table:style-name="ce32" office:value-type="percentage" office:value="0.639018222916917" calcext:value-type="percentage">
            <text:p>63.9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3.9018222916917" calcext:value-type="float">
            <text:p>63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etant</text:p>
          </table:table-cell>
          <table:table-cell office:value-type="string" calcext:value-type="string">
            <text:p>Misra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8" office:value-type="time" office:time-value="PT01H38M41S" calcext:value-type="time">
            <text:p>1:38:41</text:p>
          </table:table-cell>
          <table:table-cell table:style-name="ce30" office:value-type="percentage" office:value="0.622193818611721" calcext:value-type="percentage">
            <text:p>62.2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2.2193818611721" calcext:value-type="float">
            <text:p>62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ecky</text:p>
          </table:table-cell>
          <table:table-cell table:style-name="ce8" office:value-type="string" calcext:value-type="string">
            <text:p>Mitchell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3"/>
          <table:table-cell table:style-name="ce28" office:value-type="time" office:time-value="PT02H47M36S" calcext:value-type="time">
            <text:p>2:47:36</text:p>
          </table:table-cell>
          <table:table-cell table:style-name="ce32" office:value-type="percentage" office:value="0.617143961813842" calcext:value-type="percentage">
            <text:p>61.7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1.7143961813842" calcext:value-type="float">
            <text:p>61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shitij</text:p>
          </table:table-cell>
          <table:table-cell table:style-name="ce9" office:value-type="string" calcext:value-type="string">
            <text:p>Mittal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33"/>
          <table:table-cell table:style-name="ce28" office:value-type="time" office:time-value="PT01H18M48.8S" calcext:value-type="time">
            <text:p>1:18:49</text:p>
          </table:table-cell>
          <table:table-cell table:style-name="ce32" office:value-type="percentage" office:value="0.786732403992556" calcext:value-type="percentage">
            <text:p>78.6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8.6732403992556" calcext:value-type="float">
            <text:p>78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Mittra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table:style-name="ce28" office:value-type="time" office:time-value="PT02H59M06S" calcext:value-type="time">
            <text:p>2:59:06</text:p>
          </table:table-cell>
          <table:table-cell table:style-name="ce32" office:value-type="percentage" office:value="0.557230633165829" calcext:value-type="percentage">
            <text:p>55.72%</text:p>
          </table:table-cell>
          <table:table-cell table:number-columns-repeated="32"/>
          <table:table-cell table:style-name="ce44" office:value-type="time" office:time-value="PT01H51M53.969000126S" calcext:value-type="time">
            <text:p>1:51:54</text:p>
          </table:table-cell>
          <table:table-cell table:style-name="ce32" office:value-type="percentage" office:value="0.567474577247581" calcext:value-type="percentage">
            <text:p>56.75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2.470521041341" calcext:value-type="float">
            <text:p>112.47</text:p>
          </table:table-cell>
          <table:table-cell office:value-type="float" office:value="56.2352605206705" calcext:value-type="float">
            <text:p>56.2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Moak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3"/>
          <table:table-cell table:style-name="ce39" office:value-type="time" office:time-value="PT02H54M49S" calcext:value-type="time">
            <text:p>2:54:49</text:p>
          </table:table-cell>
          <table:table-cell table:style-name="ce40" office:value-type="percentage" office:value="0.576222678997045" calcext:value-type="percentage">
            <text:p>57.6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7.6222678997045" calcext:value-type="float">
            <text:p>57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Moha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28" office:value-type="time" office:time-value="PT01H37M17S" calcext:value-type="time">
            <text:p>1:37:17</text:p>
          </table:table-cell>
          <table:table-cell table:style-name="ce30" office:value-type="percentage" office:value="0.631147781394552" calcext:value-type="percentage">
            <text:p>63.11%</text:p>
          </table:table-cell>
          <table:table-cell table:number-columns-repeated="18"/>
          <table:table-cell table:style-name="ce41" office:value-type="time" office:time-value="PT04H49M47S" calcext:value-type="time">
            <text:p>4:49:47</text:p>
          </table:table-cell>
          <table:table-cell table:style-name="ce40" office:value-type="percentage" office:value="0.567205390694197" calcext:value-type="percentage">
            <text:p>56.72%</text:p>
          </table:table-cell>
          <table:table-cell table:number-columns-repeated="2"/>
          <table:table-cell table:style-name="ce28" office:value-type="time" office:time-value="PT07H52M38S" calcext:value-type="time">
            <text:p>7:52:38</text:p>
          </table:table-cell>
          <table:table-cell table:style-name="ce32" office:value-type="percentage" office:value="0.520382221595317" calcext:value-type="percentage">
            <text:p>52.04%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171.873539368407" calcext:value-type="float">
            <text:p>171.87</text:p>
          </table:table-cell>
          <table:table-cell office:value-type="float" office:value="59.9176586044375" calcext:value-type="float">
            <text:p>59.92</text:p>
          </table:table-cell>
          <table:table-cell office:value-type="float" office:value="57.2911797894689" calcext:value-type="float">
            <text:p>57.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Lorraine</text:p>
          </table:table-cell>
          <table:table-cell table:style-name="ce10" office:value-type="string" calcext:value-type="string">
            <text:p>Moha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7"/>
          <table:table-cell table:style-name="ce28" office:value-type="time" office:time-value="PT01H51M01.2S" calcext:value-type="time">
            <text:p>1:51:01</text:p>
          </table:table-cell>
          <table:table-cell table:style-name="ce32" office:value-type="percentage" office:value="0.556686463700234" calcext:value-type="percentage">
            <text:p>55.6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5.6686463700234" calcext:value-type="float">
            <text:p>55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yan</text:p>
          </table:table-cell>
          <table:table-cell table:style-name="ce6" office:value-type="string" calcext:value-type="string">
            <text:p>Monaha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1"/>
          <table:table-cell table:style-name="ce28" office:value-type="time" office:time-value="PT02H11M29.7S" calcext:value-type="time">
            <text:p>2:11:30</text:p>
          </table:table-cell>
          <table:table-cell table:style-name="ce32" office:value-type="percentage" office:value="0.853277056618122" calcext:value-type="percentage">
            <text:p>85.3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5.3277056618122" calcext:value-type="float">
            <text:p>85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ristina</text:p>
          </table:table-cell>
          <table:table-cell table:style-name="ce8" office:value-type="string" calcext:value-type="string">
            <text:p>Monk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9"/>
          <table:table-cell table:style-name="ce28" office:value-type="time" office:time-value="PT02H18M16S" calcext:value-type="time">
            <text:p>2:18:16</text:p>
          </table:table-cell>
          <table:table-cell table:style-name="ce32" office:value-type="percentage" office:value="0.385607907425265" calcext:value-type="percentage">
            <text:p>38.5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38.5607907425265" calcext:value-type="float">
            <text:p>38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wn</text:p>
          </table:table-cell>
          <table:table-cell table:style-name="ce8" office:value-type="string" calcext:value-type="string">
            <text:p>Montague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3"/>
          <table:table-cell table:style-name="ce28" office:value-type="time" office:time-value="PT02H41M48S" calcext:value-type="time">
            <text:p>2:41:48</text:p>
          </table:table-cell>
          <table:table-cell table:style-name="ce32" office:value-type="percentage" office:value="0.639266551297899" calcext:value-type="percentage">
            <text:p>63.9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3.9266551297899" calcext:value-type="float">
            <text:p>63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arybeth</text:p>
          </table:table-cell>
          <table:table-cell table:style-name="ce10" office:value-type="string" calcext:value-type="string">
            <text:p>Montella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17"/>
          <table:table-cell table:style-name="ce28" office:value-type="time" office:time-value="PT02H24M01.8S" calcext:value-type="time">
            <text:p>2:24:02</text:p>
          </table:table-cell>
          <table:table-cell table:style-name="ce32" office:value-type="percentage" office:value="0.429100404082483" calcext:value-type="percentage">
            <text:p>42.9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2.9100404082483" calcext:value-type="float">
            <text:p>42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eve</text:p>
          </table:table-cell>
          <table:table-cell table:style-name="ce3" office:value-type="string" calcext:value-type="string">
            <text:p>Montemagni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05:05</text:p>
          </table:table-cell>
          <table:table-cell table:style-name="ce43" office:value-type="percentage" office:value="0.695802742704863" calcext:value-type="percentage">
            <text:p>69.5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5802742704863" calcext:value-type="float">
            <text:p>69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dam</text:p>
          </table:table-cell>
          <table:table-cell table:style-name="ce9" office:value-type="string" calcext:value-type="string">
            <text:p>Mont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3"/>
          <table:table-cell table:style-name="ce28" office:value-type="time" office:time-value="PT01H42M19.3S" calcext:value-type="time">
            <text:p>1:42:19</text:p>
          </table:table-cell>
          <table:table-cell table:style-name="ce32" office:value-type="percentage" office:value="0.60598116918867" calcext:value-type="percentage">
            <text:p>60.6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0.598116918867" calcext:value-type="float">
            <text:p>60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sse</text:p>
          </table:table-cell>
          <table:table-cell office:value-type="string" calcext:value-type="string">
            <text:p>Moody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28" office:value-type="time" office:time-value="PT01H54M36S" calcext:value-type="time">
            <text:p>1:54:36</text:p>
          </table:table-cell>
          <table:table-cell table:style-name="ce32" office:value-type="percentage" office:value="0.870855204188482" calcext:value-type="percentage">
            <text:p>87.0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7.0855204188482" calcext:value-type="float">
            <text:p>87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9"/>
          <table:table-cell table:style-name="ce28" office:value-type="time" office:time-value="PT01H28M11S" calcext:value-type="time">
            <text:p>1:28:11</text:p>
          </table:table-cell>
          <table:table-cell table:style-name="ce32" office:value-type="percentage" office:value="0.604612209412209" calcext:value-type="percentage">
            <text:p>60.4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0.4612209412209" calcext:value-type="float">
            <text:p>60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arly</text:p>
          </table:table-cell>
          <table:table-cell table:style-name="ce10" office:value-type="string" calcext:value-type="string">
            <text:p>Moore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17"/>
          <table:table-cell table:style-name="ce28" office:value-type="time" office:time-value="PT01H32M50.2S" calcext:value-type="time">
            <text:p>1:32:50</text:p>
          </table:table-cell>
          <table:table-cell table:style-name="ce32" office:value-type="percentage" office:value="0.665721136045384" calcext:value-type="percentage">
            <text:p>66.5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6.5721136045384" calcext:value-type="float">
            <text:p>66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thena</text:p>
          </table:table-cell>
          <table:table-cell table:style-name="ce8" office:value-type="string" calcext:value-type="string">
            <text:p>Mora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33"/>
          <table:table-cell table:style-name="ce28" office:value-type="time" office:time-value="PT01H15M31.5S" calcext:value-type="time">
            <text:p>1:15:32</text:p>
          </table:table-cell>
          <table:table-cell table:style-name="ce32" office:value-type="percentage" office:value="0.820986470705065" calcext:value-type="percentage">
            <text:p>82.1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2.0986470705065" calcext:value-type="float">
            <text:p>82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ana</text:p>
          </table:table-cell>
          <table:table-cell table:style-name="ce10" office:value-type="string" calcext:value-type="string">
            <text:p>Mora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1"/>
          <table:table-cell table:style-name="ce28" office:value-type="time" office:time-value="PT02H32M23.7S" calcext:value-type="time">
            <text:p>2:32:24</text:p>
          </table:table-cell>
          <table:table-cell table:style-name="ce32" office:value-type="percentage" office:value="0.736255563240264" calcext:value-type="percentage">
            <text:p>73.6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3.6255563240264" calcext:value-type="float">
            <text:p>73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Mora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3"/>
          <table:table-cell table:style-name="ce39" office:value-type="time" office:time-value="PT02H12M10S" calcext:value-type="time">
            <text:p>2:12:10</text:p>
          </table:table-cell>
          <table:table-cell table:style-name="ce40" office:value-type="percentage" office:value="0.762168938209332" calcext:value-type="percentage">
            <text:p>76.22%</text:p>
          </table:table-cell>
          <table:table-cell table:number-columns-repeated="24"/>
          <table:table-cell table:style-name="ce39" office:value-type="time" office:time-value="PT01H49M51S" calcext:value-type="time">
            <text:p>1:49:51</text:p>
          </table:table-cell>
          <table:table-cell table:style-name="ce32" office:value-type="percentage" office:value="0.842406292216659" calcext:value-type="percentage">
            <text:p>84.24%</text:p>
          </table:table-cell>
          <table:table-cell office:value-type="float" office:value="2" calcext:value-type="float">
            <text:p>2</text:p>
          </table:table-cell>
          <table:table-cell office:value-type="float" office:value="160.457523042599" calcext:value-type="float">
            <text:p>160.46</text:p>
          </table:table-cell>
          <table:table-cell office:value-type="float" office:value="80.2287615212996" calcext:value-type="float">
            <text:p>80.2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</text:p>
          </table:table-cell>
          <table:table-cell office:value-type="string" calcext:value-type="string">
            <text:p>Mora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8" office:value-type="time" office:time-value="PT01H16M46S" calcext:value-type="time">
            <text:p>1:16:46</text:p>
          </table:table-cell>
          <table:table-cell table:style-name="ce30" office:value-type="percentage" office:value="0.799828397742076" calcext:value-type="percentage">
            <text:p>79.98%</text:p>
          </table:table-cell>
          <table:table-cell table:number-columns-repeated="30"/>
          <table:table-cell table:style-name="ce28" office:value-type="time" office:time-value="PT01H10M08.7S" calcext:value-type="time">
            <text:p>1:10:09</text:p>
          </table:table-cell>
          <table:table-cell table:style-name="ce32" office:value-type="percentage" office:value="0.883954710955877" calcext:value-type="percentage">
            <text:p>88.40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68.378310869795" calcext:value-type="float">
            <text:p>168.38</text:p>
          </table:table-cell>
          <table:table-cell office:value-type="float" office:value="84.1891554348977" calcext:value-type="float">
            <text:p>84.1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ravis</text:p>
          </table:table-cell>
          <table:table-cell table:style-name="ce6" office:value-type="string" calcext:value-type="string">
            <text:p>Moran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11"/>
          <table:table-cell table:style-name="ce28" office:value-type="time" office:time-value="PT02H42M31.2S" calcext:value-type="time">
            <text:p>2:42:31</text:p>
          </table:table-cell>
          <table:table-cell table:style-name="ce32" office:value-type="percentage" office:value="0.690386823529412" calcext:value-type="percentage">
            <text:p>69.0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9.0386823529412" calcext:value-type="float">
            <text:p>69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lizabeth</text:p>
          </table:table-cell>
          <table:table-cell table:style-name="ce8" office:value-type="string" calcext:value-type="string">
            <text:p>Morga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3"/>
          <table:table-cell table:style-name="ce39" office:value-type="time" office:time-value="PT03H07M34S" calcext:value-type="time">
            <text:p>3:07:34</text:p>
          </table:table-cell>
          <table:table-cell table:style-name="ce40" office:value-type="percentage" office:value="0.537053463657366" calcext:value-type="percentage">
            <text:p>53.71%</text:p>
          </table:table-cell>
          <table:table-cell table:number-columns-repeated="8"/>
          <table:table-cell table:style-name="ce28" office:value-type="time" office:time-value="PT04H29M32S" calcext:value-type="time">
            <text:p>4:29:32</text:p>
          </table:table-cell>
          <table:table-cell table:style-name="ce32" office:value-type="percentage" office:value="0.383749671036359" calcext:value-type="percentage">
            <text:p>38.37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92.0803134693725" calcext:value-type="float">
            <text:p>92.08</text:p>
          </table:table-cell>
          <table:table-cell office:value-type="float" office:value="46.0401567346863" calcext:value-type="float">
            <text:p>46.0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nathan</text:p>
          </table:table-cell>
          <table:table-cell table:style-name="ce18" office:value-type="string" calcext:value-type="string">
            <text:p>Morisset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table:style-name="ce28" office:value-type="time" office:time-value="PT03H12M09S" calcext:value-type="time">
            <text:p>3:12:09</text:p>
          </table:table-cell>
          <table:table-cell table:style-name="ce32" office:value-type="percentage" office:value="0.615231175644028" calcext:value-type="percentage">
            <text:p>61.5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1.5231175644028" calcext:value-type="float">
            <text:p>61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Morse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28" office:value-type="time" office:time-value="PT01H46M37S" calcext:value-type="time">
            <text:p>1:46:37</text:p>
          </table:table-cell>
          <table:table-cell table:style-name="ce30" office:value-type="percentage" office:value="0.575896451461623" calcext:value-type="percentage">
            <text:p>57.5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7.5896451461623" calcext:value-type="float">
            <text:p>57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lanna</text:p>
          </table:table-cell>
          <table:table-cell table:style-name="ce8" office:value-type="string" calcext:value-type="string">
            <text:p>Mos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3"/>
          <table:table-cell table:style-name="ce39" office:value-type="time" office:time-value="PT02H34M36S" calcext:value-type="time">
            <text:p>2:34:36</text:p>
          </table:table-cell>
          <table:table-cell table:style-name="ce40" office:value-type="percentage" office:value="0.651573919793014" calcext:value-type="percentage">
            <text:p>65.1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5.1573919793014" calcext:value-type="float">
            <text:p>65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Gabrielle</text:p>
          </table:table-cell>
          <table:table-cell table:style-name="ce10" office:value-type="string" calcext:value-type="string">
            <text:p>Mottola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17"/>
          <table:table-cell table:style-name="ce28" office:value-type="time" office:time-value="PT02H03M59.6S" calcext:value-type="time">
            <text:p>2:04:00</text:p>
          </table:table-cell>
          <table:table-cell table:style-name="ce32" office:value-type="percentage" office:value="0.498440759180601" calcext:value-type="percentage">
            <text:p>49.8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8440759180601" calcext:value-type="float">
            <text:p>49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ori</text:p>
          </table:table-cell>
          <table:table-cell table:style-name="ce8" office:value-type="string" calcext:value-type="string">
            <text:p>Muhr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15"/>
          <table:table-cell table:style-name="ce28" office:value-type="time" office:time-value="PT02H12M20.5S" calcext:value-type="time">
            <text:p>2:12:21</text:p>
          </table:table-cell>
          <table:table-cell table:style-name="ce32" office:value-type="percentage" office:value="0.662590561299666" calcext:value-type="percentage">
            <text:p>66.26%</text:p>
          </table:table-cell>
          <table:table-cell table:number-columns-repeated="20"/>
          <table:table-cell table:style-name="ce44" office:value-type="time" office:time-value="PT01H27M43.5439998S" calcext:value-type="time">
            <text:p>1:27:44</text:p>
          </table:table-cell>
          <table:table-cell table:style-name="ce32" office:value-type="percentage" office:value="0.723848175325301" calcext:value-type="percentage">
            <text:p>72.38%</text:p>
          </table:table-cell>
          <table:table-cell table:style-name="ce39" office:value-type="time" office:time-value="PT02H03M58.6S" calcext:value-type="time">
            <text:p>2:03:59</text:p>
          </table:table-cell>
          <table:table-cell table:style-name="ce32" office:value-type="percentage" office:value="0.746417319388057" calcext:value-type="percentage">
            <text:p>74.64%</text:p>
          </table:table-cell>
          <table:table-cell office:value-type="float" office:value="3" calcext:value-type="float">
            <text:p>3</text:p>
          </table:table-cell>
          <table:table-cell office:value-type="float" office:value="213.285605601302" calcext:value-type="float">
            <text:p>213.29</text:p>
          </table:table-cell>
          <table:table-cell office:value-type="float" office:value="73.5132747356679" calcext:value-type="float">
            <text:p>73.51</text:p>
          </table:table-cell>
          <table:table-cell office:value-type="float" office:value="71.0952018671008" calcext:value-type="float">
            <text:p>71.1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vid</text:p>
          </table:table-cell>
          <table:table-cell table:style-name="ce9" office:value-type="string" calcext:value-type="string">
            <text:p>Muir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7"/>
          <table:table-cell table:style-name="ce44" office:value-type="time" office:time-value="PT01H09M02.423999542S" calcext:value-type="time">
            <text:p>1:09:02</text:p>
          </table:table-cell>
          <table:table-cell table:style-name="ce32" office:value-type="percentage" office:value="0.919752956341723" calcext:value-type="percentage">
            <text:p>91.9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1.9752956341723" calcext:value-type="float">
            <text:p>91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ifer</text:p>
          </table:table-cell>
          <table:table-cell table:style-name="ce8" office:value-type="string" calcext:value-type="string">
            <text:p>Muirhead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28" office:value-type="time" office:time-value="PT02H50M05S" calcext:value-type="time">
            <text:p>2:50:05</text:p>
          </table:table-cell>
          <table:table-cell table:style-name="ce32" office:value-type="percentage" office:value="0.58677122822146" calcext:value-type="percentage">
            <text:p>58.6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677122822146" calcext:value-type="float">
            <text:p>58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eg</text:p>
          </table:table-cell>
          <table:table-cell office:value-type="string" calcext:value-type="string">
            <text:p>Mulle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28" office:value-type="time" office:time-value="PT01H27M40S" calcext:value-type="time">
            <text:p>1:27:40</text:p>
          </table:table-cell>
          <table:table-cell table:style-name="ce30" office:value-type="percentage" office:value="0.700382053231939" calcext:value-type="percentage">
            <text:p>70.0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0.0382053231939" calcext:value-type="float">
            <text:p>70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vin</text:p>
          </table:table-cell>
          <table:table-cell table:style-name="ce9" office:value-type="string" calcext:value-type="string">
            <text:p>Mulle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21"/>
          <table:table-cell table:style-name="ce41" office:value-type="time" office:time-value="PT04H34M48S" calcext:value-type="time">
            <text:p>4:34:48</text:p>
          </table:table-cell>
          <table:table-cell table:style-name="ce40" office:value-type="percentage" office:value="0.598131982532751" calcext:value-type="percentage">
            <text:p>59.81%</text:p>
          </table:table-cell>
          <table:table-cell table:number-columns-repeated="6"/>
          <table:table-cell table:style-name="ce28" office:value-type="time" office:time-value="PT05H23M40.1S" calcext:value-type="time">
            <text:p>5:23:40</text:p>
          </table:table-cell>
          <table:table-cell table:style-name="ce32" office:value-type="percentage" office:value="0.630347040437485" calcext:value-type="percentage">
            <text:p>63.03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22.847902297024" calcext:value-type="float">
            <text:p>122.85</text:p>
          </table:table-cell>
          <table:table-cell office:value-type="float" office:value="61.4239511485118" calcext:value-type="float">
            <text:p>61.4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nnette</text:p>
          </table:table-cell>
          <table:table-cell table:style-name="ce10" office:value-type="string" calcext:value-type="string">
            <text:p>Muller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1"/>
          <table:table-cell table:style-name="ce28" office:value-type="time" office:time-value="PT05H06M48.4S" calcext:value-type="time">
            <text:p>5:06:48</text:p>
          </table:table-cell>
          <table:table-cell table:style-name="ce32" office:value-type="percentage" office:value="0.36570804597901" calcext:value-type="percentage">
            <text:p>36.5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36.570804597901" calcext:value-type="float">
            <text:p>36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ulroy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28" office:value-type="time" office:time-value="PT01H36M57S" calcext:value-type="time">
            <text:p>1:36:57</text:p>
          </table:table-cell>
          <table:table-cell table:style-name="ce30" office:value-type="percentage" office:value="0.633317792676637" calcext:value-type="percentage">
            <text:p>63.33%</text:p>
          </table:table-cell>
          <table:table-cell table:number-columns-repeated="6"/>
          <table:table-cell table:style-name="ce28" office:value-type="time" office:time-value="PT01H43M12S" calcext:value-type="time">
            <text:p>1:43:12</text:p>
          </table:table-cell>
          <table:table-cell table:style-name="ce32" office:value-type="percentage" office:value="0.51663488372093" calcext:value-type="percentage">
            <text:p>51.66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14.995267639757" calcext:value-type="float">
            <text:p>115.00</text:p>
          </table:table-cell>
          <table:table-cell office:value-type="float" office:value="57.4976338198784" calcext:value-type="float">
            <text:p>57.5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Mulvaney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9"/>
          <table:table-cell table:style-name="ce28" office:value-type="time" office:time-value="PT01H20M33S" calcext:value-type="time">
            <text:p>1:20:33</text:p>
          </table:table-cell>
          <table:table-cell table:style-name="ce32" office:value-type="percentage" office:value="0.661908379888268" calcext:value-type="percentage">
            <text:p>66.1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6.1908379888268" calcext:value-type="float">
            <text:p>66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arry</text:p>
          </table:table-cell>
          <table:table-cell table:style-name="ce5" office:value-type="string" calcext:value-type="string">
            <text:p>Murph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7"/>
          <table:table-cell table:style-name="ce28" office:value-type="time" office:time-value="PT01H26M37.4S" calcext:value-type="time">
            <text:p>1:26:37</text:p>
          </table:table-cell>
          <table:table-cell table:style-name="ce32" office:value-type="percentage" office:value="0.713472096048024" calcext:value-type="percentage">
            <text:p>71.3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1.3472096048024" calcext:value-type="float">
            <text:p>71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hleen</text:p>
          </table:table-cell>
          <table:table-cell table:style-name="ce8" office:value-type="string" calcext:value-type="string">
            <text:p>Murphy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9"/>
          <table:table-cell table:style-name="ce28" office:value-type="time" office:time-value="PT01H45M29S" calcext:value-type="time">
            <text:p>1:45:29</text:p>
          </table:table-cell>
          <table:table-cell table:style-name="ce32" office:value-type="percentage" office:value="0.505451603728867" calcext:value-type="percentage">
            <text:p>50.5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5451603728867" calcext:value-type="float">
            <text:p>50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hannon</text:p>
          </table:table-cell>
          <table:table-cell table:style-name="ce5" office:value-type="string" calcext:value-type="string">
            <text:p>Murph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7"/>
          <table:table-cell table:style-name="ce28" office:value-type="time" office:time-value="PT01H36M37.9S" calcext:value-type="time">
            <text:p>1:36:38</text:p>
          </table:table-cell>
          <table:table-cell table:style-name="ce32" office:value-type="percentage" office:value="0.639576376274168" calcext:value-type="percentage">
            <text:p>63.9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3.9576376274168" calcext:value-type="float">
            <text:p>63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ve</text:p>
          </table:table-cell>
          <table:table-cell table:style-name="ce9" office:value-type="string" calcext:value-type="string">
            <text:p>Murphy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5"/>
          <table:table-cell table:style-name="ce28" office:value-type="time" office:time-value="PT02H00M00.9S" calcext:value-type="time">
            <text:p>2:00:01</text:p>
          </table:table-cell>
          <table:table-cell table:style-name="ce32" office:value-type="percentage" office:value="0.730644829396325" calcext:value-type="percentage">
            <text:p>73.06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3.0644829396325" calcext:value-type="float">
            <text:p>73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arlie</text:p>
          </table:table-cell>
          <table:table-cell table:style-name="ce5" office:value-type="string" calcext:value-type="string">
            <text:p>Muse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7"/>
          <table:table-cell table:style-name="ce28" office:value-type="time" office:time-value="PT01H24M13.7S" calcext:value-type="time">
            <text:p>1:24:14</text:p>
          </table:table-cell>
          <table:table-cell table:style-name="ce32" office:value-type="percentage" office:value="0.733759398460534" calcext:value-type="percentage">
            <text:p>73.3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3.3759398460534" calcext:value-type="float">
            <text:p>73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essie</text:p>
          </table:table-cell>
          <table:table-cell table:style-name="ce9" office:value-type="string" calcext:value-type="string">
            <text:p>Mushenko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7"/>
          <table:table-cell table:style-name="ce38" office:value-type="time" office:time-value="PT00H51M15S" calcext:value-type="time">
            <text:p>51:15</text:p>
          </table:table-cell>
          <table:table-cell table:style-name="ce32" office:value-type="percentage" office:value="0.898325947317073" calcext:value-type="percentage">
            <text:p>89.8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9.8325947317073" calcext:value-type="float">
            <text:p>89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ndrea</text:p>
          </table:table-cell>
          <table:table-cell table:style-name="ce19" office:value-type="string" calcext:value-type="string">
            <text:p>Myers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style-name="ce28" office:value-type="time" office:time-value="PT02H47M25S" calcext:value-type="time">
            <text:p>2:47:25</text:p>
          </table:table-cell>
          <table:table-cell table:style-name="ce32" office:value-type="percentage" office:value="0.706122471279243" calcext:value-type="percentage">
            <text:p>70.6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0.6122471279243" calcext:value-type="float">
            <text:p>70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mantha</text:p>
          </table:table-cell>
          <table:table-cell table:style-name="ce8" office:value-type="string" calcext:value-type="string">
            <text:p>Myott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33"/>
          <table:table-cell table:style-name="ce28" office:value-type="time" office:time-value="PT01H47M16.6S" calcext:value-type="time">
            <text:p>1:47:17</text:p>
          </table:table-cell>
          <table:table-cell table:style-name="ce32" office:value-type="percentage" office:value="0.577991516017773" calcext:value-type="percentage">
            <text:p>57.8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7.7991516017773" calcext:value-type="float">
            <text:p>57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yung</text:p>
          </table:table-cell>
          <table:table-cell office:value-type="string" calcext:value-type="string">
            <text:p>Nam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style-name="ce28" office:value-type="time" office:time-value="PT01H47M45S" calcext:value-type="time">
            <text:p>1:47:45</text:p>
          </table:table-cell>
          <table:table-cell table:style-name="ce32" office:value-type="percentage" office:value="0.494818747099768" calcext:value-type="percentage">
            <text:p>49.4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9.4818747099768" calcext:value-type="float">
            <text:p>49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Narcisi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9"/>
          <table:table-cell table:style-name="ce28" office:value-type="time" office:time-value="PT01H03M40S" calcext:value-type="time">
            <text:p>1:03:40</text:p>
          </table:table-cell>
          <table:table-cell table:style-name="ce32" office:value-type="percentage" office:value="0.837435392670157" calcext:value-type="percentage">
            <text:p>83.74%</text:p>
          </table:table-cell>
          <table:table-cell table:number-columns-repeated="6"/>
          <table:table-cell table:style-name="ce28" office:value-type="time" office:time-value="PT01H13M48.5S" calcext:value-type="time">
            <text:p>1:13:49</text:p>
          </table:table-cell>
          <table:table-cell table:style-name="ce32" office:value-type="percentage" office:value="0.837348960596139" calcext:value-type="percentage">
            <text:p>83.73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67.47843532663" calcext:value-type="float">
            <text:p>167.48</text:p>
          </table:table-cell>
          <table:table-cell office:value-type="float" office:value="83.7392176633148" calcext:value-type="float">
            <text:p>83.7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ndyn</text:p>
          </table:table-cell>
          <table:table-cell office:value-type="string" calcext:value-type="string">
            <text:p>Naro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table:style-name="ce28" office:value-type="time" office:time-value="PT01H00M47S" calcext:value-type="time">
            <text:p>1:00:47</text:p>
          </table:table-cell>
          <table:table-cell table:style-name="ce32" office:value-type="percentage" office:value="0.87716018645462" calcext:value-type="percentage">
            <text:p>87.7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7.716018645462" calcext:value-type="float">
            <text:p>87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na</text:p>
          </table:table-cell>
          <table:table-cell table:style-name="ce8" office:value-type="string" calcext:value-type="string">
            <text:p>Nash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33"/>
          <table:table-cell table:style-name="ce28" office:value-type="time" office:time-value="PT01H31M03.2S" calcext:value-type="time">
            <text:p>1:31:03</text:p>
          </table:table-cell>
          <table:table-cell table:style-name="ce32" office:value-type="percentage" office:value="0.680974555571826" calcext:value-type="percentage">
            <text:p>68.1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8.0974555571826" calcext:value-type="float">
            <text:p>68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ben</text:p>
          </table:table-cell>
          <table:table-cell table:style-name="ce9" office:value-type="string" calcext:value-type="string">
            <text:p>Nash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5"/>
          <table:table-cell table:style-name="ce28" office:value-type="time" office:time-value="PT02H41M34.7S" calcext:value-type="time">
            <text:p>2:41:35</text:p>
          </table:table-cell>
          <table:table-cell table:style-name="ce32" office:value-type="percentage" office:value="0.542698624196726" calcext:value-type="percentage">
            <text:p>54.27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4.2698624196726" calcext:value-type="float">
            <text:p>54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reg</text:p>
          </table:table-cell>
          <table:table-cell table:style-name="ce9" office:value-type="string" calcext:value-type="string">
            <text:p>Nash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9"/>
          <table:table-cell table:style-name="ce28" office:value-type="time" office:time-value="PT06H05M58.8S" calcext:value-type="time">
            <text:p>6:05:59</text:p>
          </table:table-cell>
          <table:table-cell table:style-name="ce32" office:value-type="percentage" office:value="0.557471380949779" calcext:value-type="percentage">
            <text:p>55.7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5.7471380949779" calcext:value-type="float">
            <text:p>55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eredith</text:p>
          </table:table-cell>
          <table:table-cell table:style-name="ce10" office:value-type="string" calcext:value-type="string">
            <text:p>Nash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1"/>
          <table:table-cell table:style-name="ce28" office:value-type="time" office:time-value="PT03H18M16.3S" calcext:value-type="time">
            <text:p>3:18:16</text:p>
          </table:table-cell>
          <table:table-cell table:style-name="ce32" office:value-type="percentage" office:value="0.565898640215866" calcext:value-type="percentage">
            <text:p>56.5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6.5898640215866" calcext:value-type="float">
            <text:p>56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Navrat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5"/>
          <table:table-cell table:style-name="ce28" office:value-type="time" office:time-value="PT02H53M33.2S" calcext:value-type="time">
            <text:p>2:53:33</text:p>
          </table:table-cell>
          <table:table-cell table:style-name="ce32" office:value-type="percentage" office:value="0.505252981984404" calcext:value-type="percentage">
            <text:p>50.53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0.5252981984404" calcext:value-type="float">
            <text:p>50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orin</text:p>
          </table:table-cell>
          <table:table-cell table:style-name="ce5" office:value-type="string" calcext:value-type="string">
            <text:p>Neacsu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8" office:value-type="time" office:time-value="PT01H36M52S" calcext:value-type="time">
            <text:p>1:36:52</text:p>
          </table:table-cell>
          <table:table-cell table:style-name="ce30" office:value-type="percentage" office:value="0.633862629043359" calcext:value-type="percentage">
            <text:p>63.39%</text:p>
          </table:table-cell>
          <table:table-cell table:number-columns-repeated="14"/>
          <table:table-cell table:style-name="ce28" office:value-type="time" office:time-value="PT01H47M17.5S" calcext:value-type="time">
            <text:p>1:47:18</text:p>
          </table:table-cell>
          <table:table-cell table:style-name="ce32" office:value-type="percentage" office:value="0.57603104807767" calcext:value-type="percentage">
            <text:p>57.60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20.989367712103" calcext:value-type="float">
            <text:p>120.99</text:p>
          </table:table-cell>
          <table:table-cell office:value-type="float" office:value="60.4946838560515" calcext:value-type="float">
            <text:p>60.4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Neale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9"/>
          <table:table-cell table:style-name="ce28" office:value-type="time" office:time-value="PT01H17M55S" calcext:value-type="time">
            <text:p>1:17:55</text:p>
          </table:table-cell>
          <table:table-cell table:style-name="ce32" office:value-type="percentage" office:value="0.684278759358289" calcext:value-type="percentage">
            <text:p>68.4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8.4278759358289" calcext:value-type="float">
            <text:p>68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ssica</text:p>
          </table:table-cell>
          <table:table-cell table:style-name="ce8" office:value-type="string" calcext:value-type="string">
            <text:p>Needle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29"/>
          <table:table-cell table:style-name="ce28" office:value-type="time" office:time-value="PT07H05M40.5S" calcext:value-type="time">
            <text:p>7:05:41</text:p>
          </table:table-cell>
          <table:table-cell table:style-name="ce32" office:value-type="percentage" office:value="0.479293771069478" calcext:value-type="percentage">
            <text:p>47.9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7.9293771069478" calcext:value-type="float">
            <text:p>47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ristina</text:p>
          </table:table-cell>
          <table:table-cell table:style-name="ce8" office:value-type="string" calcext:value-type="string">
            <text:p>Neff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5"/>
          <table:table-cell table:style-name="ce28" office:value-type="time" office:time-value="PT02H22M03.4S" calcext:value-type="time">
            <text:p>2:22:03</text:p>
          </table:table-cell>
          <table:table-cell table:style-name="ce32" office:value-type="percentage" office:value="0.617277184222259" calcext:value-type="percentage">
            <text:p>61.73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1.7277184222259" calcext:value-type="float">
            <text:p>61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ianne</text:p>
          </table:table-cell>
          <table:table-cell table:style-name="ce19" office:value-type="string" calcext:value-type="string">
            <text:p>Nelson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5"/>
          <table:table-cell table:style-name="ce28" office:value-type="time" office:time-value="PT03H46M50S" calcext:value-type="time">
            <text:p>3:46:50</text:p>
          </table:table-cell>
          <table:table-cell table:style-name="ce32" office:value-type="percentage" office:value="0.52116092755327" calcext:value-type="percentage">
            <text:p>52.1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2.116092755327" calcext:value-type="float">
            <text:p>52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oby</text:p>
          </table:table-cell>
          <table:table-cell table:style-name="ce18" office:value-type="string" calcext:value-type="string">
            <text:p>Nelso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table:style-name="ce28" office:value-type="time" office:time-value="PT02H02M01S" calcext:value-type="time">
            <text:p>2:02:01</text:p>
          </table:table-cell>
          <table:table-cell table:style-name="ce32" office:value-type="percentage" office:value="0.968856744160634" calcext:value-type="percentage">
            <text:p>96.89%</text:p>
          </table:table-cell>
          <table:table-cell table:style-name="ce36" office:value-type="time" office:time-value="PT02H22M42.6S" calcext:value-type="time">
            <text:p>2:22:43 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10"/>
          <table:table-cell table:style-name="ce28" office:value-type="time" office:time-value="PT01H36M38S" calcext:value-type="time">
            <text:p>1:36:38</text:p>
          </table:table-cell>
          <table:table-cell table:style-name="ce32" office:value-type="percentage" office:value="0.53639185374267" calcext:value-type="percentage">
            <text:p>53.64%</text:p>
          </table:table-cell>
          <table:table-cell table:style-name="ce32" table:number-columns-repeated="2"/>
          <table:table-cell table:number-columns-repeated="18"/>
          <table:table-cell office:value-type="float" office:value="3" calcext:value-type="float">
            <text:p>3</text:p>
          </table:table-cell>
          <table:table-cell office:value-type="float" office:value="250.52485979033" calcext:value-type="float">
            <text:p>250.52</text:p>
          </table:table-cell>
          <table:table-cell office:value-type="float" office:value="98.4428372080317" calcext:value-type="float">
            <text:p>98.44</text:p>
          </table:table-cell>
          <table:table-cell office:value-type="float" office:value="83.5082865967768" calcext:value-type="float">
            <text:p>83.5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arah</text:p>
          </table:table-cell>
          <table:table-cell table:style-name="ce7" office:value-type="string" calcext:value-type="string">
            <text:p>Nelson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12:36</text:p>
          </table:table-cell>
          <table:table-cell table:style-name="ce43" office:value-type="percentage" office:value="0.65635992760181" calcext:value-type="percentage">
            <text:p>65.6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635992760181" calcext:value-type="float">
            <text:p>65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aylor</text:p>
          </table:table-cell>
          <table:table-cell table:style-name="ce8" office:value-type="string" calcext:value-type="string">
            <text:p>Nelso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39"/>
          <table:table-cell table:style-name="ce39" office:value-type="time" office:time-value="PT02H37M00.6S" calcext:value-type="time">
            <text:p>2:37:01</text:p>
          </table:table-cell>
          <table:table-cell table:style-name="ce32" office:value-type="percentage" office:value="0.589378582255907" calcext:value-type="percentage">
            <text:p>58.94%</text:p>
          </table:table-cell>
          <table:table-cell office:value-type="float" office:value="1" calcext:value-type="float">
            <text:p>1</text:p>
          </table:table-cell>
          <table:table-cell office:value-type="float" office:value="58.9378582255907" calcext:value-type="float">
            <text:p>58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Nemzer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9"/>
          <table:table-cell table:style-name="ce28" office:value-type="time" office:time-value="PT01H30M35S" calcext:value-type="time">
            <text:p>1:30:35</text:p>
          </table:table-cell>
          <table:table-cell table:style-name="ce32" office:value-type="percentage" office:value="0.588593045078197" calcext:value-type="percentage">
            <text:p>58.8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8593045078197" calcext:value-type="float">
            <text:p>58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Newbould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28" office:value-type="time" office:time-value="PT01H01M24S" calcext:value-type="time">
            <text:p>1:01:24</text:p>
          </table:table-cell>
          <table:table-cell table:style-name="ce30" office:value-type="percentage" office:value="1" calcext:value-type="percentage">
            <text:p>100.00%</text:p>
          </table:table-cell>
          <table:table-cell table:number-columns-repeated="14"/>
          <table:table-cell table:style-name="ce28" office:value-type="time" office:time-value="PT01H01M48.2S" calcext:value-type="time">
            <text:p>1:01:48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100" calcext:value-type="float">
            <text:p>100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aleb</text:p>
          </table:table-cell>
          <table:table-cell table:style-name="ce9" office:value-type="string" calcext:value-type="string">
            <text:p>Newmon-Polk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3"/>
          <table:table-cell table:style-name="ce28" office:value-type="time" office:time-value="PT01H15M50.1S" calcext:value-type="time">
            <text:p>1:15:50</text:p>
          </table:table-cell>
          <table:table-cell table:style-name="ce32" office:value-type="percentage" office:value="0.817630423946726" calcext:value-type="percentage">
            <text:p>81.7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1.7630423946726" calcext:value-type="float">
            <text:p>81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yden</text:p>
          </table:table-cell>
          <table:table-cell office:value-type="string" calcext:value-type="string">
            <text:p>Nichol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13"/>
          <table:table-cell table:style-name="ce39" office:value-type="time" office:time-value="PT02H02M06S" calcext:value-type="time">
            <text:p>2:02:06</text:p>
          </table:table-cell>
          <table:table-cell table:style-name="ce40" office:value-type="percentage" office:value="0.825006781326781" calcext:value-type="percentage">
            <text:p>82.5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2.5006781326781" calcext:value-type="float">
            <text:p>82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Nichols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3"/>
          <table:table-cell table:style-name="ce39" office:value-type="time" office:time-value="PT02H15M03S" calcext:value-type="time">
            <text:p>2:15:03</text:p>
          </table:table-cell>
          <table:table-cell table:style-name="ce40" office:value-type="percentage" office:value="0.745896542021473" calcext:value-type="percentage">
            <text:p>74.5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4.5896542021473" calcext:value-type="float">
            <text:p>74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inden</text:p>
          </table:table-cell>
          <table:table-cell office:value-type="string" calcext:value-type="string">
            <text:p>Niedeck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number-columns-repeated="13"/>
          <table:table-cell table:style-name="ce39" office:value-type="time" office:time-value="PT02H30M24S" calcext:value-type="time">
            <text:p>2:30:24</text:p>
          </table:table-cell>
          <table:table-cell table:style-name="ce40" office:value-type="percentage" office:value="0.669769468085106" calcext:value-type="percentage">
            <text:p>66.9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6.9769468085106" calcext:value-type="float">
            <text:p>66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Nigosanti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03:16</text:p>
          </table:table-cell>
          <table:table-cell table:style-name="ce43" office:value-type="percentage" office:value="0.70605727203894" calcext:value-type="percentage">
            <text:p>70.6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.605727203894" calcext:value-type="float">
            <text:p>70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Pam</text:p>
          </table:table-cell>
          <table:table-cell table:style-name="ce8" office:value-type="string" calcext:value-type="string">
            <text:p>Nixo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33"/>
          <table:table-cell table:style-name="ce28" office:value-type="time" office:time-value="PT01H41M11.8S" calcext:value-type="time">
            <text:p>1:41:12</text:p>
          </table:table-cell>
          <table:table-cell table:style-name="ce32" office:value-type="percentage" office:value="0.612717841826147" calcext:value-type="percentage">
            <text:p>61.2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1.2717841826147" calcext:value-type="float">
            <text:p>61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chael</text:p>
          </table:table-cell>
          <table:table-cell table:style-name="ce9" office:value-type="string" calcext:value-type="string">
            <text:p>Noftal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1"/>
          <table:table-cell table:style-name="ce28" office:value-type="time" office:time-value="PT02H18M52S" calcext:value-type="time">
            <text:p>2:18:52</text:p>
          </table:table-cell>
          <table:table-cell table:style-name="ce32" office:value-type="percentage" office:value="0.585693903024484" calcext:value-type="percentage">
            <text:p>58.5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8.5693903024484" calcext:value-type="float">
            <text:p>58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atherine</text:p>
          </table:table-cell>
          <table:table-cell table:style-name="ce10" office:value-type="string" calcext:value-type="string">
            <text:p>Nola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7"/>
          <table:table-cell table:style-name="ce28" office:value-type="time" office:time-value="PT02H48M14.8S" calcext:value-type="time">
            <text:p>2:48:15</text:p>
          </table:table-cell>
          <table:table-cell table:style-name="ce32" office:value-type="percentage" office:value="0.367337626500773" calcext:value-type="percentage">
            <text:p>36.7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36.7337626500773" calcext:value-type="float">
            <text:p>36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ieran</text:p>
          </table:table-cell>
          <table:table-cell table:style-name="ce9" office:value-type="string" calcext:value-type="string">
            <text:p>Norto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7"/>
          <table:table-cell table:style-name="ce44" office:value-type="time" office:time-value="PT01H21M54.486000105S" calcext:value-type="time">
            <text:p>1:21:54</text:p>
          </table:table-cell>
          <table:table-cell table:style-name="ce32" office:value-type="percentage" office:value="0.775260468728316" calcext:value-type="percentage">
            <text:p>77.5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7.5260468728316" calcext:value-type="float">
            <text:p>77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Nort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3"/>
          <table:table-cell table:style-name="ce39" office:value-type="time" office:time-value="PT02H05M34S" calcext:value-type="time">
            <text:p>2:05:34</text:p>
          </table:table-cell>
          <table:table-cell table:style-name="ce40" office:value-type="percentage" office:value="0.802229848685957" calcext:value-type="percentage">
            <text:p>80.22%</text:p>
          </table:table-cell>
          <table:table-cell table:number-columns-repeated="2"/>
          <table:table-cell table:style-name="ce28" office:value-type="time" office:time-value="PT01H15M15.5S" calcext:value-type="time">
            <text:p>1:15:16</text:p>
          </table:table-cell>
          <table:table-cell table:style-name="ce32" office:value-type="percentage" office:value="0.821215783855608" calcext:value-type="percentage">
            <text:p>82.12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62.344563254157" calcext:value-type="float">
            <text:p>162.34</text:p>
          </table:table-cell>
          <table:table-cell office:value-type="float" office:value="81.1722816270783" calcext:value-type="float">
            <text:p>81.1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</text:p>
          </table:table-cell>
          <table:table-cell table:style-name="ce5" office:value-type="string" calcext:value-type="string">
            <text:p>Noye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7"/>
          <table:table-cell table:style-name="ce28" office:value-type="time" office:time-value="PT02H05M00.6S" calcext:value-type="time">
            <text:p>2:05:01</text:p>
          </table:table-cell>
          <table:table-cell table:style-name="ce32" office:value-type="percentage" office:value="0.494387098632109" calcext:value-type="percentage">
            <text:p>49.4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4387098632109" calcext:value-type="float">
            <text:p>49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Nugent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3"/>
          <table:table-cell table:style-name="ce39" office:value-type="time" office:time-value="PT02H01M19S" calcext:value-type="time">
            <text:p>2:01:19</text:p>
          </table:table-cell>
          <table:table-cell table:style-name="ce40" office:value-type="percentage" office:value="0.830333793103448" calcext:value-type="percentage">
            <text:p>83.03%</text:p>
          </table:table-cell>
          <table:table-cell table:number-columns-repeated="20"/>
          <table:table-cell table:style-name="ce42" office:value-type="string" calcext:value-type="string">
            <text:p>1:38:04</text:p>
          </table:table-cell>
          <table:table-cell table:style-name="ce43" office:value-type="percentage" office:value="0.88749143167913" calcext:value-type="percentage">
            <text:p>88.75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71.782522478258" calcext:value-type="float">
            <text:p>171.78</text:p>
          </table:table-cell>
          <table:table-cell office:value-type="float" office:value="85.8912612391289" calcext:value-type="float">
            <text:p>85.8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Patty</text:p>
          </table:table-cell>
          <table:table-cell table:style-name="ce10" office:value-type="string" calcext:value-type="string">
            <text:p>O'Coi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1"/>
          <table:table-cell table:style-name="ce28" office:value-type="time" office:time-value="PT02H54M20S" calcext:value-type="time">
            <text:p>2:54:20</text:p>
          </table:table-cell>
          <table:table-cell table:style-name="ce32" office:value-type="percentage" office:value="0.643604205889101" calcext:value-type="percentage">
            <text:p>64.3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4.3604205889101" calcext:value-type="float">
            <text:p>64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hleen</text:p>
          </table:table-cell>
          <table:table-cell table:style-name="ce8" office:value-type="string" calcext:value-type="string">
            <text:p>O'Connor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7"/>
          <table:table-cell table:style-name="ce44" office:value-type="time" office:time-value="PT01H41M06.654000082S" calcext:value-type="time">
            <text:p>1:41:07</text:p>
          </table:table-cell>
          <table:table-cell table:style-name="ce32" office:value-type="percentage" office:value="0.628024396965521" calcext:value-type="percentage">
            <text:p>62.8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.8024396965521" calcext:value-type="float">
            <text:p>62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audie</text:p>
          </table:table-cell>
          <table:table-cell table:style-name="ce9" office:value-type="string" calcext:value-type="string">
            <text:p>O'Connor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7"/>
          <table:table-cell table:style-name="ce44" office:value-type="time" office:time-value="PT01H30M09.917000122S" calcext:value-type="time">
            <text:p>1:30:10</text:p>
          </table:table-cell>
          <table:table-cell table:style-name="ce32" office:value-type="percentage" office:value="0.704263433230828" calcext:value-type="percentage">
            <text:p>70.4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0.4263433230828" calcext:value-type="float">
            <text:p>70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eslie</text:p>
          </table:table-cell>
          <table:table-cell table:style-name="ce8" office:value-type="string" calcext:value-type="string">
            <text:p>O'Dell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28" office:value-type="time" office:time-value="PT01H14M05S" calcext:value-type="time">
            <text:p>1:14:05</text:p>
          </table:table-cell>
          <table:table-cell table:style-name="ce30" office:value-type="percentage" office:value="0.828798560179977" calcext:value-type="percentage">
            <text:p>82.88%</text:p>
          </table:table-cell>
          <table:table-cell table:style-name="ce28" office:value-type="time" office:time-value="PT01H53M40S" calcext:value-type="time">
            <text:p>1:53:40</text:p>
          </table:table-cell>
          <table:table-cell table:style-name="ce32" office:value-type="percentage" office:value="0.878005921407624" calcext:value-type="percentage">
            <text:p>87.80%</text:p>
          </table:table-cell>
          <table:table-cell table:number-columns-repeated="12"/>
          <table:table-cell table:style-name="ce28" office:value-type="time" office:time-value="PT01H15M37.5S" calcext:value-type="time">
            <text:p>1:15:38</text:p>
          </table:table-cell>
          <table:table-cell table:style-name="ce32" office:value-type="percentage" office:value="0.817234131570248" calcext:value-type="percentage">
            <text:p>81.72%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252.403861315785" calcext:value-type="float">
            <text:p>252.40</text:p>
          </table:table-cell>
          <table:table-cell office:value-type="float" office:value="85.3402240793801" calcext:value-type="float">
            <text:p>85.34</text:p>
          </table:table-cell>
          <table:table-cell office:value-type="float" office:value="84.134620438595" calcext:value-type="float">
            <text:p>84.1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mer</text:p>
          </table:table-cell>
          <table:table-cell table:style-name="ce10" office:value-type="string" calcext:value-type="string">
            <text:p>O'Donoghue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17"/>
          <table:table-cell table:style-name="ce28" office:value-type="time" office:time-value="PT02H03M37.8S" calcext:value-type="time">
            <text:p>2:03:38</text:p>
          </table:table-cell>
          <table:table-cell table:style-name="ce32" office:value-type="percentage" office:value="0.499905615141956" calcext:value-type="percentage">
            <text:p>49.9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9905615141956" calcext:value-type="float">
            <text:p>49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haron</text:p>
          </table:table-cell>
          <table:table-cell table:style-name="ce10" office:value-type="string" calcext:value-type="string">
            <text:p>O'Grady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9"/>
          <table:table-cell table:style-name="ce28" office:value-type="time" office:time-value="PT01H23M47S" calcext:value-type="time">
            <text:p>1:23:47</text:p>
          </table:table-cell>
          <table:table-cell table:style-name="ce32" office:value-type="percentage" office:value="0.636364272926198" calcext:value-type="percentage">
            <text:p>63.64%</text:p>
          </table:table-cell>
          <table:table-cell table:number-columns-repeated="6"/>
          <table:table-cell table:style-name="ce28" office:value-type="time" office:time-value="PT01H32M28.1S" calcext:value-type="time">
            <text:p>1:32:28</text:p>
          </table:table-cell>
          <table:table-cell table:style-name="ce32" office:value-type="percentage" office:value="0.668372933436672" calcext:value-type="percentage">
            <text:p>66.84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30.473720636287" calcext:value-type="float">
            <text:p>130.47</text:p>
          </table:table-cell>
          <table:table-cell office:value-type="float" office:value="65.2368603181435" calcext:value-type="float">
            <text:p>65.2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yan</text:p>
          </table:table-cell>
          <table:table-cell office:value-type="string" calcext:value-type="string">
            <text:p>O'Keef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table:style-name="ce28" office:value-type="time" office:time-value="PT02H16M04S" calcext:value-type="time">
            <text:p>2:16:04</text:p>
          </table:table-cell>
          <table:table-cell table:style-name="ce32" office:value-type="percentage" office:value="0.391842626163645" calcext:value-type="percentage">
            <text:p>39.18%</text:p>
          </table:table-cell>
          <table:table-cell table:number-columns-repeated="6"/>
          <table:table-cell table:style-name="ce28" office:value-type="time" office:time-value="PT02H27M17S" calcext:value-type="time">
            <text:p>2:27:17</text:p>
          </table:table-cell>
          <table:table-cell table:style-name="ce32" office:value-type="percentage" office:value="0.419622029195428" calcext:value-type="percentage">
            <text:p>41.96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81.1464655359073" calcext:value-type="float">
            <text:p>81.15</text:p>
          </table:table-cell>
          <table:table-cell office:value-type="float" office:value="40.5732327679536" calcext:value-type="float">
            <text:p>40.5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Gyee</text:p>
          </table:table-cell>
          <table:table-cell table:style-name="ce8" office:value-type="string" calcext:value-type="string">
            <text:p>O'Malley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33"/>
          <table:table-cell table:style-name="ce28" office:value-type="time" office:time-value="PT01H31M15.4S" calcext:value-type="time">
            <text:p>1:31:15</text:p>
          </table:table-cell>
          <table:table-cell table:style-name="ce32" office:value-type="percentage" office:value="0.679457243671695" calcext:value-type="percentage">
            <text:p>67.9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7.9457243671695" calcext:value-type="float">
            <text:p>67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eve</text:p>
          </table:table-cell>
          <table:table-cell table:style-name="ce3" office:value-type="string" calcext:value-type="string">
            <text:p>O'Neil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25:52</text:p>
          </table:table-cell>
          <table:table-cell table:style-name="ce43" office:value-type="percentage" office:value="0.596663572212066" calcext:value-type="percentage">
            <text:p>59.6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9.6663572212066" calcext:value-type="float">
            <text:p>59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andon</text:p>
          </table:table-cell>
          <table:table-cell table:style-name="ce9" office:value-type="string" calcext:value-type="string">
            <text:p>O'Neill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9"/>
          <table:table-cell table:style-name="ce39" office:value-type="time" office:time-value="PT02H42M09.6S" calcext:value-type="time">
            <text:p>2:42:10</text:p>
          </table:table-cell>
          <table:table-cell table:style-name="ce32" office:value-type="percentage" office:value="0.570660651208683" calcext:value-type="percentage">
            <text:p>57.07%</text:p>
          </table:table-cell>
          <table:table-cell office:value-type="float" office:value="1" calcext:value-type="float">
            <text:p>1</text:p>
          </table:table-cell>
          <table:table-cell office:value-type="float" office:value="57.0660651208683" calcext:value-type="float">
            <text:p>57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odie</text:p>
          </table:table-cell>
          <table:table-cell table:style-name="ce8" office:value-type="string" calcext:value-type="string">
            <text:p>O’Malley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3"/>
          <table:table-cell table:style-name="ce39" office:value-type="time" office:time-value="PT02H49M07S" calcext:value-type="time">
            <text:p>2:49:07</text:p>
          </table:table-cell>
          <table:table-cell table:style-name="ce40" office:value-type="percentage" office:value="0.595644001182616" calcext:value-type="percentage">
            <text:p>59.5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9.5644001182616" calcext:value-type="float">
            <text:p>59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neth</text:p>
          </table:table-cell>
          <table:table-cell office:value-type="string" calcext:value-type="string">
            <text:p>Obrie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9"/>
          <table:table-cell table:style-name="ce28" office:value-type="time" office:time-value="PT01H25M25S" calcext:value-type="time">
            <text:p>1:25:25</text:p>
          </table:table-cell>
          <table:table-cell table:style-name="ce32" office:value-type="percentage" office:value="0.624195746341463" calcext:value-type="percentage">
            <text:p>62.4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2.4195746341463" calcext:value-type="float">
            <text:p>62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Oellett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3"/>
          <table:table-cell table:style-name="ce39" office:value-type="time" office:time-value="PT03H08M38S" calcext:value-type="time">
            <text:p>3:08:38</text:p>
          </table:table-cell>
          <table:table-cell table:style-name="ce40" office:value-type="percentage" office:value="0.534016582435059" calcext:value-type="percentage">
            <text:p>53.4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3.4016582435059" calcext:value-type="float">
            <text:p>53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anna</text:p>
          </table:table-cell>
          <table:table-cell table:style-name="ce8" office:value-type="string" calcext:value-type="string">
            <text:p>Ogilvy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23"/>
          <table:table-cell table:style-name="ce28" office:value-type="time" office:time-value="PT02H33M51S" calcext:value-type="time">
            <text:p>2:33:51</text:p>
          </table:table-cell>
          <table:table-cell table:style-name="ce32" office:value-type="percentage" office:value="0.672299824504387" calcext:value-type="percentage">
            <text:p>67.2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7.2299824504387" calcext:value-type="float">
            <text:p>67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Ohlso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table:style-name="ce28" office:value-type="time" office:time-value="PT01H23M30S" calcext:value-type="time">
            <text:p>1:23:30</text:p>
          </table:table-cell>
          <table:table-cell table:style-name="ce32" office:value-type="percentage" office:value="0.638523592814371" calcext:value-type="percentage">
            <text:p>63.8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8523592814371" calcext:value-type="float">
            <text:p>63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Ohlson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9"/>
          <table:table-cell table:style-name="ce28" office:value-type="time" office:time-value="PT01H23M30S" calcext:value-type="time">
            <text:p>1:23:30</text:p>
          </table:table-cell>
          <table:table-cell table:style-name="ce32" office:value-type="percentage" office:value="0.638523592814371" calcext:value-type="percentage">
            <text:p>63.8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8523592814371" calcext:value-type="float">
            <text:p>63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Olafse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8" office:value-type="time" office:time-value="PT01H30M52S" calcext:value-type="time">
            <text:p>1:30:52</text:p>
          </table:table-cell>
          <table:table-cell table:style-name="ce30" office:value-type="percentage" office:value="0.675717094644167" calcext:value-type="percentage">
            <text:p>67.5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7.5717094644167" calcext:value-type="float">
            <text:p>67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racey</text:p>
          </table:table-cell>
          <table:table-cell table:style-name="ce8" office:value-type="string" calcext:value-type="string">
            <text:p>Olafsen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28" office:value-type="time" office:time-value="PT01H38M27S" calcext:value-type="time">
            <text:p>1:38:27</text:p>
          </table:table-cell>
          <table:table-cell table:style-name="ce30" office:value-type="percentage" office:value="0.623668461147791" calcext:value-type="percentage">
            <text:p>62.3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2.3668461147791" calcext:value-type="float">
            <text:p>62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ane</text:p>
          </table:table-cell>
          <table:table-cell table:style-name="ce8" office:value-type="string" calcext:value-type="string">
            <text:p>Oliver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39"/>
          <table:table-cell table:style-name="ce39" office:value-type="time" office:time-value="PT02H03M42S" calcext:value-type="time">
            <text:p>2:03:42</text:p>
          </table:table-cell>
          <table:table-cell table:style-name="ce32" office:value-type="percentage" office:value="0.748086751818917" calcext:value-type="percentage">
            <text:p>74.81%</text:p>
          </table:table-cell>
          <table:table-cell office:value-type="float" office:value="1" calcext:value-type="float">
            <text:p>1</text:p>
          </table:table-cell>
          <table:table-cell office:value-type="float" office:value="74.8086751818917" calcext:value-type="float">
            <text:p>74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rk</text:p>
          </table:table-cell>
          <table:table-cell table:style-name="ce9" office:value-type="string" calcext:value-type="string">
            <text:p>Oliv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9"/>
          <table:table-cell table:style-name="ce38" office:value-type="time" office:time-value="PT00H51M50S" calcext:value-type="time">
            <text:p>51:50</text:p>
          </table:table-cell>
          <table:table-cell table:style-name="ce32" office:value-type="percentage" office:value="1" calcext:value-type="percentage">
            <text:p>100.00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Olso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8" office:value-type="time" office:time-value="PT02H04M35S" calcext:value-type="time">
            <text:p>2:04:35</text:p>
          </table:table-cell>
          <table:table-cell table:style-name="ce30" office:value-type="percentage" office:value="0.492844093645485" calcext:value-type="percentage">
            <text:p>49.2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9.2844093645485" calcext:value-type="float">
            <text:p>49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ylan</text:p>
          </table:table-cell>
          <table:table-cell table:style-name="ce9" office:value-type="string" calcext:value-type="string">
            <text:p>Omahony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7"/>
          <table:table-cell table:style-name="ce44" office:value-type="time" office:time-value="PT01H23M13.847999861S" calcext:value-type="time">
            <text:p>1:23:14</text:p>
          </table:table-cell>
          <table:table-cell table:style-name="ce32" office:value-type="percentage" office:value="0.762940065477703" calcext:value-type="percentage">
            <text:p>76.2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6.2940065477703" calcext:value-type="float">
            <text:p>76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ch</text:p>
          </table:table-cell>
          <table:table-cell table:style-name="ce9" office:value-type="string" calcext:value-type="string">
            <text:p>Oneil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37"/>
          <table:table-cell table:style-name="ce44" office:value-type="time" office:time-value="PT01H15M44.366000011S" calcext:value-type="time">
            <text:p>1:15:44</text:p>
          </table:table-cell>
          <table:table-cell table:style-name="ce32" office:value-type="percentage" office:value="0.838402258971017" calcext:value-type="percentage">
            <text:p>83.8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3.8402258971017" calcext:value-type="float">
            <text:p>83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Ordovas-Montanes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7"/>
          <table:table-cell table:style-name="ce44" office:value-type="time" office:time-value="PT01H39M05.842999639S" calcext:value-type="time">
            <text:p>1:39:06</text:p>
          </table:table-cell>
          <table:table-cell table:style-name="ce32" office:value-type="percentage" office:value="0.640784951811094" calcext:value-type="percentage">
            <text:p>64.0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.0784951811094" calcext:value-type="float">
            <text:p>64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Orni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number-columns-repeated="9"/>
          <table:table-cell table:style-name="ce28" office:value-type="time" office:time-value="PT01H48M00S" calcext:value-type="time">
            <text:p>1:48:00</text:p>
          </table:table-cell>
          <table:table-cell table:style-name="ce32" office:value-type="percentage" office:value="0.493673333333333" calcext:value-type="percentage">
            <text:p>49.3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9.3673333333333" calcext:value-type="float">
            <text:p>49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Luis</text:p>
          </table:table-cell>
          <table:table-cell table:style-name="ce9" office:value-type="string" calcext:value-type="string">
            <text:p>Ortiz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7"/>
          <table:table-cell table:style-name="ce44" office:value-type="time" office:time-value="PT02H09M06.53899977S" calcext:value-type="time">
            <text:p>2:09:07</text:p>
          </table:table-cell>
          <table:table-cell table:style-name="ce32" office:value-type="percentage" office:value="0.491833413620354" calcext:value-type="percentage">
            <text:p>49.1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.1833413620354" calcext:value-type="float">
            <text:p>49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Osm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table:style-name="ce28" office:value-type="time" office:time-value="PT01H24M23S" calcext:value-type="time">
            <text:p>1:24:23</text:p>
          </table:table-cell>
          <table:table-cell table:style-name="ce32" office:value-type="percentage" office:value="0.631839462769109" calcext:value-type="percentage">
            <text:p>63.1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1839462769109" calcext:value-type="float">
            <text:p>63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imon</text:p>
          </table:table-cell>
          <table:table-cell table:style-name="ce9" office:value-type="string" calcext:value-type="string">
            <text:p>Ostrowski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31"/>
          <table:table-cell table:style-name="ce28" office:value-type="time" office:time-value="PT01H47M34S" calcext:value-type="time">
            <text:p>1:47:34</text:p>
          </table:table-cell>
          <table:table-cell table:style-name="ce32" office:value-type="percentage" office:value="0.756120483421134" calcext:value-type="percentage">
            <text:p>75.6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5.6120483421134" calcext:value-type="float">
            <text:p>75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aciej</text:p>
          </table:table-cell>
          <table:table-cell table:style-name="ce13" office:value-type="string" calcext:value-type="string">
            <text:p>Osypiuk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1"/>
          <table:table-cell table:style-name="ce41" office:value-type="time" office:time-value="PT04H42M09S" calcext:value-type="time">
            <text:p>4:42:09</text:p>
          </table:table-cell>
          <table:table-cell table:style-name="ce40" office:value-type="percentage" office:value="0.582550660287081" calcext:value-type="percentage">
            <text:p>58.26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8.2550660287081" calcext:value-type="float">
            <text:p>58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Ouellett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5"/>
          <table:table-cell table:style-name="ce28" office:value-type="time" office:time-value="PT01H54M40.7S" calcext:value-type="time">
            <text:p>1:54:41</text:p>
          </table:table-cell>
          <table:table-cell table:style-name="ce32" office:value-type="percentage" office:value="0.764646090078044" calcext:value-type="percentage">
            <text:p>76.46%</text:p>
          </table:table-cell>
          <table:table-cell table:number-columns-repeated="22"/>
          <table:table-cell table:style-name="ce39" office:value-type="time" office:time-value="PT01H40M57.6S" calcext:value-type="time">
            <text:p>1:40:58</text:p>
          </table:table-cell>
          <table:table-cell table:style-name="ce32" office:value-type="percentage" office:value="0.916584104595879" calcext:value-type="percentage">
            <text:p>91.66%</text:p>
          </table:table-cell>
          <table:table-cell office:value-type="float" office:value="2" calcext:value-type="float">
            <text:p>2</text:p>
          </table:table-cell>
          <table:table-cell office:value-type="float" office:value="168.123019467392" calcext:value-type="float">
            <text:p>168.12</text:p>
          </table:table-cell>
          <table:table-cell office:value-type="float" office:value="84.0615097336962" calcext:value-type="float">
            <text:p>84.0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eter</text:p>
          </table:table-cell>
          <table:table-cell table:style-name="ce9" office:value-type="string" calcext:value-type="string">
            <text:p>Ouellett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5"/>
          <table:table-cell table:style-name="ce28" office:value-type="time" office:time-value="PT02H44M34.7S" calcext:value-type="time">
            <text:p>2:44:35</text:p>
          </table:table-cell>
          <table:table-cell table:style-name="ce32" office:value-type="percentage" office:value="0.532806095577587" calcext:value-type="percentage">
            <text:p>53.28%</text:p>
          </table:table-cell>
          <table:table-cell table:number-columns-repeated="2"/>
          <table:table-cell table:style-name="ce28" office:value-type="time" office:time-value="PT01H20M19S" calcext:value-type="time">
            <text:p>1:20:19</text:p>
          </table:table-cell>
          <table:table-cell table:style-name="ce32" office:value-type="percentage" office:value="0.645362101680847" calcext:value-type="percentage">
            <text:p>64.54%</text:p>
          </table:table-cell>
          <table:table-cell table:style-name="ce32" table:number-columns-repeated="2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17.816819725843" calcext:value-type="float">
            <text:p>117.82</text:p>
          </table:table-cell>
          <table:table-cell office:value-type="float" office:value="58.9084098629217" calcext:value-type="float">
            <text:p>58.9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uliann</text:p>
          </table:table-cell>
          <table:table-cell table:style-name="ce10" office:value-type="string" calcext:value-type="string">
            <text:p>Overturf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11"/>
          <table:table-cell table:style-name="ce28" office:value-type="time" office:time-value="PT02H42M31.1S" calcext:value-type="time">
            <text:p>2:42:31</text:p>
          </table:table-cell>
          <table:table-cell table:style-name="ce32" office:value-type="percentage" office:value="0.69039390362113" calcext:value-type="percentage">
            <text:p>69.0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9.039390362113" calcext:value-type="float">
            <text:p>69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Ozasla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table:style-name="ce28" office:value-type="time" office:time-value="PT01H54M25S" calcext:value-type="time">
            <text:p>1:54:25</text:p>
          </table:table-cell>
          <table:table-cell table:style-name="ce32" office:value-type="percentage" office:value="0.465987356154406" calcext:value-type="percentage">
            <text:p>46.60%</text:p>
          </table:table-cell>
          <table:table-cell table:number-columns-repeated="6"/>
          <table:table-cell table:style-name="ce28" office:value-type="time" office:time-value="PT02H09M36.1S" calcext:value-type="time">
            <text:p>2:09:36</text:p>
          </table:table-cell>
          <table:table-cell table:style-name="ce32" office:value-type="percentage" office:value="0.476871422949808" calcext:value-type="percentage">
            <text:p>47.69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94.2858779104214" calcext:value-type="float">
            <text:p>94.29</text:p>
          </table:table-cell>
          <table:table-cell office:value-type="float" office:value="47.1429389552107" calcext:value-type="float">
            <text:p>47.1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2" office:value-type="string" calcext:value-type="string">
            <text:p>Dana</text:p>
          </table:table-cell>
          <table:table-cell table:style-name="ce12" office:value-type="string" calcext:value-type="string">
            <text:p>Ozimck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36</text:p>
          </table:table-cell>
          <table:table-cell table:number-columns-repeated="7"/>
          <table:table-cell table:style-name="ce36" office:value-type="time" office:time-value="PT04H53M28.1S" calcext:value-type="time">
            <text:p>4:53:28 </text:p>
          </table:table-cell>
          <table:table-cell table:style-name="ce32" office:value-type="percentage" office:value="0.486287560854834" calcext:value-type="percentage">
            <text:p>48.6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8.6287560854834" calcext:value-type="float">
            <text:p>48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onald</text:p>
          </table:table-cell>
          <table:table-cell table:style-name="ce9" office:value-type="string" calcext:value-type="string">
            <text:p>Pache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3"/>
          <table:table-cell table:style-name="ce28" office:value-type="time" office:time-value="PT02H10M15S" calcext:value-type="time">
            <text:p>2:10:15</text:p>
          </table:table-cell>
          <table:table-cell table:style-name="ce32" office:value-type="percentage" office:value="0.794113842610365" calcext:value-type="percentage">
            <text:p>79.4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9.4113842610365" calcext:value-type="float">
            <text:p>79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Paddleford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9"/>
          <table:table-cell table:style-name="ce28" office:value-type="time" office:time-value="PT01H18M14S" calcext:value-type="time">
            <text:p>1:18:14</text:p>
          </table:table-cell>
          <table:table-cell table:style-name="ce32" office:value-type="percentage" office:value="0.681508990200256" calcext:value-type="percentage">
            <text:p>68.1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8.1508990200256" calcext:value-type="float">
            <text:p>68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9"/>
          <table:table-cell table:style-name="ce28" office:value-type="time" office:time-value="PT01H54M12S" calcext:value-type="time">
            <text:p>1:54:12</text:p>
          </table:table-cell>
          <table:table-cell table:style-name="ce32" office:value-type="percentage" office:value="0.466871453590193" calcext:value-type="percentage">
            <text:p>46.6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6.6871453590193" calcext:value-type="float">
            <text:p>46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oki</text:p>
          </table:table-cell>
          <table:table-cell table:style-name="ce9" office:value-type="string" calcext:value-type="string">
            <text:p>Pagter-Newto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3"/>
          <table:table-cell table:style-name="ce28" office:value-type="time" office:time-value="PT03H52M46S" calcext:value-type="time">
            <text:p>3:52:46</text:p>
          </table:table-cell>
          <table:table-cell table:style-name="ce32" office:value-type="percentage" office:value="0.444364863239295" calcext:value-type="percentage">
            <text:p>44.4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4.4364863239295" calcext:value-type="float">
            <text:p>44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vin</text:p>
          </table:table-cell>
          <table:table-cell table:style-name="ce6" office:value-type="string" calcext:value-type="string">
            <text:p>Paig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28" office:value-type="time" office:time-value="PT03H11M47.6S" calcext:value-type="time">
            <text:p>3:11:48</text:p>
          </table:table-cell>
          <table:table-cell table:style-name="ce32" office:value-type="percentage" office:value="0.585013381904133" calcext:value-type="percentage">
            <text:p>58.5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8.5013381904133" calcext:value-type="float">
            <text:p>58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odi</text:p>
          </table:table-cell>
          <table:table-cell table:style-name="ce10" office:value-type="string" calcext:value-type="string">
            <text:p>Palerma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1"/>
          <table:table-cell table:style-name="ce28" office:value-type="time" office:time-value="PT03H05M20.4S" calcext:value-type="time">
            <text:p>3:05:20</text:p>
          </table:table-cell>
          <table:table-cell table:style-name="ce32" office:value-type="percentage" office:value="0.605382899320168" calcext:value-type="percentage">
            <text:p>60.5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0.5382899320168" calcext:value-type="float">
            <text:p>60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Xufeng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9"/>
          <table:table-cell table:style-name="ce28" office:value-type="time" office:time-value="PT01H06M25S" calcext:value-type="time">
            <text:p>1:06:25</text:p>
          </table:table-cell>
          <table:table-cell table:style-name="ce32" office:value-type="percentage" office:value="0.802761154328733" calcext:value-type="percentage">
            <text:p>80.2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0.2761154328733" calcext:value-type="float">
            <text:p>80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van</text:p>
          </table:table-cell>
          <table:table-cell office:value-type="string" calcext:value-type="string">
            <text:p>Panchapakesha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8" office:value-type="time" office:time-value="PT02H01M04S" calcext:value-type="time">
            <text:p>2:01:04</text:p>
          </table:table-cell>
          <table:table-cell table:style-name="ce30" office:value-type="percentage" office:value="0.507159911894273" calcext:value-type="percentage">
            <text:p>50.7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0.7159911894273" calcext:value-type="float">
            <text:p>50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urt</text:p>
          </table:table-cell>
          <table:table-cell office:value-type="string" calcext:value-type="string">
            <text:p>Pandiscio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3"/>
          <table:table-cell table:style-name="ce39" office:value-type="time" office:time-value="PT02H41M33S" calcext:value-type="time">
            <text:p>2:41:33</text:p>
          </table:table-cell>
          <table:table-cell table:style-name="ce40" office:value-type="percentage" office:value="0.623542729805014" calcext:value-type="percentage">
            <text:p>62.35%</text:p>
          </table:table-cell>
          <table:table-cell table:number-columns-repeated="6"/>
          <table:table-cell table:style-name="ce41" office:value-type="time" office:time-value="PT04H05M12S" calcext:value-type="time">
            <text:p>4:05:12</text:p>
          </table:table-cell>
          <table:table-cell table:style-name="ce40" office:value-type="percentage" office:value="0.670337148450245" calcext:value-type="percentage">
            <text:p>67.03%</text:p>
          </table:table-cell>
          <table:table-cell table:number-columns-repeated="2"/>
          <table:table-cell table:style-name="ce28" office:value-type="time" office:time-value="PT07H25M21S" calcext:value-type="time">
            <text:p>7:25:21</text:p>
          </table:table-cell>
          <table:table-cell table:style-name="ce32" office:value-type="percentage" office:value="0.552262229706972" calcext:value-type="percentage">
            <text:p>55.23%</text:p>
          </table:table-cell>
          <table:table-cell table:number-columns-repeated="2"/>
          <table:table-cell table:style-name="ce28" office:value-type="time" office:time-value="PT06H15M13.3S" calcext:value-type="time">
            <text:p>6:15:13</text:p>
          </table:table-cell>
          <table:table-cell table:style-name="ce32" office:value-type="percentage" office:value="0.543740924697845" calcext:value-type="percentage">
            <text:p>54.37%</text:p>
          </table:table-cell>
          <table:table-cell table:number-columns-repeated="4"/>
          <table:table-cell table:style-name="ce42" office:value-type="string" calcext:value-type="string">
            <text:p>2:06:02</text:p>
          </table:table-cell>
          <table:table-cell table:style-name="ce43" office:value-type="percentage" office:value="0.690557998413118" calcext:value-type="percentage">
            <text:p>69.06%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08.044103107319" calcext:value-type="float">
            <text:p>308.04</text:p>
          </table:table-cell>
          <table:table-cell office:value-type="float" office:value="68.0447573431681" calcext:value-type="float">
            <text:p>68.04</text:p>
          </table:table-cell>
          <table:table-cell office:value-type="float" office:value="66.1479292222792" calcext:value-type="float">
            <text:p>66.15</text:p>
          </table:table-cell>
          <table:table-cell office:value-type="float" office:value="63.4175026593837" calcext:value-type="float">
            <text:p>63.42</text:p>
          </table:table-cell>
          <table:table-cell office:value-type="float" office:value="61.6088206214639" calcext:value-type="float">
            <text:p>61.6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arah</text:p>
          </table:table-cell>
          <table:table-cell table:style-name="ce7" office:value-type="string" calcext:value-type="string">
            <text:p>Pandiscio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1:50:48</text:p>
          </table:table-cell>
          <table:table-cell table:style-name="ce43" office:value-type="percentage" office:value="0.785499335740072" calcext:value-type="percentage">
            <text:p>78.5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8.5499335740072" calcext:value-type="float">
            <text:p>78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Parcell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style-name="ce28" office:value-type="time" office:time-value="PT01H20M49S" calcext:value-type="time">
            <text:p>1:20:49</text:p>
          </table:table-cell>
          <table:table-cell table:style-name="ce32" office:value-type="percentage" office:value="0.659724314291606" calcext:value-type="percentage">
            <text:p>65.9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9724314291606" calcext:value-type="float">
            <text:p>65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Parent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8" office:value-type="time" office:time-value="PT01H31M50S" calcext:value-type="time">
            <text:p>1:31:50</text:p>
          </table:table-cell>
          <table:table-cell table:style-name="ce30" office:value-type="percentage" office:value="0.668604283121597" calcext:value-type="percentage">
            <text:p>66.86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6.8604283121597" calcext:value-type="float">
            <text:p>66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e</text:p>
          </table:table-cell>
          <table:table-cell table:style-name="ce9" office:value-type="string" calcext:value-type="string">
            <text:p>Paret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9"/>
          <table:table-cell table:style-name="ce28" office:value-type="time" office:time-value="PT01H13M22S" calcext:value-type="time">
            <text:p>1:13:22</text:p>
          </table:table-cell>
          <table:table-cell table:style-name="ce32" office:value-type="percentage" office:value="0.706497039527487" calcext:value-type="percentage">
            <text:p>70.65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0.6497039527487" calcext:value-type="float">
            <text:p>70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/>
          <table:table-cell table:style-name="ce28" office:value-type="time" office:time-value="PT02H30M05S" calcext:value-type="time">
            <text:p>2:30:05</text:p>
          </table:table-cell>
          <table:table-cell table:style-name="ce30" office:value-type="percentage" office:value="0.409107118267629" calcext:value-type="percentage">
            <text:p>40.9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0.9107118267629" calcext:value-type="float">
            <text:p>40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9"/>
          <table:table-cell table:style-name="ce28" office:value-type="time" office:time-value="PT01H41M26S" calcext:value-type="time">
            <text:p>1:41:26</text:p>
          </table:table-cell>
          <table:table-cell table:style-name="ce32" office:value-type="percentage" office:value="0.525633125205389" calcext:value-type="percentage">
            <text:p>52.56%</text:p>
          </table:table-cell>
          <table:table-cell table:style-name="ce28" office:value-type="time" office:time-value="PT03H07M39.9S" calcext:value-type="time">
            <text:p>3:07:40</text:p>
          </table:table-cell>
          <table:table-cell table:style-name="ce32" office:value-type="percentage" office:value="0.597882751498681" calcext:value-type="percentage">
            <text:p>59.79%</text:p>
          </table:table-cell>
          <table:table-cell table:number-columns-repeated="20"/>
          <table:table-cell table:style-name="ce28" office:value-type="time" office:time-value="PT01H45M18.6S" calcext:value-type="time">
            <text:p>1:45:19</text:p>
          </table:table-cell>
          <table:table-cell table:style-name="ce32" office:value-type="percentage" office:value="0.588785520843225" calcext:value-type="percentage">
            <text:p>58.88%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71.23013975473" calcext:value-type="float">
            <text:p>171.23</text:p>
          </table:table-cell>
          <table:table-cell office:value-type="float" office:value="59.3334136170953" calcext:value-type="float">
            <text:p>59.33</text:p>
          </table:table-cell>
          <table:table-cell office:value-type="float" office:value="57.0767132515765" calcext:value-type="float">
            <text:p>57.0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se</text:p>
          </table:table-cell>
          <table:table-cell table:style-name="ce9" office:value-type="string" calcext:value-type="string">
            <text:p>Pasini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9"/>
          <table:table-cell table:style-name="ce28" office:value-type="time" office:time-value="PT01H11M43S" calcext:value-type="time">
            <text:p>1:11:43</text:p>
          </table:table-cell>
          <table:table-cell table:style-name="ce32" office:value-type="percentage" office:value="0.722751561236347" calcext:value-type="percentage">
            <text:p>72.28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2.2751561236347" calcext:value-type="float">
            <text:p>72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</text:p>
          </table:table-cell>
          <table:table-cell table:style-name="ce5" office:value-type="string" calcext:value-type="string">
            <text:p>Pasko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7"/>
          <table:table-cell table:style-name="ce28" office:value-type="time" office:time-value="PT01H35M27.4S" calcext:value-type="time">
            <text:p>1:35:27</text:p>
          </table:table-cell>
          <table:table-cell table:style-name="ce32" office:value-type="percentage" office:value="0.647449081956909" calcext:value-type="percentage">
            <text:p>64.7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4.7449081956909" calcext:value-type="float">
            <text:p>64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nas</text:p>
          </table:table-cell>
          <table:table-cell table:style-name="ce18" office:value-type="string" calcext:value-type="string">
            <text:p>Patruno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28" office:value-type="time" office:time-value="PT03H40M41S" calcext:value-type="time">
            <text:p>3:40:41</text:p>
          </table:table-cell>
          <table:table-cell table:style-name="ce32" office:value-type="percentage" office:value="0.535684632882713" calcext:value-type="percentage">
            <text:p>53.5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3.5684632882713" calcext:value-type="float">
            <text:p>53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Patte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style-name="ce28" office:value-type="time" office:time-value="PT01H27M55S" calcext:value-type="time">
            <text:p>1:27:55</text:p>
          </table:table-cell>
          <table:table-cell table:style-name="ce32" office:value-type="percentage" office:value="0.606446104265403" calcext:value-type="percentage">
            <text:p>60.64%</text:p>
          </table:table-cell>
          <table:table-cell table:number-columns-repeated="4"/>
          <table:table-cell table:style-name="ce28" office:value-type="time" office:time-value="PT02H29M10.9S" calcext:value-type="time">
            <text:p>2:29:11</text:p>
          </table:table-cell>
          <table:table-cell table:style-name="ce32" office:value-type="percentage" office:value="0.587795679987487" calcext:value-type="percentage">
            <text:p>58.78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19.424178425289" calcext:value-type="float">
            <text:p>119.42</text:p>
          </table:table-cell>
          <table:table-cell office:value-type="float" office:value="59.7120892126445" calcext:value-type="float">
            <text:p>59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aitlin</text:p>
          </table:table-cell>
          <table:table-cell table:style-name="ce8" office:value-type="string" calcext:value-type="string">
            <text:p>Patterson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9"/>
          <table:table-cell table:style-name="ce28" office:value-type="time" office:time-value="PT01H01M16S" calcext:value-type="time">
            <text:p>1:01:16</text:p>
          </table:table-cell>
          <table:table-cell table:style-name="ce32" office:value-type="percentage" office:value="0.870240261153428" calcext:value-type="percentage">
            <text:p>87.0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7.0240261153428" calcext:value-type="float">
            <text:p>87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Paulsen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09:51</text:p>
          </table:table-cell>
          <table:table-cell table:style-name="ce43" office:value-type="percentage" office:value="0.670260503658067" calcext:value-type="percentage">
            <text:p>67.0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0260503658067" calcext:value-type="float">
            <text:p>67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ichard</text:p>
          </table:table-cell>
          <table:table-cell table:style-name="ce5" office:value-type="string" calcext:value-type="string">
            <text:p>Paulsen</text:p>
          </table:table-cell>
          <table:table-cell office:value-type="string" calcext:value-type="string">
            <text:p>M</text:p>
          </table:table-cell>
          <table:table-cell office:value-type="float" office:value="74" calcext:value-type="float">
            <text:p>74</text:p>
          </table:table-cell>
          <table:table-cell table:number-columns-repeated="17"/>
          <table:table-cell table:style-name="ce28" office:value-type="time" office:time-value="PT02H41M40.7S" calcext:value-type="time">
            <text:p>2:41:41</text:p>
          </table:table-cell>
          <table:table-cell table:style-name="ce32" office:value-type="percentage" office:value="0.382261060748193" calcext:value-type="percentage">
            <text:p>38.2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38.2261060748193" calcext:value-type="float">
            <text:p>38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istopher</text:p>
          </table:table-cell>
          <table:table-cell table:style-name="ce18" office:value-type="string" calcext:value-type="string">
            <text:p>Paulso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28" office:value-type="time" office:time-value="PT04H14M43S" calcext:value-type="time">
            <text:p>4:14:43</text:p>
          </table:table-cell>
          <table:table-cell table:style-name="ce32" office:value-type="percentage" office:value="0.464110464175882" calcext:value-type="percentage">
            <text:p>46.4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6.4110464175882" calcext:value-type="float">
            <text:p>46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Pawlicki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8" office:value-type="time" office:time-value="PT01H04M57S" calcext:value-type="time">
            <text:p>1:04:57</text:p>
          </table:table-cell>
          <table:table-cell table:style-name="ce30" office:value-type="percentage" office:value="0.945345034642032" calcext:value-type="percentage">
            <text:p>94.53%</text:p>
          </table:table-cell>
          <table:table-cell table:number-columns-repeated="14"/>
          <table:table-cell table:style-name="ce28" office:value-type="time" office:time-value="PT01H08M39.4S" calcext:value-type="time">
            <text:p>1:08:39</text:p>
          </table:table-cell>
          <table:table-cell table:style-name="ce32" office:value-type="percentage" office:value="0.900179606738845" calcext:value-type="percentage">
            <text:p>90.02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84.552464138088" calcext:value-type="float">
            <text:p>184.55</text:p>
          </table:table-cell>
          <table:table-cell office:value-type="float" office:value="92.2762320690439" calcext:value-type="float">
            <text:p>92.2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lia</text:p>
          </table:table-cell>
          <table:table-cell table:style-name="ce8" office:value-type="string" calcext:value-type="string">
            <text:p>Paxso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37"/>
          <table:table-cell table:style-name="ce44" office:value-type="time" office:time-value="PT01H57M21.280000121S" calcext:value-type="time">
            <text:p>1:57:21</text:p>
          </table:table-cell>
          <table:table-cell table:style-name="ce32" office:value-type="percentage" office:value="0.541095755307891" calcext:value-type="percentage">
            <text:p>54.11%</text:p>
          </table:table-cell>
          <table:table-cell table:style-name="ce39" office:value-type="time" office:time-value="PT02H36M52.8S" calcext:value-type="time">
            <text:p>2:36:53</text:p>
          </table:table-cell>
          <table:table-cell table:style-name="ce32" office:value-type="percentage" office:value="0.589866976032636" calcext:value-type="percentage">
            <text:p>58.99%</text:p>
          </table:table-cell>
          <table:table-cell office:value-type="float" office:value="2" calcext:value-type="float">
            <text:p>2</text:p>
          </table:table-cell>
          <table:table-cell office:value-type="float" office:value="113.096273134053" calcext:value-type="float">
            <text:p>113.10</text:p>
          </table:table-cell>
          <table:table-cell office:value-type="float" office:value="56.5481365670264" calcext:value-type="float">
            <text:p>56.5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aron</text:p>
          </table:table-cell>
          <table:table-cell table:style-name="ce9" office:value-type="string" calcext:value-type="string">
            <text:p>Pearso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9"/>
          <table:table-cell table:style-name="ce39" office:value-type="time" office:time-value="PT03H12M43.1S" calcext:value-type="time">
            <text:p>3:12:43</text:p>
          </table:table-cell>
          <table:table-cell table:style-name="ce32" office:value-type="percentage" office:value="0.480173990711833" calcext:value-type="percentage">
            <text:p>48.02%</text:p>
          </table:table-cell>
          <table:table-cell office:value-type="float" office:value="1" calcext:value-type="float">
            <text:p>1</text:p>
          </table:table-cell>
          <table:table-cell office:value-type="float" office:value="48.0173990711833" calcext:value-type="float">
            <text:p>48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ra</text:p>
          </table:table-cell>
          <table:table-cell table:style-name="ce8" office:value-type="string" calcext:value-type="string">
            <text:p>Pearso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39"/>
          <table:table-cell table:style-name="ce39" office:value-type="time" office:time-value="PT03H12M42.7S" calcext:value-type="time">
            <text:p>3:12:43</text:p>
          </table:table-cell>
          <table:table-cell table:style-name="ce32" office:value-type="percentage" office:value="0.480190601849049" calcext:value-type="percentage">
            <text:p>48.02%</text:p>
          </table:table-cell>
          <table:table-cell office:value-type="float" office:value="1" calcext:value-type="float">
            <text:p>1</text:p>
          </table:table-cell>
          <table:table-cell office:value-type="float" office:value="48.0190601849049" calcext:value-type="float">
            <text:p>48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sley</text:p>
          </table:table-cell>
          <table:table-cell table:style-name="ce9" office:value-type="string" calcext:value-type="string">
            <text:p>Peck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3"/>
          <table:table-cell table:style-name="ce28" office:value-type="time" office:time-value="PT02H36M05S" calcext:value-type="time">
            <text:p>2:36:05</text:p>
          </table:table-cell>
          <table:table-cell table:style-name="ce32" office:value-type="percentage" office:value="0.662680158035238" calcext:value-type="percentage">
            <text:p>66.2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6.2680158035238" calcext:value-type="float">
            <text:p>66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Pellete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1"/>
          <table:table-cell table:style-name="ce28" office:value-type="time" office:time-value="PT02H51M34.3S" calcext:value-type="time">
            <text:p>2:51:34</text:p>
          </table:table-cell>
          <table:table-cell table:style-name="ce32" office:value-type="percentage" office:value="0.653963843447345" calcext:value-type="percentage">
            <text:p>65.4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5.3963843447345" calcext:value-type="float">
            <text:p>65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Pelletier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1"/>
          <table:table-cell table:style-name="ce28" office:value-type="time" office:time-value="PT02H02M20.3S" calcext:value-type="time">
            <text:p>2:02:20</text:p>
          </table:table-cell>
          <table:table-cell table:style-name="ce32" office:value-type="percentage" office:value="0.917142350258164" calcext:value-type="percentage">
            <text:p>91.7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91.7142350258164" calcext:value-type="float">
            <text:p>91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yla</text:p>
          </table:table-cell>
          <table:table-cell table:style-name="ce8" office:value-type="string" calcext:value-type="string">
            <text:p>Pelletier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style-name="ce28" office:value-type="time" office:time-value="PT01H10M52S" calcext:value-type="time">
            <text:p>1:10:52</text:p>
          </table:table-cell>
          <table:table-cell table:style-name="ce32" office:value-type="percentage" office:value="0.752352587017874" calcext:value-type="percentage">
            <text:p>75.2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5.2352587017874" calcext:value-type="float">
            <text:p>75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rk</text:p>
          </table:table-cell>
          <table:table-cell table:style-name="ce9" office:value-type="string" calcext:value-type="string">
            <text:p>Pelletie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9"/>
          <table:table-cell table:style-name="ce39" office:value-type="time" office:time-value="PT02H14M23.8S" calcext:value-type="time">
            <text:p>2:14:24</text:p>
          </table:table-cell>
          <table:table-cell table:style-name="ce32" office:value-type="percentage" office:value="0.688546327041841" calcext:value-type="percentage">
            <text:p>68.85%</text:p>
          </table:table-cell>
          <table:table-cell office:value-type="float" office:value="1" calcext:value-type="float">
            <text:p>1</text:p>
          </table:table-cell>
          <table:table-cell office:value-type="float" office:value="68.8546327041841" calcext:value-type="float">
            <text:p>68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rad</text:p>
          </table:table-cell>
          <table:table-cell table:style-name="ce18" office:value-type="string" calcext:value-type="string">
            <text:p>Pellissier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5"/>
          <table:table-cell table:style-name="ce28" office:value-type="time" office:time-value="PT04H10M44S" calcext:value-type="time">
            <text:p>4:10:44</text:p>
          </table:table-cell>
          <table:table-cell table:style-name="ce32" office:value-type="percentage" office:value="0.471483662855624" calcext:value-type="percentage">
            <text:p>47.15%</text:p>
          </table:table-cell>
          <table:table-cell table:number-columns-repeated="4"/>
          <table:table-cell table:style-name="ce28" office:value-type="time" office:time-value="PT03H19M45.7S" calcext:value-type="time">
            <text:p>3:19:46</text:p>
          </table:table-cell>
          <table:table-cell table:style-name="ce32" office:value-type="percentage" office:value="0.56167766535121" calcext:value-type="percentage">
            <text:p>56.17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03.316132820683" calcext:value-type="float">
            <text:p>103.32</text:p>
          </table:table-cell>
          <table:table-cell office:value-type="float" office:value="51.6580664103417" calcext:value-type="float">
            <text:p>51.6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tthew</text:p>
          </table:table-cell>
          <table:table-cell table:style-name="ce9" office:value-type="string" calcext:value-type="string">
            <text:p>Pennock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33"/>
          <table:table-cell table:style-name="ce28" office:value-type="time" office:time-value="PT01H02M00.3S" calcext:value-type="time">
            <text:p>1:02:00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ke</text:p>
          </table:table-cell>
          <table:table-cell table:style-name="ce5" office:value-type="string" calcext:value-type="string">
            <text:p>Penta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7"/>
          <table:table-cell table:style-name="ce28" office:value-type="time" office:time-value="PT01H24M24.3S" calcext:value-type="time">
            <text:p>1:24:24</text:p>
          </table:table-cell>
          <table:table-cell table:style-name="ce32" office:value-type="percentage" office:value="0.73222357917185" calcext:value-type="percentage">
            <text:p>73.2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3.222357917185" calcext:value-type="float">
            <text:p>73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ristiane</text:p>
          </table:table-cell>
          <table:table-cell table:style-name="ce8" office:value-type="string" calcext:value-type="string">
            <text:p>Peppe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9"/>
          <table:table-cell table:style-name="ce39" office:value-type="time" office:time-value="PT02H32M53.9S" calcext:value-type="time">
            <text:p>2:32:54</text:p>
          </table:table-cell>
          <table:table-cell table:style-name="ce32" office:value-type="percentage" office:value="0.605227860778949" calcext:value-type="percentage">
            <text:p>60.52%</text:p>
          </table:table-cell>
          <table:table-cell office:value-type="float" office:value="1" calcext:value-type="float">
            <text:p>1</text:p>
          </table:table-cell>
          <table:table-cell office:value-type="float" office:value="60.5227860778949" calcext:value-type="float">
            <text:p>60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leber</text:p>
          </table:table-cell>
          <table:table-cell table:style-name="ce9" office:value-type="string" calcext:value-type="string">
            <text:p>Pereira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9"/>
          <table:table-cell table:style-name="ce39" office:value-type="time" office:time-value="PT01H49M04.2S" calcext:value-type="time">
            <text:p>1:49:04</text:p>
          </table:table-cell>
          <table:table-cell table:style-name="ce32" office:value-type="percentage" office:value="0.848430651874943" calcext:value-type="percentage">
            <text:p>84.84%</text:p>
          </table:table-cell>
          <table:table-cell office:value-type="float" office:value="1" calcext:value-type="float">
            <text:p>1</text:p>
          </table:table-cell>
          <table:table-cell office:value-type="float" office:value="84.8430651874943" calcext:value-type="float">
            <text:p>84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tthew</text:p>
          </table:table-cell>
          <table:table-cell table:style-name="ce9" office:value-type="string" calcext:value-type="string">
            <text:p>Perkin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7"/>
          <table:table-cell table:style-name="ce44" office:value-type="time" office:time-value="PT01H08M36.551000043S" calcext:value-type="time">
            <text:p>1:08:37</text:p>
          </table:table-cell>
          <table:table-cell table:style-name="ce32" office:value-type="percentage" office:value="0.925533710127816" calcext:value-type="percentage">
            <text:p>92.5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2.5533710127816" calcext:value-type="float">
            <text:p>92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Perkin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28" office:value-type="time" office:time-value="PT02H12M59S" calcext:value-type="time">
            <text:p>2:12:59</text:p>
          </table:table-cell>
          <table:table-cell table:style-name="ce32" office:value-type="percentage" office:value="0.750470031833563" calcext:value-type="percentage">
            <text:p>75.0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5.0470031833563" calcext:value-type="float">
            <text:p>75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ary Ellen</text:p>
          </table:table-cell>
          <table:table-cell table:style-name="ce10" office:value-type="string" calcext:value-type="string">
            <text:p>Perry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8" office:value-type="time" office:time-value="PT03H52M05.1S" calcext:value-type="time">
            <text:p>3:52:05</text:p>
          </table:table-cell>
          <table:table-cell table:style-name="ce32" office:value-type="percentage" office:value="0.483450746752268" calcext:value-type="percentage">
            <text:p>48.3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8.3450746752268" calcext:value-type="float">
            <text:p>48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o Ann</text:p>
          </table:table-cell>
          <table:table-cell table:style-name="ce8" office:value-type="string" calcext:value-type="string">
            <text:p>Peterson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21"/>
          <table:table-cell table:style-name="ce41" office:value-type="time" office:time-value="PT05H30M41S" calcext:value-type="time">
            <text:p>5:30:41</text:p>
          </table:table-cell>
          <table:table-cell table:style-name="ce40" office:value-type="percentage" office:value="0.497051566352502" calcext:value-type="percentage">
            <text:p>49.71%</text:p>
          </table:table-cell>
          <table:table-cell table:style-name="ce28" office:value-type="time" office:time-value="PT03H03M28S" calcext:value-type="time">
            <text:p>3:03:28</text:p>
          </table:table-cell>
          <table:table-cell table:style-name="ce32" office:value-type="percentage" office:value="0.563771773255814" calcext:value-type="percentage">
            <text:p>56.38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06.082333960832" calcext:value-type="float">
            <text:p>106.08</text:p>
          </table:table-cell>
          <table:table-cell office:value-type="float" office:value="53.0411669804158" calcext:value-type="float">
            <text:p>53.0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Petrarca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7"/>
          <table:table-cell table:style-name="ce28" office:value-type="time" office:time-value="PT02H21M07.6S" calcext:value-type="time">
            <text:p>2:21:08</text:p>
          </table:table-cell>
          <table:table-cell table:style-name="ce32" office:value-type="percentage" office:value="0.437928087297463" calcext:value-type="percentage">
            <text:p>43.7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3.7928087297463" calcext:value-type="float">
            <text:p>43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hilip</text:p>
          </table:table-cell>
          <table:table-cell office:value-type="string" calcext:value-type="string">
            <text:p>Petschek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9"/>
          <table:table-cell table:style-name="ce28" office:value-type="time" office:time-value="PT02H35M46S" calcext:value-type="time">
            <text:p>2:35:46</text:p>
          </table:table-cell>
          <table:table-cell table:style-name="ce32" office:value-type="percentage" office:value="0.342285812112133" calcext:value-type="percentage">
            <text:p>34.2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34.2285812112133" calcext:value-type="float">
            <text:p>34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Peyro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28" office:value-type="time" office:time-value="PT01H06M27S" calcext:value-type="time">
            <text:p>1:06:27</text:p>
          </table:table-cell>
          <table:table-cell table:style-name="ce30" office:value-type="percentage" office:value="0.924005417607223" calcext:value-type="percentage">
            <text:p>92.40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92.4005417607223" calcext:value-type="float">
            <text:p>92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y-Pat</text:p>
          </table:table-cell>
          <table:table-cell table:style-name="ce8" office:value-type="string" calcext:value-type="string">
            <text:p>Pfeil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table:style-name="ce28" office:value-type="time" office:time-value="PT01H34M19S" calcext:value-type="time">
            <text:p>1:34:19</text:p>
          </table:table-cell>
          <table:table-cell table:style-name="ce32" office:value-type="percentage" office:value="0.565294787064852" calcext:value-type="percentage">
            <text:p>56.5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5294787064852" calcext:value-type="float">
            <text:p>56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ff</text:p>
          </table:table-cell>
          <table:table-cell table:style-name="ce18" office:value-type="string" calcext:value-type="string">
            <text:p>Phillips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5"/>
          <table:table-cell table:style-name="ce28" office:value-type="time" office:time-value="PT03H16M05S" calcext:value-type="time">
            <text:p>3:16:05</text:p>
          </table:table-cell>
          <table:table-cell table:style-name="ce32" office:value-type="percentage" office:value="0.60288994679133" calcext:value-type="percentage">
            <text:p>60.29%</text:p>
          </table:table-cell>
          <table:table-cell table:number-columns-repeated="4"/>
          <table:table-cell table:style-name="ce28" office:value-type="time" office:time-value="PT02H22M35S" calcext:value-type="time">
            <text:p>2:22:35</text:p>
          </table:table-cell>
          <table:table-cell table:style-name="ce32" office:value-type="percentage" office:value="0.786919929117475" calcext:value-type="percentage">
            <text:p>78.69%</text:p>
          </table:table-cell>
          <table:table-cell table:style-name="ce39" office:value-type="time" office:time-value="PT02H28M48S" calcext:value-type="time">
            <text:p>2:28:48</text:p>
          </table:table-cell>
          <table:table-cell table:style-name="ce40" office:value-type="percentage" office:value="0.676971290322581" calcext:value-type="percentage">
            <text:p>67.70%</text:p>
          </table:table-cell>
          <table:table-cell table:style-name="ce28" office:value-type="time" office:time-value="PT02H09M27.2S" calcext:value-type="time">
            <text:p>2:09:27</text:p>
          </table:table-cell>
          <table:table-cell table:style-name="ce32" office:value-type="percentage" office:value="0.677374131218457" calcext:value-type="percentage">
            <text:p>67.74%</text:p>
          </table:table-cell>
          <table:table-cell table:style-name="ce28" office:value-type="time" office:time-value="PT01H32M38.2S" calcext:value-type="time">
            <text:p>1:32:38</text:p>
          </table:table-cell>
          <table:table-cell table:style-name="ce32" office:value-type="percentage" office:value="0.667158409557051" calcext:value-type="percentage">
            <text:p>66.72%</text:p>
          </table:table-cell>
          <table:table-cell table:style-name="ce28" office:value-type="time" office:time-value="PT01H13M06S" calcext:value-type="time">
            <text:p>1:13:06</text:p>
          </table:table-cell>
          <table:table-cell table:style-name="ce32" office:value-type="percentage" office:value="0.709074320109439" calcext:value-type="percentage">
            <text:p>70.91%</text:p>
          </table:table-cell>
          <table:table-cell table:style-name="ce41" office:value-type="time" office:time-value="PT03H54M48S" calcext:value-type="time">
            <text:p>3:54:48</text:p>
          </table:table-cell>
          <table:table-cell table:style-name="ce40" office:value-type="percentage" office:value="0.700028402044293" calcext:value-type="percentage">
            <text:p>70.00%</text:p>
          </table:table-cell>
          <table:table-cell table:number-columns-repeated="4"/>
          <table:table-cell table:style-name="ce38" office:value-type="time" office:time-value="PT00H56M38S" calcext:value-type="time">
            <text:p>56:38</text:p>
          </table:table-cell>
          <table:table-cell table:style-name="ce32" office:value-type="percentage" office:value="0.812934752207181" calcext:value-type="percentage">
            <text:p>81.29%</text:p>
          </table:table-cell>
          <table:table-cell table:style-name="ce28" office:value-type="time" office:time-value="PT05H13M49S" calcext:value-type="time">
            <text:p>5:13:49</text:p>
          </table:table-cell>
          <table:table-cell table:style-name="ce32" office:value-type="percentage" office:value="0.65013556535132" calcext:value-type="percentage">
            <text:p>65.01%</text:p>
          </table:table-cell>
          <table:table-cell table:number-columns-repeated="2"/>
          <table:table-cell table:style-name="ce28" office:value-type="time" office:time-value="PT01H20M25.2S" calcext:value-type="time">
            <text:p>1:20:25</text:p>
          </table:table-cell>
          <table:table-cell table:style-name="ce32" office:value-type="percentage" office:value="0.77101471275802" calcext:value-type="percentage">
            <text:p>77.10%</text:p>
          </table:table-cell>
          <table:table-cell table:number-columns-repeated="2"/>
          <table:table-cell table:style-name="ce44" office:value-type="time" office:time-value="PT01H24M59.730000109S" calcext:value-type="time">
            <text:p>1:25:00</text:p>
          </table:table-cell>
          <table:table-cell table:style-name="ce32" office:value-type="percentage" office:value="0.747099693497157" calcext:value-type="percentage">
            <text:p>74.71%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80.16011529743" calcext:value-type="float">
            <text:p>780.16</text:p>
          </table:table-cell>
          <table:table-cell office:value-type="float" office:value="79.9927340662328" calcext:value-type="float">
            <text:p>79.99</text:p>
          </table:table-cell>
          <table:table-cell office:value-type="float" office:value="79.0289798027559" calcext:value-type="float">
            <text:p>79.03</text:p>
          </table:table-cell>
          <table:table-cell office:value-type="float" office:value="77.9492271894958" calcext:value-type="float">
            <text:p>77.95</text:p>
          </table:table-cell>
          <table:table-cell office:value-type="float" office:value="76.5408681537855" calcext:value-type="float">
            <text:p>76.54</text:p>
          </table:table-cell>
          <table:table-cell office:value-type="float" office:value="75.4511968288927" calcext:value-type="float">
            <text:p>75.45</text:p>
          </table:table-cell>
        </table:table-row>
        <table:table-row table:style-name="ro1">
          <table:table-cell table:style-name="ce9" office:value-type="string" calcext:value-type="string">
            <text:p>Torbjorn</text:p>
          </table:table-cell>
          <table:table-cell table:style-name="ce9" office:value-type="string" calcext:value-type="string">
            <text:p>Phillpott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9"/>
          <table:table-cell table:style-name="ce39" office:value-type="time" office:time-value="PT01H57M25.9S" calcext:value-type="time">
            <text:p>1:57:26</text:p>
          </table:table-cell>
          <table:table-cell table:style-name="ce32" office:value-type="percentage" office:value="0.788018545820974" calcext:value-type="percentage">
            <text:p>78.80%</text:p>
          </table:table-cell>
          <table:table-cell office:value-type="float" office:value="1" calcext:value-type="float">
            <text:p>1</text:p>
          </table:table-cell>
          <table:table-cell office:value-type="float" office:value="78.8018545820974" calcext:value-type="float">
            <text:p>78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muel</text:p>
          </table:table-cell>
          <table:table-cell table:style-name="ce9" office:value-type="string" calcext:value-type="string">
            <text:p>Pierog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39"/>
          <table:table-cell table:style-name="ce39" office:value-type="time" office:time-value="PT02H16M15.5S" calcext:value-type="time">
            <text:p>2:16:16</text:p>
          </table:table-cell>
          <table:table-cell table:style-name="ce32" office:value-type="percentage" office:value="0.679138874931197" calcext:value-type="percentage">
            <text:p>67.91%</text:p>
          </table:table-cell>
          <table:table-cell office:value-type="float" office:value="1" calcext:value-type="float">
            <text:p>1</text:p>
          </table:table-cell>
          <table:table-cell office:value-type="float" office:value="67.9138874931197" calcext:value-type="float">
            <text:p>67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Glenn</text:p>
          </table:table-cell>
          <table:table-cell table:style-name="ce11" office:value-type="string" calcext:value-type="string">
            <text:p>Pilczak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57</text:p>
          </table:table-cell>
          <table:table-cell table:number-columns-repeated="7"/>
          <table:table-cell table:style-name="ce36" office:value-type="time" office:time-value="PT04H17M15.5S" calcext:value-type="time">
            <text:p>4:17:16 </text:p>
          </table:table-cell>
          <table:table-cell table:style-name="ce32" office:value-type="percentage" office:value="0.554734216597324" calcext:value-type="percentage">
            <text:p>55.47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5.4734216597324" calcext:value-type="float">
            <text:p>55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eredith</text:p>
          </table:table-cell>
          <table:table-cell table:style-name="ce8" office:value-type="string" calcext:value-type="string">
            <text:p>Pinault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25"/>
          <table:table-cell table:style-name="ce28" office:value-type="time" office:time-value="PT06H55M49S" calcext:value-type="time">
            <text:p>6:55:49</text:p>
          </table:table-cell>
          <table:table-cell table:style-name="ce32" office:value-type="percentage" office:value="0.591486594252275" calcext:value-type="percentage">
            <text:p>59.1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9.1486594252275" calcext:value-type="float">
            <text:p>59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mes</text:p>
          </table:table-cell>
          <table:table-cell table:style-name="ce9" office:value-type="string" calcext:value-type="string">
            <text:p>Piper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3"/>
          <table:table-cell table:style-name="ce28" office:value-type="time" office:time-value="PT01H25M59.5S" calcext:value-type="time">
            <text:p>1:26:00</text:p>
          </table:table-cell>
          <table:table-cell table:style-name="ce32" office:value-type="percentage" office:value="0.721058279290629" calcext:value-type="percentage">
            <text:p>72.1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2.1058279290629" calcext:value-type="float">
            <text:p>72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azarus</text:p>
          </table:table-cell>
          <table:table-cell table:style-name="ce6" office:value-type="string" calcext:value-type="string">
            <text:p>Pittma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1"/>
          <table:table-cell table:style-name="ce28" office:value-type="time" office:time-value="PT02H22M27.7S" calcext:value-type="time">
            <text:p>2:22:28</text:p>
          </table:table-cell>
          <table:table-cell table:style-name="ce32" office:value-type="percentage" office:value="0.78759198305977" calcext:value-type="percentage">
            <text:p>78.7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8.759198305977" calcext:value-type="float">
            <text:p>78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raig</text:p>
          </table:table-cell>
          <table:table-cell table:style-name="ce18" office:value-type="string" calcext:value-type="string">
            <text:p>Plant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table:style-name="ce28" office:value-type="time" office:time-value="PT02H51M44S" calcext:value-type="time">
            <text:p>2:51:44</text:p>
          </table:table-cell>
          <table:table-cell table:style-name="ce32" office:value-type="percentage" office:value="0.688373468944099" calcext:value-type="percentage">
            <text:p>68.84%</text:p>
          </table:table-cell>
          <table:table-cell table:style-name="ce36" office:value-type="time" office:time-value="PT03H12M34.8S" calcext:value-type="time">
            <text:p>3:12:35 </text:p>
          </table:table-cell>
          <table:table-cell table:style-name="ce32" office:value-type="percentage" office:value="0.741042683585004" calcext:value-type="percentage">
            <text:p>74.10%</text:p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office:value-type="float" office:value="142.94161525291" calcext:value-type="float">
            <text:p>142.94</text:p>
          </table:table-cell>
          <table:table-cell office:value-type="float" office:value="71.4708076264551" calcext:value-type="float">
            <text:p>71.4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aitlin</text:p>
          </table:table-cell>
          <table:table-cell table:style-name="ce8" office:value-type="string" calcext:value-type="string">
            <text:p>Pohl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39"/>
          <table:table-cell table:style-name="ce39" office:value-type="time" office:time-value="PT01H59M25.6S" calcext:value-type="time">
            <text:p>1:59:26</text:p>
          </table:table-cell>
          <table:table-cell table:style-name="ce32" office:value-type="percentage" office:value="0.774854844255889" calcext:value-type="percentage">
            <text:p>77.49%</text:p>
          </table:table-cell>
          <table:table-cell office:value-type="float" office:value="1" calcext:value-type="float">
            <text:p>1</text:p>
          </table:table-cell>
          <table:table-cell office:value-type="float" office:value="77.4854844255889" calcext:value-type="float">
            <text:p>77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rard</text:p>
          </table:table-cell>
          <table:table-cell office:value-type="string" calcext:value-type="string">
            <text:p>Polcari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style-name="ce28" office:value-type="time" office:time-value="PT01H27M23S" calcext:value-type="time">
            <text:p>1:27:23</text:p>
          </table:table-cell>
          <table:table-cell table:style-name="ce32" office:value-type="percentage" office:value="0.610147472820904" calcext:value-type="percentage">
            <text:p>61.0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0147472820904" calcext:value-type="float">
            <text:p>61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rnie</text:p>
          </table:table-cell>
          <table:table-cell table:style-name="ce9" office:value-type="string" calcext:value-type="string">
            <text:p>Pollinger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5"/>
          <table:table-cell table:style-name="ce28" office:value-type="time" office:time-value="PT03H21M19.1S" calcext:value-type="time">
            <text:p>3:21:19</text:p>
          </table:table-cell>
          <table:table-cell table:style-name="ce32" office:value-type="percentage" office:value="0.435570560058283" calcext:value-type="percentage">
            <text:p>43.56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3.5570560058283" calcext:value-type="float">
            <text:p>43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</text:p>
          </table:table-cell>
          <table:table-cell table:style-name="ce9" office:value-type="string" calcext:value-type="string">
            <text:p>Pool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39"/>
          <table:table-cell table:style-name="ce39" office:value-type="time" office:time-value="PT01H58M27.3S" calcext:value-type="time">
            <text:p>1:58:27</text:p>
          </table:table-cell>
          <table:table-cell table:style-name="ce32" office:value-type="percentage" office:value="0.781210849689756" calcext:value-type="percentage">
            <text:p>78.12%</text:p>
          </table:table-cell>
          <table:table-cell office:value-type="float" office:value="1" calcext:value-type="float">
            <text:p>1</text:p>
          </table:table-cell>
          <table:table-cell office:value-type="float" office:value="78.1210849689756" calcext:value-type="float">
            <text:p>78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table:style-name="ce28" office:value-type="time" office:time-value="PT01H10M34S" calcext:value-type="time">
            <text:p>1:10:34</text:p>
          </table:table-cell>
          <table:table-cell table:style-name="ce32" office:value-type="percentage" office:value="0.755551062824752" calcext:value-type="percentage">
            <text:p>75.5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5.5551062824752" calcext:value-type="float">
            <text:p>75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ristin</text:p>
          </table:table-cell>
          <table:table-cell table:style-name="ce10" office:value-type="string" calcext:value-type="string">
            <text:p>Poshkus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7"/>
          <table:table-cell table:style-name="ce28" office:value-type="time" office:time-value="PT01H39M07.2S" calcext:value-type="time">
            <text:p>1:39:07</text:p>
          </table:table-cell>
          <table:table-cell table:style-name="ce32" office:value-type="percentage" office:value="0.623520290556901" calcext:value-type="percentage">
            <text:p>62.3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3520290556901" calcext:value-type="float">
            <text:p>62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Post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9"/>
          <table:table-cell table:style-name="ce28" office:value-type="time" office:time-value="PT05H56M01.5S" calcext:value-type="time">
            <text:p>5:56:02</text:p>
          </table:table-cell>
          <table:table-cell table:style-name="ce32" office:value-type="percentage" office:value="0.573059127870234" calcext:value-type="percentage">
            <text:p>57.3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7.3059127870234" calcext:value-type="float">
            <text:p>57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otvi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3"/>
          <table:table-cell table:style-name="ce39" office:value-type="time" office:time-value="PT02H32M39S" calcext:value-type="time">
            <text:p>2:32:39</text:p>
          </table:table-cell>
          <table:table-cell table:style-name="ce40" office:value-type="percentage" office:value="0.659897333770062" calcext:value-type="percentage">
            <text:p>65.9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5.9897333770062" calcext:value-type="float">
            <text:p>65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Potvin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13"/>
          <table:table-cell table:style-name="ce39" office:value-type="time" office:time-value="PT02H45M04S" calcext:value-type="time">
            <text:p>2:45:04</text:p>
          </table:table-cell>
          <table:table-cell table:style-name="ce40" office:value-type="percentage" office:value="0.61025844911147" calcext:value-type="percentage">
            <text:p>61.0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1.025844911147" calcext:value-type="float">
            <text:p>61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rek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3"/>
          <table:table-cell table:style-name="ce39" office:value-type="time" office:time-value="PT03H01M56S" calcext:value-type="time">
            <text:p>3:01:56</text:p>
          </table:table-cell>
          <table:table-cell table:style-name="ce40" office:value-type="percentage" office:value="0.553682638329058" calcext:value-type="percentage">
            <text:p>55.3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5.3682638329058" calcext:value-type="float">
            <text:p>55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</text:p>
          </table:table-cell>
          <table:table-cell table:style-name="ce9" office:value-type="string" calcext:value-type="string">
            <text:p>Powers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37"/>
          <table:table-cell table:style-name="ce44" office:value-type="time" office:time-value="PT01H46M15.77699963S" calcext:value-type="time">
            <text:p>1:46:16</text:p>
          </table:table-cell>
          <table:table-cell table:style-name="ce32" office:value-type="percentage" office:value="0.59757527909478" calcext:value-type="percentage">
            <text:p>59.7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.757527909478" calcext:value-type="float">
            <text:p>59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Heather</text:p>
          </table:table-cell>
          <table:table-cell table:style-name="ce10" office:value-type="string" calcext:value-type="string">
            <text:p>Powers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7"/>
          <table:table-cell table:style-name="ce28" office:value-type="time" office:time-value="PT01H51M02.2S" calcext:value-type="time">
            <text:p>1:51:02</text:p>
          </table:table-cell>
          <table:table-cell table:style-name="ce32" office:value-type="percentage" office:value="0.55660290474618" calcext:value-type="percentage">
            <text:p>55.6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5.660290474618" calcext:value-type="float">
            <text:p>55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rtin</text:p>
          </table:table-cell>
          <table:table-cell table:style-name="ce6" office:value-type="string" calcext:value-type="string">
            <text:p>Powers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1"/>
          <table:table-cell table:style-name="ce28" office:value-type="time" office:time-value="PT02H40M25S" calcext:value-type="time">
            <text:p>2:40:25</text:p>
          </table:table-cell>
          <table:table-cell table:style-name="ce32" office:value-type="percentage" office:value="0.699438960374026" calcext:value-type="percentage">
            <text:p>69.9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9.9438960374026" calcext:value-type="float">
            <text:p>69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ed</text:p>
          </table:table-cell>
          <table:table-cell table:style-name="ce9" office:value-type="string" calcext:value-type="string">
            <text:p>Powers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1"/>
          <table:table-cell table:style-name="ce28" office:value-type="time" office:time-value="PT02H05M09S" calcext:value-type="time">
            <text:p>2:05:09</text:p>
          </table:table-cell>
          <table:table-cell table:style-name="ce32" office:value-type="percentage" office:value="0.649887015581302" calcext:value-type="percentage">
            <text:p>64.99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4.9887015581302" calcext:value-type="float">
            <text:p>64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Poya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8" office:value-type="time" office:time-value="PT01H28M55S" calcext:value-type="time">
            <text:p>1:28:55</text:p>
          </table:table-cell>
          <table:table-cell table:style-name="ce30" office:value-type="percentage" office:value="0.690536007497657" calcext:value-type="percentage">
            <text:p>69.0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9.0536007497657" calcext:value-type="float">
            <text:p>69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ren</text:p>
          </table:table-cell>
          <table:table-cell table:style-name="ce8" office:value-type="string" calcext:value-type="string">
            <text:p>Prado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29"/>
          <table:table-cell table:style-name="ce28" office:value-type="time" office:time-value="PT06H59M52.8S" calcext:value-type="time">
            <text:p>6:59:53</text:p>
          </table:table-cell>
          <table:table-cell table:style-name="ce32" office:value-type="percentage" office:value="0.48590877393541" calcext:value-type="percentage">
            <text:p>48.5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8.590877393541" calcext:value-type="float">
            <text:p>48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erry</text:p>
          </table:table-cell>
          <table:table-cell table:style-name="ce18" office:value-type="string" calcext:value-type="string">
            <text:p>Predzimirski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5"/>
          <table:table-cell table:style-name="ce28" office:value-type="time" office:time-value="PT03H24M04S" calcext:value-type="time">
            <text:p>3:24:04</text:p>
          </table:table-cell>
          <table:table-cell table:style-name="ce32" office:value-type="percentage" office:value="0.579304167265599" calcext:value-type="percentage">
            <text:p>57.9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7.9304167265599" calcext:value-type="float">
            <text:p>57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rney</text:p>
          </table:table-cell>
          <table:table-cell office:value-type="string" calcext:value-type="string">
            <text:p>Prendorgast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8" office:value-type="time" office:time-value="PT01H39M21S" calcext:value-type="time">
            <text:p>1:39:21</text:p>
          </table:table-cell>
          <table:table-cell table:style-name="ce30" office:value-type="percentage" office:value="0.618018721690991" calcext:value-type="percentage">
            <text:p>61.80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1.8018721690991" calcext:value-type="float">
            <text:p>61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William</text:p>
          </table:table-cell>
          <table:table-cell table:style-name="ce9" office:value-type="string" calcext:value-type="string">
            <text:p>Prentice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5"/>
          <table:table-cell table:style-name="ce28" office:value-type="time" office:time-value="PT02H20M30.6S" calcext:value-type="time">
            <text:p>2:20:31</text:p>
          </table:table-cell>
          <table:table-cell table:style-name="ce32" office:value-type="percentage" office:value="0.624071875311366" calcext:value-type="percentage">
            <text:p>62.4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2.4071875311366" calcext:value-type="float">
            <text:p>62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Zack</text:p>
          </table:table-cell>
          <table:table-cell table:style-name="ce9" office:value-type="string" calcext:value-type="string">
            <text:p>Price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9"/>
          <table:table-cell table:style-name="ce28" office:value-type="time" office:time-value="PT04H48M02.5S" calcext:value-type="time">
            <text:p>4:48:03</text:p>
          </table:table-cell>
          <table:table-cell table:style-name="ce32" office:value-type="percentage" office:value="0.70831202430204" calcext:value-type="percentage">
            <text:p>70.8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0.831202430204" calcext:value-type="float">
            <text:p>70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Zac</text:p>
          </table:table-cell>
          <table:table-cell table:style-name="ce3" office:value-type="string" calcext:value-type="string">
            <text:p>Prins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23:05</text:p>
          </table:table-cell>
          <table:table-cell table:style-name="ce43" office:value-type="percentage" office:value="0.608270190331974" calcext:value-type="percentage">
            <text:p>60.8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.8270190331974" calcext:value-type="float">
            <text:p>60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vid</text:p>
          </table:table-cell>
          <table:table-cell table:style-name="ce9" office:value-type="string" calcext:value-type="string">
            <text:p>Prodell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3"/>
          <table:table-cell table:style-name="ce28" office:value-type="time" office:time-value="PT02H18M37S" calcext:value-type="time">
            <text:p>2:18:37</text:p>
          </table:table-cell>
          <table:table-cell table:style-name="ce32" office:value-type="percentage" office:value="0.746182479259348" calcext:value-type="percentage">
            <text:p>74.6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4.6182479259348" calcext:value-type="float">
            <text:p>74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ren</text:p>
          </table:table-cell>
          <table:table-cell table:style-name="ce8" office:value-type="string" calcext:value-type="string">
            <text:p>Provencher</text:p>
          </table:table-cell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table:number-columns-repeated="13"/>
          <table:table-cell table:style-name="ce39" office:value-type="time" office:time-value="PT02H57M27S" calcext:value-type="time">
            <text:p>2:57:27</text:p>
          </table:table-cell>
          <table:table-cell table:style-name="ce40" office:value-type="percentage" office:value="0.567671614539307" calcext:value-type="percentage">
            <text:p>56.7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6.7671614539307" calcext:value-type="float">
            <text:p>56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Qubeck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5"/>
          <table:table-cell table:style-name="ce28" office:value-type="time" office:time-value="PT02H53M33.6S" calcext:value-type="time">
            <text:p>2:53:34</text:p>
          </table:table-cell>
          <table:table-cell table:style-name="ce32" office:value-type="percentage" office:value="0.505233574556349" calcext:value-type="percentage">
            <text:p>50.5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0.5233574556349" calcext:value-type="float">
            <text:p>50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Quinn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29:48</text:p>
          </table:table-cell>
          <table:table-cell table:style-name="ce43" office:value-type="percentage" office:value="0.580996838451268" calcext:value-type="percentage">
            <text:p>58.1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8.0996838451268" calcext:value-type="float">
            <text:p>58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Patrick</text:p>
          </table:table-cell>
          <table:table-cell table:style-name="ce11" office:value-type="string" calcext:value-type="string">
            <text:p>Quinn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43</text:p>
          </table:table-cell>
          <table:table-cell table:number-columns-repeated="7"/>
          <table:table-cell table:style-name="ce36" office:value-type="time" office:time-value="PT03H06M46S" calcext:value-type="time">
            <text:p>3:06:46 </text:p>
          </table:table-cell>
          <table:table-cell table:style-name="ce32" office:value-type="percentage" office:value="0.764108513322149" calcext:value-type="percentage">
            <text:p>76.41%</text:p>
          </table:table-cell>
          <table:table-cell table:number-columns-repeated="8"/>
          <table:table-cell table:style-name="ce28" office:value-type="time" office:time-value="PT01H20M11.7S" calcext:value-type="time">
            <text:p>1:20:12</text:p>
          </table:table-cell>
          <table:table-cell table:style-name="ce32" office:value-type="percentage" office:value="0.770663148575348" calcext:value-type="percentage">
            <text:p>77.07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53.47716618975" calcext:value-type="float">
            <text:p>153.48</text:p>
          </table:table-cell>
          <table:table-cell office:value-type="float" office:value="76.7385830948748" calcext:value-type="float">
            <text:p>76.7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son</text:p>
          </table:table-cell>
          <table:table-cell table:style-name="ce9" office:value-type="string" calcext:value-type="string">
            <text:p>Rabidou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5"/>
          <table:table-cell table:style-name="ce28" office:value-type="time" office:time-value="PT01H45M14.4S" calcext:value-type="time">
            <text:p>1:45:14</text:p>
          </table:table-cell>
          <table:table-cell table:style-name="ce32" office:value-type="percentage" office:value="0.833222531356899" calcext:value-type="percentage">
            <text:p>83.32%</text:p>
          </table:table-cell>
          <table:table-cell table:number-columns-repeated="22"/>
          <table:table-cell table:style-name="ce39" office:value-type="time" office:time-value="PT01H38M01.2S" calcext:value-type="time">
            <text:p>1:38:01</text:p>
          </table:table-cell>
          <table:table-cell table:style-name="ce32" office:value-type="percentage" office:value="0.944076017139359" calcext:value-type="percentage">
            <text:p>94.41%</text:p>
          </table:table-cell>
          <table:table-cell office:value-type="float" office:value="2" calcext:value-type="float">
            <text:p>2</text:p>
          </table:table-cell>
          <table:table-cell office:value-type="float" office:value="177.729854849626" calcext:value-type="float">
            <text:p>177.73</text:p>
          </table:table-cell>
          <table:table-cell office:value-type="float" office:value="88.8649274248129" calcext:value-type="float">
            <text:p>88.8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vid</text:p>
          </table:table-cell>
          <table:table-cell table:style-name="ce18" office:value-type="string" calcext:value-type="string">
            <text:p>Raczkowski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5"/>
          <table:table-cell table:style-name="ce28" office:value-type="time" office:time-value="PT04H00M25S" calcext:value-type="time">
            <text:p>4:00:25</text:p>
          </table:table-cell>
          <table:table-cell table:style-name="ce32" office:value-type="percentage" office:value="0.491715786759099" calcext:value-type="percentage">
            <text:p>49.17%</text:p>
          </table:table-cell>
          <table:table-cell table:style-name="ce36" office:value-type="time" office:time-value="PT04H49M56.3S" calcext:value-type="time">
            <text:p>4:49:56 </text:p>
          </table:table-cell>
          <table:table-cell table:style-name="ce32" office:value-type="percentage" office:value="0.492208113236033" calcext:value-type="percentage">
            <text:p>49.22%</text:p>
          </table:table-cell>
          <table:table-cell table:number-columns-repeated="2"/>
          <table:table-cell table:style-name="ce28" office:value-type="time" office:time-value="PT03H30M26S" calcext:value-type="time">
            <text:p>3:30:26</text:p>
          </table:table-cell>
          <table:table-cell table:style-name="ce32" office:value-type="percentage" office:value="0.533193409916046" calcext:value-type="percentage">
            <text:p>53.32%</text:p>
          </table:table-cell>
          <table:table-cell table:number-columns-repeated="6"/>
          <table:table-cell table:style-name="ce28" office:value-type="time" office:time-value="PT02H06M27S" calcext:value-type="time">
            <text:p>2:06:27</text:p>
          </table:table-cell>
          <table:table-cell table:style-name="ce32" office:value-type="percentage" office:value="0.40991168683274" calcext:value-type="percentage">
            <text:p>40.99%</text:p>
          </table:table-cell>
          <table:table-cell table:style-name="ce41" office:value-type="time" office:time-value="PT05H34M17S" calcext:value-type="time">
            <text:p>5:34:17</text:p>
          </table:table-cell>
          <table:table-cell table:style-name="ce40" office:value-type="percentage" office:value="0.491698665204168" calcext:value-type="percentage">
            <text:p>49.17%</text:p>
          </table:table-cell>
          <table:table-cell table:number-columns-repeated="6"/>
          <table:table-cell table:style-name="ce28" office:value-type="time" office:time-value="PT06H51M23.8S" calcext:value-type="time">
            <text:p>6:51:24</text:p>
          </table:table-cell>
          <table:table-cell table:style-name="ce32" office:value-type="percentage" office:value="0.495928607426733" calcext:value-type="percentage">
            <text:p>49.59%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291.465626937482" calcext:value-type="float">
            <text:p>291.47</text:p>
          </table:table-cell>
          <table:table-cell office:value-type="float" office:value="51.456100867139" calcext:value-type="float">
            <text:p>51.46</text:p>
          </table:table-cell>
          <table:table-cell office:value-type="float" office:value="50.7110043526271" calcext:value-type="float">
            <text:p>50.71</text:p>
          </table:table-cell>
          <table:table-cell office:value-type="float" office:value="50.3261479334478" calcext:value-type="float">
            <text:p>50.33</text:p>
          </table:table-cell>
          <table:table-cell office:value-type="float" office:value="50.0948916508416" calcext:value-type="float">
            <text:p>50.09</text:p>
          </table:table-cell>
          <table:table-cell office:value-type="float" office:value="48.5776044895803" calcext:value-type="float">
            <text:p>48.58</text:p>
          </table:table-cell>
        </table:table-row>
        <table:table-row table:style-name="ro1">
          <table:table-cell office:value-type="string" calcext:value-type="string">
            <text:p>Rahul</text:p>
          </table:table-cell>
          <table:table-cell office:value-type="string" calcext:value-type="string">
            <text:p>Raina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28" office:value-type="time" office:time-value="PT01H41M28S" calcext:value-type="time">
            <text:p>1:41:28</text:p>
          </table:table-cell>
          <table:table-cell table:style-name="ce30" office:value-type="percentage" office:value="0.60512641261498" calcext:value-type="percentage">
            <text:p>60.5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0.512641261498" calcext:value-type="float">
            <text:p>60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Rand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ce28" office:value-type="time" office:time-value="PT01H10M57S" calcext:value-type="time">
            <text:p>1:10:57</text:p>
          </table:table-cell>
          <table:table-cell table:style-name="ce32" office:value-type="percentage" office:value="0.751468921775898" calcext:value-type="percentage">
            <text:p>75.1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5.1468921775898" calcext:value-type="float">
            <text:p>75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tthew</text:p>
          </table:table-cell>
          <table:table-cell table:style-name="ce9" office:value-type="string" calcext:value-type="string">
            <text:p>Rawso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5"/>
          <table:table-cell table:style-name="ce28" office:value-type="time" office:time-value="PT02H36M48.5S" calcext:value-type="time">
            <text:p>2:36:49</text:p>
          </table:table-cell>
          <table:table-cell table:style-name="ce32" office:value-type="percentage" office:value="0.559207137375777" calcext:value-type="percentage">
            <text:p>55.9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5.9207137375777" calcext:value-type="float">
            <text:p>55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Faith</text:p>
          </table:table-cell>
          <table:table-cell table:style-name="ce10" office:value-type="string" calcext:value-type="string">
            <text:p>Raymond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11"/>
          <table:table-cell table:style-name="ce28" office:value-type="time" office:time-value="PT03H11M45.6S" calcext:value-type="time">
            <text:p>3:11:46</text:p>
          </table:table-cell>
          <table:table-cell table:style-name="ce32" office:value-type="percentage" office:value="0.585115073842303" calcext:value-type="percentage">
            <text:p>58.51%</text:p>
          </table:table-cell>
          <table:table-cell table:number-columns-repeated="14"/>
          <table:table-cell table:style-name="ce28" office:value-type="time" office:time-value="PT01H29M56S" calcext:value-type="time">
            <text:p>1:29:56</text:p>
          </table:table-cell>
          <table:table-cell table:style-name="ce32" office:value-type="percentage" office:value="0.511925924388436" calcext:value-type="percentage">
            <text:p>51.19%</text:p>
          </table:table-cell>
          <table:table-cell table:style-name="ce28" office:value-type="time" office:time-value="PT06H49M55.7S" calcext:value-type="time">
            <text:p>6:49:56</text:p>
          </table:table-cell>
          <table:table-cell table:style-name="ce32" office:value-type="percentage" office:value="0.497704987457157" calcext:value-type="percentage">
            <text:p>49.77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59.47459856879" calcext:value-type="float">
            <text:p>159.47</text:p>
          </table:table-cell>
          <table:table-cell office:value-type="float" office:value="54.852049911537" calcext:value-type="float">
            <text:p>54.85</text:p>
          </table:table-cell>
          <table:table-cell office:value-type="float" office:value="53.1581995229299" calcext:value-type="float">
            <text:p>53.1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imberly</text:p>
          </table:table-cell>
          <table:table-cell table:style-name="ce10" office:value-type="string" calcext:value-type="string">
            <text:p>Raymond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1"/>
          <table:table-cell table:style-name="ce28" office:value-type="time" office:time-value="PT02H54M35.3S" calcext:value-type="time">
            <text:p>2:54:35</text:p>
          </table:table-cell>
          <table:table-cell table:style-name="ce32" office:value-type="percentage" office:value="0.642664171298197" calcext:value-type="percentage">
            <text:p>64.2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4.2664171298197" calcext:value-type="float">
            <text:p>64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llison</text:p>
          </table:table-cell>
          <table:table-cell table:style-name="ce10" office:value-type="string" calcext:value-type="string">
            <text:p>Reding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17"/>
          <table:table-cell table:style-name="ce28" office:value-type="time" office:time-value="PT01H47M45.9S" calcext:value-type="time">
            <text:p>1:47:46</text:p>
          </table:table-cell>
          <table:table-cell table:style-name="ce32" office:value-type="percentage" office:value="0.573500962279033" calcext:value-type="percentage">
            <text:p>57.35%</text:p>
          </table:table-cell>
          <table:table-cell table:number-columns-repeated="4"/>
          <table:table-cell table:style-name="ce28" office:value-type="time" office:time-value="PT03H13M36S" calcext:value-type="time">
            <text:p>3:13:36</text:p>
          </table:table-cell>
          <table:table-cell table:style-name="ce32" office:value-type="percentage" office:value="0.53426305785124" calcext:value-type="percentage">
            <text:p>53.43%</text:p>
          </table:table-cell>
          <table:table-cell table:number-columns-repeated="2"/>
          <table:table-cell table:style-name="ce28" office:value-type="time" office:time-value="PT01H08M30S" calcext:value-type="time">
            <text:p>1:08:30</text:p>
          </table:table-cell>
          <table:table-cell table:style-name="ce32" office:value-type="percentage" office:value="0.672105179562044" calcext:value-type="percentage">
            <text:p>67.21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77.986919969232" calcext:value-type="float">
            <text:p>177.99</text:p>
          </table:table-cell>
          <table:table-cell office:value-type="float" office:value="62.2803070920539" calcext:value-type="float">
            <text:p>62.28</text:p>
          </table:table-cell>
          <table:table-cell office:value-type="float" office:value="59.3289733230772" calcext:value-type="float">
            <text:p>59.3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vid</text:p>
          </table:table-cell>
          <table:table-cell table:style-name="ce9" office:value-type="string" calcext:value-type="string">
            <text:p>Redlin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9"/>
          <table:table-cell table:style-name="ce28" office:value-type="time" office:time-value="PT05H23M36.9S" calcext:value-type="time">
            <text:p>5:23:37</text:p>
          </table:table-cell>
          <table:table-cell table:style-name="ce32" office:value-type="percentage" office:value="0.630450924709918" calcext:value-type="percentage">
            <text:p>63.0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3.0450924709918" calcext:value-type="float">
            <text:p>63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Reev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3"/>
          <table:table-cell table:style-name="ce39" office:value-type="time" office:time-value="PT02H43M39S" calcext:value-type="time">
            <text:p>2:43:39</text:p>
          </table:table-cell>
          <table:table-cell table:style-name="ce40" office:value-type="percentage" office:value="0.615541264894592" calcext:value-type="percentage">
            <text:p>61.55%</text:p>
          </table:table-cell>
          <table:table-cell table:number-columns-repeated="4"/>
          <table:table-cell table:style-name="ce28" office:value-type="time" office:time-value="PT01H12M44S" calcext:value-type="time">
            <text:p>1:12:44</text:p>
          </table:table-cell>
          <table:table-cell table:style-name="ce32" office:value-type="percentage" office:value="0.712648938588451" calcext:value-type="percentage">
            <text:p>71.26%</text:p>
          </table:table-cell>
          <table:table-cell table:style-name="ce32" table:number-columns-repeated="2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32.819020348304" calcext:value-type="float">
            <text:p>132.82</text:p>
          </table:table-cell>
          <table:table-cell office:value-type="float" office:value="66.4095101741522" calcext:value-type="float">
            <text:p>66.4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Rega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27"/>
          <table:table-cell table:style-name="ce28" office:value-type="time" office:time-value="PT01H17M59S" calcext:value-type="time">
            <text:p>1:17:59</text:p>
          </table:table-cell>
          <table:table-cell table:style-name="ce32" office:value-type="percentage" office:value="0.590372363325497" calcext:value-type="percentage">
            <text:p>59.0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9.0372363325497" calcext:value-type="float">
            <text:p>59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Reill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28" office:value-type="time" office:time-value="PT01H43M03S" calcext:value-type="time">
            <text:p>1:43:03</text:p>
          </table:table-cell>
          <table:table-cell table:style-name="ce30" office:value-type="percentage" office:value="0.595828820960699" calcext:value-type="percentage">
            <text:p>59.5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9.5828820960699" calcext:value-type="float">
            <text:p>59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sa</text:p>
          </table:table-cell>
          <table:table-cell table:style-name="ce8" office:value-type="string" calcext:value-type="string">
            <text:p>Reilly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table:style-name="ce28" office:value-type="time" office:time-value="PT01H50M07S" calcext:value-type="time">
            <text:p>1:50:07</text:p>
          </table:table-cell>
          <table:table-cell table:style-name="ce32" office:value-type="percentage" office:value="0.484183926138944" calcext:value-type="percentage">
            <text:p>48.4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8.4183926138944" calcext:value-type="float">
            <text:p>48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Zoe</text:p>
          </table:table-cell>
          <table:table-cell table:style-name="ce8" office:value-type="string" calcext:value-type="string">
            <text:p>Reinus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37"/>
          <table:table-cell table:style-name="ce44" office:value-type="time" office:time-value="PT01H36M58.771999958S" calcext:value-type="time">
            <text:p>1:36:59</text:p>
          </table:table-cell>
          <table:table-cell table:style-name="ce32" office:value-type="percentage" office:value="0.654778485912065" calcext:value-type="percentage">
            <text:p>65.48%</text:p>
          </table:table-cell>
          <table:table-cell table:style-name="ce39" office:value-type="time" office:time-value="PT02H15M47.8S" calcext:value-type="time">
            <text:p>2:15:48</text:p>
          </table:table-cell>
          <table:table-cell table:style-name="ce32" office:value-type="percentage" office:value="0.681447737057856" calcext:value-type="percentage">
            <text:p>68.14%</text:p>
          </table:table-cell>
          <table:table-cell office:value-type="float" office:value="2" calcext:value-type="float">
            <text:p>2</text:p>
          </table:table-cell>
          <table:table-cell office:value-type="float" office:value="133.622622296992" calcext:value-type="float">
            <text:p>133.62</text:p>
          </table:table-cell>
          <table:table-cell office:value-type="float" office:value="66.8113111484961" calcext:value-type="float">
            <text:p>66.8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M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28" office:value-type="time" office:time-value="PT01H54M29S" calcext:value-type="time">
            <text:p>1:54:29</text:p>
          </table:table-cell>
          <table:table-cell table:style-name="ce30" office:value-type="percentage" office:value="0.53632400640559" calcext:value-type="percentage">
            <text:p>53.63%</text:p>
          </table:table-cell>
          <table:table-cell table:number-columns-repeated="6"/>
          <table:table-cell table:style-name="ce28" office:value-type="time" office:time-value="PT01H39M52S" calcext:value-type="time">
            <text:p>1:39:52</text:p>
          </table:table-cell>
          <table:table-cell table:style-name="ce32" office:value-type="percentage" office:value="0.533879038718291" calcext:value-type="percentage">
            <text:p>53.39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07.020304512388" calcext:value-type="float">
            <text:p>107.02</text:p>
          </table:table-cell>
          <table:table-cell office:value-type="float" office:value="53.510152256194" calcext:value-type="float">
            <text:p>53.5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ff</text:p>
          </table:table-cell>
          <table:table-cell table:style-name="ce3" office:value-type="string" calcext:value-type="string">
            <text:p>Reynolds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09:50</text:p>
          </table:table-cell>
          <table:table-cell table:style-name="ce43" office:value-type="percentage" office:value="0.670346544801027" calcext:value-type="percentage">
            <text:p>67.0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0346544801027" calcext:value-type="float">
            <text:p>67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bbie</text:p>
          </table:table-cell>
          <table:table-cell table:style-name="ce8" office:value-type="string" calcext:value-type="string">
            <text:p>Rhines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5"/>
          <table:table-cell table:style-name="ce28" office:value-type="time" office:time-value="PT02H26M21.9S" calcext:value-type="time">
            <text:p>2:26:22</text:p>
          </table:table-cell>
          <table:table-cell table:style-name="ce32" office:value-type="percentage" office:value="0.599107294776757" calcext:value-type="percentage">
            <text:p>59.91%</text:p>
          </table:table-cell>
          <table:table-cell table:number-columns-repeated="22"/>
          <table:table-cell table:style-name="ce39" office:value-type="time" office:time-value="PT02H08M31.4S" calcext:value-type="time">
            <text:p>2:08:31</text:p>
          </table:table-cell>
          <table:table-cell table:style-name="ce32" office:value-type="percentage" office:value="0.720011913789973" calcext:value-type="percentage">
            <text:p>72.00%</text:p>
          </table:table-cell>
          <table:table-cell office:value-type="float" office:value="2" calcext:value-type="float">
            <text:p>2</text:p>
          </table:table-cell>
          <table:table-cell office:value-type="float" office:value="131.911920856673" calcext:value-type="float">
            <text:p>131.91</text:p>
          </table:table-cell>
          <table:table-cell office:value-type="float" office:value="65.9559604283365" calcext:value-type="float">
            <text:p>65.9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om</text:p>
          </table:table-cell>
          <table:table-cell table:style-name="ce18" office:value-type="string" calcext:value-type="string">
            <text:p>Ricardi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5"/>
          <table:table-cell table:style-name="ce28" office:value-type="time" office:time-value="PT03H07M59S" calcext:value-type="time">
            <text:p>3:07:59</text:p>
          </table:table-cell>
          <table:table-cell table:style-name="ce32" office:value-type="percentage" office:value="0.628867827289653" calcext:value-type="percentage">
            <text:p>62.8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2.8867827289653" calcext:value-type="float">
            <text:p>62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Ricci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28" office:value-type="time" office:time-value="PT02H03M44S" calcext:value-type="time">
            <text:p>2:03:44</text:p>
          </table:table-cell>
          <table:table-cell table:style-name="ce32" office:value-type="percentage" office:value="0.806573327586207" calcext:value-type="percentage">
            <text:p>80.6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80.6573327586207" calcext:value-type="float">
            <text:p>80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rin</text:p>
          </table:table-cell>
          <table:table-cell table:style-name="ce8" office:value-type="string" calcext:value-type="string">
            <text:p>Riccio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28" office:value-type="time" office:time-value="PT02H17M02S" calcext:value-type="time">
            <text:p>2:17:02</text:p>
          </table:table-cell>
          <table:table-cell table:style-name="ce30" office:value-type="percentage" office:value="0.448067331549501" calcext:value-type="percentage">
            <text:p>44.8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4.8067331549501" calcext:value-type="float">
            <text:p>44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table:style-name="ce28" office:value-type="time" office:time-value="PT01H24M54S" calcext:value-type="time">
            <text:p>1:24:54</text:p>
          </table:table-cell>
          <table:table-cell table:style-name="ce32" office:value-type="percentage" office:value="0.627994346289753" calcext:value-type="percentage">
            <text:p>62.8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2.7994346289753" calcext:value-type="float">
            <text:p>62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Scott</text:p>
          </table:table-cell>
          <table:table-cell table:style-name="ce11" office:value-type="string" calcext:value-type="string">
            <text:p>Rice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42</text:p>
          </table:table-cell>
          <table:table-cell table:number-columns-repeated="7"/>
          <table:table-cell table:style-name="ce36" office:value-type="time" office:time-value="PT04H14M20.6S" calcext:value-type="time">
            <text:p>4:14:21 </text:p>
          </table:table-cell>
          <table:table-cell table:style-name="ce32" office:value-type="percentage" office:value="0.561091962327038" calcext:value-type="percentage">
            <text:p>56.11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6.1091962327038" calcext:value-type="float">
            <text:p>56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eather</text:p>
          </table:table-cell>
          <table:table-cell table:style-name="ce8" office:value-type="string" calcext:value-type="string">
            <text:p>Rich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8" office:value-type="time" office:time-value="PT01H17M03S" calcext:value-type="time">
            <text:p>1:17:03</text:p>
          </table:table-cell>
          <table:table-cell table:style-name="ce30" office:value-type="percentage" office:value="0.796887216093446" calcext:value-type="percentage">
            <text:p>79.6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9.6887216093446" calcext:value-type="float">
            <text:p>79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28" office:value-type="time" office:time-value="PT01H03M34S" calcext:value-type="time">
            <text:p>1:03:34</text:p>
          </table:table-cell>
          <table:table-cell table:style-name="ce30" office:value-type="percentage" office:value="0.965917566858941" calcext:value-type="percentage">
            <text:p>96.5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96.5917566858941" calcext:value-type="float">
            <text:p>96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mes</text:p>
          </table:table-cell>
          <table:table-cell table:style-name="ce9" office:value-type="string" calcext:value-type="string">
            <text:p>Richard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23"/>
          <table:table-cell table:style-name="ce28" office:value-type="time" office:time-value="PT04H53M05S" calcext:value-type="time">
            <text:p>4:53:05</text:p>
          </table:table-cell>
          <table:table-cell table:style-name="ce32" office:value-type="percentage" office:value="0.352914397497867" calcext:value-type="percentage">
            <text:p>35.29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35.2914397497867" calcext:value-type="float">
            <text:p>35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ristina</text:p>
          </table:table-cell>
          <table:table-cell table:style-name="ce8" office:value-type="string" calcext:value-type="string">
            <text:p>Richard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ce28" office:value-type="time" office:time-value="PT01H29M45S" calcext:value-type="time">
            <text:p>1:29:45</text:p>
          </table:table-cell>
          <table:table-cell table:style-name="ce32" office:value-type="percentage" office:value="0.594058161559889" calcext:value-type="percentage">
            <text:p>59.4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4058161559889" calcext:value-type="float">
            <text:p>59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k</text:p>
          </table:table-cell>
          <table:table-cell table:style-name="ce9" office:value-type="string" calcext:value-type="string">
            <text:p>Richards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7"/>
          <table:table-cell table:style-name="ce44" office:value-type="time" office:time-value="PT01H18M08.228000072S" calcext:value-type="time">
            <text:p>1:18:08</text:p>
          </table:table-cell>
          <table:table-cell table:style-name="ce32" office:value-type="percentage" office:value="0.812675219708091" calcext:value-type="percentage">
            <text:p>81.2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1.2675219708091" calcext:value-type="float">
            <text:p>81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rk</text:p>
          </table:table-cell>
          <table:table-cell table:style-name="ce9" office:value-type="string" calcext:value-type="string">
            <text:p>Richardso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23"/>
          <table:table-cell table:style-name="ce28" office:value-type="time" office:time-value="PT02H05M38S" calcext:value-type="time">
            <text:p>2:05:38</text:p>
          </table:table-cell>
          <table:table-cell table:style-name="ce32" office:value-type="percentage" office:value="0.823295261342531" calcext:value-type="percentage">
            <text:p>82.3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2.3295261342531" calcext:value-type="float">
            <text:p>82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lake</text:p>
          </table:table-cell>
          <table:table-cell office:value-type="string" calcext:value-type="string">
            <text:p>Richi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8" office:value-type="time" office:time-value="PT01H31M57S" calcext:value-type="time">
            <text:p>1:31:57</text:p>
          </table:table-cell>
          <table:table-cell table:style-name="ce30" office:value-type="percentage" office:value="0.667755954323001" calcext:value-type="percentage">
            <text:p>66.7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6.7755954323001" calcext:value-type="float">
            <text:p>66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y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3"/>
          <table:table-cell table:style-name="ce39" office:value-type="time" office:time-value="PT03H35M15S" calcext:value-type="time">
            <text:p>3:35:15</text:p>
          </table:table-cell>
          <table:table-cell table:style-name="ce40" office:value-type="percentage" office:value="0.467982940766551" calcext:value-type="percentage">
            <text:p>46.8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6.7982940766551" calcext:value-type="float">
            <text:p>46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ett</text:p>
          </table:table-cell>
          <table:table-cell office:value-type="string" calcext:value-type="string">
            <text:p>Rickenbach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8" office:value-type="time" office:time-value="PT01H13M03S" calcext:value-type="time">
            <text:p>1:13:03</text:p>
          </table:table-cell>
          <table:table-cell table:style-name="ce30" office:value-type="percentage" office:value="0.840522381930185" calcext:value-type="percentage">
            <text:p>84.0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4.0522381930185" calcext:value-type="float">
            <text:p>84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ny</text:p>
          </table:table-cell>
          <table:table-cell office:value-type="string" calcext:value-type="string">
            <text:p>Riello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3"/>
          <table:table-cell table:style-name="ce39" office:value-type="time" office:time-value="PT04H11M55S" calcext:value-type="time">
            <text:p>4:11:55</text:p>
          </table:table-cell>
          <table:table-cell table:style-name="ce40" office:value-type="percentage" office:value="0.399867659940456" calcext:value-type="percentage">
            <text:p>39.9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39.9867659940456" calcext:value-type="float">
            <text:p>39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my</text:p>
          </table:table-cell>
          <table:table-cell table:style-name="ce8" office:value-type="string" calcext:value-type="string">
            <text:p>Rinaldo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8" office:value-type="time" office:time-value="PT01H27M07S" calcext:value-type="time">
            <text:p>1:27:07</text:p>
          </table:table-cell>
          <table:table-cell table:style-name="ce30" office:value-type="percentage" office:value="0.704803826286589" calcext:value-type="percentage">
            <text:p>70.48%</text:p>
          </table:table-cell>
          <table:table-cell table:number-columns-repeated="34"/>
          <table:table-cell table:style-name="ce44" office:value-type="time" office:time-value="PT01H35M25.517999637S" calcext:value-type="time">
            <text:p>1:35:26</text:p>
          </table:table-cell>
          <table:table-cell table:style-name="ce32" office:value-type="percentage" office:value="0.665443147718965" calcext:value-type="percentage">
            <text:p>66.54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7.024697400555" calcext:value-type="float">
            <text:p>137.02</text:p>
          </table:table-cell>
          <table:table-cell office:value-type="float" office:value="68.5123487002777" calcext:value-type="float">
            <text:p>68.5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onique</text:p>
          </table:table-cell>
          <table:table-cell table:style-name="ce8" office:value-type="string" calcext:value-type="string">
            <text:p>Rioux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23"/>
          <table:table-cell table:style-name="ce28" office:value-type="time" office:time-value="PT03H06M05S" calcext:value-type="time">
            <text:p>3:06:05</text:p>
          </table:table-cell>
          <table:table-cell table:style-name="ce32" office:value-type="percentage" office:value="0.555844127183162" calcext:value-type="percentage">
            <text:p>55.58%</text:p>
          </table:table-cell>
          <table:table-cell table:number-columns-repeated="10"/>
          <table:table-cell table:style-name="ce42" office:value-type="string" calcext:value-type="string">
            <text:p>2:44:12</text:p>
          </table:table-cell>
          <table:table-cell table:style-name="ce43" office:value-type="percentage" office:value="0.530044618757613" calcext:value-type="percentage">
            <text:p>53.00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08.588874594078" calcext:value-type="float">
            <text:p>108.59</text:p>
          </table:table-cell>
          <table:table-cell office:value-type="float" office:value="54.2944372970388" calcext:value-type="float">
            <text:p>54.2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sa</text:p>
          </table:table-cell>
          <table:table-cell table:style-name="ce8" office:value-type="string" calcext:value-type="string">
            <text:p>Rising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7"/>
          <table:table-cell table:style-name="ce44" office:value-type="time" office:time-value="PT01H21M50.66399999S" calcext:value-type="time">
            <text:p>1:21:51</text:p>
          </table:table-cell>
          <table:table-cell table:style-name="ce32" office:value-type="percentage" office:value="0.775863858738461" calcext:value-type="percentage">
            <text:p>77.5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7.5863858738461" calcext:value-type="float">
            <text:p>77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en</text:p>
          </table:table-cell>
          <table:table-cell table:style-name="ce6" office:value-type="string" calcext:value-type="string">
            <text:p>Ristau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1"/>
          <table:table-cell table:style-name="ce28" office:value-type="time" office:time-value="PT02H09M22.7S" calcext:value-type="time">
            <text:p>2:09:23</text:p>
          </table:table-cell>
          <table:table-cell table:style-name="ce32" office:value-type="percentage" office:value="0.867236914166463" calcext:value-type="percentage">
            <text:p>86.72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6.7236914166463" calcext:value-type="float">
            <text:p>86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guel</text:p>
          </table:table-cell>
          <table:table-cell table:style-name="ce9" office:value-type="string" calcext:value-type="string">
            <text:p>Rivera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5"/>
          <table:table-cell table:style-name="ce28" office:value-type="time" office:time-value="PT02H54M38.1S" calcext:value-type="time">
            <text:p>2:54:38</text:p>
          </table:table-cell>
          <table:table-cell table:style-name="ce32" office:value-type="percentage" office:value="0.502123510178372" calcext:value-type="percentage">
            <text:p>50.2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0.2123510178372" calcext:value-type="float">
            <text:p>50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era</text:p>
          </table:table-cell>
          <table:table-cell table:style-name="ce8" office:value-type="string" calcext:value-type="string">
            <text:p>River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1"/>
          <table:table-cell table:style-name="ce28" office:value-type="time" office:time-value="PT02H30M13S" calcext:value-type="time">
            <text:p>2:30:13</text:p>
          </table:table-cell>
          <table:table-cell table:style-name="ce32" office:value-type="percentage" office:value="0.541440319538444" calcext:value-type="percentage">
            <text:p>54.14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4.1440319538444" calcext:value-type="float">
            <text:p>54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28" office:value-type="time" office:time-value="PT03H12M22S" calcext:value-type="time">
            <text:p>3:12:22</text:p>
          </table:table-cell>
          <table:table-cell table:style-name="ce32" office:value-type="percentage" office:value="0.518800934326806" calcext:value-type="percentage">
            <text:p>51.8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1.8800934326806" calcext:value-type="float">
            <text:p>51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ichard</text:p>
          </table:table-cell>
          <table:table-cell table:style-name="ce9"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3"/>
          <table:table-cell table:style-name="ce28" office:value-type="time" office:time-value="PT04H04M08S" calcext:value-type="time">
            <text:p>4:04:08</text:p>
          </table:table-cell>
          <table:table-cell table:style-name="ce32" office:value-type="percentage" office:value="0.423675565264883" calcext:value-type="percentage">
            <text:p>42.3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2.3675565264883" calcext:value-type="float">
            <text:p>42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eth</text:p>
          </table:table-cell>
          <table:table-cell table:style-name="ce3" office:value-type="string" calcext:value-type="string">
            <text:p>Roberts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34:23</text:p>
          </table:table-cell>
          <table:table-cell table:style-name="ce43" office:value-type="percentage" office:value="0.563748200798877" calcext:value-type="percentage">
            <text:p>56.3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6.3748200798877" calcext:value-type="float">
            <text:p>56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Robertson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28" office:value-type="time" office:time-value="PT01H45M11S" calcext:value-type="time">
            <text:p>1:45:11</text:p>
          </table:table-cell>
          <table:table-cell table:style-name="ce30" office:value-type="percentage" office:value="0.583744192679448" calcext:value-type="percentage">
            <text:p>58.3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8.3744192679448" calcext:value-type="float">
            <text:p>58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ate</text:p>
          </table:table-cell>
          <table:table-cell office:value-type="string" calcext:value-type="string">
            <text:p>Robidoux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ce28" office:value-type="time" office:time-value="PT01H54M35S" calcext:value-type="time">
            <text:p>1:54:35</text:p>
          </table:table-cell>
          <table:table-cell table:style-name="ce32" office:value-type="percentage" office:value="0.465309556363636" calcext:value-type="percentage">
            <text:p>46.5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6.5309556363636" calcext:value-type="float">
            <text:p>46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Sam</text:p>
          </table:table-cell>
          <table:table-cell table:style-name="ce13" office:value-type="string" calcext:value-type="string">
            <text:p>Rod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1"/>
          <table:table-cell table:style-name="ce41" office:value-type="time" office:time-value="PT03H28M36S" calcext:value-type="time">
            <text:p>3:28:36</text:p>
          </table:table-cell>
          <table:table-cell table:style-name="ce40" office:value-type="percentage" office:value="0.78795143240652" calcext:value-type="percentage">
            <text:p>78.8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8.795143240652" calcext:value-type="float">
            <text:p>78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Rodimon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7"/>
          <table:table-cell table:style-name="ce28" office:value-type="time" office:time-value="PT01H26M20S" calcext:value-type="time">
            <text:p>1:26:20</text:p>
          </table:table-cell>
          <table:table-cell table:style-name="ce32" office:value-type="percentage" office:value="0.533272642471042" calcext:value-type="percentage">
            <text:p>53.3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3.3272642471042" calcext:value-type="float">
            <text:p>53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Nikolas</text:p>
          </table:table-cell>
          <table:table-cell table:style-name="ce18" office:value-type="string" calcext:value-type="string">
            <text:p>Rogers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28" office:value-type="time" office:time-value="PT02H24M49S" calcext:value-type="time">
            <text:p>2:24:49</text:p>
          </table:table-cell>
          <table:table-cell table:style-name="ce32" office:value-type="percentage" office:value="0.816319510185292" calcext:value-type="percentage">
            <text:p>81.6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1.6319510185292" calcext:value-type="float">
            <text:p>81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lair</text:p>
          </table:table-cell>
          <table:table-cell table:style-name="ce6" office:value-type="string" calcext:value-type="string">
            <text:p>Rolli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11"/>
          <table:table-cell table:style-name="ce28" office:value-type="time" office:time-value="PT02H37M57.9S" calcext:value-type="time">
            <text:p>2:37:58</text:p>
          </table:table-cell>
          <table:table-cell table:style-name="ce32" office:value-type="percentage" office:value="0.710294473839142" calcext:value-type="percentage">
            <text:p>71.0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0294473839142" calcext:value-type="float">
            <text:p>71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nthony</text:p>
          </table:table-cell>
          <table:table-cell table:style-name="ce9" office:value-type="string" calcext:value-type="string">
            <text:p>Romanelli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5"/>
          <table:table-cell table:style-name="ce28" office:value-type="time" office:time-value="PT01H57M22.9S" calcext:value-type="time">
            <text:p>1:57:23</text:p>
          </table:table-cell>
          <table:table-cell table:style-name="ce32" office:value-type="percentage" office:value="0.747036072072584" calcext:value-type="percentage">
            <text:p>74.7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4.7036072072584" calcext:value-type="float">
            <text:p>74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ill</text:p>
          </table:table-cell>
          <table:table-cell table:style-name="ce18" office:value-type="string" calcext:value-type="string">
            <text:p>Ronalt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table:style-name="ce28" office:value-type="time" office:time-value="PT02H56M57S" calcext:value-type="time">
            <text:p>2:56:57</text:p>
          </table:table-cell>
          <table:table-cell table:style-name="ce32" office:value-type="percentage" office:value="0.668079516247528" calcext:value-type="percentage">
            <text:p>66.8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6.8079516247528" calcext:value-type="float">
            <text:p>66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David</text:p>
          </table:table-cell>
          <table:table-cell table:style-name="ce13" office:value-type="string" calcext:value-type="string">
            <text:p>Root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1"/>
          <table:table-cell table:style-name="ce41" office:value-type="time" office:time-value="PT03H10M13S" calcext:value-type="time">
            <text:p>3:10:13</text:p>
          </table:table-cell>
          <table:table-cell table:style-name="ce40" office:value-type="percentage" office:value="0.864102350652764" calcext:value-type="percentage">
            <text:p>86.41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6.4102350652764" calcext:value-type="float">
            <text:p>86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arolyn</text:p>
          </table:table-cell>
          <table:table-cell table:style-name="ce8" office:value-type="string" calcext:value-type="string">
            <text:p>Rordam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table:style-name="ce28" office:value-type="time" office:time-value="PT02H48M59S" calcext:value-type="time">
            <text:p>2:48:59</text:p>
          </table:table-cell>
          <table:table-cell table:style-name="ce32" office:value-type="percentage" office:value="0.590590825919716" calcext:value-type="percentage">
            <text:p>59.0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9.0590825919716" calcext:value-type="float">
            <text:p>59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mily</text:p>
          </table:table-cell>
          <table:table-cell table:style-name="ce8" office:value-type="string" calcext:value-type="string">
            <text:p>Rose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style-name="ce28" office:value-type="time" office:time-value="PT01H15M02S" calcext:value-type="time">
            <text:p>1:15:02</text:p>
          </table:table-cell>
          <table:table-cell table:style-name="ce32" office:value-type="percentage" office:value="0.710573789426921" calcext:value-type="percentage">
            <text:p>71.0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1.0573789426921" calcext:value-type="float">
            <text:p>71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Rosee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table:style-name="ce28" office:value-type="time" office:time-value="PT01H26M39S" calcext:value-type="time">
            <text:p>1:26:39</text:p>
          </table:table-cell>
          <table:table-cell table:style-name="ce32" office:value-type="percentage" office:value="0.615311252163878" calcext:value-type="percentage">
            <text:p>61.5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5311252163878" calcext:value-type="float">
            <text:p>61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ifer</text:p>
          </table:table-cell>
          <table:table-cell table:style-name="ce8" office:value-type="string" calcext:value-type="string">
            <text:p>Rosenthal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table:style-name="ce28" office:value-type="time" office:time-value="PT02H43M22S" calcext:value-type="time">
            <text:p>2:43:22</text:p>
          </table:table-cell>
          <table:table-cell table:style-name="ce32" office:value-type="percentage" office:value="0.610895774739849" calcext:value-type="percentage">
            <text:p>61.09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1.0895774739849" calcext:value-type="float">
            <text:p>61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vid</text:p>
          </table:table-cell>
          <table:table-cell table:style-name="ce9" office:value-type="string" calcext:value-type="string">
            <text:p>Ros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9"/>
          <table:table-cell table:style-name="ce28" office:value-type="time" office:time-value="PT05H46M17.3S" calcext:value-type="time">
            <text:p>5:46:17</text:p>
          </table:table-cell>
          <table:table-cell table:style-name="ce32" office:value-type="percentage" office:value="0.589171959783033" calcext:value-type="percentage">
            <text:p>58.9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9171959783033" calcext:value-type="float">
            <text:p>58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Fred</text:p>
          </table:table-cell>
          <table:table-cell table:style-name="ce9" office:value-type="string" calcext:value-type="string">
            <text:p>Ross III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number-columns-repeated="33"/>
          <table:table-cell table:style-name="ce28" office:value-type="time" office:time-value="PT01H28M22.5S" calcext:value-type="time">
            <text:p>1:28:23</text:p>
          </table:table-cell>
          <table:table-cell table:style-name="ce32" office:value-type="percentage" office:value="0.701612483168317" calcext:value-type="percentage">
            <text:p>70.1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0.1612483168317" calcext:value-type="float">
            <text:p>70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aitlin</text:p>
          </table:table-cell>
          <table:table-cell table:style-name="ce10" office:value-type="string" calcext:value-type="string">
            <text:p>Roston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11"/>
          <table:table-cell table:style-name="ce28" office:value-type="time" office:time-value="PT02H03M21.9S" calcext:value-type="time">
            <text:p>2:03:22</text:p>
          </table:table-cell>
          <table:table-cell table:style-name="ce32" office:value-type="percentage" office:value="0.909509719612532" calcext:value-type="percentage">
            <text:p>90.95%</text:p>
          </table:table-cell>
          <table:table-cell table:number-columns-repeated="10"/>
          <table:table-cell table:style-name="ce28" office:value-type="time" office:time-value="PT02H02M16S" calcext:value-type="time">
            <text:p>2:02:16</text:p>
          </table:table-cell>
          <table:table-cell table:style-name="ce32" office:value-type="percentage" office:value="0.84596505997819" calcext:value-type="percentage">
            <text:p>84.60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75.547477959072" calcext:value-type="float">
            <text:p>175.55</text:p>
          </table:table-cell>
          <table:table-cell office:value-type="float" office:value="87.7737389795361" calcext:value-type="float">
            <text:p>87.7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andee</text:p>
          </table:table-cell>
          <table:table-cell table:style-name="ce10" office:value-type="string" calcext:value-type="string">
            <text:p>Roucoulet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1"/>
          <table:table-cell table:style-name="ce28" office:value-type="time" office:time-value="PT04H28M01.6S" calcext:value-type="time">
            <text:p>4:28:02</text:p>
          </table:table-cell>
          <table:table-cell table:style-name="ce32" office:value-type="percentage" office:value="0.418621281066561" calcext:value-type="percentage">
            <text:p>41.8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1.8621281066561" calcext:value-type="float">
            <text:p>41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imothy</text:p>
          </table:table-cell>
          <table:table-cell table:style-name="ce3" office:value-type="string" calcext:value-type="string">
            <text:p>Rucki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1:42:20</text:p>
          </table:table-cell>
          <table:table-cell table:style-name="ce43" office:value-type="percentage" office:value="0.850488531596091" calcext:value-type="percentage">
            <text:p>85.0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.0488531596091" calcext:value-type="float">
            <text:p>85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laire</text:p>
          </table:table-cell>
          <table:table-cell table:style-name="ce8" office:value-type="string" calcext:value-type="string">
            <text:p>Rudolph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1"/>
          <table:table-cell table:style-name="ce28" office:value-type="time" office:time-value="PT02H14M52S" calcext:value-type="time">
            <text:p>2:14:52</text:p>
          </table:table-cell>
          <table:table-cell table:style-name="ce32" office:value-type="percentage" office:value="0.603064953040039" calcext:value-type="percentage">
            <text:p>60.3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0.3064953040039" calcext:value-type="float">
            <text:p>60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llison</text:p>
          </table:table-cell>
          <table:table-cell table:style-name="ce10" office:value-type="string" calcext:value-type="string">
            <text:p>Ruggiero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1"/>
          <table:table-cell table:style-name="ce28" office:value-type="time" office:time-value="PT02H36M15.2S" calcext:value-type="time">
            <text:p>2:36:15</text:p>
          </table:table-cell>
          <table:table-cell table:style-name="ce32" office:value-type="percentage" office:value="0.718075347043263" calcext:value-type="percentage">
            <text:p>71.8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8075347043263" calcext:value-type="float">
            <text:p>7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Frank</text:p>
          </table:table-cell>
          <table:table-cell table:style-name="ce5" office:value-type="string" calcext:value-type="string">
            <text:p>Ruggiero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7"/>
          <table:table-cell table:style-name="ce28" office:value-type="time" office:time-value="PT01H52M32.1S" calcext:value-type="time">
            <text:p>1:52:32</text:p>
          </table:table-cell>
          <table:table-cell table:style-name="ce32" office:value-type="percentage" office:value="0.549192084240458" calcext:value-type="percentage">
            <text:p>54.9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4.9192084240458" calcext:value-type="float">
            <text:p>54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string" calcext:value-type="string">
            <text:p>Runner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style-name="ce28" office:value-type="time" office:time-value="PT02H30M34S" calcext:value-type="time">
            <text:p>2:30:34</text:p>
          </table:table-cell>
          <table:table-cell table:style-name="ce32" office:value-type="percentage" office:value="0.662829353996015" calcext:value-type="percentage">
            <text:p>66.2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6.2829353996015" calcext:value-type="float">
            <text:p>66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ifer</text:p>
          </table:table-cell>
          <table:table-cell table:style-name="ce8" office:value-type="string" calcext:value-type="string">
            <text:p>Rushto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25"/>
          <table:table-cell table:style-name="ce28" office:value-type="time" office:time-value="PT06H22M48S" calcext:value-type="time">
            <text:p>6:22:48</text:p>
          </table:table-cell>
          <table:table-cell table:style-name="ce32" office:value-type="percentage" office:value="0.642502570532915" calcext:value-type="percentage">
            <text:p>64.2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4.2502570532915" calcext:value-type="float">
            <text:p>64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my</text:p>
          </table:table-cell>
          <table:table-cell table:style-name="ce8" office:value-type="string" calcext:value-type="string">
            <text:p>Rusiecki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37"/>
          <table:table-cell table:style-name="ce44" office:value-type="time" office:time-value="PT01H17M05.278999703S" calcext:value-type="time">
            <text:p>1:17:05</text:p>
          </table:table-cell>
          <table:table-cell table:style-name="ce32" office:value-type="percentage" office:value="0.823735545519448" calcext:value-type="percentage">
            <text:p>82.3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2.3735545519448" calcext:value-type="float">
            <text:p>82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Christopher</text:p>
          </table:table-cell>
          <table:table-cell table:style-name="ce13" office:value-type="string" calcext:value-type="string">
            <text:p>Russell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1"/>
          <table:table-cell table:style-name="ce41" office:value-type="time" office:time-value="PT04H02M01S" calcext:value-type="time">
            <text:p>4:02:01</text:p>
          </table:table-cell>
          <table:table-cell table:style-name="ce40" office:value-type="percentage" office:value="0.67915433702913" calcext:value-type="percentage">
            <text:p>67.92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7.915433702913" calcext:value-type="float">
            <text:p>67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rystal</text:p>
          </table:table-cell>
          <table:table-cell table:style-name="ce8" office:value-type="string" calcext:value-type="string">
            <text:p>Russell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27"/>
          <table:table-cell table:style-name="ce28" office:value-type="time" office:time-value="PT01H12M46S" calcext:value-type="time">
            <text:p>1:12:46</text:p>
          </table:table-cell>
          <table:table-cell table:style-name="ce32" office:value-type="percentage" office:value="0.632696355474118" calcext:value-type="percentage">
            <text:p>63.2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3.2696355474118" calcext:value-type="float">
            <text:p>63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Ryde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28" office:value-type="time" office:time-value="PT01H40M54S" calcext:value-type="time">
            <text:p>1:40:54</text:p>
          </table:table-cell>
          <table:table-cell table:style-name="ce30" office:value-type="percentage" office:value="0.608524876114965" calcext:value-type="percentage">
            <text:p>60.8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0.8524876114965" calcext:value-type="float">
            <text:p>60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imothy</text:p>
          </table:table-cell>
          <table:table-cell table:style-name="ce18" office:value-type="string" calcext:value-type="string">
            <text:p>Sabrowski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28" office:value-type="time" office:time-value="PT04H14M19S" calcext:value-type="time">
            <text:p>4:14:19</text:p>
          </table:table-cell>
          <table:table-cell table:style-name="ce32" office:value-type="percentage" office:value="0.464840436725867" calcext:value-type="percentage">
            <text:p>46.48%</text:p>
          </table:table-cell>
          <table:table-cell table:number-columns-repeated="4"/>
          <table:table-cell table:style-name="ce28" office:value-type="time" office:time-value="PT03H18M53.7S" calcext:value-type="time">
            <text:p>3:18:54</text:p>
          </table:table-cell>
          <table:table-cell table:style-name="ce32" office:value-type="percentage" office:value="0.564125124110712" calcext:value-type="percentage">
            <text:p>56.41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02.896556083658" calcext:value-type="float">
            <text:p>102.90</text:p>
          </table:table-cell>
          <table:table-cell office:value-type="float" office:value="51.448278041829" calcext:value-type="float">
            <text:p>51.4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Saeger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28" office:value-type="time" office:time-value="PT01H22M32S" calcext:value-type="time">
            <text:p>1:22:32</text:p>
          </table:table-cell>
          <table:table-cell table:style-name="ce30" office:value-type="percentage" office:value="0.743943780290792" calcext:value-type="percentage">
            <text:p>74.3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4.3943780290792" calcext:value-type="float">
            <text:p>74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Salcido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8" office:value-type="time" office:time-value="PT01H23M57S" calcext:value-type="time">
            <text:p>1:23:57</text:p>
          </table:table-cell>
          <table:table-cell table:style-name="ce30" office:value-type="percentage" office:value="0.731389636688505" calcext:value-type="percentage">
            <text:p>73.14%</text:p>
          </table:table-cell>
          <table:table-cell table:number-columns-repeated="34"/>
          <table:table-cell table:style-name="ce44" office:value-type="time" office:time-value="PT01H25M04.882999719S" calcext:value-type="time">
            <text:p>1:25:05</text:p>
          </table:table-cell>
          <table:table-cell table:style-name="ce32" office:value-type="percentage" office:value="0.746345551937162" calcext:value-type="percentage">
            <text:p>74.63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7.773518862567" calcext:value-type="float">
            <text:p>147.77</text:p>
          </table:table-cell>
          <table:table-cell office:value-type="float" office:value="73.8867594312834" calcext:value-type="float">
            <text:p>73.8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uzanne</text:p>
          </table:table-cell>
          <table:table-cell table:style-name="ce19" office:value-type="string" calcext:value-type="string">
            <text:p>Salemi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style-name="ce28" office:value-type="time" office:time-value="PT03H37M43S" calcext:value-type="time">
            <text:p>3:37:43</text:p>
          </table:table-cell>
          <table:table-cell table:style-name="ce32" office:value-type="percentage" office:value="0.542984017760086" calcext:value-type="percentage">
            <text:p>54.30%</text:p>
          </table:table-cell>
          <table:table-cell table:style-name="ce36" office:value-type="time" office:time-value="PT04H00M13.6S" calcext:value-type="time">
            <text:p>4:00:14 </text:p>
          </table:table-cell>
          <table:table-cell table:style-name="ce32" office:value-type="percentage" office:value="0.594063939632569" calcext:value-type="percentage">
            <text:p>59.41%</text:p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office:value-type="float" office:value="113.704795739266" calcext:value-type="float">
            <text:p>113.70</text:p>
          </table:table-cell>
          <table:table-cell office:value-type="float" office:value="56.8523978696328" calcext:value-type="float">
            <text:p>56.8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y</text:p>
          </table:table-cell>
          <table:table-cell table:style-name="ce9" office:value-type="string" calcext:value-type="string">
            <text:p>Sampieri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7"/>
          <table:table-cell table:style-name="ce44" office:value-type="time" office:time-value="PT01H35M09.778000019S" calcext:value-type="time">
            <text:p>1:35:10</text:p>
          </table:table-cell>
          <table:table-cell table:style-name="ce32" office:value-type="percentage" office:value="0.667277557899382" calcext:value-type="percentage">
            <text:p>66.7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.7277557899382" calcext:value-type="float">
            <text:p>66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arny</text:p>
          </table:table-cell>
          <table:table-cell table:style-name="ce9" office:value-type="string" calcext:value-type="string">
            <text:p>Sanchez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5"/>
          <table:table-cell table:style-name="ce28" office:value-type="time" office:time-value="PT02H27M24.8S" calcext:value-type="time">
            <text:p>2:27:25</text:p>
          </table:table-cell>
          <table:table-cell table:style-name="ce32" office:value-type="percentage" office:value="0.594846729377714" calcext:value-type="percentage">
            <text:p>59.48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9.4846729377714" calcext:value-type="float">
            <text:p>59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li</text:p>
          </table:table-cell>
          <table:table-cell table:style-name="ce9" office:value-type="string" calcext:value-type="string">
            <text:p>Sanchez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25"/>
          <table:table-cell table:style-name="ce28" office:value-type="time" office:time-value="PT06H31M48S" calcext:value-type="time">
            <text:p>6:31:48</text:p>
          </table:table-cell>
          <table:table-cell table:style-name="ce32" office:value-type="percentage" office:value="0.627743705972435" calcext:value-type="percentage">
            <text:p>62.7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2.7743705972435" calcext:value-type="float">
            <text:p>62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vid</text:p>
          </table:table-cell>
          <table:table-cell table:style-name="ce9" office:value-type="string" calcext:value-type="string">
            <text:p>Sandham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3"/>
          <table:table-cell table:style-name="ce28" office:value-type="time" office:time-value="PT01H21M27.9S" calcext:value-type="time">
            <text:p>1:21:28</text:p>
          </table:table-cell>
          <table:table-cell table:style-name="ce32" office:value-type="percentage" office:value="0.761124448536181" calcext:value-type="percentage">
            <text:p>76.1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6.1124448536181" calcext:value-type="float">
            <text:p>76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effrey</text:p>
          </table:table-cell>
          <table:table-cell table:style-name="ce9" office:value-type="string" calcext:value-type="string">
            <text:p>Santer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3"/>
          <table:table-cell table:style-name="ce28" office:value-type="time" office:time-value="PT01H27M41.5S" calcext:value-type="time">
            <text:p>1:27:42</text:p>
          </table:table-cell>
          <table:table-cell table:style-name="ce32" office:value-type="percentage" office:value="0.707079766606481" calcext:value-type="percentage">
            <text:p>70.7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0.7079766606481" calcext:value-type="float">
            <text:p>70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ryan</text:p>
          </table:table-cell>
          <table:table-cell table:style-name="ce6" office:value-type="string" calcext:value-type="string">
            <text:p>Sardo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1"/>
          <table:table-cell table:style-name="ce28" office:value-type="time" office:time-value="PT02H15M16.2S" calcext:value-type="time">
            <text:p>2:15:16</text:p>
          </table:table-cell>
          <table:table-cell table:style-name="ce32" office:value-type="percentage" office:value="0.829464526946108" calcext:value-type="percentage">
            <text:p>82.9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2.9464526946108" calcext:value-type="float">
            <text:p>82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lly</text:p>
          </table:table-cell>
          <table:table-cell table:style-name="ce8" office:value-type="string" calcext:value-type="string">
            <text:p>Sargeant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33"/>
          <table:table-cell table:style-name="ce28" office:value-type="time" office:time-value="PT02H06M01S" calcext:value-type="time">
            <text:p>2:06:01</text:p>
          </table:table-cell>
          <table:table-cell table:style-name="ce32" office:value-type="percentage" office:value="0.492038115593175" calcext:value-type="percentage">
            <text:p>49.2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9.2038115593175" calcext:value-type="float">
            <text:p>49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tthew</text:p>
          </table:table-cell>
          <table:table-cell table:style-name="ce9" office:value-type="string" calcext:value-type="string">
            <text:p>Sargeant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3"/>
          <table:table-cell table:style-name="ce28" office:value-type="time" office:time-value="PT02H06M01.7S" calcext:value-type="time">
            <text:p>2:06:02</text:p>
          </table:table-cell>
          <table:table-cell table:style-name="ce32" office:value-type="percentage" office:value="0.491992566750863" calcext:value-type="percentage">
            <text:p>49.2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9.1992566750863" calcext:value-type="float">
            <text:p>49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son</text:p>
          </table:table-cell>
          <table:table-cell table:style-name="ce9" office:value-type="string" calcext:value-type="string">
            <text:p>Sarouha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5"/>
          <table:table-cell table:style-name="ce28" office:value-type="time" office:time-value="PT05H27M45S" calcext:value-type="time">
            <text:p>5:27:45</text:p>
          </table:table-cell>
          <table:table-cell table:style-name="ce32" office:value-type="percentage" office:value="0.75041947826087" calcext:value-type="percentage">
            <text:p>75.04%</text:p>
          </table:table-cell>
          <table:table-cell table:number-columns-repeated="4"/>
          <table:table-cell table:style-name="ce28" office:value-type="time" office:time-value="PT01H33M28S" calcext:value-type="time">
            <text:p>1:33:28</text:p>
          </table:table-cell>
          <table:table-cell table:style-name="ce32" office:value-type="percentage" office:value="0.870185734664764" calcext:value-type="percentage">
            <text:p>87.02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62.060521292563" calcext:value-type="float">
            <text:p>162.06</text:p>
          </table:table-cell>
          <table:table-cell office:value-type="float" office:value="81.0302606462817" calcext:value-type="float">
            <text:p>81.0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ristine</text:p>
          </table:table-cell>
          <table:table-cell table:style-name="ce10" office:value-type="string" calcext:value-type="string">
            <text:p>Sawyer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11"/>
          <table:table-cell table:style-name="ce28" office:value-type="time" office:time-value="PT04H02M17.1S" calcext:value-type="time">
            <text:p>4:02:17</text:p>
          </table:table-cell>
          <table:table-cell table:style-name="ce32" office:value-type="percentage" office:value="0.463097866397012" calcext:value-type="percentage">
            <text:p>46.3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6.3097866397012" calcext:value-type="float">
            <text:p>46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Scanla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28" office:value-type="time" office:time-value="PT01H39M03S" calcext:value-type="time">
            <text:p>1:39:03</text:p>
          </table:table-cell>
          <table:table-cell table:style-name="ce30" office:value-type="percentage" office:value="0.619890560323069" calcext:value-type="percentage">
            <text:p>61.9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1.9890560323069" calcext:value-type="float">
            <text:p>61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rry</text:p>
          </table:table-cell>
          <table:table-cell office:value-type="string" calcext:value-type="string">
            <text:p>Scanlo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8" office:value-type="time" office:time-value="PT01H37M46S" calcext:value-type="time">
            <text:p>1:37:46</text:p>
          </table:table-cell>
          <table:table-cell table:style-name="ce30" office:value-type="percentage" office:value="0.628027548585066" calcext:value-type="percentage">
            <text:p>62.80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2.8027548585066" calcext:value-type="float">
            <text:p>62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effrey</text:p>
          </table:table-cell>
          <table:table-cell table:style-name="ce9" office:value-type="string" calcext:value-type="string">
            <text:p>Scarcella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9"/>
          <table:table-cell table:style-name="ce39" office:value-type="time" office:time-value="PT02H11M51.4S" calcext:value-type="time">
            <text:p>2:11:51</text:p>
          </table:table-cell>
          <table:table-cell table:style-name="ce32" office:value-type="percentage" office:value="0.701810030083171" calcext:value-type="percentage">
            <text:p>70.18%</text:p>
          </table:table-cell>
          <table:table-cell office:value-type="float" office:value="1" calcext:value-type="float">
            <text:p>1</text:p>
          </table:table-cell>
          <table:table-cell office:value-type="float" office:value="70.1810030083171" calcext:value-type="float">
            <text:p>70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d</text:p>
          </table:table-cell>
          <table:table-cell office:value-type="string" calcext:value-type="string">
            <text:p>Schierhor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table:style-name="ce28" office:value-type="time" office:time-value="PT01H12M31S" calcext:value-type="time">
            <text:p>1:12:31</text:p>
          </table:table-cell>
          <table:table-cell table:style-name="ce32" office:value-type="percentage" office:value="0.735234015168927" calcext:value-type="percentage">
            <text:p>73.5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5234015168927" calcext:value-type="float">
            <text:p>73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Matt</text:p>
          </table:table-cell>
          <table:table-cell table:style-name="ce11" office:value-type="string" calcext:value-type="string">
            <text:p>Schiller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41</text:p>
          </table:table-cell>
          <table:table-cell table:number-columns-repeated="7"/>
          <table:table-cell table:style-name="ce36" office:value-type="time" office:time-value="PT04H02M55S" calcext:value-type="time">
            <text:p>4:02:55 </text:p>
          </table:table-cell>
          <table:table-cell table:style-name="ce32" office:value-type="percentage" office:value="0.587485420259897" calcext:value-type="percentage">
            <text:p>58.75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8.7485420259897" calcext:value-type="float">
            <text:p>58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8" office:value-type="time" office:time-value="PT01H08M54S" calcext:value-type="time">
            <text:p>1:08:54</text:p>
          </table:table-cell>
          <table:table-cell table:style-name="ce30" office:value-type="percentage" office:value="0.891148911465892" calcext:value-type="percentage">
            <text:p>89.11%</text:p>
          </table:table-cell>
          <table:table-cell table:number-columns-repeated="36"/>
          <table:table-cell table:style-name="ce39" office:value-type="time" office:time-value="PT01H36M57S" calcext:value-type="time">
            <text:p>1:36:57</text:p>
          </table:table-cell>
          <table:table-cell table:style-name="ce32" office:value-type="percentage" office:value="0.954495422382671" calcext:value-type="percentage">
            <text:p>95.45%</text:p>
          </table:table-cell>
          <table:table-cell office:value-type="float" office:value="2" calcext:value-type="float">
            <text:p>2</text:p>
          </table:table-cell>
          <table:table-cell office:value-type="float" office:value="184.564433384856" calcext:value-type="float">
            <text:p>184.56</text:p>
          </table:table-cell>
          <table:table-cell office:value-type="float" office:value="92.2822166924282" calcext:value-type="float">
            <text:p>92.2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Fletcher</text:p>
          </table:table-cell>
          <table:table-cell table:style-name="ce9" office:value-type="string" calcext:value-type="string">
            <text:p>Schneeflock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1"/>
          <table:table-cell table:style-name="ce28" office:value-type="time" office:time-value="PT02H04M48S" calcext:value-type="time">
            <text:p>2:04:48</text:p>
          </table:table-cell>
          <table:table-cell table:style-name="ce32" office:value-type="percentage" office:value="0.651709615384615" calcext:value-type="percentage">
            <text:p>65.17%</text:p>
          </table:table-cell>
          <table:table-cell table:number-columns-repeated="2"/>
          <table:table-cell table:style-name="ce42" office:value-type="string" calcext:value-type="string">
            <text:p>2:19:33</text:p>
          </table:table-cell>
          <table:table-cell table:style-name="ce43" office:value-type="percentage" office:value="0.623671274811895" calcext:value-type="percentage">
            <text:p>62.37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27.538089019651" calcext:value-type="float">
            <text:p>127.54</text:p>
          </table:table-cell>
          <table:table-cell office:value-type="float" office:value="63.7690445098255" calcext:value-type="float">
            <text:p>63.7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Scho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9"/>
          <table:table-cell table:style-name="ce28" office:value-type="time" office:time-value="PT01H29M44S" calcext:value-type="time">
            <text:p>1:29:44</text:p>
          </table:table-cell>
          <table:table-cell table:style-name="ce32" office:value-type="percentage" office:value="0.594168499257058" calcext:value-type="percentage">
            <text:p>59.4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4168499257058" calcext:value-type="float">
            <text:p>59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Schreibe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table:style-name="ce28" office:value-type="time" office:time-value="PT01H25M23S" calcext:value-type="time">
            <text:p>1:25:23</text:p>
          </table:table-cell>
          <table:table-cell table:style-name="ce32" office:value-type="percentage" office:value="0.624439430021472" calcext:value-type="percentage">
            <text:p>62.4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2.4439430021472" calcext:value-type="float">
            <text:p>62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vid</text:p>
          </table:table-cell>
          <table:table-cell table:style-name="ce18" office:value-type="string" calcext:value-type="string">
            <text:p>Schreiter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table:style-name="ce28" office:value-type="time" office:time-value="PT03H26M33S" calcext:value-type="time">
            <text:p>3:26:33</text:p>
          </table:table-cell>
          <table:table-cell table:style-name="ce32" office:value-type="percentage" office:value="0.572339241830065" calcext:value-type="percentage">
            <text:p>57.23%</text:p>
          </table:table-cell>
          <table:table-cell table:number-columns-repeated="4"/>
          <table:table-cell table:style-name="ce28" office:value-type="time" office:time-value="PT02H38M34.5S" calcext:value-type="time">
            <text:p>2:38:35</text:p>
          </table:table-cell>
          <table:table-cell table:style-name="ce32" office:value-type="percentage" office:value="0.707562141321141" calcext:value-type="percentage">
            <text:p>70.76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27.990138315121" calcext:value-type="float">
            <text:p>127.99</text:p>
          </table:table-cell>
          <table:table-cell office:value-type="float" office:value="63.9950691575603" calcext:value-type="float">
            <text:p>64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racy</text:p>
          </table:table-cell>
          <table:table-cell table:style-name="ce10" office:value-type="string" calcext:value-type="string">
            <text:p>Schultz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7"/>
          <table:table-cell table:style-name="ce28" office:value-type="time" office:time-value="PT01H48M33S" calcext:value-type="time">
            <text:p>1:48:33</text:p>
          </table:table-cell>
          <table:table-cell table:style-name="ce32" office:value-type="percentage" office:value="0.569353580838323" calcext:value-type="percentage">
            <text:p>56.94%</text:p>
          </table:table-cell>
          <table:table-cell table:number-columns-repeated="18"/>
          <table:table-cell table:style-name="ce44" office:value-type="time" office:time-value="PT01H44M47.776999804S" calcext:value-type="time">
            <text:p>1:44:48</text:p>
          </table:table-cell>
          <table:table-cell table:style-name="ce32" office:value-type="percentage" office:value="0.605938588489803" calcext:value-type="percentage">
            <text:p>60.59%</text:p>
          </table:table-cell>
          <table:table-cell table:style-name="ce39" office:value-type="time" office:time-value="PT02H26M55.9S" calcext:value-type="time">
            <text:p>2:26:56</text:p>
          </table:table-cell>
          <table:table-cell table:style-name="ce32" office:value-type="percentage" office:value="0.629805223743464" calcext:value-type="percentage">
            <text:p>62.98%</text:p>
          </table:table-cell>
          <table:table-cell office:value-type="float" office:value="3" calcext:value-type="float">
            <text:p>3</text:p>
          </table:table-cell>
          <table:table-cell office:value-type="float" office:value="180.509739307159" calcext:value-type="float">
            <text:p>180.51</text:p>
          </table:table-cell>
          <table:table-cell office:value-type="float" office:value="61.7871906116634" calcext:value-type="float">
            <text:p>61.79</text:p>
          </table:table-cell>
          <table:table-cell office:value-type="float" office:value="60.1699131023863" calcext:value-type="float">
            <text:p>60.1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dena</text:p>
          </table:table-cell>
          <table:table-cell table:style-name="ce8" office:value-type="string" calcext:value-type="string">
            <text:p>Schutzberg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8" office:value-type="time" office:time-value="PT02H01M03S" calcext:value-type="time">
            <text:p>2:01:03</text:p>
          </table:table-cell>
          <table:table-cell table:style-name="ce30" office:value-type="percentage" office:value="0.507229739776952" calcext:value-type="percentage">
            <text:p>50.7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0.7229739776952" calcext:value-type="float">
            <text:p>50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Schwab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05:10</text:p>
          </table:table-cell>
          <table:table-cell table:style-name="ce43" office:value-type="percentage" office:value="0.695339491877497" calcext:value-type="percentage">
            <text:p>69.5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5339491877497" calcext:value-type="float">
            <text:p>69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ynthia</text:p>
          </table:table-cell>
          <table:table-cell table:style-name="ce8" office:value-type="string" calcext:value-type="string">
            <text:p>Schwartz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3"/>
          <table:table-cell table:style-name="ce39" office:value-type="time" office:time-value="PT03H09M34S" calcext:value-type="time">
            <text:p>3:09:34</text:p>
          </table:table-cell>
          <table:table-cell table:style-name="ce40" office:value-type="percentage" office:value="0.531387346579919" calcext:value-type="percentage">
            <text:p>53.14%</text:p>
          </table:table-cell>
          <table:table-cell table:number-columns-repeated="16"/>
          <table:table-cell table:style-name="ce28" office:value-type="time" office:time-value="PT02H28M24S" calcext:value-type="time">
            <text:p>2:28:24</text:p>
          </table:table-cell>
          <table:table-cell table:style-name="ce32" office:value-type="percentage" office:value="0.54806846361186" calcext:value-type="percentage">
            <text:p>54.81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07.945581019178" calcext:value-type="float">
            <text:p>107.95</text:p>
          </table:table-cell>
          <table:table-cell office:value-type="float" office:value="53.972790509589" calcext:value-type="float">
            <text:p>53.9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ony</text:p>
          </table:table-cell>
          <table:table-cell table:style-name="ce9" office:value-type="string" calcext:value-type="string">
            <text:p>Schwartz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1"/>
          <table:table-cell table:style-name="ce28" office:value-type="time" office:time-value="PT02H43M44S" calcext:value-type="time">
            <text:p>2:43:44</text:p>
          </table:table-cell>
          <table:table-cell table:style-name="ce32" office:value-type="percentage" office:value="0.496742833876221" calcext:value-type="percentage">
            <text:p>49.6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9.6742833876221" calcext:value-type="float">
            <text:p>49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eter</text:p>
          </table:table-cell>
          <table:table-cell table:style-name="ce9" office:value-type="string" calcext:value-type="string">
            <text:p>Schworm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7"/>
          <table:table-cell table:style-name="ce44" office:value-type="time" office:time-value="PT01H32M29.152999953S" calcext:value-type="time">
            <text:p>1:32:29</text:p>
          </table:table-cell>
          <table:table-cell table:style-name="ce32" office:value-type="percentage" office:value="0.686592479975236" calcext:value-type="percentage">
            <text:p>68.6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8.6592479975236" calcext:value-type="float">
            <text:p>68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Scotina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8" office:value-type="time" office:time-value="PT01H46M46S" calcext:value-type="time">
            <text:p>1:46:46</text:p>
          </table:table-cell>
          <table:table-cell table:style-name="ce30" office:value-type="percentage" office:value="0.575087355604121" calcext:value-type="percentage">
            <text:p>57.5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7.5087355604121" calcext:value-type="float">
            <text:p>57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ve</text:p>
          </table:table-cell>
          <table:table-cell table:style-name="ce9" office:value-type="string" calcext:value-type="string">
            <text:p>Sebastian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23"/>
          <table:table-cell table:style-name="ce28" office:value-type="time" office:time-value="PT03H04M52S" calcext:value-type="time">
            <text:p>3:04:52</text:p>
          </table:table-cell>
          <table:table-cell table:style-name="ce32" office:value-type="percentage" office:value="0.559502315182113" calcext:value-type="percentage">
            <text:p>55.9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5.9502315182113" calcext:value-type="float">
            <text:p>55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ob</text:p>
          </table:table-cell>
          <table:table-cell table:style-name="ce5" office:value-type="string" calcext:value-type="string">
            <text:p>Segal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17"/>
          <table:table-cell table:style-name="ce28" office:value-type="time" office:time-value="PT01H42M46.5S" calcext:value-type="time">
            <text:p>1:42:47</text:p>
          </table:table-cell>
          <table:table-cell table:style-name="ce32" office:value-type="percentage" office:value="0.601345961566529" calcext:value-type="percentage">
            <text:p>60.1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0.1345961566529" calcext:value-type="float">
            <text:p>60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arrett</text:p>
          </table:table-cell>
          <table:table-cell table:style-name="ce9" office:value-type="string" calcext:value-type="string">
            <text:p>Seibert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31"/>
          <table:table-cell table:style-name="ce28" office:value-type="time" office:time-value="PT01H44M29S" calcext:value-type="time">
            <text:p>1:44:29</text:p>
          </table:table-cell>
          <table:table-cell table:style-name="ce32" office:value-type="percentage" office:value="0.778433817195725" calcext:value-type="percentage">
            <text:p>77.84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7.8433817195725" calcext:value-type="float">
            <text:p>77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Phoebe</text:p>
          </table:table-cell>
          <table:table-cell table:style-name="ce8" office:value-type="string" calcext:value-type="string">
            <text:p>Seltzer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table:style-name="ce28" office:value-type="time" office:time-value="PT01H27M23S" calcext:value-type="time">
            <text:p>1:27:23</text:p>
          </table:table-cell>
          <table:table-cell table:style-name="ce32" office:value-type="percentage" office:value="0.610147472820904" calcext:value-type="percentage">
            <text:p>61.0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0147472820904" calcext:value-type="float">
            <text:p>61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lex</text:p>
          </table:table-cell>
          <table:table-cell table:style-name="ce9" office:value-type="string" calcext:value-type="string">
            <text:p>Semenov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37"/>
          <table:table-cell table:style-name="ce44" office:value-type="time" office:time-value="PT01H18M32.121999543S" calcext:value-type="time">
            <text:p>1:18:32</text:p>
          </table:table-cell>
          <table:table-cell table:style-name="ce32" office:value-type="percentage" office:value="0.808554345657727" calcext:value-type="percentage">
            <text:p>80.8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0.8554345657727" calcext:value-type="float">
            <text:p>80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yle</text:p>
          </table:table-cell>
          <table:table-cell table:style-name="ce9" office:value-type="string" calcext:value-type="string">
            <text:p>Sevits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5"/>
          <table:table-cell table:style-name="ce28" office:value-type="time" office:time-value="PT05H13M10S" calcext:value-type="time">
            <text:p>5:13:10</text:p>
          </table:table-cell>
          <table:table-cell table:style-name="ce32" office:value-type="percentage" office:value="0.785364504523683" calcext:value-type="percentage">
            <text:p>78.5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8.5364504523683" calcext:value-type="float">
            <text:p>78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eah</text:p>
          </table:table-cell>
          <table:table-cell table:style-name="ce8" office:value-type="string" calcext:value-type="string">
            <text:p>Shaffer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28" office:value-type="time" office:time-value="PT02H02M53S" calcext:value-type="time">
            <text:p>2:02:53</text:p>
          </table:table-cell>
          <table:table-cell table:style-name="ce30" office:value-type="percentage" office:value="0.499662227044622" calcext:value-type="percentage">
            <text:p>49.9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9.9662227044622" calcext:value-type="float">
            <text:p>49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m</text:p>
          </table:table-cell>
          <table:table-cell office:value-type="string" calcext:value-type="string">
            <text:p>Shaheen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13"/>
          <table:table-cell table:style-name="ce39" office:value-type="time" office:time-value="PT01H48M49S" calcext:value-type="time">
            <text:p>1:48:49</text:p>
          </table:table-cell>
          <table:table-cell table:style-name="ce40" office:value-type="percentage" office:value="0.925715987134324" calcext:value-type="percentage">
            <text:p>92.5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92.5715987134324" calcext:value-type="float">
            <text:p>92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Shame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3"/>
          <table:table-cell table:style-name="ce39" office:value-type="time" office:time-value="PT01H55M42S" calcext:value-type="time">
            <text:p>1:55:42</text:p>
          </table:table-cell>
          <table:table-cell table:style-name="ce40" office:value-type="percentage" office:value="0.870642420051858" calcext:value-type="percentage">
            <text:p>87.06%</text:p>
          </table:table-cell>
          <table:table-cell table:number-columns-repeated="10"/>
          <table:table-cell table:style-name="ce28" office:value-type="time" office:time-value="PT04H05M57S" calcext:value-type="time">
            <text:p>4:05:57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87.064242005186" calcext:value-type="float">
            <text:p>187.06</text:p>
          </table:table-cell>
          <table:table-cell office:value-type="float" office:value="93.5321210025929" calcext:value-type="float">
            <text:p>93.5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tt</text:p>
          </table:table-cell>
          <table:table-cell table:style-name="ce9" office:value-type="string" calcext:value-type="string">
            <text:p>Shanaha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9"/>
          <table:table-cell table:style-name="ce28" office:value-type="time" office:time-value="PT06H17M47.6S" calcext:value-type="time">
            <text:p>6:17:48</text:p>
          </table:table-cell>
          <table:table-cell table:style-name="ce32" office:value-type="percentage" office:value="0.540039640720676" calcext:value-type="percentage">
            <text:p>54.0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4.0039640720676" calcext:value-type="float">
            <text:p>54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nny</text:p>
          </table:table-cell>
          <table:table-cell table:style-name="ce5" office:value-type="string" calcext:value-type="string">
            <text:p>Shardlow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7"/>
          <table:table-cell table:style-name="ce28" office:value-type="time" office:time-value="PT01H25M00.3S" calcext:value-type="time">
            <text:p>1:25:00</text:p>
          </table:table-cell>
          <table:table-cell table:style-name="ce32" office:value-type="percentage" office:value="0.72705524616199" calcext:value-type="percentage">
            <text:p>72.7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2.705524616199" calcext:value-type="float">
            <text:p>72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Sharp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28" office:value-type="time" office:time-value="PT01H47M23S" calcext:value-type="time">
            <text:p>1:47:23</text:p>
          </table:table-cell>
          <table:table-cell table:style-name="ce32" office:value-type="percentage" office:value="0.929380782865125" calcext:value-type="percentage">
            <text:p>92.9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92.9380782865125" calcext:value-type="float">
            <text:p>9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son</text:p>
          </table:table-cell>
          <table:table-cell table:style-name="ce9" office:value-type="string" calcext:value-type="string">
            <text:p>Sheeha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3"/>
          <table:table-cell table:style-name="ce28" office:value-type="time" office:time-value="PT01H56M22.4S" calcext:value-type="time">
            <text:p>1:56:22</text:p>
          </table:table-cell>
          <table:table-cell table:style-name="ce32" office:value-type="percentage" office:value="0.53281109532539" calcext:value-type="percentage">
            <text:p>53.2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3.281109532539" calcext:value-type="float">
            <text:p>53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heeha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8" office:value-type="time" office:time-value="PT01H38M56S" calcext:value-type="time">
            <text:p>1:38:56</text:p>
          </table:table-cell>
          <table:table-cell table:style-name="ce30" office:value-type="percentage" office:value="0.620621563342318" calcext:value-type="percentage">
            <text:p>62.06%</text:p>
          </table:table-cell>
          <table:table-cell table:number-columns-repeated="30"/>
          <table:table-cell table:style-name="ce28" office:value-type="time" office:time-value="PT01H30M40.5S" calcext:value-type="time">
            <text:p>1:30:41</text:p>
          </table:table-cell>
          <table:table-cell table:style-name="ce32" office:value-type="percentage" office:value="0.683815861042184" calcext:value-type="percentage">
            <text:p>68.38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30.44374243845" calcext:value-type="float">
            <text:p>130.44</text:p>
          </table:table-cell>
          <table:table-cell office:value-type="float" office:value="65.2218712192251" calcext:value-type="float">
            <text:p>65.2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imothy</text:p>
          </table:table-cell>
          <table:table-cell table:style-name="ce9" office:value-type="string" calcext:value-type="string">
            <text:p>Sheehan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29"/>
          <table:table-cell table:style-name="ce28" office:value-type="time" office:time-value="PT05H02M09.1S" calcext:value-type="time">
            <text:p>5:02:09</text:p>
          </table:table-cell>
          <table:table-cell table:style-name="ce32" office:value-type="percentage" office:value="0.675234984637958" calcext:value-type="percentage">
            <text:p>67.5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7.5234984637958" calcext:value-type="float">
            <text:p>67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ichard</text:p>
          </table:table-cell>
          <table:table-cell table:style-name="ce5" office:value-type="string" calcext:value-type="string">
            <text:p>Sheets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7"/>
          <table:table-cell table:style-name="ce28" office:value-type="time" office:time-value="PT01H48M33.2S" calcext:value-type="time">
            <text:p>1:48:33</text:p>
          </table:table-cell>
          <table:table-cell table:style-name="ce32" office:value-type="percentage" office:value="0.569336097770681" calcext:value-type="percentage">
            <text:p>56.9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9336097770681" calcext:value-type="float">
            <text:p>56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Sheldo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9"/>
          <table:table-cell table:style-name="ce28" office:value-type="time" office:time-value="PT01H11M48S" calcext:value-type="time">
            <text:p>1:11:48</text:p>
          </table:table-cell>
          <table:table-cell table:style-name="ce32" office:value-type="percentage" office:value="0.742572701949861" calcext:value-type="percentage">
            <text:p>74.2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4.2572701949861" calcext:value-type="float">
            <text:p>74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y</text:p>
          </table:table-cell>
          <table:table-cell table:style-name="ce8" office:value-type="string" calcext:value-type="string">
            <text:p>Shen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37"/>
          <table:table-cell table:style-name="ce44" office:value-type="time" office:time-value="PT01H24M06.239999682S" calcext:value-type="time">
            <text:p>1:24:06</text:p>
          </table:table-cell>
          <table:table-cell table:style-name="ce32" office:value-type="percentage" office:value="0.755018928992738" calcext:value-type="percentage">
            <text:p>75.5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5.5018928992738" calcext:value-type="float">
            <text:p>75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uresh</text:p>
          </table:table-cell>
          <table:table-cell table:style-name="ce9" office:value-type="string" calcext:value-type="string">
            <text:p>Shendy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19"/>
          <table:table-cell table:style-name="ce28" office:value-type="time" office:time-value="PT02H06M29S" calcext:value-type="time">
            <text:p>2:06:29</text:p>
          </table:table-cell>
          <table:table-cell table:style-name="ce32" office:value-type="percentage" office:value="0.409803658980103" calcext:value-type="percentage">
            <text:p>40.98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0.9803658980103" calcext:value-type="float">
            <text:p>40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ndrew</text:p>
          </table:table-cell>
          <table:table-cell table:style-name="ce9" office:value-type="string" calcext:value-type="string">
            <text:p>Shepherd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29"/>
          <table:table-cell table:style-name="ce28" office:value-type="time" office:time-value="PT05H51M35.7S" calcext:value-type="time">
            <text:p>5:51:36</text:p>
          </table:table-cell>
          <table:table-cell table:style-name="ce32" office:value-type="percentage" office:value="0.580279514782633" calcext:value-type="percentage">
            <text:p>58.0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0279514782633" calcext:value-type="float">
            <text:p>58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Norm</text:p>
          </table:table-cell>
          <table:table-cell table:style-name="ce13" office:value-type="string" calcext:value-type="string">
            <text:p>Sheppard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1"/>
          <table:table-cell table:style-name="ce41" office:value-type="time" office:time-value="PT04H42M28S" calcext:value-type="time">
            <text:p>4:42:28</text:p>
          </table:table-cell>
          <table:table-cell table:style-name="ce40" office:value-type="percentage" office:value="0.581897576587208" calcext:value-type="percentage">
            <text:p>58.19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8.1897576587208" calcext:value-type="float">
            <text:p>58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Sherback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28" office:value-type="time" office:time-value="PT02H19M40S" calcext:value-type="time">
            <text:p>2:19:40</text:p>
          </table:table-cell>
          <table:table-cell table:style-name="ce32" office:value-type="percentage" office:value="0.714558518377088" calcext:value-type="percentage">
            <text:p>71.4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1.4558518377088" calcext:value-type="float">
            <text:p>71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erry</text:p>
          </table:table-cell>
          <table:table-cell table:style-name="ce9" office:value-type="string" calcext:value-type="string">
            <text:p>Shield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1"/>
          <table:table-cell table:style-name="ce28" office:value-type="time" office:time-value="PT01H59M47S" calcext:value-type="time">
            <text:p>1:59:47</text:p>
          </table:table-cell>
          <table:table-cell table:style-name="ce32" office:value-type="percentage" office:value="0.679003979407263" calcext:value-type="percentage">
            <text:p>67.90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7.9003979407263" calcext:value-type="float">
            <text:p>67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Shiple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9"/>
          <table:table-cell table:style-name="ce28" office:value-type="time" office:time-value="PT01H21M32S" calcext:value-type="time">
            <text:p>1:21:32</text:p>
          </table:table-cell>
          <table:table-cell table:style-name="ce32" office:value-type="percentage" office:value="0.653925429272281" calcext:value-type="percentage">
            <text:p>65.3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3925429272281" calcext:value-type="float">
            <text:p>65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huf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8" office:value-type="time" office:time-value="PT01H17M45S" calcext:value-type="time">
            <text:p>1:17:45</text:p>
          </table:table-cell>
          <table:table-cell table:style-name="ce30" office:value-type="percentage" office:value="0.789712668810289" calcext:value-type="percentage">
            <text:p>78.9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8.9712668810289" calcext:value-type="float">
            <text:p>78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Siedma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style-name="ce28" office:value-type="time" office:time-value="PT01H09M08S" calcext:value-type="time">
            <text:p>1:09:08</text:p>
          </table:table-cell>
          <table:table-cell table:style-name="ce32" office:value-type="percentage" office:value="0.77121581485053" calcext:value-type="percentage">
            <text:p>77.1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7.121581485053" calcext:value-type="float">
            <text:p>77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y</text:p>
          </table:table-cell>
          <table:table-cell table:style-name="ce9" office:value-type="string" calcext:value-type="string">
            <text:p>Silcox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5"/>
          <table:table-cell table:style-name="ce28" office:value-type="time" office:time-value="PT05H53M13S" calcext:value-type="time">
            <text:p>5:53:13</text:p>
          </table:table-cell>
          <table:table-cell table:style-name="ce32" office:value-type="percentage" office:value="0.696314775633464" calcext:value-type="percentage">
            <text:p>69.63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9.6314775633464" calcext:value-type="float">
            <text:p>69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umberto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8" office:value-type="time" office:time-value="PT01H22M23S" calcext:value-type="time">
            <text:p>1:22:23</text:p>
          </table:table-cell>
          <table:table-cell table:style-name="ce30" office:value-type="percentage" office:value="0.745298320857779" calcext:value-type="percentage">
            <text:p>74.53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4.5298320857779" calcext:value-type="float">
            <text:p>74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ob</text:p>
          </table:table-cell>
          <table:table-cell table:style-name="ce9" office:value-type="string" calcext:value-type="string">
            <text:p>Simeone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3"/>
          <table:table-cell table:style-name="ce28" office:value-type="time" office:time-value="PT01H38M32.8S" calcext:value-type="time">
            <text:p>1:38:33</text:p>
          </table:table-cell>
          <table:table-cell table:style-name="ce32" office:value-type="percentage" office:value="0.629194322825058" calcext:value-type="percentage">
            <text:p>62.9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2.9194322825058" calcext:value-type="float">
            <text:p>62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efan</text:p>
          </table:table-cell>
          <table:table-cell table:style-name="ce18" office:value-type="string" calcext:value-type="string">
            <text:p>Simo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5"/>
          <table:table-cell table:style-name="ce28" office:value-type="time" office:time-value="PT04H40M14S" calcext:value-type="time">
            <text:p>4:40:14</text:p>
          </table:table-cell>
          <table:table-cell table:style-name="ce32" office:value-type="percentage" office:value="0.421850851909123" calcext:value-type="percentage">
            <text:p>42.19%</text:p>
          </table:table-cell>
          <table:table-cell table:number-columns-repeated="4"/>
          <table:table-cell table:style-name="ce28" office:value-type="time" office:time-value="PT03H43M44.2S" calcext:value-type="time">
            <text:p>3:43:44</text:p>
          </table:table-cell>
          <table:table-cell table:style-name="ce32" office:value-type="percentage" office:value="0.501489846218024" calcext:value-type="percentage">
            <text:p>50.15%</text:p>
          </table:table-cell>
          <table:table-cell table:number-columns-repeated="2"/>
          <table:table-cell table:style-name="ce28" office:value-type="time" office:time-value="PT03H31M08.7S" calcext:value-type="time">
            <text:p>3:31:09</text:p>
          </table:table-cell>
          <table:table-cell table:style-name="ce32" office:value-type="percentage" office:value="0.415299150820526" calcext:value-type="percentage">
            <text:p>41.53%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133.863984894767" calcext:value-type="float">
            <text:p>133.86</text:p>
          </table:table-cell>
          <table:table-cell office:value-type="float" office:value="46.1670349063574" calcext:value-type="float">
            <text:p>46.17</text:p>
          </table:table-cell>
          <table:table-cell office:value-type="float" office:value="44.6213282982558" calcext:value-type="float">
            <text:p>44.6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ck</text:p>
          </table:table-cell>
          <table:table-cell table:style-name="ce9" office:value-type="string" calcext:value-type="string">
            <text:p>Singer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29"/>
          <table:table-cell table:style-name="ce28" office:value-type="time" office:time-value="PT04H30M27.3S" calcext:value-type="time">
            <text:p>4:30:27</text:p>
          </table:table-cell>
          <table:table-cell table:style-name="ce32" office:value-type="percentage" office:value="0.754370878704406" calcext:value-type="percentage">
            <text:p>75.4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5.4370878704406" calcext:value-type="float">
            <text:p>75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rah-Jo</text:p>
          </table:table-cell>
          <table:table-cell table:style-name="ce8" office:value-type="string" calcext:value-type="string">
            <text:p>Sinnott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37"/>
          <table:table-cell table:style-name="ce44" office:value-type="time" office:time-value="PT01H21M00.001999838S" calcext:value-type="time">
            <text:p>1:21:00</text:p>
          </table:table-cell>
          <table:table-cell table:style-name="ce32" office:value-type="percentage" office:value="0.783951677412228" calcext:value-type="percentage">
            <text:p>78.4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8.3951677412228" calcext:value-type="float">
            <text:p>78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chael</text:p>
          </table:table-cell>
          <table:table-cell table:style-name="ce18" office:value-type="string" calcext:value-type="string">
            <text:p>Skeha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28" office:value-type="time" office:time-value="PT03H21M58S" calcext:value-type="time">
            <text:p>3:21:58</text:p>
          </table:table-cell>
          <table:table-cell table:style-name="ce32" office:value-type="percentage" office:value="0.58532763030203" calcext:value-type="percentage">
            <text:p>58.5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8.532763030203" calcext:value-type="float">
            <text:p>58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</text:p>
          </table:table-cell>
          <table:table-cell table:style-name="ce9" office:value-type="string" calcext:value-type="string">
            <text:p>Skell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1"/>
          <table:table-cell table:style-name="ce28" office:value-type="time" office:time-value="PT02H21M15S" calcext:value-type="time">
            <text:p>2:21:15</text:p>
          </table:table-cell>
          <table:table-cell table:style-name="ce32" office:value-type="percentage" office:value="0.575811398230088" calcext:value-type="percentage">
            <text:p>57.5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7.5811398230088" calcext:value-type="float">
            <text:p>57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yden</text:p>
          </table:table-cell>
          <table:table-cell table:style-name="ce9" office:value-type="string" calcext:value-type="string">
            <text:p>Skelly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25"/>
          <table:table-cell table:style-name="ce28" office:value-type="time" office:time-value="PT07H09M48S" calcext:value-type="time">
            <text:p>7:09:48</text:p>
          </table:table-cell>
          <table:table-cell table:style-name="ce32" office:value-type="percentage" office:value="0.572242866449511" calcext:value-type="percentage">
            <text:p>57.22%</text:p>
          </table:table-cell>
          <table:table-cell table:number-columns-repeated="4"/>
          <table:table-cell table:style-name="ce28" office:value-type="time" office:time-value="PT01H43M50S" calcext:value-type="time">
            <text:p>1:43:50</text:p>
          </table:table-cell>
          <table:table-cell table:style-name="ce32" office:value-type="percentage" office:value="0.78330683788122" calcext:value-type="percentage">
            <text:p>78.33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35.554970433073" calcext:value-type="float">
            <text:p>135.55</text:p>
          </table:table-cell>
          <table:table-cell office:value-type="float" office:value="67.7774852165365" calcext:value-type="float">
            <text:p>67.7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n</text:p>
          </table:table-cell>
          <table:table-cell table:style-name="ce8" office:value-type="string" calcext:value-type="string">
            <text:p>Skinner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25"/>
          <table:table-cell table:style-name="ce28" office:value-type="time" office:time-value="PT08H18M07S" calcext:value-type="time">
            <text:p>8:18:07</text:p>
          </table:table-cell>
          <table:table-cell table:style-name="ce32" office:value-type="percentage" office:value="0.493759796567069" calcext:value-type="percentage">
            <text:p>49.3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9.3759796567069" calcext:value-type="float">
            <text:p>49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cAlistair</text:p>
          </table:table-cell>
          <table:table-cell table:style-name="ce9" office:value-type="string" calcext:value-type="string">
            <text:p>Sloan Anderson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31"/>
          <table:table-cell table:style-name="ce28" office:value-type="time" office:time-value="PT01H27M58S" calcext:value-type="time">
            <text:p>1:27:58</text:p>
          </table:table-cell>
          <table:table-cell table:style-name="ce32" office:value-type="percentage" office:value="0.92459295187571" calcext:value-type="percentage">
            <text:p>92.4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92.459295187571" calcext:value-type="float">
            <text:p>92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n</text:p>
          </table:table-cell>
          <table:table-cell office:value-type="string" calcext:value-type="string">
            <text:p>Slovenkai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9"/>
          <table:table-cell table:style-name="ce28" office:value-type="time" office:time-value="PT01H19M07S" calcext:value-type="time">
            <text:p>1:19:07</text:p>
          </table:table-cell>
          <table:table-cell table:style-name="ce32" office:value-type="percentage" office:value="0.673899978934063" calcext:value-type="percentage">
            <text:p>67.39%</text:p>
          </table:table-cell>
          <table:table-cell table:number-columns-repeated="12"/>
          <table:table-cell table:style-name="ce28" office:value-type="time" office:time-value="PT02H32M47S" calcext:value-type="time">
            <text:p>2:32:47</text:p>
          </table:table-cell>
          <table:table-cell table:style-name="ce32" office:value-type="percentage" office:value="0.676993528962583" calcext:value-type="percentage">
            <text:p>67.70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35.089350789665" calcext:value-type="float">
            <text:p>135.09</text:p>
          </table:table-cell>
          <table:table-cell office:value-type="float" office:value="67.5446753948323" calcext:value-type="float">
            <text:p>67.5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table:style-name="ce28" office:value-type="time" office:time-value="PT01H05M38S" calcext:value-type="time">
            <text:p>1:05:38</text:p>
          </table:table-cell>
          <table:table-cell table:style-name="ce32" office:value-type="percentage" office:value="0.812342102590147" calcext:value-type="percentage">
            <text:p>81.23%</text:p>
          </table:table-cell>
          <table:table-cell table:number-columns-repeated="6"/>
          <table:table-cell table:style-name="ce28" office:value-type="time" office:time-value="PT01H11M36.3S" calcext:value-type="time">
            <text:p>1:11:36</text:p>
          </table:table-cell>
          <table:table-cell table:style-name="ce32" office:value-type="percentage" office:value="0.863114743383842" calcext:value-type="percentage">
            <text:p>86.31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67.545684597399" calcext:value-type="float">
            <text:p>167.55</text:p>
          </table:table-cell>
          <table:table-cell office:value-type="float" office:value="83.7728422986995" calcext:value-type="float">
            <text:p>83.7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indy</text:p>
          </table:table-cell>
          <table:table-cell table:style-name="ce8"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33"/>
          <table:table-cell table:style-name="ce28" office:value-type="time" office:time-value="PT01H41M01.2S" calcext:value-type="time">
            <text:p>1:41:01</text:p>
          </table:table-cell>
          <table:table-cell table:style-name="ce32" office:value-type="percentage" office:value="0.613789380320729" calcext:value-type="percentage">
            <text:p>61.3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1.3789380320729" calcext:value-type="float">
            <text:p>61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verett</text:p>
          </table:table-cell>
          <table:table-cell table:style-name="ce9"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33"/>
          <table:table-cell table:style-name="ce28" office:value-type="time" office:time-value="PT01H10M11.2S" calcext:value-type="time">
            <text:p>1:10:11</text:p>
          </table:table-cell>
          <table:table-cell table:style-name="ce32" office:value-type="percentage" office:value="0.883429946808511" calcext:value-type="percentage">
            <text:p>88.3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8.3429946808511" calcext:value-type="float">
            <text:p>88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Henning</text:p>
          </table:table-cell>
          <table:table-cell table:style-name="ce9"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9"/>
          <table:table-cell table:style-name="ce39" office:value-type="time" office:time-value="PT01H58M56.5S" calcext:value-type="time">
            <text:p>1:58:57</text:p>
          </table:table-cell>
          <table:table-cell table:style-name="ce32" office:value-type="percentage" office:value="0.778014414909269" calcext:value-type="percentage">
            <text:p>77.80%</text:p>
          </table:table-cell>
          <table:table-cell office:value-type="float" office:value="1" calcext:value-type="float">
            <text:p>1</text:p>
          </table:table-cell>
          <table:table-cell office:value-type="float" office:value="77.8014414909269" calcext:value-type="float">
            <text:p>77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Kerry</text:p>
          </table:table-cell>
          <table:table-cell table:style-name="ce11" office:value-type="string" calcext:value-type="string">
            <text:p>Smith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57</text:p>
          </table:table-cell>
          <table:table-cell table:number-columns-repeated="7"/>
          <table:table-cell table:style-name="ce36" office:value-type="time" office:time-value="PT03H58M24.1S" calcext:value-type="time">
            <text:p>3:58:24 </text:p>
          </table:table-cell>
          <table:table-cell table:style-name="ce32" office:value-type="percentage" office:value="0.59861158690781" calcext:value-type="percentage">
            <text:p>59.8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9.861158690781" calcext:value-type="float">
            <text:p>59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Wayne</text:p>
          </table:table-cell>
          <table:table-cell table:style-name="ce9"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19"/>
          <table:table-cell table:style-name="ce28" office:value-type="time" office:time-value="PT01H27M27S" calcext:value-type="time">
            <text:p>1:27:27</text:p>
          </table:table-cell>
          <table:table-cell table:style-name="ce32" office:value-type="percentage" office:value="0.5927196432247" calcext:value-type="percentage">
            <text:p>59.27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9.27196432247" calcext:value-type="float">
            <text:p>59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heldon</text:p>
          </table:table-cell>
          <table:table-cell table:style-name="ce9" office:value-type="string" calcext:value-type="string">
            <text:p>Snodgras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1"/>
          <table:table-cell table:style-name="ce28" office:value-type="time" office:time-value="PT01H47M35S" calcext:value-type="time">
            <text:p>1:47:35</text:p>
          </table:table-cell>
          <table:table-cell table:style-name="ce32" office:value-type="percentage" office:value="0.756003346243222" calcext:value-type="percentage">
            <text:p>75.60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5.6003346243222" calcext:value-type="float">
            <text:p>75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Snow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3"/>
          <table:table-cell table:style-name="ce28" office:value-type="time" office:time-value="PT03H02M43S" calcext:value-type="time">
            <text:p>3:02:43</text:p>
          </table:table-cell>
          <table:table-cell table:style-name="ce32" office:value-type="percentage" office:value="0.566085896196297" calcext:value-type="percentage">
            <text:p>56.6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6.6085896196297" calcext:value-type="float">
            <text:p>56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nroth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9"/>
          <table:table-cell table:style-name="ce28" office:value-type="time" office:time-value="PT01H52M28S" calcext:value-type="time">
            <text:p>1:52:28</text:p>
          </table:table-cell>
          <table:table-cell table:style-name="ce32" office:value-type="percentage" office:value="0.474066864256076" calcext:value-type="percentage">
            <text:p>47.4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7.4066864256076" calcext:value-type="float">
            <text:p>47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hannon</text:p>
          </table:table-cell>
          <table:table-cell office:value-type="string" calcext:value-type="string">
            <text:p>Sopha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table:style-name="ce28" office:value-type="time" office:time-value="PT01H33M03S" calcext:value-type="time">
            <text:p>1:33:03</text:p>
          </table:table-cell>
          <table:table-cell table:style-name="ce32" office:value-type="percentage" office:value="0.572990005373455" calcext:value-type="percentage">
            <text:p>57.3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7.2990005373455" calcext:value-type="float">
            <text:p>57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arbara</text:p>
          </table:table-cell>
          <table:table-cell table:style-name="ce8" office:value-type="string" calcext:value-type="string">
            <text:p>Sorrell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13"/>
          <table:table-cell table:style-name="ce39" office:value-type="time" office:time-value="PT03H41M58S" calcext:value-type="time">
            <text:p>3:41:58</text:p>
          </table:table-cell>
          <table:table-cell table:style-name="ce40" office:value-type="percentage" office:value="0.453821871151825" calcext:value-type="percentage">
            <text:p>45.38%</text:p>
          </table:table-cell>
          <table:table-cell table:number-columns-repeated="6"/>
          <table:table-cell table:style-name="ce41" office:value-type="time" office:time-value="PT05H49M50S" calcext:value-type="time">
            <text:p>5:49:50</text:p>
          </table:table-cell>
          <table:table-cell table:style-name="ce40" office:value-type="percentage" office:value="0.469842788375417" calcext:value-type="percentage">
            <text:p>46.98%</text:p>
          </table:table-cell>
          <table:table-cell table:number-columns-repeated="6"/>
          <table:table-cell table:style-name="ce28" office:value-type="time" office:time-value="PT07H21M14.7S" calcext:value-type="time">
            <text:p>7:21:15</text:p>
          </table:table-cell>
          <table:table-cell table:style-name="ce32" office:value-type="percentage" office:value="0.462381162392775" calcext:value-type="percentage">
            <text:p>46.24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38.604582192002" calcext:value-type="float">
            <text:p>138.60</text:p>
          </table:table-cell>
          <table:table-cell office:value-type="float" office:value="46.6111975384096" calcext:value-type="float">
            <text:p>46.61</text:p>
          </table:table-cell>
          <table:table-cell office:value-type="float" office:value="46.2015273973339" calcext:value-type="float">
            <text:p>46.2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ristopher</text:p>
          </table:table-cell>
          <table:table-cell table:style-name="ce9" office:value-type="string" calcext:value-type="string">
            <text:p>Sortwell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5"/>
          <table:table-cell table:style-name="ce28" office:value-type="time" office:time-value="PT02H32M33.9S" calcext:value-type="time">
            <text:p>2:32:34</text:p>
          </table:table-cell>
          <table:table-cell table:style-name="ce32" office:value-type="percentage" office:value="0.574760523055747" calcext:value-type="percentage">
            <text:p>57.48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7.4760523055747" calcext:value-type="float">
            <text:p>57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</text:p>
          </table:table-cell>
          <table:table-cell office:value-type="string" calcext:value-type="string">
            <text:p>Soucy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8" office:value-type="time" office:time-value="PT01H55M23S" calcext:value-type="time">
            <text:p>1:55:23</text:p>
          </table:table-cell>
          <table:table-cell table:style-name="ce30" office:value-type="percentage" office:value="0.532140632673696" calcext:value-type="percentage">
            <text:p>53.2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3.2140632673696" calcext:value-type="float">
            <text:p>53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Speidel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28" office:value-type="time" office:time-value="PT02H19M36S" calcext:value-type="time">
            <text:p>2:19:36</text:p>
          </table:table-cell>
          <table:table-cell table:style-name="ce30" office:value-type="percentage" office:value="0.439829226361031" calcext:value-type="percentage">
            <text:p>43.9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3.9829226361031" calcext:value-type="float">
            <text:p>43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nc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28" office:value-type="time" office:time-value="PT01H22M39S" calcext:value-type="time">
            <text:p>1:22:39</text:p>
          </table:table-cell>
          <table:table-cell table:style-name="ce30" office:value-type="percentage" office:value="0.742893647912886" calcext:value-type="percentage">
            <text:p>74.2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4.2893647912886" calcext:value-type="float">
            <text:p>74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lizabeth</text:p>
          </table:table-cell>
          <table:table-cell table:style-name="ce8" office:value-type="string" calcext:value-type="string">
            <text:p>St Clair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31"/>
          <table:table-cell table:style-name="ce28" office:value-type="time" office:time-value="PT02H24M47S" calcext:value-type="time">
            <text:p>2:24:47</text:p>
          </table:table-cell>
          <table:table-cell table:style-name="ce32" office:value-type="percentage" office:value="0.561759134338667" calcext:value-type="percentage">
            <text:p>56.1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6.1759134338667" calcext:value-type="float">
            <text:p>56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teve</text:p>
          </table:table-cell>
          <table:table-cell table:style-name="ce9" office:value-type="string" calcext:value-type="string">
            <text:p>St Clair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31"/>
          <table:table-cell table:style-name="ce28" office:value-type="time" office:time-value="PT01H55M44S" calcext:value-type="time">
            <text:p>1:55:44</text:p>
          </table:table-cell>
          <table:table-cell table:style-name="ce32" office:value-type="percentage" office:value="0.702758986175115" calcext:value-type="percentage">
            <text:p>70.2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0.2758986175115" calcext:value-type="float">
            <text:p>70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regory</text:p>
          </table:table-cell>
          <table:table-cell table:style-name="ce9" office:value-type="string" calcext:value-type="string">
            <text:p>St. Marti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9"/>
          <table:table-cell table:style-name="ce28" office:value-type="time" office:time-value="PT06H10M50.8S" calcext:value-type="time">
            <text:p>6:10:51</text:p>
          </table:table-cell>
          <table:table-cell table:style-name="ce32" office:value-type="percentage" office:value="0.550155615079008" calcext:value-type="percentage">
            <text:p>55.0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5.0155615079008" calcext:value-type="float">
            <text:p>55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atherine</text:p>
          </table:table-cell>
          <table:table-cell table:style-name="ce10" office:value-type="string" calcext:value-type="string">
            <text:p>Stallfort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11"/>
          <table:table-cell table:style-name="ce28" office:value-type="time" office:time-value="PT02H53M06S" calcext:value-type="time">
            <text:p>2:53:06</text:p>
          </table:table-cell>
          <table:table-cell table:style-name="ce32" office:value-type="percentage" office:value="0.648189870363952" calcext:value-type="percentage">
            <text:p>64.82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4.8189870363952" calcext:value-type="float">
            <text:p>64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nathan</text:p>
          </table:table-cell>
          <table:table-cell table:style-name="ce18" office:value-type="string" calcext:value-type="string">
            <text:p>Stanizzi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28" office:value-type="time" office:time-value="PT02H59M46S" calcext:value-type="time">
            <text:p>2:59:46</text:p>
          </table:table-cell>
          <table:table-cell table:style-name="ce32" office:value-type="percentage" office:value="0.657611739662526" calcext:value-type="percentage">
            <text:p>65.7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5.7611739662526" calcext:value-type="float">
            <text:p>65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eri</text:p>
          </table:table-cell>
          <table:table-cell table:style-name="ce10" office:value-type="string" calcext:value-type="string">
            <text:p>Stanovitch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7"/>
          <table:table-cell table:style-name="ce28" office:value-type="time" office:time-value="PT01H33M31.2S" calcext:value-type="time">
            <text:p>1:33:31</text:p>
          </table:table-cell>
          <table:table-cell table:style-name="ce32" office:value-type="percentage" office:value="0.660856834901625" calcext:value-type="percentage">
            <text:p>66.09%</text:p>
          </table:table-cell>
          <table:table-cell table:number-columns-repeated="20"/>
          <table:table-cell table:style-name="ce39" office:value-type="time" office:time-value="PT02H02M16.5S" calcext:value-type="time">
            <text:p>2:02:17</text:p>
          </table:table-cell>
          <table:table-cell table:style-name="ce32" office:value-type="percentage" office:value="0.7568049985688" calcext:value-type="percentage">
            <text:p>75.68%</text:p>
          </table:table-cell>
          <table:table-cell office:value-type="float" office:value="2" calcext:value-type="float">
            <text:p>2</text:p>
          </table:table-cell>
          <table:table-cell office:value-type="float" office:value="141.766183347043" calcext:value-type="float">
            <text:p>141.77</text:p>
          </table:table-cell>
          <table:table-cell office:value-type="float" office:value="70.8830916735213" calcext:value-type="float">
            <text:p>70.8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illy</text:p>
          </table:table-cell>
          <table:table-cell table:style-name="ce9" office:value-type="string" calcext:value-type="string">
            <text:p>Stansfield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29"/>
          <table:table-cell table:style-name="ce28" office:value-type="time" office:time-value="PT05H24M10.1S" calcext:value-type="time">
            <text:p>5:24:10</text:p>
          </table:table-cell>
          <table:table-cell table:style-name="ce32" office:value-type="percentage" office:value="0.629374787790294" calcext:value-type="percentage">
            <text:p>62.9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2.9374787790294" calcext:value-type="float">
            <text:p>6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om</text:p>
          </table:table-cell>
          <table:table-cell table:style-name="ce6" office:value-type="string" calcext:value-type="string">
            <text:p>Starodaj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1"/>
          <table:table-cell table:style-name="ce28" office:value-type="time" office:time-value="PT02H06M14.5S" calcext:value-type="time">
            <text:p>2:06:15</text:p>
          </table:table-cell>
          <table:table-cell table:style-name="ce32" office:value-type="percentage" office:value="0.888784737421612" calcext:value-type="percentage">
            <text:p>88.88%</text:p>
          </table:table-cell>
          <table:table-cell table:number-columns-repeated="4"/>
          <table:table-cell table:style-name="ce28" office:value-type="time" office:time-value="PT01H23M06.9S" calcext:value-type="time">
            <text:p>1:23:07</text:p>
          </table:table-cell>
          <table:table-cell table:style-name="ce32" office:value-type="percentage" office:value="0.743588175419599" calcext:value-type="percentage">
            <text:p>74.36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63.237291284121" calcext:value-type="float">
            <text:p>163.24</text:p>
          </table:table-cell>
          <table:table-cell office:value-type="float" office:value="81.6186456420606" calcext:value-type="float">
            <text:p>81.6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Heather</text:p>
          </table:table-cell>
          <table:table-cell table:style-name="ce10" office:value-type="string" calcext:value-type="string">
            <text:p>Start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7"/>
          <table:table-cell table:style-name="ce28" office:value-type="time" office:time-value="PT02H30M23.1S" calcext:value-type="time">
            <text:p>2:30:23</text:p>
          </table:table-cell>
          <table:table-cell table:style-name="ce32" office:value-type="percentage" office:value="0.41096739169465" calcext:value-type="percentage">
            <text:p>41.1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1.096739169465" calcext:value-type="float">
            <text:p>41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ebecca</text:p>
          </table:table-cell>
          <table:table-cell table:style-name="ce10" office:value-type="string" calcext:value-type="string">
            <text:p>Stedma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1"/>
          <table:table-cell table:style-name="ce28" office:value-type="time" office:time-value="PT03H58M10.2S" calcext:value-type="time">
            <text:p>3:58:10</text:p>
          </table:table-cell>
          <table:table-cell table:style-name="ce32" office:value-type="percentage" office:value="0.471099074442625" calcext:value-type="percentage">
            <text:p>47.1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7.1099074442625" calcext:value-type="float">
            <text:p>47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Kurt</text:p>
          </table:table-cell>
          <table:table-cell table:style-name="ce13" office:value-type="string" calcext:value-type="string">
            <text:p>Stephens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1"/>
          <table:table-cell table:style-name="ce41" office:value-type="time" office:time-value="PT05H14M40S" calcext:value-type="time">
            <text:p>5:14:40</text:p>
          </table:table-cell>
          <table:table-cell table:style-name="ce40" office:value-type="percentage" office:value="0.522351701694915" calcext:value-type="percentage">
            <text:p>52.24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2.2351701694915" calcext:value-type="float">
            <text:p>52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Stockdale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9"/>
          <table:table-cell table:style-name="ce28" office:value-type="time" office:time-value="PT01H40M48S" calcext:value-type="time">
            <text:p>1:40:48</text:p>
          </table:table-cell>
          <table:table-cell table:style-name="ce32" office:value-type="percentage" office:value="0.528935714285714" calcext:value-type="percentage">
            <text:p>52.8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2.8935714285714" calcext:value-type="float">
            <text:p>52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Wayne</text:p>
          </table:table-cell>
          <table:table-cell table:style-name="ce9" office:value-type="string" calcext:value-type="string">
            <text:p>Stocker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9"/>
          <table:table-cell table:style-name="ce28" office:value-type="time" office:time-value="PT01H28M29S" calcext:value-type="time">
            <text:p>1:28:29</text:p>
          </table:table-cell>
          <table:table-cell table:style-name="ce32" office:value-type="percentage" office:value="0.585797695987945" calcext:value-type="percentage">
            <text:p>58.58%</text:p>
          </table:table-cell>
          <table:table-cell table:style-name="ce32" table:number-columns-repeated="2"/>
          <table:table-cell table:number-columns-repeated="8"/>
          <table:table-cell table:style-name="ce28" office:value-type="time" office:time-value="PT02H07M47S" calcext:value-type="time">
            <text:p>2:07:47</text:p>
          </table:table-cell>
          <table:table-cell table:style-name="ce32" office:value-type="percentage" office:value="0.636494274161993" calcext:value-type="percentage">
            <text:p>63.65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22.229197014994" calcext:value-type="float">
            <text:p>122.23</text:p>
          </table:table-cell>
          <table:table-cell office:value-type="float" office:value="61.1145985074969" calcext:value-type="float">
            <text:p>61.1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rett</text:p>
          </table:table-cell>
          <table:table-cell table:style-name="ce18" office:value-type="string" calcext:value-type="string">
            <text:p>Stoeffl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table:style-name="ce28" office:value-type="time" office:time-value="PT02H10M22S" calcext:value-type="time">
            <text:p>2:10:22</text:p>
          </table:table-cell>
          <table:table-cell table:style-name="ce32" office:value-type="percentage" office:value="0.906801358220404" calcext:value-type="percentage">
            <text:p>90.68%</text:p>
          </table:table-cell>
          <table:table-cell table:number-columns-repeated="4"/>
          <table:table-cell table:style-name="ce28" office:value-type="time" office:time-value="PT01H52M12.1S" calcext:value-type="time">
            <text:p>1:52:12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90.68013582204" calcext:value-type="float">
            <text:p>190.68</text:p>
          </table:table-cell>
          <table:table-cell office:value-type="float" office:value="95.3400679110202" calcext:value-type="float">
            <text:p>95.3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28" office:value-type="time" office:time-value="PT01H06M27S" calcext:value-type="time">
            <text:p>1:06:27</text:p>
          </table:table-cell>
          <table:table-cell table:style-name="ce30" office:value-type="percentage" office:value="0.924005417607223" calcext:value-type="percentage">
            <text:p>92.40%</text:p>
          </table:table-cell>
          <table:table-cell table:number-columns-repeated="10"/>
          <table:table-cell table:style-name="ce39" office:value-type="time" office:time-value="PT01H47M55S" calcext:value-type="time">
            <text:p>1:47:55</text:p>
          </table:table-cell>
          <table:table-cell table:style-name="ce40" office:value-type="percentage" office:value="0.933436244015444" calcext:value-type="percentage">
            <text:p>93.34%</text:p>
          </table:table-cell>
          <table:table-cell table:number-columns-repeated="8"/>
          <table:table-cell table:style-name="ce28" office:value-type="time" office:time-value="PT01H52M20S" calcext:value-type="time">
            <text:p>1:52:20</text:p>
          </table:table-cell>
          <table:table-cell table:style-name="ce32" office:value-type="percentage" office:value="0.920771465875371" calcext:value-type="percentage">
            <text:p>92.08%</text:p>
          </table:table-cell>
          <table:table-cell table:number-columns-repeated="10"/>
          <table:table-cell table:style-name="ce42" office:value-type="string" calcext:value-type="string">
            <text:p>1:36:02</text:p>
          </table:table-cell>
          <table:table-cell table:style-name="ce43" office:value-type="percentage" office:value="0.906282468587296" calcext:value-type="percentage">
            <text:p>90.63%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68.449559608533" calcext:value-type="float">
            <text:p>368.45</text:p>
          </table:table-cell>
          <table:table-cell office:value-type="float" office:value="92.8720830811334" calcext:value-type="float">
            <text:p>92.87</text:p>
          </table:table-cell>
          <table:table-cell office:value-type="float" office:value="92.6071042499346" calcext:value-type="float">
            <text:p>92.61</text:p>
          </table:table-cell>
          <table:table-cell office:value-type="float" office:value="92.1123899021334" calcext:value-type="float">
            <text:p>92.11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ara</text:p>
          </table:table-cell>
          <table:table-cell table:style-name="ce8" office:value-type="string" calcext:value-type="string">
            <text:p>Strassburg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29"/>
          <table:table-cell table:style-name="ce28" office:value-type="time" office:time-value="PT05H06M52.5S" calcext:value-type="time">
            <text:p>5:06:53</text:p>
          </table:table-cell>
          <table:table-cell table:style-name="ce32" office:value-type="percentage" office:value="0.664841958452138" calcext:value-type="percentage">
            <text:p>66.4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6.4841958452138" calcext:value-type="float">
            <text:p>66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Yon</text:p>
          </table:table-cell>
          <table:table-cell table:style-name="ce5" office:value-type="string" calcext:value-type="string">
            <text:p>Sugiharto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7"/>
          <table:table-cell table:style-name="ce28" office:value-type="time" office:time-value="PT01H59M30.5S" calcext:value-type="time">
            <text:p>1:59:31</text:p>
          </table:table-cell>
          <table:table-cell table:style-name="ce32" office:value-type="percentage" office:value="0.517146624642633" calcext:value-type="percentage">
            <text:p>51.7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1.7146624642633" calcext:value-type="float">
            <text:p>51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Sugru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3"/>
          <table:table-cell table:style-name="ce39" office:value-type="time" office:time-value="PT03H05M20S" calcext:value-type="time">
            <text:p>3:05:20</text:p>
          </table:table-cell>
          <table:table-cell table:style-name="ce40" office:value-type="percentage" office:value="0.543525151079137" calcext:value-type="percentage">
            <text:p>54.35%</text:p>
          </table:table-cell>
          <table:table-cell table:number-columns-repeated="16"/>
          <table:table-cell table:style-name="ce28" office:value-type="time" office:time-value="PT02H15M39S" calcext:value-type="time">
            <text:p>2:15:39</text:p>
          </table:table-cell>
          <table:table-cell table:style-name="ce32" office:value-type="percentage" office:value="0.599582454847033" calcext:value-type="percentage">
            <text:p>59.96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14.310760592617" calcext:value-type="float">
            <text:p>114.31</text:p>
          </table:table-cell>
          <table:table-cell office:value-type="float" office:value="57.1553802963085" calcext:value-type="float">
            <text:p>57.1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Sugrue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13"/>
          <table:table-cell table:style-name="ce39" office:value-type="time" office:time-value="PT03H05M20S" calcext:value-type="time">
            <text:p>3:05:20</text:p>
          </table:table-cell>
          <table:table-cell table:style-name="ce40" office:value-type="percentage" office:value="0.543525151079137" calcext:value-type="percentage">
            <text:p>54.35%</text:p>
          </table:table-cell>
          <table:table-cell table:number-columns-repeated="16"/>
          <table:table-cell table:style-name="ce28" office:value-type="time" office:time-value="PT02H15M39S" calcext:value-type="time">
            <text:p>2:15:39</text:p>
          </table:table-cell>
          <table:table-cell table:style-name="ce32" office:value-type="percentage" office:value="0.599582454847033" calcext:value-type="percentage">
            <text:p>59.96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14.310760592617" calcext:value-type="float">
            <text:p>114.31</text:p>
          </table:table-cell>
          <table:table-cell office:value-type="float" office:value="57.1553802963085" calcext:value-type="float">
            <text:p>57.1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ana</text:p>
          </table:table-cell>
          <table:table-cell office:value-type="string" calcext:value-type="string">
            <text:p>Sujith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8" office:value-type="time" office:time-value="PT01H42M25S" calcext:value-type="time">
            <text:p>1:42:25</text:p>
          </table:table-cell>
          <table:table-cell table:style-name="ce30" office:value-type="percentage" office:value="0.599513360455655" calcext:value-type="percentage">
            <text:p>59.9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9.9513360455655" calcext:value-type="float">
            <text:p>59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wn</text:p>
          </table:table-cell>
          <table:table-cell table:style-name="ce8" office:value-type="string" calcext:value-type="string">
            <text:p>Sullivan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37"/>
          <table:table-cell table:style-name="ce44" office:value-type="time" office:time-value="PT01H53M57.940999819S" calcext:value-type="time">
            <text:p>1:53:58</text:p>
          </table:table-cell>
          <table:table-cell table:style-name="ce32" office:value-type="percentage" office:value="0.557186252426113" calcext:value-type="percentage">
            <text:p>55.7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.7186252426113" calcext:value-type="float">
            <text:p>55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ephen</text:p>
          </table:table-cell>
          <table:table-cell table:style-name="ce5" office:value-type="string" calcext:value-type="string">
            <text:p>Sulliva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7"/>
          <table:table-cell table:style-name="ce28" office:value-type="time" office:time-value="PT01H24M53.2S" calcext:value-type="time">
            <text:p>1:24:53</text:p>
          </table:table-cell>
          <table:table-cell table:style-name="ce32" office:value-type="percentage" office:value="0.728068772480955" calcext:value-type="percentage">
            <text:p>72.81%</text:p>
          </table:table-cell>
          <table:table-cell table:number-columns-repeated="18"/>
          <table:table-cell table:style-name="ce44" office:value-type="time" office:time-value="PT01H22M25.318999607S" calcext:value-type="time">
            <text:p>1:22:25</text:p>
          </table:table-cell>
          <table:table-cell table:style-name="ce32" office:value-type="percentage" office:value="0.770426886577527" calcext:value-type="percentage">
            <text:p>77.04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9.849565905848" calcext:value-type="float">
            <text:p>149.85</text:p>
          </table:table-cell>
          <table:table-cell office:value-type="float" office:value="74.9247829529241" calcext:value-type="float">
            <text:p>74.9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Sumner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table:style-name="ce28" office:value-type="time" office:time-value="PT01H55M14S" calcext:value-type="time">
            <text:p>1:55:14</text:p>
          </table:table-cell>
          <table:table-cell table:style-name="ce32" office:value-type="percentage" office:value="0.86606890135956" calcext:value-type="percentage">
            <text:p>86.61%</text:p>
          </table:table-cell>
          <table:table-cell table:style-name="ce28" office:value-type="time" office:time-value="PT02H28M16S" calcext:value-type="time">
            <text:p>2:28:16</text:p>
          </table:table-cell>
          <table:table-cell table:style-name="ce32" office:value-type="percentage" office:value="0.797324665467626" calcext:value-type="percentage">
            <text:p>79.73%</text:p>
          </table:table-cell>
          <table:table-cell table:number-columns-repeated="34"/>
          <table:table-cell office:value-type="float" office:value="2" calcext:value-type="float">
            <text:p>2</text:p>
          </table:table-cell>
          <table:table-cell office:value-type="float" office:value="166.339356682719" calcext:value-type="float">
            <text:p>166.34</text:p>
          </table:table-cell>
          <table:table-cell office:value-type="float" office:value="83.1696783413593" calcext:value-type="float">
            <text:p>83.1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Lynne</text:p>
          </table:table-cell>
          <table:table-cell table:style-name="ce10" office:value-type="string" calcext:value-type="string">
            <text:p>Supple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7"/>
          <table:table-cell table:style-name="ce28" office:value-type="time" office:time-value="PT02H55M15.4S" calcext:value-type="time">
            <text:p>2:55:15</text:p>
          </table:table-cell>
          <table:table-cell table:style-name="ce32" office:value-type="percentage" office:value="0.352644680373547" calcext:value-type="percentage">
            <text:p>35.2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35.2644680373547" calcext:value-type="float">
            <text:p>35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vid</text:p>
          </table:table-cell>
          <table:table-cell table:style-name="ce18" office:value-type="string" calcext:value-type="string">
            <text:p>Sutherland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table:style-name="ce28" office:value-type="time" office:time-value="PT03H07M22S" calcext:value-type="time">
            <text:p>3:07:22</text:p>
          </table:table-cell>
          <table:table-cell table:style-name="ce32" office:value-type="percentage" office:value="0.63093757552037" calcext:value-type="percentage">
            <text:p>63.09%</text:p>
          </table:table-cell>
          <table:table-cell table:style-name="ce36" office:value-type="time" office:time-value="PT03H19M07S" calcext:value-type="time">
            <text:p>3:19:07 </text:p>
          </table:table-cell>
          <table:table-cell table:style-name="ce32" office:value-type="percentage" office:value="0.716715493453419" calcext:value-type="percentage">
            <text:p>71.67%</text:p>
          </table:table-cell>
          <table:table-cell table:number-columns-repeated="2"/>
          <table:table-cell table:style-name="ce28" office:value-type="time" office:time-value="PT02H24M33.9S" calcext:value-type="time">
            <text:p>2:24:34</text:p>
          </table:table-cell>
          <table:table-cell table:style-name="ce32" office:value-type="percentage" office:value="0.776132995953377" calcext:value-type="percentage">
            <text:p>77.61%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office:value-type="float" office:value="212.378606492717" calcext:value-type="float">
            <text:p>212.38</text:p>
          </table:table-cell>
          <table:table-cell office:value-type="float" office:value="74.6424244703398" calcext:value-type="float">
            <text:p>74.64</text:p>
          </table:table-cell>
          <table:table-cell office:value-type="float" office:value="70.7928688309055" calcext:value-type="float">
            <text:p>70.7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e</text:p>
          </table:table-cell>
          <table:table-cell table:style-name="ce8" office:value-type="string" calcext:value-type="string">
            <text:p>Swails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23"/>
          <table:table-cell table:style-name="ce28" office:value-type="time" office:time-value="PT03H41M21S" calcext:value-type="time">
            <text:p>3:41:21</text:p>
          </table:table-cell>
          <table:table-cell table:style-name="ce32" office:value-type="percentage" office:value="0.467284065958889" calcext:value-type="percentage">
            <text:p>46.7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6.7284065958889" calcext:value-type="float">
            <text:p>46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lly</text:p>
          </table:table-cell>
          <table:table-cell table:style-name="ce8" office:value-type="string" calcext:value-type="string">
            <text:p>Sweeney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1"/>
          <table:table-cell table:style-name="ce28" office:value-type="time" office:time-value="PT01H55M20S" calcext:value-type="time">
            <text:p>1:55:20</text:p>
          </table:table-cell>
          <table:table-cell table:style-name="ce32" office:value-type="percentage" office:value="0.705202543352601" calcext:value-type="percentage">
            <text:p>70.52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0.5202543352601" calcext:value-type="float">
            <text:p>70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28" office:value-type="time" office:time-value="PT02H22M59S" calcext:value-type="time">
            <text:p>2:22:59</text:p>
          </table:table-cell>
          <table:table-cell table:style-name="ce30" office:value-type="percentage" office:value="0.429421797412286" calcext:value-type="percentage">
            <text:p>42.9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2.9421797412286" calcext:value-type="float">
            <text:p>4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table:style-name="ce3" office:value-type="string" calcext:value-type="string">
            <text:p>Szabo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1:51:27</text:p>
          </table:table-cell>
          <table:table-cell table:style-name="ce43" office:value-type="percentage" office:value="0.780918137281292" calcext:value-type="percentage">
            <text:p>78.0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8.0918137281292" calcext:value-type="float">
            <text:p>78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lliot</text:p>
          </table:table-cell>
          <table:table-cell table:style-name="ce3" office:value-type="string" calcext:value-type="string">
            <text:p>Szlachetka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05:25</text:p>
          </table:table-cell>
          <table:table-cell table:style-name="ce43" office:value-type="percentage" office:value="0.693953433089701" calcext:value-type="percentage">
            <text:p>69.4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3953433089701" calcext:value-type="float">
            <text:p>69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rah</text:p>
          </table:table-cell>
          <table:table-cell table:style-name="ce8" office:value-type="string" calcext:value-type="string">
            <text:p>Szymkowski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ce28" office:value-type="time" office:time-value="PT01H34M50S" calcext:value-type="time">
            <text:p>1:34:50</text:p>
          </table:table-cell>
          <table:table-cell table:style-name="ce32" office:value-type="percentage" office:value="0.562214973637961" calcext:value-type="percentage">
            <text:p>56.2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2214973637961" calcext:value-type="float">
            <text:p>56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Will</text:p>
          </table:table-cell>
          <table:table-cell table:style-name="ce9" office:value-type="string" calcext:value-type="string">
            <text:p>Tabor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15"/>
          <table:table-cell table:style-name="ce28" office:value-type="time" office:time-value="PT02H21M22.8S" calcext:value-type="time">
            <text:p>2:21:23</text:p>
          </table:table-cell>
          <table:table-cell table:style-name="ce32" office:value-type="percentage" office:value="0.620231568821616" calcext:value-type="percentage">
            <text:p>62.0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2.0231568821616" calcext:value-type="float">
            <text:p>62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eter</text:p>
          </table:table-cell>
          <table:table-cell table:style-name="ce9" office:value-type="string" calcext:value-type="string">
            <text:p>Tagge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33"/>
          <table:table-cell table:style-name="ce28" office:value-type="time" office:time-value="PT01H21M59.9S" calcext:value-type="time">
            <text:p>1:22:00</text:p>
          </table:table-cell>
          <table:table-cell table:style-name="ce32" office:value-type="percentage" office:value="0.756173944998882" calcext:value-type="percentage">
            <text:p>75.6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5.6173944998882" calcext:value-type="float">
            <text:p>75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yan</text:p>
          </table:table-cell>
          <table:table-cell table:style-name="ce9" office:value-type="string" calcext:value-type="string">
            <text:p>Tainto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37"/>
          <table:table-cell table:style-name="ce44" office:value-type="time" office:time-value="PT01H23M53.035000018S" calcext:value-type="time">
            <text:p>1:23:53</text:p>
          </table:table-cell>
          <table:table-cell table:style-name="ce32" office:value-type="percentage" office:value="0.756999846014679" calcext:value-type="percentage">
            <text:p>75.7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5.6999846014679" calcext:value-type="float">
            <text:p>75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m</text:p>
          </table:table-cell>
          <table:table-cell table:style-name="ce9" office:value-type="string" calcext:value-type="string">
            <text:p>Talbot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3"/>
          <table:table-cell table:style-name="ce28" office:value-type="time" office:time-value="PT02H03M53S" calcext:value-type="time">
            <text:p>2:03:53</text:p>
          </table:table-cell>
          <table:table-cell table:style-name="ce32" office:value-type="percentage" office:value="0.834925289923315" calcext:value-type="percentage">
            <text:p>83.49%</text:p>
          </table:table-cell>
          <table:table-cell table:number-columns-repeated="14"/>
          <table:table-cell table:style-name="ce39" office:value-type="time" office:time-value="PT01H45M52.8S" calcext:value-type="time">
            <text:p>1:45:53</text:p>
          </table:table-cell>
          <table:table-cell table:style-name="ce32" office:value-type="percentage" office:value="0.873992550056668" calcext:value-type="percentage">
            <text:p>87.40%</text:p>
          </table:table-cell>
          <table:table-cell office:value-type="float" office:value="2" calcext:value-type="float">
            <text:p>2</text:p>
          </table:table-cell>
          <table:table-cell office:value-type="float" office:value="170.891783997998" calcext:value-type="float">
            <text:p>170.89</text:p>
          </table:table-cell>
          <table:table-cell office:value-type="float" office:value="85.4458919989992" calcext:value-type="float">
            <text:p>85.4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nathan</text:p>
          </table:table-cell>
          <table:table-cell table:style-name="ce9" office:value-type="string" calcext:value-type="string">
            <text:p>Tambly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9"/>
          <table:table-cell table:style-name="ce39" office:value-type="time" office:time-value="PT01H59M13.1S" calcext:value-type="time">
            <text:p>1:59:13</text:p>
          </table:table-cell>
          <table:table-cell table:style-name="ce32" office:value-type="percentage" office:value="0.776208898519523" calcext:value-type="percentage">
            <text:p>77.62%</text:p>
          </table:table-cell>
          <table:table-cell office:value-type="float" office:value="1" calcext:value-type="float">
            <text:p>1</text:p>
          </table:table-cell>
          <table:table-cell office:value-type="float" office:value="77.6208898519523" calcext:value-type="float">
            <text:p>77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ichael</text:p>
          </table:table-cell>
          <table:table-cell table:style-name="ce13" office:value-type="string" calcext:value-type="string">
            <text:p>Tamulis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1"/>
          <table:table-cell table:style-name="ce41" office:value-type="time" office:time-value="PT05H40M02S" calcext:value-type="time">
            <text:p>5:40:02</text:p>
          </table:table-cell>
          <table:table-cell table:style-name="ce40" office:value-type="percentage" office:value="0.483383988236447" calcext:value-type="percentage">
            <text:p>48.34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8.3383988236447" calcext:value-type="float">
            <text:p>48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chael</text:p>
          </table:table-cell>
          <table:table-cell table:style-name="ce18" office:value-type="string" calcext:value-type="string">
            <text:p>Taniwha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5"/>
          <table:table-cell table:style-name="ce28" office:value-type="time" office:time-value="PT03H33M14S" calcext:value-type="time">
            <text:p>3:33:14</text:p>
          </table:table-cell>
          <table:table-cell table:style-name="ce32" office:value-type="percentage" office:value="0.554400517742692" calcext:value-type="percentage">
            <text:p>55.44%</text:p>
          </table:table-cell>
          <table:table-cell table:number-columns-repeated="22"/>
          <table:table-cell table:style-name="ce28" office:value-type="time" office:time-value="PT05H26M28S" calcext:value-type="time">
            <text:p>5:26:28</text:p>
          </table:table-cell>
          <table:table-cell table:style-name="ce32" office:value-type="percentage" office:value="0.624943973861548" calcext:value-type="percentage">
            <text:p>62.49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17.934449160424" calcext:value-type="float">
            <text:p>117.93</text:p>
          </table:table-cell>
          <table:table-cell office:value-type="float" office:value="58.967224580212" calcext:value-type="float">
            <text:p>58.9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lizabeth</text:p>
          </table:table-cell>
          <table:table-cell table:style-name="ce8" office:value-type="string" calcext:value-type="string">
            <text:p>Tardugno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8" office:value-type="time" office:time-value="PT01H31M53S" calcext:value-type="time">
            <text:p>1:31:53</text:p>
          </table:table-cell>
          <table:table-cell table:style-name="ce30" office:value-type="percentage" office:value="0.668240449845819" calcext:value-type="percentage">
            <text:p>66.8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6.8240449845819" calcext:value-type="float">
            <text:p>66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n</text:p>
          </table:table-cell>
          <table:table-cell table:style-name="ce8" office:value-type="string" calcext:value-type="string">
            <text:p>Tarrant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3"/>
          <table:table-cell table:style-name="ce39" office:value-type="time" office:time-value="PT03H51M36S" calcext:value-type="time">
            <text:p>3:51:36</text:p>
          </table:table-cell>
          <table:table-cell table:style-name="ce40" office:value-type="percentage" office:value="0.434945284974093" calcext:value-type="percentage">
            <text:p>43.4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3.4945284974093" calcext:value-type="float">
            <text:p>43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roslav</text:p>
          </table:table-cell>
          <table:table-cell office:value-type="string" calcext:value-type="string">
            <text:p>Tashev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table:style-name="ce28" office:value-type="time" office:time-value="PT01H48M42S" calcext:value-type="time">
            <text:p>1:48:42</text:p>
          </table:table-cell>
          <table:table-cell table:style-name="ce32" office:value-type="percentage" office:value="0.918123333946642" calcext:value-type="percentage">
            <text:p>91.81%</text:p>
          </table:table-cell>
          <table:table-cell table:number-columns-repeated="32"/>
          <table:table-cell table:style-name="ce44" office:value-type="time" office:time-value="PT01H15M37.118000071S" calcext:value-type="time">
            <text:p>1:15:37</text:p>
          </table:table-cell>
          <table:table-cell table:style-name="ce32" office:value-type="percentage" office:value="0.839741598067311" calcext:value-type="percentage">
            <text:p>83.97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5.786493201395" calcext:value-type="float">
            <text:p>175.79</text:p>
          </table:table-cell>
          <table:table-cell office:value-type="float" office:value="87.8932466006977" calcext:value-type="float">
            <text:p>87.8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dy</text:p>
          </table:table-cell>
          <table:table-cell table:style-name="ce8" office:value-type="string" calcext:value-type="string">
            <text:p>Tasker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7"/>
          <table:table-cell table:style-name="ce44" office:value-type="time" office:time-value="PT02H01M30.315999719S" calcext:value-type="time">
            <text:p>2:01:30</text:p>
          </table:table-cell>
          <table:table-cell table:style-name="ce32" office:value-type="percentage" office:value="0.522612012997336" calcext:value-type="percentage">
            <text:p>52.2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.2612012997336" calcext:value-type="float">
            <text:p>52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chael</text:p>
          </table:table-cell>
          <table:table-cell table:style-name="ce6" office:value-type="string" calcext:value-type="string">
            <text:p>Tatonetti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1"/>
          <table:table-cell table:style-name="ce28" office:value-type="time" office:time-value="PT02H36M15S" calcext:value-type="time">
            <text:p>2:36:15</text:p>
          </table:table-cell>
          <table:table-cell table:style-name="ce32" office:value-type="percentage" office:value="0.718090665984" calcext:value-type="percentage">
            <text:p>71.8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8090665984" calcext:value-type="float">
            <text:p>7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niel</text:p>
          </table:table-cell>
          <table:table-cell table:style-name="ce9" office:value-type="string" calcext:value-type="string">
            <text:p>Tavare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7"/>
          <table:table-cell table:style-name="ce44" office:value-type="time" office:time-value="PT01H41M08.830999942S" calcext:value-type="time">
            <text:p>1:41:09</text:p>
          </table:table-cell>
          <table:table-cell table:style-name="ce32" office:value-type="percentage" office:value="0.627799113212526" calcext:value-type="percentage">
            <text:p>62.7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.7799113212526" calcext:value-type="float">
            <text:p>62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eth</text:p>
          </table:table-cell>
          <table:table-cell table:style-name="ce10" office:value-type="string" calcext:value-type="string">
            <text:p>Taylor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28" office:value-type="time" office:time-value="PT02H15M52.9S" calcext:value-type="time">
            <text:p>2:15:53</text:p>
          </table:table-cell>
          <table:table-cell table:style-name="ce32" office:value-type="percentage" office:value="0.825730720798734" calcext:value-type="percentage">
            <text:p>82.5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2.5730720798734" calcext:value-type="float">
            <text:p>82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elsey</text:p>
          </table:table-cell>
          <table:table-cell table:style-name="ce10" office:value-type="string" calcext:value-type="string">
            <text:p>Taylor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7"/>
          <table:table-cell table:style-name="ce28" office:value-type="time" office:time-value="PT01H38M45.1S" calcext:value-type="time">
            <text:p>1:38:45</text:p>
          </table:table-cell>
          <table:table-cell table:style-name="ce32" office:value-type="percentage" office:value="0.625845955680073" calcext:value-type="percentage">
            <text:p>62.5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5845955680073" calcext:value-type="float">
            <text:p>62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k</text:p>
          </table:table-cell>
          <table:table-cell table:style-name="ce5" office:value-type="string" calcext:value-type="string">
            <text:p>Tebb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7"/>
          <table:table-cell table:style-name="ce28" office:value-type="time" office:time-value="PT01H54M52.3S" calcext:value-type="time">
            <text:p>1:54:52</text:p>
          </table:table-cell>
          <table:table-cell table:style-name="ce32" office:value-type="percentage" office:value="0.538020671183785" calcext:value-type="percentage">
            <text:p>53.8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3.8020671183785" calcext:value-type="float">
            <text:p>53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eter</text:p>
          </table:table-cell>
          <table:table-cell table:style-name="ce9" office:value-type="string" calcext:value-type="string">
            <text:p>Teixeira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37"/>
          <table:table-cell table:style-name="ce44" office:value-type="time" office:time-value="PT01H03M30.009999666S" calcext:value-type="time">
            <text:p>1:03:30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obias</text:p>
          </table:table-cell>
          <table:table-cell table:style-name="ce6" office:value-type="string" calcext:value-type="string">
            <text:p>Tello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11"/>
          <table:table-cell table:style-name="ce28" office:value-type="time" office:time-value="PT02H20M01.7S" calcext:value-type="time">
            <text:p>2:20:02</text:p>
          </table:table-cell>
          <table:table-cell table:style-name="ce32" office:value-type="percentage" office:value="0.801278311960675" calcext:value-type="percentage">
            <text:p>80.1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0.1278311960675" calcext:value-type="float">
            <text:p>80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Peter</text:p>
          </table:table-cell>
          <table:table-cell table:style-name="ce6" office:value-type="string" calcext:value-type="string">
            <text:p>Tep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1"/>
          <table:table-cell table:style-name="ce28" office:value-type="time" office:time-value="PT02H48M35S" calcext:value-type="time">
            <text:p>2:48:35</text:p>
          </table:table-cell>
          <table:table-cell table:style-name="ce32" office:value-type="percentage" office:value="0.665556104162136" calcext:value-type="percentage">
            <text:p>66.5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6.5556104162136" calcext:value-type="float">
            <text:p>66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ristin</text:p>
          </table:table-cell>
          <table:table-cell table:style-name="ce10" office:value-type="string" calcext:value-type="string">
            <text:p>Tetrault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17"/>
          <table:table-cell table:style-name="ce28" office:value-type="time" office:time-value="PT01H35M03.4S" calcext:value-type="time">
            <text:p>1:35:03</text:p>
          </table:table-cell>
          <table:table-cell table:style-name="ce32" office:value-type="percentage" office:value="0.650173558228425" calcext:value-type="percentage">
            <text:p>65.0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5.0173558228425" calcext:value-type="float">
            <text:p>65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Greg</text:p>
          </table:table-cell>
          <table:table-cell table:style-name="ce18" office:value-type="string" calcext:value-type="string">
            <text:p>Tew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28" office:value-type="time" office:time-value="PT02H33M55S" calcext:value-type="time">
            <text:p>2:33:55</text:p>
          </table:table-cell>
          <table:table-cell table:style-name="ce32" office:value-type="percentage" office:value="0.768056331781267" calcext:value-type="percentage">
            <text:p>76.81%</text:p>
          </table:table-cell>
          <table:table-cell table:number-columns-repeated="16"/>
          <table:table-cell table:style-name="ce28" office:value-type="time" office:time-value="PT02H20M55S" calcext:value-type="time">
            <text:p>2:20:55</text:p>
          </table:table-cell>
          <table:table-cell table:style-name="ce32" office:value-type="percentage" office:value="0.734003510348906" calcext:value-type="percentage">
            <text:p>73.40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50.205984213017" calcext:value-type="float">
            <text:p>150.21</text:p>
          </table:table-cell>
          <table:table-cell office:value-type="float" office:value="75.1029921065087" calcext:value-type="float">
            <text:p>75.1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Theodoros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28" office:value-type="time" office:time-value="PT01H16M59S" calcext:value-type="time">
            <text:p>1:16:59</text:p>
          </table:table-cell>
          <table:table-cell table:style-name="ce30" office:value-type="percentage" office:value="0.7975773111063" calcext:value-type="percentage">
            <text:p>79.76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9.75773111063" calcext:value-type="float">
            <text:p>79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ristine</text:p>
          </table:table-cell>
          <table:table-cell table:style-name="ce8" office:value-type="string" calcext:value-type="string">
            <text:p>Therrie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7"/>
          <table:table-cell table:style-name="ce44" office:value-type="time" office:time-value="PT02H10M29.056999809S" calcext:value-type="time">
            <text:p>2:10:29</text:p>
          </table:table-cell>
          <table:table-cell table:style-name="ce32" office:value-type="percentage" office:value="0.486649505820803" calcext:value-type="percentage">
            <text:p>48.6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.6649505820803" calcext:value-type="float">
            <text:p>48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9"/>
          <table:table-cell table:style-name="ce28" office:value-type="time" office:time-value="PT01H24M25S" calcext:value-type="time">
            <text:p>1:24:25</text:p>
          </table:table-cell>
          <table:table-cell table:style-name="ce32" office:value-type="percentage" office:value="0.631589970384995" calcext:value-type="percentage">
            <text:p>63.1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1589970384995" calcext:value-type="float">
            <text:p>63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ssica</text:p>
          </table:table-cell>
          <table:table-cell table:style-name="ce8" office:value-type="string" calcext:value-type="string">
            <text:p>Thompso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3"/>
          <table:table-cell table:style-name="ce39" office:value-type="time" office:time-value="PT02H51M38S" calcext:value-type="time">
            <text:p>2:51:38</text:p>
          </table:table-cell>
          <table:table-cell table:style-name="ce40" office:value-type="percentage" office:value="0.586910048553117" calcext:value-type="percentage">
            <text:p>58.6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8.6910048553117" calcext:value-type="float">
            <text:p>58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egan</text:p>
          </table:table-cell>
          <table:table-cell table:style-name="ce8" office:value-type="string" calcext:value-type="string">
            <text:p>Thompson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27"/>
          <table:table-cell table:style-name="ce28" office:value-type="time" office:time-value="PT01H07M54S" calcext:value-type="time">
            <text:p>1:07:54</text:p>
          </table:table-cell>
          <table:table-cell table:style-name="ce32" office:value-type="percentage" office:value="0.678044253313697" calcext:value-type="percentage">
            <text:p>67.8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7.8044253313697" calcext:value-type="float">
            <text:p>67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ra</text:p>
          </table:table-cell>
          <table:table-cell table:style-name="ce8" office:value-type="string" calcext:value-type="string">
            <text:p>Thomson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9"/>
          <table:table-cell table:style-name="ce28" office:value-type="time" office:time-value="PT01H33M17S" calcext:value-type="time">
            <text:p>1:33:17</text:p>
          </table:table-cell>
          <table:table-cell table:style-name="ce32" office:value-type="percentage" office:value="0.571556762551367" calcext:value-type="percentage">
            <text:p>57.1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7.1556762551367" calcext:value-type="float">
            <text:p>57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</text:p>
          </table:table-cell>
          <table:table-cell table:style-name="ce9" office:value-type="string" calcext:value-type="string">
            <text:p>Thornto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37"/>
          <table:table-cell table:style-name="ce44" office:value-type="time" office:time-value="PT01H32M09.6640001S" calcext:value-type="time">
            <text:p>1:32:10</text:p>
          </table:table-cell>
          <table:table-cell table:style-name="ce32" office:value-type="percentage" office:value="0.689012337807647" calcext:value-type="percentage">
            <text:p>68.9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8.9012337807647" calcext:value-type="float">
            <text:p>68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rian</text:p>
          </table:table-cell>
          <table:table-cell table:style-name="ce18" office:value-type="string" calcext:value-type="string">
            <text:p>Tiedt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table:style-name="ce28" office:value-type="time" office:time-value="PT02H48M57S" calcext:value-type="time">
            <text:p>2:48:57</text:p>
          </table:table-cell>
          <table:table-cell table:style-name="ce32" office:value-type="percentage" office:value="0.699713941402782" calcext:value-type="percentage">
            <text:p>69.97%</text:p>
          </table:table-cell>
          <table:table-cell table:number-columns-repeated="12"/>
          <table:table-cell table:style-name="ce28" office:value-type="time" office:time-value="PT01H24M10S" calcext:value-type="time">
            <text:p>1:24:10</text:p>
          </table:table-cell>
          <table:table-cell table:style-name="ce32" office:value-type="percentage" office:value="0.615841577821782" calcext:value-type="percentage">
            <text:p>61.58%</text:p>
          </table:table-cell>
          <table:table-cell table:style-name="ce32" table:number-columns-repeated="2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31.555551922456" calcext:value-type="float">
            <text:p>131.56</text:p>
          </table:table-cell>
          <table:table-cell office:value-type="float" office:value="65.7777759612282" calcext:value-type="float">
            <text:p>65.7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om</text:p>
          </table:table-cell>
          <table:table-cell table:style-name="ce9" office:value-type="string" calcext:value-type="string">
            <text:p>Tift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27"/>
          <table:table-cell table:style-name="ce28" office:value-type="time" office:time-value="PT01H09M28S" calcext:value-type="time">
            <text:p>1:09:28</text:p>
          </table:table-cell>
          <table:table-cell table:style-name="ce32" office:value-type="percentage" office:value="0.662752468330134" calcext:value-type="percentage">
            <text:p>66.28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6.2752468330134" calcext:value-type="float">
            <text:p>66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Tillett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9"/>
          <table:table-cell table:style-name="ce28" office:value-type="time" office:time-value="PT01H39M40S" calcext:value-type="time">
            <text:p>1:39:40</text:p>
          </table:table-cell>
          <table:table-cell table:style-name="ce32" office:value-type="percentage" office:value="0.534950367892977" calcext:value-type="percentage">
            <text:p>53.50%</text:p>
          </table:table-cell>
          <table:table-cell table:number-columns-repeated="10"/>
          <table:table-cell table:style-name="ce41" office:value-type="time" office:time-value="PT04H49M38S" calcext:value-type="time">
            <text:p>4:49:38</text:p>
          </table:table-cell>
          <table:table-cell table:style-name="ce40" office:value-type="percentage" office:value="0.567499144205317" calcext:value-type="percentage">
            <text:p>56.75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10.244951209829" calcext:value-type="float">
            <text:p>110.24</text:p>
          </table:table-cell>
          <table:table-cell office:value-type="float" office:value="55.1224756049147" calcext:value-type="float">
            <text:p>55.1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ydia</text:p>
          </table:table-cell>
          <table:table-cell table:style-name="ce8" office:value-type="string" calcext:value-type="string">
            <text:p>Tilsley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9"/>
          <table:table-cell table:style-name="ce28" office:value-type="time" office:time-value="PT01H33M17S" calcext:value-type="time">
            <text:p>1:33:17</text:p>
          </table:table-cell>
          <table:table-cell table:style-name="ce32" office:value-type="percentage" office:value="0.571556762551367" calcext:value-type="percentage">
            <text:p>57.16%</text:p>
          </table:table-cell>
          <table:table-cell table:number-columns-repeated="6"/>
          <table:table-cell table:style-name="ce28" office:value-type="time" office:time-value="PT01H52M59.4S" calcext:value-type="time">
            <text:p>1:52:59</text:p>
          </table:table-cell>
          <table:table-cell table:style-name="ce32" office:value-type="percentage" office:value="0.546980539870785" calcext:value-type="percentage">
            <text:p>54.70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11.853730242215" calcext:value-type="float">
            <text:p>111.85</text:p>
          </table:table-cell>
          <table:table-cell office:value-type="float" office:value="55.9268651211076" calcext:value-type="float">
            <text:p>55.9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Henry</text:p>
          </table:table-cell>
          <table:table-cell table:style-name="ce9" office:value-type="string" calcext:value-type="string">
            <text:p>Tirrell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9"/>
          <table:table-cell table:style-name="ce28" office:value-type="time" office:time-value="PT01H11M54S" calcext:value-type="time">
            <text:p>1:11:54</text:p>
          </table:table-cell>
          <table:table-cell table:style-name="ce32" office:value-type="percentage" office:value="0.720908662030598" calcext:value-type="percentage">
            <text:p>72.09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2.0908662030598" calcext:value-type="float">
            <text:p>72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obin</text:p>
          </table:table-cell>
          <table:table-cell table:style-name="ce8" office:value-type="string" calcext:value-type="string">
            <text:p>Tirrell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9"/>
          <table:table-cell table:style-name="ce28" office:value-type="time" office:time-value="PT01H26M42S" calcext:value-type="time">
            <text:p>1:26:42</text:p>
          </table:table-cell>
          <table:table-cell table:style-name="ce32" office:value-type="percentage" office:value="0.597846975778547" calcext:value-type="percentage">
            <text:p>59.78%</text:p>
          </table:table-cell>
          <table:table-cell table:style-name="ce32" table:number-columns-repeated="2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9.7846975778547" calcext:value-type="float">
            <text:p>59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remy</text:p>
          </table:table-cell>
          <table:table-cell table:style-name="ce6" office:value-type="string" calcext:value-type="string">
            <text:p>Titus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28" office:value-type="time" office:time-value="PT02H31M06.4S" calcext:value-type="time">
            <text:p>2:31:06</text:p>
          </table:table-cell>
          <table:table-cell table:style-name="ce32" office:value-type="percentage" office:value="0.74253286790788" calcext:value-type="percentage">
            <text:p>74.2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4.253286790788" calcext:value-type="float">
            <text:p>74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ynn</text:p>
          </table:table-cell>
          <table:table-cell table:style-name="ce8" office:value-type="string" calcext:value-type="string">
            <text:p>Tommasini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5"/>
          <table:table-cell table:style-name="ce28" office:value-type="time" office:time-value="PT03H49M32.7S" calcext:value-type="time">
            <text:p>3:49:33</text:p>
          </table:table-cell>
          <table:table-cell table:style-name="ce32" office:value-type="percentage" office:value="0.382009362870025" calcext:value-type="percentage">
            <text:p>38.2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38.2009362870025" calcext:value-type="float">
            <text:p>38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Toppi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8" office:value-type="time" office:time-value="PT01H32M06S" calcext:value-type="time">
            <text:p>1:32:06</text:p>
          </table:table-cell>
          <table:table-cell table:style-name="ce30" office:value-type="percentage" office:value="0.666668403908795" calcext:value-type="percentage">
            <text:p>66.6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6.6668403908795" calcext:value-type="float">
            <text:p>66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niel</text:p>
          </table:table-cell>
          <table:table-cell table:style-name="ce9" office:value-type="string" calcext:value-type="string">
            <text:p>Tourtellotte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9"/>
          <table:table-cell table:style-name="ce28" office:value-type="time" office:time-value="PT06H23M17S" calcext:value-type="time">
            <text:p>6:23:17</text:p>
          </table:table-cell>
          <table:table-cell table:style-name="ce32" office:value-type="percentage" office:value="0.532304324911945" calcext:value-type="percentage">
            <text:p>53.2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2304324911945" calcext:value-type="float">
            <text:p>53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Finn</text:p>
          </table:table-cell>
          <table:table-cell table:style-name="ce9" office:value-type="string" calcext:value-type="string">
            <text:p>Tower-Pierce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table:number-columns-repeated="25"/>
          <table:table-cell table:style-name="ce28" office:value-type="time" office:time-value="PT07H14M51S" calcext:value-type="time">
            <text:p>7:14:51</text:p>
          </table:table-cell>
          <table:table-cell table:style-name="ce32" office:value-type="percentage" office:value="0.565597295619179" calcext:value-type="percentage">
            <text:p>56.5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6.5597295619179" calcext:value-type="float">
            <text:p>56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Hugh</text:p>
          </table:table-cell>
          <table:table-cell table:style-name="ce9" office:value-type="string" calcext:value-type="string">
            <text:p>Tower-Pierc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5"/>
          <table:table-cell table:style-name="ce28" office:value-type="time" office:time-value="PT06H38M36S" calcext:value-type="time">
            <text:p>6:38:36</text:p>
          </table:table-cell>
          <table:table-cell table:style-name="ce32" office:value-type="percentage" office:value="0.617034581033618" calcext:value-type="percentage">
            <text:p>61.7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1.7034581033618" calcext:value-type="float">
            <text:p>61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Naia</text:p>
          </table:table-cell>
          <table:table-cell table:style-name="ce8" office:value-type="string" calcext:value-type="string">
            <text:p>Tower-Pierce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table:number-columns-repeated="25"/>
          <table:table-cell table:style-name="ce28" office:value-type="time" office:time-value="PT07H39M42S" calcext:value-type="time">
            <text:p>7:39:42</text:p>
          </table:table-cell>
          <table:table-cell table:style-name="ce32" office:value-type="percentage" office:value="0.535022806177942" calcext:value-type="percentage">
            <text:p>53.5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3.5022806177942" calcext:value-type="float">
            <text:p>53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William</text:p>
          </table:table-cell>
          <table:table-cell table:style-name="ce9" office:value-type="string" calcext:value-type="string">
            <text:p>Tracy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23"/>
          <table:table-cell table:style-name="ce28" office:value-type="time" office:time-value="PT02H08M37S" calcext:value-type="time">
            <text:p>2:08:37</text:p>
          </table:table-cell>
          <table:table-cell table:style-name="ce32" office:value-type="percentage" office:value="0.804198481275107" calcext:value-type="percentage">
            <text:p>80.4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0.4198481275107" calcext:value-type="float">
            <text:p>80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Trahan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9"/>
          <table:table-cell table:style-name="ce28" office:value-type="time" office:time-value="PT02H01M32S" calcext:value-type="time">
            <text:p>2:01:32</text:p>
          </table:table-cell>
          <table:table-cell table:style-name="ce32" office:value-type="percentage" office:value="0.438700383982446" calcext:value-type="percentage">
            <text:p>43.87%</text:p>
          </table:table-cell>
          <table:table-cell table:number-columns-repeated="6"/>
          <table:table-cell table:style-name="ce28" office:value-type="time" office:time-value="PT01H57M59.3S" calcext:value-type="time">
            <text:p>1:57:59</text:p>
          </table:table-cell>
          <table:table-cell table:style-name="ce32" office:value-type="percentage" office:value="0.523808833076717" calcext:value-type="percentage">
            <text:p>52.38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96.2509217059163" calcext:value-type="float">
            <text:p>96.25</text:p>
          </table:table-cell>
          <table:table-cell office:value-type="float" office:value="48.1254608529582" calcext:value-type="float">
            <text:p>48.1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Trahar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3"/>
          <table:table-cell table:style-name="ce39" office:value-type="time" office:time-value="PT02H04M08S" calcext:value-type="time">
            <text:p>2:04:08</text:p>
          </table:table-cell>
          <table:table-cell table:style-name="ce40" office:value-type="percentage" office:value="0.811492975295381" calcext:value-type="percentage">
            <text:p>81.1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1.1492975295381" calcext:value-type="float">
            <text:p>81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vin</text:p>
          </table:table-cell>
          <table:table-cell table:style-name="ce18" office:value-type="string" calcext:value-type="string">
            <text:p>Tremarzo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table:style-name="ce28" office:value-type="time" office:time-value="PT03H18M58S" calcext:value-type="time">
            <text:p>3:18:58</text:p>
          </table:table-cell>
          <table:table-cell table:style-name="ce32" office:value-type="percentage" office:value="0.594153143240074" calcext:value-type="percentage">
            <text:p>59.4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9.4153143240074" calcext:value-type="float">
            <text:p>59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Freddi</text:p>
          </table:table-cell>
          <table:table-cell table:style-name="ce8" office:value-type="string" calcext:value-type="string">
            <text:p>Triback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8" office:value-type="time" office:time-value="PT01H31M38S" calcext:value-type="time">
            <text:p>1:31:38</text:p>
          </table:table-cell>
          <table:table-cell table:style-name="ce30" office:value-type="percentage" office:value="0.670063586758821" calcext:value-type="percentage">
            <text:p>67.01%</text:p>
          </table:table-cell>
          <table:table-cell table:number-columns-repeated="6"/>
          <table:table-cell table:style-name="ce28" office:value-type="time" office:time-value="PT01H20M43S" calcext:value-type="time">
            <text:p>1:20:43</text:p>
          </table:table-cell>
          <table:table-cell table:style-name="ce32" office:value-type="percentage" office:value="0.660541647739005" calcext:value-type="percentage">
            <text:p>66.05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33.060523449783" calcext:value-type="float">
            <text:p>133.06</text:p>
          </table:table-cell>
          <table:table-cell office:value-type="float" office:value="66.5302617248913" calcext:value-type="float">
            <text:p>66.5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anislav</text:p>
          </table:table-cell>
          <table:table-cell table:style-name="ce18" office:value-type="string" calcext:value-type="string">
            <text:p>Trufanov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28" office:value-type="time" office:time-value="PT02H16M52S" calcext:value-type="time">
            <text:p>2:16:52</text:p>
          </table:table-cell>
          <table:table-cell table:style-name="ce32" office:value-type="percentage" office:value="0.863736023380419" calcext:value-type="percentage">
            <text:p>86.37%</text:p>
          </table:table-cell>
          <table:table-cell table:number-columns-repeated="2"/>
          <table:table-cell table:style-name="ce28" office:value-type="time" office:time-value="PT01H09M17S" calcext:value-type="time">
            <text:p>1:09:17</text:p>
          </table:table-cell>
          <table:table-cell table:style-name="ce32" office:value-type="percentage" office:value="0.769546114986769" calcext:value-type="percentage">
            <text:p>76.95%</text:p>
          </table:table-cell>
          <table:table-cell table:number-columns-repeated="6"/>
          <table:table-cell table:style-name="ce28" office:value-type="time" office:time-value="PT01H19M04.4S" calcext:value-type="time">
            <text:p>1:19:04</text:p>
          </table:table-cell>
          <table:table-cell table:style-name="ce32" office:value-type="percentage" office:value="0.781595116769244" calcext:value-type="percentage">
            <text:p>78.16%</text:p>
          </table:table-cell>
          <table:table-cell table:style-name="ce28" office:value-type="time" office:time-value="PT01H36M36S" calcext:value-type="time">
            <text:p>1:36:36</text:p>
          </table:table-cell>
          <table:table-cell table:style-name="ce32" office:value-type="percentage" office:value="0.536576944099379" calcext:value-type="percentage">
            <text:p>53.66%</text:p>
          </table:table-cell>
          <table:table-cell table:style-name="ce41" office:value-type="time" office:time-value="PT03H18M09S" calcext:value-type="time">
            <text:p>3:18:09</text:p>
          </table:table-cell>
          <table:table-cell table:style-name="ce40" office:value-type="percentage" office:value="0.829506277062831" calcext:value-type="percentage">
            <text:p>82.95%</text:p>
          </table:table-cell>
          <table:table-cell table:number-columns-repeated="8"/>
          <table:table-cell table:style-name="ce28" office:value-type="time" office:time-value="PT01H41M13S" calcext:value-type="time">
            <text:p>1:41:13</text:p>
          </table:table-cell>
          <table:table-cell table:style-name="ce32" office:value-type="percentage" office:value="0.803556989955541" calcext:value-type="percentage">
            <text:p>80.36%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458.451746625418" calcext:value-type="float">
            <text:p>458.45</text:p>
          </table:table-cell>
          <table:table-cell office:value-type="float" office:value="84.6621150221625" calcext:value-type="float">
            <text:p>84.66</text:p>
          </table:table-cell>
          <table:table-cell office:value-type="float" office:value="83.226643013293" calcext:value-type="float">
            <text:p>83.23</text:p>
          </table:table-cell>
          <table:table-cell office:value-type="float" office:value="81.9598601792009" calcext:value-type="float">
            <text:p>81.96</text:p>
          </table:table-cell>
          <table:table-cell office:value-type="float" office:value="80.9588104430961" calcext:value-type="float">
            <text:p>80.96</text:p>
          </table:table-cell>
          <table:table-cell office:value-type="float" office:value="76.4086244375697" calcext:value-type="float">
            <text:p>76.41</text:p>
          </table:table-cell>
        </table:table-row>
        <table:table-row table:style-name="ro1">
          <table:table-cell table:style-name="ce9" office:value-type="string" calcext:value-type="string">
            <text:p>Nikolaos</text:p>
          </table:table-cell>
          <table:table-cell table:style-name="ce9" office:value-type="string" calcext:value-type="string">
            <text:p>Tsamandouras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39"/>
          <table:table-cell table:style-name="ce39" office:value-type="time" office:time-value="PT02H01M35.9S" calcext:value-type="time">
            <text:p>2:01:36</text:p>
          </table:table-cell>
          <table:table-cell table:style-name="ce32" office:value-type="percentage" office:value="0.761016443756082" calcext:value-type="percentage">
            <text:p>76.10%</text:p>
          </table:table-cell>
          <table:table-cell office:value-type="float" office:value="1" calcext:value-type="float">
            <text:p>1</text:p>
          </table:table-cell>
          <table:table-cell office:value-type="float" office:value="76.1016443756082" calcext:value-type="float">
            <text:p>76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ilbert</text:p>
          </table:table-cell>
          <table:table-cell table:style-name="ce9" office:value-type="string" calcext:value-type="string">
            <text:p>Tsang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9"/>
          <table:table-cell table:style-name="ce39" office:value-type="time" office:time-value="PT02H10M20.8S" calcext:value-type="time">
            <text:p>2:10:21</text:p>
          </table:table-cell>
          <table:table-cell table:style-name="ce32" office:value-type="percentage" office:value="0.709940143207856" calcext:value-type="percentage">
            <text:p>70.99%</text:p>
          </table:table-cell>
          <table:table-cell office:value-type="float" office:value="1" calcext:value-type="float">
            <text:p>1</text:p>
          </table:table-cell>
          <table:table-cell office:value-type="float" office:value="70.9940143207856" calcext:value-type="float">
            <text:p>70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ndy</text:p>
          </table:table-cell>
          <table:table-cell office:value-type="string" calcext:value-type="string">
            <text:p>Tuck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9"/>
          <table:table-cell table:style-name="ce28" office:value-type="time" office:time-value="PT01H47M07S" calcext:value-type="time">
            <text:p>1:47:07</text:p>
          </table:table-cell>
          <table:table-cell table:style-name="ce32" office:value-type="percentage" office:value="0.497744390851097" calcext:value-type="percentage">
            <text:p>49.7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9.7744390851097" calcext:value-type="float">
            <text:p>4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Owen</text:p>
          </table:table-cell>
          <table:table-cell office:value-type="string" calcext:value-type="string">
            <text:p>Tucker-Smith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13"/>
          <table:table-cell table:style-name="ce39" office:value-type="time" office:time-value="PT02H35M01S" calcext:value-type="time">
            <text:p>2:35:01</text:p>
          </table:table-cell>
          <table:table-cell table:style-name="ce40" office:value-type="percentage" office:value="0.649822565315557" calcext:value-type="percentage">
            <text:p>64.9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4.9822565315557" calcext:value-type="float">
            <text:p>64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ith</text:p>
          </table:table-cell>
          <table:table-cell table:style-name="ce9" office:value-type="string" calcext:value-type="string">
            <text:p>Tully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7"/>
          <table:table-cell table:style-name="ce44" office:value-type="time" office:time-value="PT01H53M42.097999603S" calcext:value-type="time">
            <text:p>1:53:42</text:p>
          </table:table-cell>
          <table:table-cell table:style-name="ce32" office:value-type="percentage" office:value="0.558480209493028" calcext:value-type="percentage">
            <text:p>55.8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.8480209493028" calcext:value-type="float">
            <text:p>55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tt</text:p>
          </table:table-cell>
          <table:table-cell table:style-name="ce9" office:value-type="string" calcext:value-type="string">
            <text:p>Turnbull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3"/>
          <table:table-cell table:style-name="ce28" office:value-type="time" office:time-value="PT02H11M06S" calcext:value-type="time">
            <text:p>2:11:06</text:p>
          </table:table-cell>
          <table:table-cell table:style-name="ce32" office:value-type="percentage" office:value="0.788965125858123" calcext:value-type="percentage">
            <text:p>78.90%</text:p>
          </table:table-cell>
          <table:table-cell table:number-columns-repeated="8"/>
          <table:table-cell table:style-name="ce28" office:value-type="time" office:time-value="PT01H06M59S" calcext:value-type="time">
            <text:p>1:06:59</text:p>
          </table:table-cell>
          <table:table-cell table:style-name="ce32" office:value-type="percentage" office:value="0.925678077133615" calcext:value-type="percentage">
            <text:p>92.57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71.464320299174" calcext:value-type="float">
            <text:p>171.46</text:p>
          </table:table-cell>
          <table:table-cell office:value-type="float" office:value="85.7321601495869" calcext:value-type="float">
            <text:p>85.7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racey-Ann</text:p>
          </table:table-cell>
          <table:table-cell table:style-name="ce10" office:value-type="string" calcext:value-type="string">
            <text:p>Turn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style-name="ce28" office:value-type="time" office:time-value="PT03H16M04S" calcext:value-type="time">
            <text:p>3:16:04</text:p>
          </table:table-cell>
          <table:table-cell table:style-name="ce32" office:value-type="percentage" office:value="0.602941195511731" calcext:value-type="percentage">
            <text:p>60.29%</text:p>
          </table:table-cell>
          <table:table-cell table:number-columns-repeated="4"/>
          <table:table-cell table:style-name="ce28" office:value-type="time" office:time-value="PT02H32M09.5S" calcext:value-type="time">
            <text:p>2:32:10</text:p>
          </table:table-cell>
          <table:table-cell table:style-name="ce32" office:value-type="percentage" office:value="0.737400733183635" calcext:value-type="percentage">
            <text:p>73.74%</text:p>
          </table:table-cell>
          <table:table-cell table:number-columns-repeated="2"/>
          <table:table-cell table:style-name="ce28" office:value-type="time" office:time-value="PT02H27M28.9S" calcext:value-type="time">
            <text:p>2:27:29</text:p>
          </table:table-cell>
          <table:table-cell table:style-name="ce32" office:value-type="percentage" office:value="0.594571116409949" calcext:value-type="percentage">
            <text:p>59.46%</text:p>
          </table:table-cell>
          <table:table-cell table:style-name="ce28" office:value-type="time" office:time-value="PT01H40M35.3S" calcext:value-type="time">
            <text:p>1:40:35</text:p>
          </table:table-cell>
          <table:table-cell table:style-name="ce32" office:value-type="percentage" office:value="0.614418483256839" calcext:value-type="percentage">
            <text:p>61.44%</text:p>
          </table:table-cell>
          <table:table-cell table:style-name="ce28" office:value-type="time" office:time-value="PT01H20M20S" calcext:value-type="time">
            <text:p>1:20:20</text:p>
          </table:table-cell>
          <table:table-cell table:style-name="ce32" office:value-type="percentage" office:value="0.645228209128631" calcext:value-type="percentage">
            <text:p>64.52%</text:p>
          </table:table-cell>
          <table:table-cell table:style-name="ce32" table:number-columns-repeated="2"/>
          <table:table-cell table:number-columns-repeated="4"/>
          <table:table-cell table:style-name="ce28" office:value-type="time" office:time-value="PT01H00M45S" calcext:value-type="time">
            <text:p>1:00:45</text:p>
          </table:table-cell>
          <table:table-cell table:style-name="ce32" office:value-type="percentage" office:value="0.7578" calcext:value-type="percentage">
            <text:p>75.78%</text:p>
          </table:table-cell>
          <table:table-cell table:number-columns-repeated="8"/>
          <table:table-cell table:style-name="ce44" office:value-type="time" office:time-value="PT01H34M18.44499981S" calcext:value-type="time">
            <text:p>1:34:18</text:p>
          </table:table-cell>
          <table:table-cell table:style-name="ce32" office:value-type="percentage" office:value="0.673331051221268" calcext:value-type="percentage">
            <text:p>67.33%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62.569078871205" calcext:value-type="float">
            <text:p>462.57</text:p>
          </table:table-cell>
          <table:table-cell office:value-type="float" office:value="74.7600366591818" calcext:value-type="float">
            <text:p>74.76</text:p>
          </table:table-cell>
          <table:table-cell office:value-type="float" office:value="72.2843928134968" calcext:value-type="float">
            <text:p>72.28</text:p>
          </table:table-cell>
          <table:table-cell office:value-type="float" office:value="70.3439998383384" calcext:value-type="float">
            <text:p>70.34</text:p>
          </table:table-cell>
          <table:table-cell office:value-type="float" office:value="68.5635695358075" calcext:value-type="float">
            <text:p>68.56</text:p>
          </table:table-cell>
          <table:table-cell office:value-type="float" office:value="67.1853278717017" calcext:value-type="float">
            <text:p>67.19</text:p>
          </table:table-cell>
        </table:table-row>
        <table:table-row table:style-name="ro1">
          <table:table-cell table:style-name="ce6" office:value-type="string" calcext:value-type="string">
            <text:p>Dike</text:p>
          </table:table-cell>
          <table:table-cell table:style-name="ce18" office:value-type="string" calcext:value-type="string">
            <text:p>Udensi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style-name="ce28" office:value-type="time" office:time-value="PT04H30M44S" calcext:value-type="time">
            <text:p>4:30:44</text:p>
          </table:table-cell>
          <table:table-cell table:style-name="ce32" office:value-type="percentage" office:value="0.436653547402118" calcext:value-type="percentage">
            <text:p>43.6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3.6653547402118" calcext:value-type="float">
            <text:p>43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arity</text:p>
          </table:table-cell>
          <table:table-cell table:style-name="ce10" office:value-type="string" calcext:value-type="string">
            <text:p>Uma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28" office:value-type="time" office:time-value="PT02H59M03.8S" calcext:value-type="time">
            <text:p>2:59:04</text:p>
          </table:table-cell>
          <table:table-cell table:style-name="ce32" office:value-type="percentage" office:value="0.626603249650962" calcext:value-type="percentage">
            <text:p>62.6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2.6603249650962" calcext:value-type="float">
            <text:p>62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eghan</text:p>
          </table:table-cell>
          <table:table-cell table:style-name="ce8" office:value-type="string" calcext:value-type="string">
            <text:p>Underhill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28" office:value-type="time" office:time-value="PT02H12M58S" calcext:value-type="time">
            <text:p>2:12:58</text:p>
          </table:table-cell>
          <table:table-cell table:style-name="ce32" office:value-type="percentage" office:value="0.750564099273001" calcext:value-type="percentage">
            <text:p>75.06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5.0564099273001" calcext:value-type="float">
            <text:p>75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Willy</text:p>
          </table:table-cell>
          <table:table-cell table:style-name="ce9" office:value-type="string" calcext:value-type="string">
            <text:p>Unterkoefler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37"/>
          <table:table-cell table:style-name="ce44" office:value-type="time" office:time-value="PT01H28M24.564999766S" calcext:value-type="time">
            <text:p>1:28:25</text:p>
          </table:table-cell>
          <table:table-cell table:style-name="ce32" office:value-type="percentage" office:value="0.718250548380173" calcext:value-type="percentage">
            <text:p>71.8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1.8250548380173" calcext:value-type="float">
            <text:p>71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n</text:p>
          </table:table-cell>
          <table:table-cell table:style-name="ce18" office:value-type="string" calcext:value-type="string">
            <text:p>Uriano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28" office:value-type="time" office:time-value="PT02H16M05S" calcext:value-type="time">
            <text:p>2:16:05</text:p>
          </table:table-cell>
          <table:table-cell table:style-name="ce32" office:value-type="percentage" office:value="0.868707927005511" calcext:value-type="percentage">
            <text:p>86.8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6.8707927005511" calcext:value-type="float">
            <text:p>86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ug</text:p>
          </table:table-cell>
          <table:table-cell office:value-type="string" calcext:value-type="string">
            <text:p>Usher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8" office:value-type="time" office:time-value="PT02H06M50S" calcext:value-type="time">
            <text:p>2:06:50</text:p>
          </table:table-cell>
          <table:table-cell table:style-name="ce30" office:value-type="percentage" office:value="0.484101130091984" calcext:value-type="percentage">
            <text:p>48.41%</text:p>
          </table:table-cell>
          <table:table-cell table:number-columns-repeated="34"/>
          <table:table-cell table:style-name="ce44" office:value-type="time" office:time-value="PT01H36M07.382999626S" calcext:value-type="time">
            <text:p>1:36:07</text:p>
          </table:table-cell>
          <table:table-cell table:style-name="ce32" office:value-type="percentage" office:value="0.660612745893081" calcext:value-type="percentage">
            <text:p>66.06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4.471387598507" calcext:value-type="float">
            <text:p>114.47</text:p>
          </table:table-cell>
          <table:table-cell office:value-type="float" office:value="57.2356937992532" calcext:value-type="float">
            <text:p>57.2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nda</text:p>
          </table:table-cell>
          <table:table-cell table:style-name="ce8" office:value-type="string" calcext:value-type="string">
            <text:p>Usher</text:p>
          </table:table-cell>
          <table:table-cell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28" office:value-type="time" office:time-value="PT02H08M38S" calcext:value-type="time">
            <text:p>2:08:38</text:p>
          </table:table-cell>
          <table:table-cell table:style-name="ce30" office:value-type="percentage" office:value="0.477326975900492" calcext:value-type="percentage">
            <text:p>47.73%</text:p>
          </table:table-cell>
          <table:table-cell table:number-columns-repeated="34"/>
          <table:table-cell table:style-name="ce44" office:value-type="time" office:time-value="PT02H09M10.443000044S" calcext:value-type="time">
            <text:p>2:09:10</text:p>
          </table:table-cell>
          <table:table-cell table:style-name="ce32" office:value-type="percentage" office:value="0.491585670648568" calcext:value-type="percentage">
            <text:p>49.16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6.891264654906" calcext:value-type="float">
            <text:p>96.89</text:p>
          </table:table-cell>
          <table:table-cell office:value-type="float" office:value="48.445632327453" calcext:value-type="float">
            <text:p>48.4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c</text:p>
          </table:table-cell>
          <table:table-cell table:style-name="ce9" office:value-type="string" calcext:value-type="string">
            <text:p>Vadenais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27"/>
          <table:table-cell table:style-name="ce28" office:value-type="time" office:time-value="PT01H13M11S" calcext:value-type="time">
            <text:p>1:13:11</text:p>
          </table:table-cell>
          <table:table-cell table:style-name="ce32" office:value-type="percentage" office:value="0.629094121612389" calcext:value-type="percentage">
            <text:p>62.9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2.9094121612389" calcext:value-type="float">
            <text:p>62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ne</text:p>
          </table:table-cell>
          <table:table-cell table:style-name="ce7" office:value-type="string" calcext:value-type="string">
            <text:p>Valenti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1:58:50</text:p>
          </table:table-cell>
          <table:table-cell table:style-name="ce43" office:value-type="percentage" office:value="0.732398258625526" calcext:value-type="percentage">
            <text:p>73.2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3.2398258625526" calcext:value-type="float">
            <text:p>73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Valk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28" office:value-type="time" office:time-value="PT04H28M44.7S" calcext:value-type="time">
            <text:p>4:28:45</text:p>
          </table:table-cell>
          <table:table-cell table:style-name="ce32" office:value-type="percentage" office:value="0.417502340731921" calcext:value-type="percentage">
            <text:p>41.7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1.7502340731921" calcext:value-type="float">
            <text:p>41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Genevieve</text:p>
          </table:table-cell>
          <table:table-cell table:style-name="ce8" office:value-type="string" calcext:value-type="string">
            <text:p>Vallee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9"/>
          <table:table-cell table:style-name="ce39" office:value-type="time" office:time-value="PT02H16M41.5S" calcext:value-type="time">
            <text:p>2:16:42</text:p>
          </table:table-cell>
          <table:table-cell table:style-name="ce32" office:value-type="percentage" office:value="0.676985901603365" calcext:value-type="percentage">
            <text:p>67.70%</text:p>
          </table:table-cell>
          <table:table-cell office:value-type="float" office:value="1" calcext:value-type="float">
            <text:p>1</text:p>
          </table:table-cell>
          <table:table-cell office:value-type="float" office:value="67.6985901603365" calcext:value-type="float">
            <text:p>67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nthony</text:p>
          </table:table-cell>
          <table:table-cell table:style-name="ce9" office:value-type="string" calcext:value-type="string">
            <text:p>Valley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27"/>
          <table:table-cell table:style-name="ce38" office:value-type="time" office:time-value="PT00H59M48S" calcext:value-type="time">
            <text:p>59:48</text:p>
          </table:table-cell>
          <table:table-cell table:style-name="ce32" office:value-type="percentage" office:value="0.769886367892977" calcext:value-type="percentage">
            <text:p>76.99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6.9886367892977" calcext:value-type="float">
            <text:p>76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y</text:p>
          </table:table-cell>
          <table:table-cell table:style-name="ce9" office:value-type="string" calcext:value-type="string">
            <text:p>van der Linde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5"/>
          <table:table-cell table:style-name="ce28" office:value-type="time" office:time-value="PT01H48M00.6S" calcext:value-type="time">
            <text:p>1:48:01</text:p>
          </table:table-cell>
          <table:table-cell table:style-name="ce32" office:value-type="percentage" office:value="0.811853895009721" calcext:value-type="percentage">
            <text:p>81.19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81.1853895009721" calcext:value-type="float">
            <text:p>81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im</text:p>
          </table:table-cell>
          <table:table-cell table:style-name="ce18" office:value-type="string" calcext:value-type="string">
            <text:p>Van Orde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8" office:value-type="time" office:time-value="PT01H03M57S" calcext:value-type="time">
            <text:p>1:03:57</text:p>
          </table:table-cell>
          <table:table-cell table:style-name="ce30" office:value-type="percentage" office:value="0.960127599687255" calcext:value-type="percentage">
            <text:p>96.01%</text:p>
          </table:table-cell>
          <table:table-cell table:number-columns-repeated="2"/>
          <table:table-cell table:style-name="ce28" office:value-type="time" office:time-value="PT01H58M13S" calcext:value-type="time">
            <text:p>1:58:13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2"/>
          <table:table-cell table:style-name="ce38" office:value-type="time" office:time-value="PT00H56M11S" calcext:value-type="time">
            <text:p>56:11</text:p>
          </table:table-cell>
          <table:table-cell table:style-name="ce32" office:value-type="percentage" office:value="0.948977514090774" calcext:value-type="percentage">
            <text:p>94.90%</text:p>
          </table:table-cell>
          <table:table-cell table:number-columns-repeated="6"/>
          <table:table-cell table:style-name="ce28" office:value-type="time" office:time-value="PT01H07M22.4S" calcext:value-type="time">
            <text:p>1:07:22</text:p>
          </table:table-cell>
          <table:table-cell table:style-name="ce32" office:value-type="percentage" office:value="0.917326309123293" calcext:value-type="percentage">
            <text:p>91.73%</text:p>
          </table:table-cell>
          <table:table-cell table:style-name="ce38" office:value-type="time" office:time-value="PT00H52M01S" calcext:value-type="time">
            <text:p>52:01</text:p>
          </table:table-cell>
          <table:table-cell table:style-name="ce32" office:value-type="percentage" office:value="0.996475478372316" calcext:value-type="percentage">
            <text:p>99.65%</text:p>
          </table:table-cell>
          <table:table-cell table:style-name="ce32" table:number-columns-repeated="2"/>
          <table:table-cell table:number-columns-repeated="8"/>
          <table:table-cell table:style-name="ce28" office:value-type="time" office:time-value="PT01H21M20S" calcext:value-type="time">
            <text:p>1:21:20</text:p>
          </table:table-cell>
          <table:table-cell table:style-name="ce32" office:value-type="percentage" office:value="1" calcext:value-type="percentage">
            <text:p>100.00%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582.290690127364" calcext:value-type="float">
            <text:p>582.29</text:p>
          </table:table-cell>
          <table:table-cell office:value-type="float" office:value="100" calcext:value-type="float">
            <text:p>100.00</text:p>
          </table:table-cell>
          <table:table-cell office:value-type="float" office:value="99.8825159457439" calcext:value-type="float">
            <text:p>99.88</text:p>
          </table:table-cell>
          <table:table-cell office:value-type="float" office:value="98.9150769514893" calcext:value-type="float">
            <text:p>98.92</text:p>
          </table:table-cell>
          <table:table-cell office:value-type="float" office:value="98.1116118430069" calcext:value-type="float">
            <text:p>98.11</text:p>
          </table:table-cell>
          <table:table-cell office:value-type="float" office:value="97.0484483545607" calcext:value-type="float">
            <text:p>97.05</text:p>
          </table:table-cell>
        </table:table-row>
        <table:table-row table:style-name="ro1">
          <table:table-cell table:style-name="ce8" office:value-type="string" calcext:value-type="string">
            <text:p>Laure</text:p>
          </table:table-cell>
          <table:table-cell table:style-name="ce8" office:value-type="string" calcext:value-type="string">
            <text:p>VandenBroeck Raffensperge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table:style-name="ce28" office:value-type="time" office:time-value="PT02H20M25S" calcext:value-type="time">
            <text:p>2:20:25</text:p>
          </table:table-cell>
          <table:table-cell table:style-name="ce32" office:value-type="percentage" office:value="0.710741885341246" calcext:value-type="percentage">
            <text:p>71.07%</text:p>
          </table:table-cell>
          <table:table-cell table:number-columns-repeated="18"/>
          <table:table-cell table:style-name="ce28" office:value-type="time" office:time-value="PT02H19M20S" calcext:value-type="time">
            <text:p>2:19:20</text:p>
          </table:table-cell>
          <table:table-cell table:style-name="ce32" office:value-type="percentage" office:value="0.742344459330144" calcext:value-type="percentage">
            <text:p>74.23%</text:p>
          </table:table-cell>
          <table:table-cell table:number-columns-repeated="10"/>
          <table:table-cell table:style-name="ce42" office:value-type="string" calcext:value-type="string">
            <text:p>1:58:16</text:p>
          </table:table-cell>
          <table:table-cell table:style-name="ce43" office:value-type="percentage" office:value="0.735907494926719" calcext:value-type="percentage">
            <text:p>73.59%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18.899383959811" calcext:value-type="float">
            <text:p>218.90</text:p>
          </table:table-cell>
          <table:table-cell office:value-type="float" office:value="73.9125977128432" calcext:value-type="float">
            <text:p>73.91</text:p>
          </table:table-cell>
          <table:table-cell office:value-type="float" office:value="72.966461319937" calcext:value-type="float">
            <text:p>72.9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Vandendrie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9"/>
          <table:table-cell table:style-name="ce28" office:value-type="time" office:time-value="PT01H05M04S" calcext:value-type="time">
            <text:p>1:05:04</text:p>
          </table:table-cell>
          <table:table-cell table:style-name="ce32" office:value-type="percentage" office:value="0.819416803278688" calcext:value-type="percentage">
            <text:p>81.9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1.9416803278688" calcext:value-type="float">
            <text:p>81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olly</text:p>
          </table:table-cell>
          <table:table-cell table:style-name="ce8" office:value-type="string" calcext:value-type="string">
            <text:p>Vannes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table:style-name="ce28" office:value-type="time" office:time-value="PT02H05M59S" calcext:value-type="time">
            <text:p>2:05:59</text:p>
          </table:table-cell>
          <table:table-cell table:style-name="ce32" office:value-type="percentage" office:value="0.423204550866517" calcext:value-type="percentage">
            <text:p>42.3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2.3204550866517" calcext:value-type="float">
            <text:p>42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pril</text:p>
          </table:table-cell>
          <table:table-cell table:style-name="ce8" office:value-type="string" calcext:value-type="string">
            <text:p>Varellas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3"/>
          <table:table-cell table:style-name="ce39" office:value-type="time" office:time-value="PT02H24M32S" calcext:value-type="time">
            <text:p>2:24:32</text:p>
          </table:table-cell>
          <table:table-cell table:style-name="ce40" office:value-type="percentage" office:value="0.696955682656826" calcext:value-type="percentage">
            <text:p>69.7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9.6955682656826" calcext:value-type="float">
            <text:p>69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dward</text:p>
          </table:table-cell>
          <table:table-cell office:value-type="string" calcext:value-type="string">
            <text:p>Varney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table:style-name="ce28" office:value-type="time" office:time-value="PT01H42M59S" calcext:value-type="time">
            <text:p>1:42:59</text:p>
          </table:table-cell>
          <table:table-cell table:style-name="ce32" office:value-type="percentage" office:value="0.517721832011652" calcext:value-type="percentage">
            <text:p>51.7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1.7721832011652" calcext:value-type="float">
            <text:p>51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len</text:p>
          </table:table-cell>
          <table:table-cell office:value-type="string" calcext:value-type="string">
            <text:p>Vaughan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13"/>
          <table:table-cell table:style-name="ce39" office:value-type="time" office:time-value="PT03H11M17S" calcext:value-type="time">
            <text:p>3:11:17</text:p>
          </table:table-cell>
          <table:table-cell table:style-name="ce40" office:value-type="percentage" office:value="0.526618426418053" calcext:value-type="percentage">
            <text:p>52.6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2.6618426418053" calcext:value-type="float">
            <text:p>52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Vanessa</text:p>
          </table:table-cell>
          <table:table-cell table:style-name="ce19" office:value-type="string" calcext:value-type="string">
            <text:p>Vazquez-Azua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table:style-name="ce28" office:value-type="time" office:time-value="PT04H15M44S" calcext:value-type="time">
            <text:p>4:15:44</text:p>
          </table:table-cell>
          <table:table-cell table:style-name="ce32" office:value-type="percentage" office:value="0.462265395203337" calcext:value-type="percentage">
            <text:p>46.2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6.2265395203337" calcext:value-type="float">
            <text:p>46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Veig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table:style-name="ce38" office:value-type="time" office:time-value="PT00H59M35S" calcext:value-type="time">
            <text:p>59:35</text:p>
          </table:table-cell>
          <table:table-cell table:style-name="ce32" office:value-type="percentage" office:value="0.89482606993007" calcext:value-type="percentage">
            <text:p>89.48%</text:p>
          </table:table-cell>
          <table:table-cell table:number-columns-repeated="6"/>
          <table:table-cell table:style-name="ce28" office:value-type="time" office:time-value="PT01H05M53.7S" calcext:value-type="time">
            <text:p>1:05:54</text:p>
          </table:table-cell>
          <table:table-cell table:style-name="ce32" office:value-type="percentage" office:value="0.937906232642841" calcext:value-type="percentage">
            <text:p>93.79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83.273230257291" calcext:value-type="float">
            <text:p>183.27</text:p>
          </table:table-cell>
          <table:table-cell office:value-type="float" office:value="91.6366151286456" calcext:value-type="float">
            <text:p>91.6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Veilleux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table:style-name="ce28" office:value-type="time" office:time-value="PT01H00M18S" calcext:value-type="time">
            <text:p>1:00:18</text:p>
          </table:table-cell>
          <table:table-cell table:style-name="ce32" office:value-type="percentage" office:value="0.884191044776119" calcext:value-type="percentage">
            <text:p>88.4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8.4191044776119" calcext:value-type="float">
            <text:p>88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e</text:p>
          </table:table-cell>
          <table:table-cell table:style-name="ce8" office:value-type="string" calcext:value-type="string">
            <text:p>Venne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table:style-name="ce28" office:value-type="time" office:time-value="PT02H20M45S" calcext:value-type="time">
            <text:p>2:20:45</text:p>
          </table:table-cell>
          <table:table-cell table:style-name="ce32" office:value-type="percentage" office:value="0.709058660035524" calcext:value-type="percentage">
            <text:p>70.9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0.9058660035524" calcext:value-type="float">
            <text:p>70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Noah</text:p>
          </table:table-cell>
          <table:table-cell table:style-name="ce9" office:value-type="string" calcext:value-type="string">
            <text:p>Ventol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9"/>
          <table:table-cell table:style-name="ce28" office:value-type="time" office:time-value="PT04H25M47.5S" calcext:value-type="time">
            <text:p>4:25:48</text:p>
          </table:table-cell>
          <table:table-cell table:style-name="ce32" office:value-type="percentage" office:value="0.7676063683963" calcext:value-type="percentage">
            <text:p>76.7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6.76063683963" calcext:value-type="float">
            <text:p>76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Zachariah</text:p>
          </table:table-cell>
          <table:table-cell table:style-name="ce18" office:value-type="string" calcext:value-type="string">
            <text:p>Ventres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style-name="ce28" office:value-type="time" office:time-value="PT02H41M31S" calcext:value-type="time">
            <text:p>2:41:31</text:p>
          </table:table-cell>
          <table:table-cell table:style-name="ce32" office:value-type="percentage" office:value="0.731916234031576" calcext:value-type="percentage">
            <text:p>73.1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3.1916234031576" calcext:value-type="float">
            <text:p>73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lexa</text:p>
          </table:table-cell>
          <table:table-cell table:style-name="ce10" office:value-type="string" calcext:value-type="string">
            <text:p>Vernadakis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11"/>
          <table:table-cell table:style-name="ce28" office:value-type="time" office:time-value="PT03H22M16.4S" calcext:value-type="time">
            <text:p>3:22:16</text:p>
          </table:table-cell>
          <table:table-cell table:style-name="ce32" office:value-type="percentage" office:value="0.554703206354438" calcext:value-type="percentage">
            <text:p>55.4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5.4703206354438" calcext:value-type="float">
            <text:p>55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aylor</text:p>
          </table:table-cell>
          <table:table-cell table:style-name="ce8" office:value-type="string" calcext:value-type="string">
            <text:p>Verville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29"/>
          <table:table-cell table:style-name="ce28" office:value-type="time" office:time-value="PT07H07M45S" calcext:value-type="time">
            <text:p>7:07:45</text:p>
          </table:table-cell>
          <table:table-cell table:style-name="ce32" office:value-type="percentage" office:value="0.476968734073641" calcext:value-type="percentage">
            <text:p>47.7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7.6968734073641" calcext:value-type="float">
            <text:p>47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hil</text:p>
          </table:table-cell>
          <table:table-cell office:value-type="string" calcext:value-type="string">
            <text:p>Vezina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table:style-name="ce28" office:value-type="time" office:time-value="PT02H35M39S" calcext:value-type="time">
            <text:p>2:35:39</text:p>
          </table:table-cell>
          <table:table-cell table:style-name="ce32" office:value-type="percentage" office:value="0.641182180533248" calcext:value-type="percentage">
            <text:p>64.1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4.1182180533248" calcext:value-type="float">
            <text:p>64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Vezina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3"/>
          <table:table-cell table:style-name="ce39" office:value-type="time" office:time-value="PT02H57M00S" calcext:value-type="time">
            <text:p>2:57:00</text:p>
          </table:table-cell>
          <table:table-cell table:style-name="ce40" office:value-type="percentage" office:value="0.569114847457627" calcext:value-type="percentage">
            <text:p>56.9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6.9114847457627" calcext:value-type="float">
            <text:p>56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ich</text:p>
          </table:table-cell>
          <table:table-cell table:style-name="ce9" office:value-type="string" calcext:value-type="string">
            <text:p>Victo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5"/>
          <table:table-cell table:style-name="ce28" office:value-type="time" office:time-value="PT02H17M58.9S" calcext:value-type="time">
            <text:p>2:17:59</text:p>
          </table:table-cell>
          <table:table-cell table:style-name="ce32" office:value-type="percentage" office:value="0.635507175107804" calcext:value-type="percentage">
            <text:p>63.5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3.5507175107804" calcext:value-type="float">
            <text:p>63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ody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3"/>
          <table:table-cell table:style-name="ce39" office:value-type="time" office:time-value="PT03H33M16S" calcext:value-type="time">
            <text:p>3:33:16</text:p>
          </table:table-cell>
          <table:table-cell table:style-name="ce40" office:value-type="percentage" office:value="0.47233507971241" calcext:value-type="percentage">
            <text:p>47.2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7.233507971241" calcext:value-type="float">
            <text:p>47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ick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13"/>
          <table:table-cell table:style-name="ce39" office:value-type="time" office:time-value="PT04H01M57S" calcext:value-type="time">
            <text:p>4:01:57</text:p>
          </table:table-cell>
          <table:table-cell table:style-name="ce40" office:value-type="percentage" office:value="0.416339442033478" calcext:value-type="percentage">
            <text:p>41.6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1.6339442033478" calcext:value-type="float">
            <text:p>41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Vinciguerra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9"/>
          <table:table-cell table:style-name="ce28" office:value-type="time" office:time-value="PT01H08M45S" calcext:value-type="time">
            <text:p>1:08:45</text:p>
          </table:table-cell>
          <table:table-cell table:style-name="ce32" office:value-type="percentage" office:value="0.775515927272727" calcext:value-type="percentage">
            <text:p>77.5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7.5515927272727" calcext:value-type="float">
            <text:p>77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m</text:p>
          </table:table-cell>
          <table:table-cell table:style-name="ce9" office:value-type="string" calcext:value-type="string">
            <text:p>Voolich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7"/>
          <table:table-cell table:style-name="ce44" office:value-type="time" office:time-value="PT01H52M53.078999994S" calcext:value-type="time">
            <text:p>1:52:53</text:p>
          </table:table-cell>
          <table:table-cell table:style-name="ce32" office:value-type="percentage" office:value="0.56252211438892" calcext:value-type="percentage">
            <text:p>56.2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.252211438892" calcext:value-type="float">
            <text:p>56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Wad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28" office:value-type="time" office:time-value="PT02H40M09.6S" calcext:value-type="time">
            <text:p>2:40:10</text:p>
          </table:table-cell>
          <table:table-cell table:style-name="ce32" office:value-type="percentage" office:value="0.700559856143856" calcext:value-type="percentage">
            <text:p>70.0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0.0559856143856" calcext:value-type="float">
            <text:p>70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lara</text:p>
          </table:table-cell>
          <table:table-cell table:style-name="ce8" office:value-type="string" calcext:value-type="string">
            <text:p>Wagner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37"/>
          <table:table-cell table:style-name="ce44" office:value-type="time" office:time-value="PT01H20M35.646999674S" calcext:value-type="time">
            <text:p>1:20:36</text:p>
          </table:table-cell>
          <table:table-cell table:style-name="ce32" office:value-type="percentage" office:value="0.787900092843196" calcext:value-type="percentage">
            <text:p>78.7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8.7900092843196" calcext:value-type="float">
            <text:p>78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ggie</text:p>
          </table:table-cell>
          <table:table-cell table:style-name="ce8" office:value-type="string" calcext:value-type="string">
            <text:p>Waldner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7"/>
          <table:table-cell table:style-name="ce44" office:value-type="time" office:time-value="PT01H27M45.557999513S" calcext:value-type="time">
            <text:p>1:27:46</text:p>
          </table:table-cell>
          <table:table-cell table:style-name="ce32" office:value-type="percentage" office:value="0.723571313876383" calcext:value-type="percentage">
            <text:p>72.3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.3571313876383" calcext:value-type="float">
            <text:p>72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Walfield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28" office:value-type="time" office:time-value="PT01H29M01S" calcext:value-type="time">
            <text:p>1:29:01</text:p>
          </table:table-cell>
          <table:table-cell table:style-name="ce30" office:value-type="percentage" office:value="0.689760269612432" calcext:value-type="percentage">
            <text:p>68.98%</text:p>
          </table:table-cell>
          <table:table-cell table:number-columns-repeated="6"/>
          <table:table-cell table:style-name="ce28" office:value-type="time" office:time-value="PT01H20M23S" calcext:value-type="time">
            <text:p>1:20:23</text:p>
          </table:table-cell>
          <table:table-cell table:style-name="ce32" office:value-type="percentage" office:value="0.663280779597761" calcext:value-type="percentage">
            <text:p>66.33%</text:p>
          </table:table-cell>
          <table:table-cell table:number-columns-repeated="6"/>
          <table:table-cell table:style-name="ce28" office:value-type="time" office:time-value="PT01H30M52.2S" calcext:value-type="time">
            <text:p>1:30:52</text:p>
          </table:table-cell>
          <table:table-cell table:style-name="ce32" office:value-type="percentage" office:value="0.680129098712446" calcext:value-type="percentage">
            <text:p>68.01%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203.317014792264" calcext:value-type="float">
            <text:p>203.32</text:p>
          </table:table-cell>
          <table:table-cell office:value-type="float" office:value="68.4944684162439" calcext:value-type="float">
            <text:p>68.49</text:p>
          </table:table-cell>
          <table:table-cell office:value-type="float" office:value="67.772338264088" calcext:value-type="float">
            <text:p>67.7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vsh</text:p>
          </table:table-cell>
          <table:table-cell office:value-type="string" calcext:value-type="string">
            <text:p>Walia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8" office:value-type="time" office:time-value="PT01H38M41S" calcext:value-type="time">
            <text:p>1:38:41</text:p>
          </table:table-cell>
          <table:table-cell table:style-name="ce30" office:value-type="percentage" office:value="0.622193818611721" calcext:value-type="percentage">
            <text:p>62.2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2.2193818611721" calcext:value-type="float">
            <text:p>62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n</text:p>
          </table:table-cell>
          <table:table-cell table:style-name="ce9"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23"/>
          <table:table-cell table:style-name="ce28" office:value-type="time" office:time-value="PT03H14M29S" calcext:value-type="time">
            <text:p>3:14:29</text:p>
          </table:table-cell>
          <table:table-cell table:style-name="ce32" office:value-type="percentage" office:value="0.531836462421801" calcext:value-type="percentage">
            <text:p>53.1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3.1836462421801" calcext:value-type="float">
            <text:p>53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rah</text:p>
          </table:table-cell>
          <table:table-cell table:style-name="ce8" office:value-type="string" calcext:value-type="string">
            <text:p>Walke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25"/>
          <table:table-cell table:style-name="ce28" office:value-type="time" office:time-value="PT08H54M44S" calcext:value-type="time">
            <text:p>8:54:44</text:p>
          </table:table-cell>
          <table:table-cell table:style-name="ce32" office:value-type="percentage" office:value="0.459948854257574" calcext:value-type="percentage">
            <text:p>45.9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5.9948854257574" calcext:value-type="float">
            <text:p>45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ean</text:p>
          </table:table-cell>
          <table:table-cell table:style-name="ce9"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5"/>
          <table:table-cell table:style-name="ce28" office:value-type="time" office:time-value="PT08H54M44S" calcext:value-type="time">
            <text:p>8:54:44</text:p>
          </table:table-cell>
          <table:table-cell table:style-name="ce32" office:value-type="percentage" office:value="0.459948854257574" calcext:value-type="percentage">
            <text:p>45.9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5.9948854257574" calcext:value-type="float">
            <text:p>45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3"/>
          <table:table-cell table:style-name="ce39" office:value-type="time" office:time-value="PT02H47M38S" calcext:value-type="time">
            <text:p>2:47:38</text:p>
          </table:table-cell>
          <table:table-cell table:style-name="ce40" office:value-type="percentage" office:value="0.600914662954862" calcext:value-type="percentage">
            <text:p>60.09%</text:p>
          </table:table-cell>
          <table:table-cell table:number-columns-repeated="20"/>
          <table:table-cell table:style-name="ce42" office:value-type="string" calcext:value-type="string">
            <text:p>2:10:49</text:p>
          </table:table-cell>
          <table:table-cell table:style-name="ce43" office:value-type="percentage" office:value="0.665307629506944" calcext:value-type="percentage">
            <text:p>66.53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26.622229246181" calcext:value-type="float">
            <text:p>126.62</text:p>
          </table:table-cell>
          <table:table-cell office:value-type="float" office:value="63.3111146230903" calcext:value-type="float">
            <text:p>63.3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illy</text:p>
          </table:table-cell>
          <table:table-cell table:style-name="ce5" office:value-type="string" calcext:value-type="string">
            <text:p>Warre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7"/>
          <table:table-cell table:style-name="ce28" office:value-type="time" office:time-value="PT01H11M56.9S" calcext:value-type="time">
            <text:p>1:11:57</text:p>
          </table:table-cell>
          <table:table-cell table:style-name="ce32" office:value-type="percentage" office:value="0.85899600917325" calcext:value-type="percentage">
            <text:p>85.9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5.899600917325" calcext:value-type="float">
            <text:p>85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hane</text:p>
          </table:table-cell>
          <table:table-cell office:value-type="string" calcext:value-type="string">
            <text:p>Waterma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ce28" office:value-type="time" office:time-value="PT01H29M52S" calcext:value-type="time">
            <text:p>1:29:52</text:p>
          </table:table-cell>
          <table:table-cell table:style-name="ce32" office:value-type="percentage" office:value="0.593286943620178" calcext:value-type="percentage">
            <text:p>59.3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3286943620178" calcext:value-type="float">
            <text:p>59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Waterma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9"/>
          <table:table-cell table:style-name="ce28" office:value-type="time" office:time-value="PT01H25M57S" calcext:value-type="time">
            <text:p>1:25:57</text:p>
          </table:table-cell>
          <table:table-cell table:style-name="ce32" office:value-type="percentage" office:value="0.620322513089005" calcext:value-type="percentage">
            <text:p>62.0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2.0322513089005" calcext:value-type="float">
            <text:p>62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fford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table:style-name="ce28" office:value-type="time" office:time-value="PT01H06M46S" calcext:value-type="time">
            <text:p>1:06:46</text:p>
          </table:table-cell>
          <table:table-cell table:style-name="ce32" office:value-type="percentage" office:value="0.798552970544184" calcext:value-type="percentage">
            <text:p>79.86%</text:p>
          </table:table-cell>
          <table:table-cell table:number-columns-repeated="12"/>
          <table:table-cell table:style-name="ce28" office:value-type="time" office:time-value="PT02H19M42S" calcext:value-type="time">
            <text:p>2:19:42</text:p>
          </table:table-cell>
          <table:table-cell table:style-name="ce32" office:value-type="percentage" office:value="0.740396048675734" calcext:value-type="percentage">
            <text:p>74.04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53.894901921992" calcext:value-type="float">
            <text:p>153.89</text:p>
          </table:table-cell>
          <table:table-cell office:value-type="float" office:value="76.9474509609959" calcext:value-type="float">
            <text:p>76.9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Weakle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3"/>
          <table:table-cell table:style-name="ce39" office:value-type="time" office:time-value="PT02H13M35S" calcext:value-type="time">
            <text:p>2:13:35</text:p>
          </table:table-cell>
          <table:table-cell table:style-name="ce40" office:value-type="percentage" office:value="0.754086048658765" calcext:value-type="percentage">
            <text:p>75.4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5.4086048658765" calcext:value-type="float">
            <text:p>75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ie</text:p>
          </table:table-cell>
          <table:table-cell table:style-name="ce8" office:value-type="string" calcext:value-type="string">
            <text:p>Weaver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37"/>
          <table:table-cell table:style-name="ce44" office:value-type="time" office:time-value="PT01H33M43.559999932S" calcext:value-type="time">
            <text:p>1:33:44</text:p>
          </table:table-cell>
          <table:table-cell table:style-name="ce32" office:value-type="percentage" office:value="0.67750797004857" calcext:value-type="percentage">
            <text:p>67.7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.750797004857" calcext:value-type="float">
            <text:p>67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vin</text:p>
          </table:table-cell>
          <table:table-cell table:style-name="ce9" office:value-type="string" calcext:value-type="string">
            <text:p>Webster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27"/>
          <table:table-cell table:style-name="ce28" office:value-type="time" office:time-value="PT01H14M53S" calcext:value-type="time">
            <text:p>1:14:53</text:p>
          </table:table-cell>
          <table:table-cell table:style-name="ce32" office:value-type="percentage" office:value="0.614812438904963" calcext:value-type="percentage">
            <text:p>61.48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1.4812438904963" calcext:value-type="float">
            <text:p>61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im</text:p>
          </table:table-cell>
          <table:table-cell table:style-name="ce8" office:value-type="string" calcext:value-type="string">
            <text:p>Webster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37"/>
          <table:table-cell table:style-name="ce44" office:value-type="time" office:time-value="PT01H11M33.730999832S" calcext:value-type="time">
            <text:p>1:11:34</text:p>
          </table:table-cell>
          <table:table-cell table:style-name="ce32" office:value-type="percentage" office:value="0.88734173616117" calcext:value-type="percentage">
            <text:p>88.73%</text:p>
          </table:table-cell>
          <table:table-cell table:style-name="ce39" office:value-type="time" office:time-value="PT01H38M47.9S" calcext:value-type="time">
            <text:p>1:38:48</text:p>
          </table:table-cell>
          <table:table-cell table:style-name="ce32" office:value-type="percentage" office:value="0.936638585671148" calcext:value-type="percentage">
            <text:p>93.66%</text:p>
          </table:table-cell>
          <table:table-cell office:value-type="float" office:value="2" calcext:value-type="float">
            <text:p>2</text:p>
          </table:table-cell>
          <table:table-cell office:value-type="float" office:value="182.398032183232" calcext:value-type="float">
            <text:p>182.40</text:p>
          </table:table-cell>
          <table:table-cell office:value-type="float" office:value="91.1990160916159" calcext:value-type="float">
            <text:p>91.2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eidma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table:style-name="ce28" office:value-type="time" office:time-value="PT02H48M38S" calcext:value-type="time">
            <text:p>2:48:38</text:p>
          </table:table-cell>
          <table:table-cell table:style-name="ce32" office:value-type="percentage" office:value="0.591816602490611" calcext:value-type="percentage">
            <text:p>59.1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9.1816602490611" calcext:value-type="float">
            <text:p>59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Victoria</text:p>
          </table:table-cell>
          <table:table-cell table:style-name="ce8" office:value-type="string" calcext:value-type="string">
            <text:p>Weigold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table:style-name="ce28" office:value-type="time" office:time-value="PT01H25M04S" calcext:value-type="time">
            <text:p>1:25:04</text:p>
          </table:table-cell>
          <table:table-cell table:style-name="ce32" office:value-type="percentage" office:value="0.62676394984326" calcext:value-type="percentage">
            <text:p>62.6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2.676394984326" calcext:value-type="float">
            <text:p>62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lizabeth</text:p>
          </table:table-cell>
          <table:table-cell table:style-name="ce19" office:value-type="string" calcext:value-type="string">
            <text:p>Weiler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5"/>
          <table:table-cell table:style-name="ce28" office:value-type="time" office:time-value="PT03H36M39S" calcext:value-type="time">
            <text:p>3:36:39</text:p>
          </table:table-cell>
          <table:table-cell table:style-name="ce32" office:value-type="percentage" office:value="0.545657375490422" calcext:value-type="percentage">
            <text:p>54.5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4.5657375490422" calcext:value-type="float">
            <text:p>54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Weilerstein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2:38:20</text:p>
          </table:table-cell>
          <table:table-cell table:style-name="ce43" office:value-type="percentage" office:value="0.549684166736842" calcext:value-type="percentage">
            <text:p>54.9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4.9684166736842" calcext:value-type="float">
            <text:p>54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Ido</text:p>
          </table:table-cell>
          <table:table-cell table:style-name="ce5" office:value-type="string" calcext:value-type="string">
            <text:p>Weinberg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7"/>
          <table:table-cell table:style-name="ce28" office:value-type="time" office:time-value="PT01H45M18.7S" calcext:value-type="time">
            <text:p>1:45:19</text:p>
          </table:table-cell>
          <table:table-cell table:style-name="ce32" office:value-type="percentage" office:value="0.586861201196449" calcext:value-type="percentage">
            <text:p>58.6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8.6861201196449" calcext:value-type="float">
            <text:p>58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e</text:p>
          </table:table-cell>
          <table:table-cell table:style-name="ce8" office:value-type="string" calcext:value-type="string">
            <text:p>Weinberg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number-columns-repeated="13"/>
          <table:table-cell table:style-name="ce39" office:value-type="time" office:time-value="PT03H03M57S" calcext:value-type="time">
            <text:p>3:03:57</text:p>
          </table:table-cell>
          <table:table-cell table:style-name="ce40" office:value-type="percentage" office:value="0.547612546887741" calcext:value-type="percentage">
            <text:p>54.7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4.7612546887741" calcext:value-type="float">
            <text:p>54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nda</text:p>
          </table:table-cell>
          <table:table-cell table:style-name="ce8" office:value-type="string" calcext:value-type="string">
            <text:p>Welch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28" office:value-type="time" office:time-value="PT02H49M17S" calcext:value-type="time">
            <text:p>2:49:17</text:p>
          </table:table-cell>
          <table:table-cell table:style-name="ce32" office:value-type="percentage" office:value="0.589544194545634" calcext:value-type="percentage">
            <text:p>58.95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9544194545634" calcext:value-type="float">
            <text:p>58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lliana</text:p>
          </table:table-cell>
          <table:table-cell table:style-name="ce8" office:value-type="string" calcext:value-type="string">
            <text:p>Wells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13"/>
          <table:table-cell table:style-name="ce39" office:value-type="time" office:time-value="PT02H31M48S" calcext:value-type="time">
            <text:p>2:31:48</text:p>
          </table:table-cell>
          <table:table-cell table:style-name="ce40" office:value-type="percentage" office:value="0.663592411067194" calcext:value-type="percentage">
            <text:p>66.3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6.3592411067194" calcext:value-type="float">
            <text:p>66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ei</text:p>
          </table:table-cell>
          <table:table-cell office:value-type="string" calcext:value-type="string">
            <text:p>Wengang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3"/>
          <table:table-cell table:style-name="ce39" office:value-type="time" office:time-value="PT02H31M47S" calcext:value-type="time">
            <text:p>2:31:47</text:p>
          </table:table-cell>
          <table:table-cell table:style-name="ce40" office:value-type="percentage" office:value="0.663665277259251" calcext:value-type="percentage">
            <text:p>66.3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6.3665277259251" calcext:value-type="float">
            <text:p>66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cKenzie</text:p>
          </table:table-cell>
          <table:table-cell table:style-name="ce8" office:value-type="string" calcext:value-type="string">
            <text:p>Wessen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table:style-name="ce28" office:value-type="time" office:time-value="PT01H12M38S" calcext:value-type="time">
            <text:p>1:12:38</text:p>
          </table:table-cell>
          <table:table-cell table:style-name="ce32" office:value-type="percentage" office:value="0.734053051858651" calcext:value-type="percentage">
            <text:p>73.4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4053051858651" calcext:value-type="float">
            <text:p>73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Michael</text:p>
          </table:table-cell>
          <table:table-cell table:style-name="ce11" office:value-type="string" calcext:value-type="string">
            <text:p>Westfall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47</text:p>
          </table:table-cell>
          <table:table-cell table:number-columns-repeated="7"/>
          <table:table-cell table:style-name="ce36" office:value-type="time" office:time-value="PT03H00M56.8S" calcext:value-type="time">
            <text:p>3:00:57 </text:p>
          </table:table-cell>
          <table:table-cell table:style-name="ce32" office:value-type="percentage" office:value="0.788685432198069" calcext:value-type="percentage">
            <text:p>78.87%</text:p>
          </table:table-cell>
          <table:table-cell table:number-columns-repeated="2"/>
          <table:table-cell table:style-name="ce28" office:value-type="time" office:time-value="PT02H08M24.9S" calcext:value-type="time">
            <text:p>2:08:25</text:p>
          </table:table-cell>
          <table:table-cell table:style-name="ce32" office:value-type="percentage" office:value="0.873742682396916" calcext:value-type="percentage">
            <text:p>87.37%</text:p>
          </table:table-cell>
          <table:table-cell table:number-columns-repeated="6"/>
          <table:table-cell table:style-name="ce28" office:value-type="time" office:time-value="PT01H10M47S" calcext:value-type="time">
            <text:p>1:10:47</text:p>
          </table:table-cell>
          <table:table-cell table:style-name="ce32" office:value-type="percentage" office:value="0.732281603013892" calcext:value-type="percentage">
            <text:p>73.23%</text:p>
          </table:table-cell>
          <table:table-cell table:style-name="ce32" table:number-columns-repeated="2"/>
          <table:table-cell table:number-columns-repeated="18"/>
          <table:table-cell office:value-type="float" office:value="3" calcext:value-type="float">
            <text:p>3</text:p>
          </table:table-cell>
          <table:table-cell office:value-type="float" office:value="239.470971760888" calcext:value-type="float">
            <text:p>239.47</text:p>
          </table:table-cell>
          <table:table-cell office:value-type="float" office:value="83.1214057297493" calcext:value-type="float">
            <text:p>83.12</text:p>
          </table:table-cell>
          <table:table-cell office:value-type="float" office:value="79.8236572536293" calcext:value-type="float">
            <text:p>79.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niel</text:p>
          </table:table-cell>
          <table:table-cell table:style-name="ce18" office:value-type="string" calcext:value-type="string">
            <text:p>Whalen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table:style-name="ce28" office:value-type="time" office:time-value="PT02H52M55S" calcext:value-type="time">
            <text:p>2:52:55</text:p>
          </table:table-cell>
          <table:table-cell table:style-name="ce32" office:value-type="percentage" office:value="0.683662672192771" calcext:value-type="percentage">
            <text:p>68.3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8.3662672192771" calcext:value-type="float">
            <text:p>68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c</text:p>
          </table:table-cell>
          <table:table-cell table:style-name="ce9" office:value-type="string" calcext:value-type="string">
            <text:p>Wheeler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7"/>
          <table:table-cell table:style-name="ce44" office:value-type="time" office:time-value="PT01H07M47.222999898S" calcext:value-type="time">
            <text:p>1:07:47</text:p>
          </table:table-cell>
          <table:table-cell table:style-name="ce32" office:value-type="percentage" office:value="0.93675874671631" calcext:value-type="percentage">
            <text:p>93.6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3.675874671631" calcext:value-type="float">
            <text:p>93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heryl</text:p>
          </table:table-cell>
          <table:table-cell table:style-name="ce8" office:value-type="string" calcext:value-type="string">
            <text:p>Wheeler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29"/>
          <table:table-cell table:style-name="ce28" office:value-type="time" office:time-value="PT04H45M32.6S" calcext:value-type="time">
            <text:p>4:45:33</text:p>
          </table:table-cell>
          <table:table-cell table:style-name="ce32" office:value-type="percentage" office:value="0.714509330749565" calcext:value-type="percentage">
            <text:p>71.4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1.4509330749565" calcext:value-type="float">
            <text:p>71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ravis</text:p>
          </table:table-cell>
          <table:table-cell table:style-name="ce9" office:value-type="string" calcext:value-type="string">
            <text:p>Wheel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7"/>
          <table:table-cell table:style-name="ce44" office:value-type="time" office:time-value="PT01H33M12.983999639S" calcext:value-type="time">
            <text:p>1:33:13</text:p>
          </table:table-cell>
          <table:table-cell table:style-name="ce32" office:value-type="percentage" office:value="0.681211803975488" calcext:value-type="percentage">
            <text:p>68.12%</text:p>
          </table:table-cell>
          <table:table-cell table:style-name="ce39" office:value-type="time" office:time-value="PT02H08M08.2S" calcext:value-type="time">
            <text:p>2:08:08</text:p>
          </table:table-cell>
          <table:table-cell table:style-name="ce32" office:value-type="percentage" office:value="0.722184629952395" calcext:value-type="percentage">
            <text:p>72.22%</text:p>
          </table:table-cell>
          <table:table-cell office:value-type="float" office:value="2" calcext:value-type="float">
            <text:p>2</text:p>
          </table:table-cell>
          <table:table-cell office:value-type="float" office:value="140.339643392788" calcext:value-type="float">
            <text:p>140.34</text:p>
          </table:table-cell>
          <table:table-cell office:value-type="float" office:value="70.1698216963942" calcext:value-type="float">
            <text:p>70.1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y Lou</text:p>
          </table:table-cell>
          <table:table-cell table:style-name="ce8" office:value-type="string" calcext:value-type="string">
            <text:p>White</text:p>
          </table:table-cell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8" office:value-type="time" office:time-value="PT02H21M48S" calcext:value-type="time">
            <text:p>2:21:48</text:p>
          </table:table-cell>
          <table:table-cell table:style-name="ce30" office:value-type="percentage" office:value="0.433005359661495" calcext:value-type="percentage">
            <text:p>43.30%</text:p>
          </table:table-cell>
          <table:table-cell table:style-name="ce28" office:value-type="time" office:time-value="PT03H41M00S" calcext:value-type="time">
            <text:p>3:41:00</text:p>
          </table:table-cell>
          <table:table-cell table:style-name="ce32" office:value-type="percentage" office:value="0.451583739366516" calcext:value-type="percentage">
            <text:p>45.16%</text:p>
          </table:table-cell>
          <table:table-cell table:number-columns-repeated="4"/>
          <table:table-cell table:style-name="ce28" office:value-type="time" office:time-value="PT02H20M57S" calcext:value-type="time">
            <text:p>2:20:57</text:p>
          </table:table-cell>
          <table:table-cell table:style-name="ce32" office:value-type="percentage" office:value="0.378266903157148" calcext:value-type="percentage">
            <text:p>37.83%</text:p>
          </table:table-cell>
          <table:table-cell table:number-columns-repeated="14"/>
          <table:table-cell table:style-name="ce28" office:value-type="time" office:time-value="PT09H56M54S" calcext:value-type="time">
            <text:p>9:56:54</text:p>
          </table:table-cell>
          <table:table-cell table:style-name="ce32" office:value-type="percentage" office:value="0.412045541966829" calcext:value-type="percentage">
            <text:p>41.20%</text:p>
          </table:table-cell>
          <table:table-cell table:style-name="ce28" office:value-type="time" office:time-value="PT01H28M13S" calcext:value-type="time">
            <text:p>1:28:13</text:p>
          </table:table-cell>
          <table:table-cell table:style-name="ce32" office:value-type="percentage" office:value="0.521887830719819" calcext:value-type="percentage">
            <text:p>52.19%</text:p>
          </table:table-cell>
          <table:table-cell table:number-columns-repeated="4"/>
          <table:table-cell table:style-name="ce28" office:value-type="time" office:time-value="PT02H02M41.8S" calcext:value-type="time">
            <text:p>2:02:42</text:p>
          </table:table-cell>
          <table:table-cell table:style-name="ce32" office:value-type="percentage" office:value="0.505351978048847" calcext:value-type="percentage">
            <text:p>50.54%</text:p>
          </table:table-cell>
          <table:table-cell table:number-columns-repeated="2"/>
          <table:table-cell table:style-name="ce44" office:value-type="time" office:time-value="PT02H10M12.069999939S" calcext:value-type="time">
            <text:p>2:10:12</text:p>
          </table:table-cell>
          <table:table-cell table:style-name="ce32" office:value-type="percentage" office:value="0.487707703595824" calcext:value-type="percentage">
            <text:p>48.77%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18.984905651648" calcext:value-type="float">
            <text:p>318.98</text:p>
          </table:table-cell>
          <table:table-cell office:value-type="float" office:value="51.3619904384333" calcext:value-type="float">
            <text:p>51.36</text:p>
          </table:table-cell>
          <table:table-cell office:value-type="float" office:value="50.4982504121497" calcext:value-type="float">
            <text:p>50.50</text:p>
          </table:table-cell>
          <table:table-cell office:value-type="float" office:value="49.1632812932752" calcext:value-type="float">
            <text:p>49.16</text:p>
          </table:table-cell>
          <table:table-cell office:value-type="float" office:value="47.99073222785" calcext:value-type="float">
            <text:p>47.99</text:p>
          </table:table-cell>
          <table:table-cell office:value-type="float" office:value="46.8597025559888" calcext:value-type="float">
            <text:p>46.86</text:p>
          </table:table-cell>
        </table:table-row>
        <table:table-row table:style-name="ro1">
          <table:table-cell table:style-name="ce9" office:value-type="string" calcext:value-type="string">
            <text:p>Matt</text:p>
          </table:table-cell>
          <table:table-cell table:style-name="ce9" office:value-type="string" calcext:value-type="string">
            <text:p>Whit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5"/>
          <table:table-cell table:style-name="ce28" office:value-type="time" office:time-value="PT02H05M20S" calcext:value-type="time">
            <text:p>2:05:20</text:p>
          </table:table-cell>
          <table:table-cell table:style-name="ce32" office:value-type="percentage" office:value="0.699641004255319" calcext:value-type="percentage">
            <text:p>69.96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9.9641004255319" calcext:value-type="float">
            <text:p>69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uffy</text:p>
          </table:table-cell>
          <table:table-cell table:style-name="ce8" office:value-type="string" calcext:value-type="string">
            <text:p>White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28" office:value-type="time" office:time-value="PT01H38M53S" calcext:value-type="time">
            <text:p>1:38:53</text:p>
          </table:table-cell>
          <table:table-cell table:style-name="ce30" office:value-type="percentage" office:value="0.620935378392044" calcext:value-type="percentage">
            <text:p>62.0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2.0935378392044" calcext:value-type="float">
            <text:p>62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tephanie</text:p>
          </table:table-cell>
          <table:table-cell table:style-name="ce10" office:value-type="string" calcext:value-type="string">
            <text:p>White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11"/>
          <table:table-cell table:style-name="ce28" office:value-type="time" office:time-value="PT02H24M51S" calcext:value-type="time">
            <text:p>2:24:51</text:p>
          </table:table-cell>
          <table:table-cell table:style-name="ce32" office:value-type="percentage" office:value="0.774605913427684" calcext:value-type="percentage">
            <text:p>77.4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7.4605913427684" calcext:value-type="float">
            <text:p>77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Whittey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8" office:value-type="time" office:time-value="PT01H17M48S" calcext:value-type="time">
            <text:p>1:17:48</text:p>
          </table:table-cell>
          <table:table-cell table:style-name="ce30" office:value-type="percentage" office:value="0.789205141388175" calcext:value-type="percentage">
            <text:p>78.9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8.9205141388175" calcext:value-type="float">
            <text:p>78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lan</text:p>
          </table:table-cell>
          <table:table-cell table:style-name="ce9" office:value-type="string" calcext:value-type="string">
            <text:p>Whitto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5"/>
          <table:table-cell table:style-name="ce28" office:value-type="time" office:time-value="PT03H04M06.1S" calcext:value-type="time">
            <text:p>3:04:06</text:p>
          </table:table-cell>
          <table:table-cell table:style-name="ce32" office:value-type="percentage" office:value="0.47630388571532" calcext:value-type="percentage">
            <text:p>47.63%</text:p>
          </table:table-cell>
          <table:table-cell table:style-name="ce28" office:value-type="time" office:time-value="PT01H46M26.6S" calcext:value-type="time">
            <text:p>1:46:27</text:p>
          </table:table-cell>
          <table:table-cell table:style-name="ce32" office:value-type="percentage" office:value="0.580621907118028" calcext:value-type="percentage">
            <text:p>58.06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05.692579283335" calcext:value-type="float">
            <text:p>105.69</text:p>
          </table:table-cell>
          <table:table-cell office:value-type="float" office:value="52.8462896416674" calcext:value-type="float">
            <text:p>52.8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rrick</text:p>
          </table:table-cell>
          <table:table-cell office:value-type="string" calcext:value-type="string">
            <text:p>Whynot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style-name="ce28" office:value-type="time" office:time-value="PT01H26M49S" calcext:value-type="time">
            <text:p>1:26:49</text:p>
          </table:table-cell>
          <table:table-cell table:style-name="ce32" office:value-type="percentage" office:value="0.614130005759263" calcext:value-type="percentage">
            <text:p>61.4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4130005759263" calcext:value-type="float">
            <text:p>61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ethany</text:p>
          </table:table-cell>
          <table:table-cell table:style-name="ce8" office:value-type="string" calcext:value-type="string">
            <text:p>Wichland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23"/>
          <table:table-cell table:style-name="ce28" office:value-type="time" office:time-value="PT02H29M45S" calcext:value-type="time">
            <text:p>2:29:45</text:p>
          </table:table-cell>
          <table:table-cell table:style-name="ce32" office:value-type="percentage" office:value="0.690706697829716" calcext:value-type="percentage">
            <text:p>69.0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9.0706697829716" calcext:value-type="float">
            <text:p>69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Wickma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28" office:value-type="time" office:time-value="PT01H47M59S" calcext:value-type="time">
            <text:p>1:47:59</text:p>
          </table:table-cell>
          <table:table-cell table:style-name="ce32" office:value-type="percentage" office:value="0.924216759376447" calcext:value-type="percentage">
            <text:p>92.42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92.4216759376447" calcext:value-type="float">
            <text:p>92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hane</text:p>
          </table:table-cell>
          <table:table-cell table:style-name="ce9" office:value-type="string" calcext:value-type="string">
            <text:p>Wiedek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3"/>
          <table:table-cell table:style-name="ce28" office:value-type="time" office:time-value="PT02H59M38S" calcext:value-type="time">
            <text:p>2:59:38</text:p>
          </table:table-cell>
          <table:table-cell table:style-name="ce32" office:value-type="percentage" office:value="0.575802531081833" calcext:value-type="percentage">
            <text:p>57.5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7.5802531081833" calcext:value-type="float">
            <text:p>57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andy</text:p>
          </table:table-cell>
          <table:table-cell table:style-name="ce5" office:value-type="string" calcext:value-type="string">
            <text:p>Wilbur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7"/>
          <table:table-cell table:style-name="ce28" office:value-type="time" office:time-value="PT02H19M10.2S" calcext:value-type="time">
            <text:p>2:19:10</text:p>
          </table:table-cell>
          <table:table-cell table:style-name="ce32" office:value-type="percentage" office:value="0.444085156283682" calcext:value-type="percentage">
            <text:p>44.4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4.4085156283682" calcext:value-type="float">
            <text:p>44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mes</text:p>
          </table:table-cell>
          <table:table-cell table:style-name="ce9" office:value-type="string" calcext:value-type="string">
            <text:p>Wilcox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7"/>
          <table:table-cell table:style-name="ce44" office:value-type="time" office:time-value="PT01H49M36.692999597S" calcext:value-type="time">
            <text:p>1:49:37</text:p>
          </table:table-cell>
          <table:table-cell table:style-name="ce32" office:value-type="percentage" office:value="0.579319533424114" calcext:value-type="percentage">
            <text:p>57.9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.9319533424114" calcext:value-type="float">
            <text:p>57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rin</text:p>
          </table:table-cell>
          <table:table-cell table:style-name="ce10" office:value-type="string" calcext:value-type="string">
            <text:p>Wilkie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1"/>
          <table:table-cell table:style-name="ce28" office:value-type="time" office:time-value="PT03H22M02S" calcext:value-type="time">
            <text:p>3:22:02</text:p>
          </table:table-cell>
          <table:table-cell table:style-name="ce32" office:value-type="percentage" office:value="0.55536215093219" calcext:value-type="percentage">
            <text:p>55.5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5.536215093219" calcext:value-type="float">
            <text:p>55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ian</text:p>
          </table:table-cell>
          <table:table-cell table:style-name="ce9" office:value-type="string" calcext:value-type="string">
            <text:p>Williams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1"/>
          <table:table-cell table:style-name="ce28" office:value-type="time" office:time-value="PT02H14M28S" calcext:value-type="time">
            <text:p>2:14:28</text:p>
          </table:table-cell>
          <table:table-cell table:style-name="ce32" office:value-type="percentage" office:value="0.604858899355478" calcext:value-type="percentage">
            <text:p>60.49%</text:p>
          </table:table-cell>
          <table:table-cell table:number-columns-repeated="2"/>
          <table:table-cell table:style-name="ce42" office:value-type="string" calcext:value-type="string">
            <text:p>2:13:05</text:p>
          </table:table-cell>
          <table:table-cell table:style-name="ce43" office:value-type="percentage" office:value="0.653976153287414" calcext:value-type="percentage">
            <text:p>65.40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25.883505264289" calcext:value-type="float">
            <text:p>125.88</text:p>
          </table:table-cell>
          <table:table-cell office:value-type="float" office:value="62.9417526321446" calcext:value-type="float">
            <text:p>62.9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rittany</text:p>
          </table:table-cell>
          <table:table-cell table:style-name="ce10" office:value-type="string" calcext:value-type="string">
            <text:p>Williams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17"/>
          <table:table-cell table:style-name="ce28" office:value-type="time" office:time-value="PT01H36M03.8S" calcext:value-type="time">
            <text:p>1:36:04</text:p>
          </table:table-cell>
          <table:table-cell table:style-name="ce32" office:value-type="percentage" office:value="0.643360260938964" calcext:value-type="percentage">
            <text:p>64.3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4.3360260938964" calcext:value-type="float">
            <text:p>64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hie</text:p>
          </table:table-cell>
          <table:table-cell table:style-name="ce8" office:value-type="string" calcext:value-type="string">
            <text:p>Williams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31"/>
          <table:table-cell table:style-name="ce28" office:value-type="time" office:time-value="PT03H05M01S" calcext:value-type="time">
            <text:p>3:05:01</text:p>
          </table:table-cell>
          <table:table-cell table:style-name="ce32" office:value-type="percentage" office:value="0.439600180163949" calcext:value-type="percentage">
            <text:p>43.9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3.9600180163949" calcext:value-type="float">
            <text:p>43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Ryan</text:p>
          </table:table-cell>
          <table:table-cell table:style-name="ce13" office:value-type="string" calcext:value-type="string">
            <text:p>Williams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1"/>
          <table:table-cell table:style-name="ce41" office:value-type="time" office:time-value="PT03H13M31S" calcext:value-type="time">
            <text:p>3:13:31</text:p>
          </table:table-cell>
          <table:table-cell table:style-name="ce40" office:value-type="percentage" office:value="0.84936699061235" calcext:value-type="percentage">
            <text:p>84.94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4.936699061235" calcext:value-type="float">
            <text:p>84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ristan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table:style-name="ce38" office:value-type="time" office:time-value="PT00H54M10S" calcext:value-type="time">
            <text:p>54:10</text:p>
          </table:table-cell>
          <table:table-cell table:style-name="ce32" office:value-type="percentage" office:value="0.984308676923077" calcext:value-type="percentage">
            <text:p>98.4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98.4308676923077" calcext:value-type="float">
            <text:p>98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anne</text:p>
          </table:table-cell>
          <table:table-cell table:style-name="ce8" office:value-type="string" calcext:value-type="string">
            <text:p>Willis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7"/>
          <table:table-cell table:style-name="ce44" office:value-type="time" office:time-value="PT01H49M59.621999776S" calcext:value-type="time">
            <text:p>1:50:00</text:p>
          </table:table-cell>
          <table:table-cell table:style-name="ce32" office:value-type="percentage" office:value="0.577306809409588" calcext:value-type="percentage">
            <text:p>57.7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.7306809409588" calcext:value-type="float">
            <text:p>57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Wilmet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13"/>
          <table:table-cell table:style-name="ce39" office:value-type="time" office:time-value="PT01H58M45S" calcext:value-type="time">
            <text:p>1:58:45</text:p>
          </table:table-cell>
          <table:table-cell table:style-name="ce40" office:value-type="percentage" office:value="0.848280656842105" calcext:value-type="percentage">
            <text:p>84.8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4.8280656842105" calcext:value-type="float">
            <text:p>84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listair</text:p>
          </table:table-cell>
          <table:table-cell table:style-name="ce9" office:value-type="string" calcext:value-type="string">
            <text:p>Wilso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37"/>
          <table:table-cell table:style-name="ce44" office:value-type="time" office:time-value="PT01H22M15.984999617S" calcext:value-type="time">
            <text:p>1:22:16</text:p>
          </table:table-cell>
          <table:table-cell table:style-name="ce32" office:value-type="percentage" office:value="0.771883771991997" calcext:value-type="percentage">
            <text:p>77.1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7.1883771991997" calcext:value-type="float">
            <text:p>77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ndres</text:p>
          </table:table-cell>
          <table:table-cell table:style-name="ce9" office:value-type="string" calcext:value-type="string">
            <text:p>Wilso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37"/>
          <table:table-cell table:style-name="ce44" office:value-type="time" office:time-value="PT01H37M54.501999677S" calcext:value-type="time">
            <text:p>1:37:55</text:p>
          </table:table-cell>
          <table:table-cell table:style-name="ce32" office:value-type="percentage" office:value="0.648566758545556" calcext:value-type="percentage">
            <text:p>64.8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.8566758545556" calcext:value-type="float">
            <text:p>64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eve</text:p>
          </table:table-cell>
          <table:table-cell table:style-name="ce18" office:value-type="string" calcext:value-type="string">
            <text:p>Wiltshir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5"/>
          <table:table-cell table:style-name="ce28" office:value-type="time" office:time-value="PT03H29M55S" calcext:value-type="time">
            <text:p>3:29:55</text:p>
          </table:table-cell>
          <table:table-cell table:style-name="ce32" office:value-type="percentage" office:value="0.563160001905518" calcext:value-type="percentage">
            <text:p>56.32%</text:p>
          </table:table-cell>
          <table:table-cell table:number-columns-repeated="30"/>
          <table:table-cell table:style-name="ce44" office:value-type="time" office:time-value="PT01H34M21.991999531S" calcext:value-type="time">
            <text:p>1:34:22</text:p>
          </table:table-cell>
          <table:table-cell table:style-name="ce32" office:value-type="percentage" office:value="0.672909237652664" calcext:value-type="percentage">
            <text:p>67.29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3.606923955818" calcext:value-type="float">
            <text:p>123.61</text:p>
          </table:table-cell>
          <table:table-cell office:value-type="float" office:value="61.8034619779091" calcext:value-type="float">
            <text:p>61.8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nne Marie</text:p>
          </table:table-cell>
          <table:table-cell table:style-name="ce10" office:value-type="string" calcext:value-type="string">
            <text:p>Winchester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7"/>
          <table:table-cell table:style-name="ce28" office:value-type="time" office:time-value="PT01H55M54.9S" calcext:value-type="time">
            <text:p>1:55:55</text:p>
          </table:table-cell>
          <table:table-cell table:style-name="ce32" office:value-type="percentage" office:value="0.533178028727947" calcext:value-type="percentage">
            <text:p>53.3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3.3178028727947" calcext:value-type="float">
            <text:p>53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Immanuel</text:p>
          </table:table-cell>
          <table:table-cell table:style-name="ce3" office:value-type="string" calcext:value-type="string">
            <text:p>Wineman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<text:s/></text:p>
          </table:table-cell>
          <table:table-cell table:number-columns-repeated="35"/>
          <table:table-cell table:style-name="ce42" office:value-type="string" calcext:value-type="string">
            <text:p>1:34:05</text:p>
          </table:table-cell>
          <table:table-cell table:style-name="ce43" office:value-type="percentage" office:value="0.925066356775908" calcext:value-type="percentage">
            <text:p>92.5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2.5066356775908" calcext:value-type="float">
            <text:p>92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llen</text:p>
          </table:table-cell>
          <table:table-cell table:style-name="ce10" office:value-type="string" calcext:value-type="string">
            <text:p>Winkler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7"/>
          <table:table-cell table:style-name="ce28" office:value-type="time" office:time-value="PT01H57M09.5S" calcext:value-type="time">
            <text:p>1:57:10</text:p>
          </table:table-cell>
          <table:table-cell table:style-name="ce32" office:value-type="percentage" office:value="0.527519720036987" calcext:value-type="percentage">
            <text:p>52.7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2.7519720036987" calcext:value-type="float">
            <text:p>52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ye</text:p>
          </table:table-cell>
          <table:table-cell office:value-type="string" calcext:value-type="string">
            <text:p>Winston-Corrad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9"/>
          <table:table-cell table:style-name="ce28" office:value-type="time" office:time-value="PT01H28M26S" calcext:value-type="time">
            <text:p>1:28:26</text:p>
          </table:table-cell>
          <table:table-cell table:style-name="ce32" office:value-type="percentage" office:value="0.602902977761025" calcext:value-type="percentage">
            <text:p>60.2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0.2902977761025" calcext:value-type="float">
            <text:p>60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arolyn</text:p>
          </table:table-cell>
          <table:table-cell table:style-name="ce19" office:value-type="string" calcext:value-type="string">
            <text:p>Wisnowski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table:style-name="ce28" office:value-type="time" office:time-value="PT02H41M53S" calcext:value-type="time">
            <text:p>2:41:53</text:p>
          </table:table-cell>
          <table:table-cell table:style-name="ce32" office:value-type="percentage" office:value="0.730258439617008" calcext:value-type="percentage">
            <text:p>73.03%</text:p>
          </table:table-cell>
          <table:table-cell table:number-columns-repeated="6"/>
          <table:table-cell table:style-name="ce39" office:value-type="time" office:time-value="PT02H28M24S" calcext:value-type="time">
            <text:p>2:28:24</text:p>
          </table:table-cell>
          <table:table-cell table:style-name="ce40" office:value-type="percentage" office:value="0.678796010781671" calcext:value-type="percentage">
            <text:p>67.88%</text:p>
          </table:table-cell>
          <table:table-cell table:number-columns-repeated="6"/>
          <table:table-cell table:style-name="ce41" office:value-type="time" office:time-value="PT03H47M19S" calcext:value-type="time">
            <text:p>3:47:19</text:p>
          </table:table-cell>
          <table:table-cell table:style-name="ce40" office:value-type="percentage" office:value="0.723073548500623" calcext:value-type="percentage">
            <text:p>72.31%</text:p>
          </table:table-cell>
          <table:table-cell table:number-columns-repeated="2"/>
          <table:table-cell table:style-name="ce28" office:value-type="time" office:time-value="PT06H07M28S" calcext:value-type="time">
            <text:p>6:07:28</text:p>
          </table:table-cell>
          <table:table-cell table:style-name="ce32" office:value-type="percentage" office:value="0.66931236574746" calcext:value-type="percentage">
            <text:p>66.93%</text:p>
          </table:table-cell>
          <table:table-cell table:number-columns-repeated="4"/>
          <table:table-cell table:style-name="ce28" office:value-type="time" office:time-value="PT01H51M56S" calcext:value-type="time">
            <text:p>1:51:56</text:p>
          </table:table-cell>
          <table:table-cell table:style-name="ce32" office:value-type="percentage" office:value="0.726616795711733" calcext:value-type="percentage">
            <text:p>72.66%</text:p>
          </table:table-cell>
          <table:table-cell table:number-columns-repeated="6"/>
          <table:table-cell table:style-name="ce39" office:value-type="time" office:time-value="PT01H56M21.8S" calcext:value-type="time">
            <text:p>1:56:22</text:p>
          </table:table-cell>
          <table:table-cell table:style-name="ce32" office:value-type="percentage" office:value="0.795253354722278" calcext:value-type="percentage">
            <text:p>79.53%</text:p>
          </table:table-cell>
          <table:table-cell office:value-type="float" office:value="6" calcext:value-type="float">
            <text:p>6</text:p>
          </table:table-cell>
          <table:table-cell office:value-type="float" office:value="432.331051508077" calcext:value-type="float">
            <text:p>432.33</text:p>
          </table:table-cell>
          <table:table-cell office:value-type="float" office:value="76.2755897169643" calcext:value-type="float">
            <text:p>76.28</text:p>
          </table:table-cell>
          <table:table-cell office:value-type="float" office:value="75.0709530017007" calcext:value-type="float">
            <text:p>75.07</text:p>
          </table:table-cell>
          <table:table-cell office:value-type="float" office:value="74.3800534637911" calcext:value-type="float">
            <text:p>74.38</text:p>
          </table:table-cell>
          <table:table-cell office:value-type="float" office:value="73.0799629866663" calcext:value-type="float">
            <text:p>73.08</text:p>
          </table:table-cell>
          <table:table-cell office:value-type="float" office:value="72.0551752513462" calcext:value-type="float">
            <text:p>72.06</text:p>
          </table:table-cell>
        </table:table-row>
        <table:table-row table:style-name="ro1">
          <table:table-cell table:style-name="ce6" office:value-type="string" calcext:value-type="string">
            <text:p>Scott</text:p>
          </table:table-cell>
          <table:table-cell table:style-name="ce18" office:value-type="string" calcext:value-type="string">
            <text:p>Wissel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table:style-name="ce28" office:value-type="time" office:time-value="PT04H17M01S" calcext:value-type="time">
            <text:p>4:17:01</text:p>
          </table:table-cell>
          <table:table-cell table:style-name="ce32" office:value-type="percentage" office:value="0.459957215744764" calcext:value-type="percentage">
            <text:p>46.00%</text:p>
          </table:table-cell>
          <table:table-cell table:number-columns-repeated="4"/>
          <table:table-cell table:style-name="ce28" office:value-type="time" office:time-value="PT03H19M22.2S" calcext:value-type="time">
            <text:p>3:19:22</text:p>
          </table:table-cell>
          <table:table-cell table:style-name="ce32" office:value-type="percentage" office:value="0.562781093243718" calcext:value-type="percentage">
            <text:p>56.28%</text:p>
          </table:table-cell>
          <table:table-cell table:number-columns-repeated="16"/>
          <table:table-cell table:style-name="ce28" office:value-type="time" office:time-value="PT07H41M02.9S" calcext:value-type="time">
            <text:p>7:41:03</text:p>
          </table:table-cell>
          <table:table-cell table:style-name="ce32" office:value-type="percentage" office:value="0.442520580271772" calcext:value-type="percentage">
            <text:p>44.25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46.525888926025" calcext:value-type="float">
            <text:p>146.53</text:p>
          </table:table-cell>
          <table:table-cell office:value-type="float" office:value="51.1369154494241" calcext:value-type="float">
            <text:p>51.14</text:p>
          </table:table-cell>
          <table:table-cell office:value-type="float" office:value="48.8419629753418" calcext:value-type="float">
            <text:p>48.8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eather</text:p>
          </table:table-cell>
          <table:table-cell table:style-name="ce8" office:value-type="string" calcext:value-type="string">
            <text:p>Witkowski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15"/>
          <table:table-cell table:style-name="ce28" office:value-type="time" office:time-value="PT03H21M34S" calcext:value-type="time">
            <text:p>3:21:34</text:p>
          </table:table-cell>
          <table:table-cell table:style-name="ce32" office:value-type="percentage" office:value="0.435033930213329" calcext:value-type="percentage">
            <text:p>43.5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3.5033930213329" calcext:value-type="float">
            <text:p>43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udrey</text:p>
          </table:table-cell>
          <table:table-cell table:style-name="ce8" office:value-type="string" calcext:value-type="string">
            <text:p>Witter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31"/>
          <table:table-cell table:style-name="ce28" office:value-type="time" office:time-value="PT02H10M21S" calcext:value-type="time">
            <text:p>2:10:21</text:p>
          </table:table-cell>
          <table:table-cell table:style-name="ce32" office:value-type="percentage" office:value="0.623961334867664" calcext:value-type="percentage">
            <text:p>62.40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2.3961334867664" calcext:value-type="float">
            <text:p>62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Tom</text:p>
          </table:table-cell>
          <table:table-cell table:style-name="ce13" office:value-type="string" calcext:value-type="string">
            <text:p>Wolejko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1"/>
          <table:table-cell table:style-name="ce41" office:value-type="time" office:time-value="PT05H22M02S" calcext:value-type="time">
            <text:p>5:22:02</text:p>
          </table:table-cell>
          <table:table-cell table:style-name="ce40" office:value-type="percentage" office:value="0.510402656453783" calcext:value-type="percentage">
            <text:p>51.04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1.0402656453783" calcext:value-type="float">
            <text:p>51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ichard</text:p>
          </table:table-cell>
          <table:table-cell table:style-name="ce9" office:value-type="string" calcext:value-type="string">
            <text:p>Wolferz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29"/>
          <table:table-cell table:style-name="ce28" office:value-type="time" office:time-value="PT04H20M11.5S" calcext:value-type="time">
            <text:p>4:20:12</text:p>
          </table:table-cell>
          <table:table-cell table:style-name="ce32" office:value-type="percentage" office:value="0.784127249783813" calcext:value-type="percentage">
            <text:p>78.4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8.4127249783813" calcext:value-type="float">
            <text:p>78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ayla</text:p>
          </table:table-cell>
          <table:table-cell table:style-name="ce19" office:value-type="string" calcext:value-type="string">
            <text:p>Wong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table:style-name="ce28" office:value-type="time" office:time-value="PT04H30M27S" calcext:value-type="time">
            <text:p>4:30:27</text:p>
          </table:table-cell>
          <table:table-cell table:style-name="ce32" office:value-type="percentage" office:value="0.437111001663894" calcext:value-type="percentage">
            <text:p>43.7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3.7111001663894" calcext:value-type="float">
            <text:p>43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ristine</text:p>
          </table:table-cell>
          <table:table-cell table:style-name="ce19" office:value-type="string" calcext:value-type="string">
            <text:p>Woodside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5"/>
          <table:table-cell table:style-name="ce28" office:value-type="time" office:time-value="PT04H22M39S" calcext:value-type="time">
            <text:p>4:22:39</text:p>
          </table:table-cell>
          <table:table-cell table:style-name="ce32" office:value-type="percentage" office:value="0.450092025128498" calcext:value-type="percentage">
            <text:p>45.0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5.0092025128498" calcext:value-type="float">
            <text:p>45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acob</text:p>
          </table:table-cell>
          <table:table-cell table:style-name="ce5" office:value-type="string" calcext:value-type="string">
            <text:p>Wormald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7"/>
          <table:table-cell table:style-name="ce28" office:value-type="time" office:time-value="PT01H08M05.7S" calcext:value-type="time">
            <text:p>1:08:06</text:p>
          </table:table-cell>
          <table:table-cell table:style-name="ce32" office:value-type="percentage" office:value="0.907604540715177" calcext:value-type="percentage">
            <text:p>90.7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0.7604540715177" calcext:value-type="float">
            <text:p>90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Bob</text:p>
          </table:table-cell>
          <table:table-cell table:style-name="ce11" office:value-type="string" calcext:value-type="string">
            <text:p>Worsham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72</text:p>
          </table:table-cell>
          <table:table-cell table:number-columns-repeated="7"/>
          <table:table-cell table:style-name="ce36" office:value-type="time" office:time-value="PT04H19M10.8S" calcext:value-type="time">
            <text:p>4:19:11 </text:p>
          </table:table-cell>
          <table:table-cell table:style-name="ce32" office:value-type="percentage" office:value="0.550621189925149" calcext:value-type="percentage">
            <text:p>55.0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5.0621189925149" calcext:value-type="float">
            <text:p>55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ack</text:p>
          </table:table-cell>
          <table:table-cell table:style-name="ce5" office:value-type="string" calcext:value-type="string">
            <text:p>Wozek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7"/>
          <table:table-cell table:style-name="ce28" office:value-type="time" office:time-value="PT01H28M30.7S" calcext:value-type="time">
            <text:p>1:28:31</text:p>
          </table:table-cell>
          <table:table-cell table:style-name="ce32" office:value-type="percentage" office:value="0.698250677311842" calcext:value-type="percentage">
            <text:p>69.8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9.8250677311842" calcext:value-type="float">
            <text:p>69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ekkie</text:p>
          </table:table-cell>
          <table:table-cell table:style-name="ce8" office:value-type="string" calcext:value-type="string">
            <text:p>Wright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29"/>
          <table:table-cell table:style-name="ce28" office:value-type="time" office:time-value="PT06H44M23S" calcext:value-type="time">
            <text:p>6:44:23</text:p>
          </table:table-cell>
          <table:table-cell table:style-name="ce32" office:value-type="percentage" office:value="0.504529636071384" calcext:value-type="percentage">
            <text:p>50.4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4529636071384" calcext:value-type="float">
            <text:p>50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ren</text:p>
          </table:table-cell>
          <table:table-cell table:style-name="ce8" office:value-type="string" calcext:value-type="string">
            <text:p>Wright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21"/>
          <table:table-cell table:style-name="ce41" office:value-type="time" office:time-value="PT05H03M47S" calcext:value-type="time">
            <text:p>5:03:47</text:p>
          </table:table-cell>
          <table:table-cell table:style-name="ce40" office:value-type="percentage" office:value="0.541065459373457" calcext:value-type="percentage">
            <text:p>54.11%</text:p>
          </table:table-cell>
          <table:table-cell table:number-columns-repeated="2"/>
          <table:table-cell table:style-name="ce28" office:value-type="time" office:time-value="PT08H08M36S" calcext:value-type="time">
            <text:p>8:08:36</text:p>
          </table:table-cell>
          <table:table-cell table:style-name="ce32" office:value-type="percentage" office:value="0.503376962750716" calcext:value-type="percentage">
            <text:p>50.34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04.444242212417" calcext:value-type="float">
            <text:p>104.44</text:p>
          </table:table-cell>
          <table:table-cell office:value-type="float" office:value="52.2221211062087" calcext:value-type="float">
            <text:p>52.2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on</text:p>
          </table:table-cell>
          <table:table-cell table:style-name="ce9" office:value-type="string" calcext:value-type="string">
            <text:p>Wright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3"/>
          <table:table-cell table:style-name="ce28" office:value-type="time" office:time-value="PT02H31M14S" calcext:value-type="time">
            <text:p>2:31:14</text:p>
          </table:table-cell>
          <table:table-cell table:style-name="ce32" office:value-type="percentage" office:value="0.683932078465947" calcext:value-type="percentage">
            <text:p>68.39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8.3932078465947" calcext:value-type="float">
            <text:p>6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elissa</text:p>
          </table:table-cell>
          <table:table-cell table:style-name="ce8" office:value-type="string" calcext:value-type="string">
            <text:p>Wu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25"/>
          <table:table-cell table:style-name="ce28" office:value-type="time" office:time-value="PT08H31M44S" calcext:value-type="time">
            <text:p>8:31:44</text:p>
          </table:table-cell>
          <table:table-cell table:style-name="ce32" office:value-type="percentage" office:value="0.480621386138614" calcext:value-type="percentage">
            <text:p>48.0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8.0621386138614" calcext:value-type="float">
            <text:p>48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gnieszka</text:p>
          </table:table-cell>
          <table:table-cell table:style-name="ce10" office:value-type="string" calcext:value-type="string">
            <text:p>Wusatowska-Sarnek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11"/>
          <table:table-cell table:style-name="ce28" office:value-type="time" office:time-value="PT03H28M02.7S" calcext:value-type="time">
            <text:p>3:28:03</text:p>
          </table:table-cell>
          <table:table-cell table:style-name="ce32" office:value-type="percentage" office:value="0.539314410632315" calcext:value-type="percentage">
            <text:p>53.9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3.9314410632315" calcext:value-type="float">
            <text:p>53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Wyzga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table:style-name="ce28" office:value-type="time" office:time-value="PT01H51M17S" calcext:value-type="time">
            <text:p>1:51:17</text:p>
          </table:table-cell>
          <table:table-cell table:style-name="ce32" office:value-type="percentage" office:value="0.89681000209675" calcext:value-type="percentage">
            <text:p>89.68%</text:p>
          </table:table-cell>
          <table:table-cell table:number-columns-repeated="12"/>
          <table:table-cell table:style-name="ce28" office:value-type="time" office:time-value="PT01H30M58.2S" calcext:value-type="time">
            <text:p>1:30:58</text:p>
          </table:table-cell>
          <table:table-cell table:style-name="ce32" office:value-type="percentage" office:value="0.679381457623392" calcext:value-type="percentage">
            <text:p>67.94%</text:p>
          </table:table-cell>
          <table:table-cell table:style-name="ce28" office:value-type="time" office:time-value="PT01H11M55S" calcext:value-type="time">
            <text:p>1:11:55</text:p>
          </table:table-cell>
          <table:table-cell table:style-name="ce32" office:value-type="percentage" office:value="0.72074159165701" calcext:value-type="percentage">
            <text:p>72.07%</text:p>
          </table:table-cell>
          <table:table-cell table:style-name="ce32" table:number-columns-repeated="2"/>
          <table:table-cell table:number-columns-repeated="18"/>
          <table:table-cell office:value-type="float" office:value="3" calcext:value-type="float">
            <text:p>3</text:p>
          </table:table-cell>
          <table:table-cell office:value-type="float" office:value="229.693305137715" calcext:value-type="float">
            <text:p>229.69</text:p>
          </table:table-cell>
          <table:table-cell office:value-type="float" office:value="80.877579687688" calcext:value-type="float">
            <text:p>80.88</text:p>
          </table:table-cell>
          <table:table-cell office:value-type="float" office:value="76.5644350459051" calcext:value-type="float">
            <text:p>76.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kira</text:p>
          </table:table-cell>
          <table:table-cell office:value-type="string" calcext:value-type="string">
            <text:p>Yatsuhashi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3"/>
          <table:table-cell table:style-name="ce39" office:value-type="time" office:time-value="PT02H31M14S" calcext:value-type="time">
            <text:p>2:31:14</text:p>
          </table:table-cell>
          <table:table-cell table:style-name="ce40" office:value-type="percentage" office:value="0.666078871500992" calcext:value-type="percentage">
            <text:p>66.6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6.6078871500992" calcext:value-type="float">
            <text:p>66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Yetma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28" office:value-type="time" office:time-value="PT02H02M29S" calcext:value-type="time">
            <text:p>2:02:29</text:p>
          </table:table-cell>
          <table:table-cell table:style-name="ce30" office:value-type="percentage" office:value="0.501293999183562" calcext:value-type="percentage">
            <text:p>50.13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0.1293999183562" calcext:value-type="float">
            <text:p>50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ryce</text:p>
          </table:table-cell>
          <table:table-cell table:style-name="ce5" office:value-type="string" calcext:value-type="string">
            <text:p>Yost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7"/>
          <table:table-cell table:style-name="ce28" office:value-type="time" office:time-value="PT01H41M45.3S" calcext:value-type="time">
            <text:p>1:41:45</text:p>
          </table:table-cell>
          <table:table-cell table:style-name="ce32" office:value-type="percentage" office:value="0.607373900054051" calcext:value-type="percentage">
            <text:p>60.7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0.7373900054051" calcext:value-type="float">
            <text:p>60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Young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7"/>
          <table:table-cell table:style-name="ce28" office:value-type="time" office:time-value="PT01H16M37.1S" calcext:value-type="time">
            <text:p>1:16:37</text:p>
          </table:table-cell>
          <table:table-cell table:style-name="ce32" office:value-type="percentage" office:value="0.806638940201431" calcext:value-type="percentage">
            <text:p>80.6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0.6638940201431" calcext:value-type="float">
            <text:p>80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u</text:p>
          </table:table-cell>
          <table:table-cell table:style-name="ce9" office:value-type="string" calcext:value-type="string">
            <text:p>Yue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23"/>
          <table:table-cell table:style-name="ce28" office:value-type="time" office:time-value="PT02H22M42S" calcext:value-type="time">
            <text:p>2:22:42</text:p>
          </table:table-cell>
          <table:table-cell table:style-name="ce32" office:value-type="percentage" office:value="0.724830609670638" calcext:value-type="percentage">
            <text:p>72.4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2.4830609670638" calcext:value-type="float">
            <text:p>72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manda</text:p>
          </table:table-cell>
          <table:table-cell table:style-name="ce10" office:value-type="string" calcext:value-type="string">
            <text:p>Zaleski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11"/>
          <table:table-cell table:style-name="ce28" office:value-type="time" office:time-value="PT02H38M41.3S" calcext:value-type="time">
            <text:p>2:38:41</text:p>
          </table:table-cell>
          <table:table-cell table:style-name="ce32" office:value-type="percentage" office:value="0.707056808797118" calcext:value-type="percentage">
            <text:p>70.7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0.7056808797118" calcext:value-type="float">
            <text:p>70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ith</text:p>
          </table:table-cell>
          <table:table-cell table:style-name="ce9" office:value-type="string" calcext:value-type="string">
            <text:p>Zaltzberg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1"/>
          <table:table-cell table:style-name="ce28" office:value-type="time" office:time-value="PT01H48M57S" calcext:value-type="time">
            <text:p>1:48:57</text:p>
          </table:table-cell>
          <table:table-cell table:style-name="ce32" office:value-type="percentage" office:value="0.746520055071133" calcext:value-type="percentage">
            <text:p>74.6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4.6520055071133" calcext:value-type="float">
            <text:p>74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Nima</text:p>
          </table:table-cell>
          <table:table-cell table:style-name="ce6" office:value-type="string" calcext:value-type="string">
            <text:p>Zangeneh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28" office:value-type="time" office:time-value="PT02H37M45.2S" calcext:value-type="time">
            <text:p>2:37:45</text:p>
          </table:table-cell>
          <table:table-cell table:style-name="ce32" office:value-type="percentage" office:value="0.711247516544817" calcext:value-type="percentage">
            <text:p>71.12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1247516544817" calcext:value-type="float">
            <text:p>71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ee Ann</text:p>
          </table:table-cell>
          <table:table-cell table:style-name="ce8" office:value-type="string" calcext:value-type="string">
            <text:p>Zarger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table:number-columns-repeated="13"/>
          <table:table-cell table:style-name="ce39" office:value-type="time" office:time-value="PT05H03M25S" calcext:value-type="time">
            <text:p>5:03:25</text:p>
          </table:table-cell>
          <table:table-cell table:style-name="ce40" office:value-type="percentage" office:value="0.332" calcext:value-type="percentage">
            <text:p>33.2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33.2" calcext:value-type="float">
            <text:p>33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lley</text:p>
          </table:table-cell>
          <table:table-cell table:style-name="ce8" office:value-type="string" calcext:value-type="string">
            <text:p>Zepf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7"/>
          <table:table-cell table:style-name="ce44" office:value-type="time" office:time-value="PT01H50M02.6959999S" calcext:value-type="time">
            <text:p>1:50:03</text:p>
          </table:table-cell>
          <table:table-cell table:style-name="ce32" office:value-type="percentage" office:value="0.577038034169341" calcext:value-type="percentage">
            <text:p>57.7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.7038034169341" calcext:value-type="float">
            <text:p>57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lexander</text:p>
          </table:table-cell>
          <table:table-cell table:style-name="ce9" office:value-type="string" calcext:value-type="string">
            <text:p>Zielinski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15"/>
          <table:table-cell table:style-name="ce28" office:value-type="time" office:time-value="PT02H25M13S" calcext:value-type="time">
            <text:p>2:25:13</text:p>
          </table:table-cell>
          <table:table-cell table:style-name="ce32" office:value-type="percentage" office:value="0.603844869964421" calcext:value-type="percentage">
            <text:p>60.38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0.3844869964421" calcext:value-type="float">
            <text:p>60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ve</text:p>
          </table:table-cell>
          <table:table-cell table:style-name="ce9" office:value-type="string" calcext:value-type="string">
            <text:p>Zimmerma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3"/>
          <table:table-cell table:style-name="ce28" office:value-type="time" office:time-value="PT03H31M38S" calcext:value-type="time">
            <text:p>3:31:38</text:p>
          </table:table-cell>
          <table:table-cell table:style-name="ce32" office:value-type="percentage" office:value="0.488738358796661" calcext:value-type="percentage">
            <text:p>48.8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8.8738358796661" calcext:value-type="float">
            <text:p>48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Zotti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28" office:value-type="time" office:time-value="PT02H50M31S" calcext:value-type="time">
            <text:p>2:50:31</text:p>
          </table:table-cell>
          <table:table-cell table:style-name="ce32" office:value-type="percentage" office:value="0.585280068810478" calcext:value-type="percentage">
            <text:p>58.5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8.5280068810478" calcext:value-type="float">
            <text:p>58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Liberation Sans1" svg:font-family="'Liberation Sans'" style:font-adornments="Regular"/>
    <style:font-face style:name="Sans" svg:font-family="Sans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hours/>
      <number:text>:</number:text>
      <number:minutes number:style="long"/>
      <number:text>:</number:text>
      <number:seconds number:style="long"/>
    </number:time-style>
    <number:number-style style:name="N122">
      <number:number number:decimal-places="7" loext:min-decimal-places="7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0" loext:min-decimal-places="0" number:min-integer-digits="2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0" loext:min-decimal-places="0" number:min-integer-digits="5"/>
    </number:number-style>
    <number:number-style style:name="N128">
      <number:number number:decimal-places="0" loext:min-decimal-places="0" number:min-integer-digits="3"/>
      <number:text>. </number:text>
    </number:number-style>
    <number:number-style style:name="N129">
      <number:number number:decimal-places="0" loext:min-decimal-places="0" number:min-integer-digits="3"/>
      <number:text>.  </number:text>
    </number:number-style>
    <number:number-style style:name="N130">
      <number:number number:decimal-places="0" loext:min-decimal-places="0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3" loext:min-decimal-places="3" number:min-integer-digits="1"/>
    </number:number-style>
    <number:time-style style:name="N133">
      <number:minutes number:style="long"/>
      <number:text>:</number:text>
      <number:seconds number:style="long"/>
    </number:time-style>
    <number:date-style style:name="N134">
      <number:month number:style="long"/>
      <number:text>/</number:text>
      <number:day number:style="long"/>
      <number:text>/</number:text>
      <number:year number:calendar="gregorian"/>
    </number:date-style>
    <number:number-style style:name="N135">
      <number:number number:decimal-places="4" loext:min-decimal-places="4"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1">
      <number:number number:decimal-places="8" loext:min-decimal-places="8" number:min-integer-digits="1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P0" style:volatile="true">
      <number:hours/>
      <number:text>:</number:text>
      <number:minutes number:style="long"/>
      <number:text>:</number:text>
      <number:seconds number:style="long"/>
    </number:tim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7" loext:min-decimal-places="7" number:min-integer-digits="0"/>
    </number:number-style>
    <number:number-style style:name="N180">
      <number:number number:decimal-places="0" loext:min-decimal-places="0" number:min-integer-digits="0"/>
      <number:text>.</number:text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$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fraction number:min-integer-digits="0" number:min-numerator-digits="3" loext:max-numerator-digits="3" number:min-denominator-digits="3" loext:max-denominator-value="999"/>
    </number:number-style>
    <number:date-style style:name="N19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0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1"/>
      <number:text>.</number:text>
    </number:number-style>
    <number:number-style style:name="N209">
      <number:number number:decimal-places="0" loext:min-decimal-places="0" number:min-integer-digits="1"/>
      <number:text>. </number:text>
    </number:number-style>
    <number:currency-style style:name="N21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1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12P0"/>
    </number:currency-style>
    <number:currency-style style:name="N21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14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currency-style style:name="N219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19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19P2" style:volatile="true">
      <number:currency-symbol/>
      <loext:fill-character> </loext:fill-character>
      <number:text>-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3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3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23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ime-style style:name="N225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225">
      <number:text/>
      <style:map style:condition="value()&gt;=0" style:apply-style-name="N225P0"/>
    </number:number-style>
    <number:time-style style:name="N227P0" style:volatile="true">
      <number:minutes/>
      <number:text>:</number:text>
      <number:seconds number:style="long"/>
      <number:text>  </number:text>
    </number:time-style>
    <number:number-style style:name="N227">
      <number:text/>
      <style:map style:condition="value()&gt;=0" style:apply-style-name="N227P0"/>
    </number:number-style>
    <number:time-style style:name="N228">
      <number:minutes/>
      <number:text>:</number:text>
      <number:seconds number:style="long"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0">
      <number:hours/>
      <number:text>:</number:text>
      <number:minutes number:style="long"/>
      <number:text>:</number:text>
      <number:seconds number:style="long"/>
      <number:text>.</number:text>
      <number:seconds/>
    </number:time-style>
    <number:number-style style:name="N231">
      <number:number number:decimal-places="9" loext:min-decimal-places="9" number:min-integer-digits="1"/>
    </number:number-style>
    <number:number-style style:name="N2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time-style style:name="N23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34">
      <number:text-content/>
      <style:map style:condition="value()&lt;=1.79769313486232E+308" style:apply-style-name="N234P0"/>
    </number:text-style>
    <number:date-style style:name="N236P0" style:volatile="true">
      <number:month/>
      <number:text>/</number:text>
      <number:day/>
      <number:text>/</number:text>
      <number:year number:style="long"/>
    </number:date-style>
    <number:text-style style:name="N236">
      <number:text-content/>
      <style:map style:condition="value()&lt;=1.79769313486232E+308" style:apply-style-name="N236P0"/>
    </number:text-style>
    <number:time-style style:name="N237P0" style:volatile="true">
      <number:minutes number:style="long"/>
      <number:text>:</number:text>
      <number:seconds number:style="long" number:decimal-places="1"/>
    </number:time-style>
    <number:text-style style:name="N237">
      <number:text-content/>
      <style:map style:condition="value()&lt;=1.79769313486232E+308" style:apply-style-name="N237P0"/>
    </number:text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time-style style:name="N248">
      <number:hours/>
      <number:text>:</number:text>
      <number:minutes number:style="long"/>
      <number:text>:</number:text>
      <number:seconds number:style="long"/>
      <number:text> </number:text>
    </number:time-style>
    <number:time-style style:name="N249">
      <number:hours number:style="long"/>
      <number:text>:</number:text>
      <number:minutes number:style="long"/>
      <number:text>:</number:text>
      <number:seconds number:style="long"/>
      <number:text>.</number:text>
      <number:seconds/>
    </number:time-style>
    <number:time-style style:name="N250">
      <number:hours/>
      <number:text>:</number:text>
      <number:minutes number:style="long"/>
      <number:text>:</number:text>
      <number:seconds number:style="long"/>
      <number:text>.</number:text>
      <number:seconds number:style="long"/>
      <number:seconds/>
    </number:time-style>
    <number:time-style style:name="N252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252P1" style:volatile="true">
      <number:text/>
    </number:number-style>
    <number:number-style style:name="N252">
      <number:text/>
      <style:map style:condition="value()&gt;0" style:apply-style-name="N252P0"/>
      <style:map style:condition="value()&lt;0" style:apply-style-name="N252P1"/>
    </number:number-style>
    <number:time-style style:name="N253P0" style:volatile="true">
      <number:minutes/>
      <number:text>:</number:text>
      <number:seconds number:style="long"/>
      <number:text>  </number:text>
    </number:time-style>
    <number:number-style style:name="N253P1" style:volatile="true">
      <number:text/>
    </number:number-style>
    <number:number-style style:name="N253">
      <number:text/>
      <style:map style:condition="value()&gt;0" style:apply-style-name="N253P0"/>
      <style:map style:condition="value()&lt;0" style:apply-style-name="N253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0" number:language="en" number:country="US">
      <number:number number:decimal-places="7" loext:min-decimal-places="7" number:min-integer-digits="1"/>
    </number:number-style>
    <number:date-style style:name="N10161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/>
    </number:date-style>
    <number:date-style style:name="N10162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2" number:language="en" number:country="US">
      <number:text-content/>
      <style:map style:condition="value()&lt;=1.79769313486232E+308" style:apply-style-name="N10162P0"/>
    </number:text-style>
    <number:number-style style:name="N10163" number:language="en" number:country="US">
      <number:number number:decimal-places="8" loext:min-decimal-places="8" number:min-integer-digits="1"/>
    </number:number-style>
    <number:number-style style:name="N10167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7P2" style:volatile="true" number:language="en" number:country="US">
      <loext:text> </loext:text>
      <loext:fill-character> </loext:fill-character>
      <number:text>- </number:text>
    </number:number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8P2" style:volatile="true" number:language="en" number:country="US">
      <number:currency-symbol/>
      <loext:fill-character> </loext:fill-character>
      <number:text>- </number:text>
    </number:currency-style>
    <number:text-style style:name="N10168" number:language="en" number:country="U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2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2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2" number:language="en" number:country="U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3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73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73" number:language="en" number:country="U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7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4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6">00/00/0000</text:date>, <text:time style:data-style-name="N2" text:time-value="20:41:08.2642204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Higley</meta:initial-creator>
    <meta:creation-date>2018-11-16T20:20:37.344506284</meta:creation-date>
    <dc:date>2018-11-16T20:41:30.216353873</dc:date>
    <dc:creator>Rob Higley</dc:creator>
    <meta:editing-duration>PT50S</meta:editing-duration>
    <meta:editing-cycles>2</meta:editing-cycles>
    <meta:generator>LibreOffice/6.0.1.1$Linux_X86_64 LibreOffice_project/00m0$Build-1</meta:generator>
    <meta:document-statistic meta:table-count="1" meta:cell-count="18483" meta:object-count="0"/>
  </office:meta>
</office:document-meta>
</file>