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1.2327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5035in"/>
    </style:style>
    <style:style style:name="co9" style:family="table-column">
      <style:table-column-properties fo:break-before="auto" style:column-width="0.6646in"/>
    </style:style>
    <style:style style:name="co10" style:family="table-column">
      <style:table-column-properties fo:break-before="auto" style:column-width="0.6862in"/>
    </style:style>
    <style:style style:name="co11" style:family="table-column">
      <style:table-column-properties fo:break-before="auto" style:column-width="0.6752in"/>
    </style:style>
    <style:style style:name="co12" style:family="table-column">
      <style:table-column-properties fo:break-before="auto" style:column-width="0.5354in"/>
    </style:style>
    <style:style style:name="co13" style:family="table-column">
      <style:table-column-properties fo:break-before="auto" style:column-width="0.7075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in"/>
    </style:style>
    <style:style style:name="co16" style:family="table-column">
      <style:table-column-properties fo:break-before="auto" style:column-width="0.7717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cc" fo:border="0.06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fo:background-color="#ccffff" fo:border="0.06pt solid #000000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ccffff" fo:border="0.06pt solid #000000"/>
      <style:text-properties style:font-name="Liberation Sans" fo:font-size="10pt" fo:font-weight="normal" style:font-weight-asian="normal" style:font-weight-complex="normal"/>
    </style:style>
    <style:style style:name="ce5" style:family="table-cell" style:parent-style-name="Default">
      <style:table-cell-properties fo:background-color="#ccffff" fo:border="0.06pt solid #000000"/>
      <style:text-properties style:font-name="Liberation Sans" fo:font-weight="normal" style:font-weight-asian="normal" style:font-weight-complex="normal"/>
    </style:style>
    <style:style style:name="ce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in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0.06pt solid #000000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font-name="Liberation Sans" fo:font-weight="normal" style:font-weight-asian="normal" style:font-weight-complex="normal"/>
    </style:style>
    <style:style style:name="ce9" style:family="table-cell" style:parent-style-name="Default">
      <style:table-cell-properties fo:background-color="#ccffff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in"/>
      <style:text-properties style:font-name="Liberation Sans" fo:font-weight="normal" style:font-weight-asian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fo:border="0.06pt solid #000000"/>
      <style:text-properties style:font-name="Liberation Sans" fo:font-size="10pt" fo:font-weight="normal" style:font-name-asian="AR PL UKai CN" style:font-weight-asian="normal" style:font-name-complex="FreeSans" style:font-weight-complex="normal"/>
    </style:style>
    <style:style style:name="ce13" style:family="table-cell" style:parent-style-name="Default" style:data-style-name="N100">
      <style:table-cell-properties fo:background-color="#ccffcc"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ccffcc" fo:border="0.06pt solid #000000"/>
      <style:text-properties style:font-name="Liberation Sans" fo:font-weight="normal" style:font-weight-asian="normal" style:font-weight-complex="normal"/>
    </style:style>
    <style:style style:name="ce15" style:family="table-cell" style:parent-style-name="Default" style:data-style-name="N100">
      <style:table-cell-properties fo:background-color="#ccffff" fo:border="0.06pt solid #000000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00">
      <style:table-cell-properties fo:background-color="#ccffff" fo:border="0.06pt solid #000000"/>
      <style:text-properties style:font-name="Liberation Sans" fo:font-size="10pt" fo:font-weight="normal" style:font-weight-asian="normal" style:font-weight-complex="normal"/>
    </style:style>
    <style:style style:name="ce17" style:family="table-cell" style:parent-style-name="Default" style:data-style-name="N100">
      <style:table-cell-properties fo:background-color="#ccffff" fo:border="0.06pt solid #000000"/>
      <style:text-properties style:font-name="Liberation Sans" fo:font-weight="normal" style:font-weight-asian="normal" style:font-weight-complex="normal"/>
    </style:style>
    <style:style style:name="ce18" style:family="table-cell" style:parent-style-name="Default" style:data-style-name="N100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0">
      <style:table-cell-properties fo:background-color="#ccffff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start" fo:margin-left="0in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0">
      <style:table-cell-properties fo:background-color="#ccffff" style:diagonal-bl-tr="none" style:diagonal-tl-br="none" fo:border="0.06pt solid #000000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0">
      <style:table-cell-properties fo:background-color="#cc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font-name="Liberation Sans" fo:font-weight="normal" style:font-weight-asian="normal" style:font-weight-complex="normal"/>
    </style:style>
    <style:style style:name="ce23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start" fo:margin-left="0in"/>
      <style:text-properties style:font-name="Liberation Sans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style:font-name="Liberation Sans" fo:font-size="10pt" fo:font-weight="normal" style:font-weight-asian="normal" style:font-weight-complex="normal"/>
    </style:style>
    <style:style style:name="ce2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style:font-name="Liberation Sans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ccffff"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cc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Liberation Sans" fo:font-weight="normal" style:font-weight-asian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in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2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1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1">
      <style:table-cell-properties fo:background-color="#ccffff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2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size="10pt" fo:font-weight="normal" style:font-weight-asian="normal" style:font-weight-complex="normal"/>
    </style:style>
    <style:style style:name="ce41" style:family="table-cell" style:parent-style-name="Default" style:data-style-name="N121">
      <style:table-cell-properties fo:background-color="#ccffff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size="10pt" fo:font-weight="normal" style:font-weight-asian="normal" style:font-weight-complex="normal"/>
    </style:style>
    <style:style style:name="ce43" style:family="table-cell" style:parent-style-name="Default" style:data-style-name="N121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32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011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2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1">
      <style:table-cell-properties fo:background-color="#ccffff" fo:border="0.06pt solid #000000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21">
      <style:table-cell-properties fo:background-color="#ccffff" fo:border="0.06pt solid #000000"/>
      <style:text-properties style:font-name="Liberation Sans" fo:font-size="10pt" fo:font-weight="normal" style:font-weight-asian="normal" style:font-weight-complex="normal"/>
    </style:style>
    <style:style style:name="ce50" style:family="table-cell" style:parent-style-name="Default" style:data-style-name="N11">
      <style:table-cell-properties fo:background-color="#ccffff" fo:border="0.06pt solid #000000"/>
      <style:text-properties style:font-name="Liberation Sans" fo:font-size="10pt" fo:font-weight="normal" style:font-weight-asian="normal" style:font-weight-complex="normal"/>
    </style:style>
    <style:style style:name="ce51" style:family="table-cell" style:parent-style-name="Default" style:data-style-name="N10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32">
      <style:table-cell-properties fo:background-color="#ccffff" fo:border="0.06pt solid #000000"/>
      <style:text-properties style:font-name="Liberation Sans" fo:font-size="10pt" fo:font-weight="normal" style:font-weight-asian="normal" style:font-weight-complex="normal"/>
    </style:style>
    <style:style style:name="ce54" style:family="table-cell" style:parent-style-name="Default" style:data-style-name="N10127">
      <style:table-cell-properties fo:background-color="#cc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Liberation Sans" fo:font-weight="normal" style:font-weight-asian="normal" style:font-weight-complex="normal"/>
    </style:style>
    <style:style style:name="ce55" style:family="table-cell" style:parent-style-name="Default" style:data-style-name="N11">
      <style:table-cell-properties fo:background-color="#ccffff" fo:border="0.06pt solid #000000"/>
      <style:text-properties style:font-name="Liberation Sans" fo:font-weight="normal" style:font-weight-asian="normal" style:font-weight-complex="normal"/>
    </style:style>
    <style:style style:name="ce56" style:family="table-cell" style:parent-style-name="Default" style:data-style-name="N121">
      <style:table-cell-properties fo:background-color="#ccffff" fo:border="0.06pt solid #000000"/>
      <style:text-properties style:font-name="Liberation Sans" fo:font-weight="normal" style:font-weight-asian="normal" style:font-weight-complex="normal"/>
    </style:style>
    <style:style style:name="ce57" style:family="table-cell" style:parent-style-name="Default" style:data-style-name="N12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weight="normal" style:font-weight-asian="normal" style:font-weight-complex="normal"/>
    </style:style>
    <style:style style:name="ce58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end" fo:margin-left="0in"/>
      <style:text-properties style:font-name="Liberation Sans" fo:font-weight="normal" style:font-weight-asian="normal" style:font-weight-complex="normal"/>
    </style:style>
    <style:style style:name="ce59" style:family="table-cell" style:parent-style-name="Default" style:data-style-name="N177">
      <style:table-cell-properties fo:background-color="#ccffff" fo:border="0.06pt solid #000000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21">
      <style:table-cell-properties fo:background-color="#ccffff" style:diagonal-bl-tr="none" style:diagonal-tl-br="none" style:text-align-source="fix" style:repeat-content="false" fo:border="0.06pt solid #000000" style:rotation-align="non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41">
      <style:table-cell-properties fo:background-color="#ccffff" fo:border="0.06pt solid #000000"/>
      <style:text-properties style:font-name="Liberation Sans" fo:font-weight="normal" style:font-weight-asian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ff" draw:textarea-horizontal-align="justify" draw:textarea-vertical-align="top" draw:auto-grow-height="false" draw:auto-grow-width="false" fo:padding-top="0.0512in" fo:padding-bottom="0.0512in" fo:padding-left="0.0984in" fo:padding-right="0.0984in" fo:wrap-option="wrap" draw:shadow="hidden" draw:shadow-offset-x="0.0394in" draw:shadow-offset-y="0.0394in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8" table:default-cell-style-name="ce4"/>
        <table:table-column table:style-name="co6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13" table:number-columns-repeated="2" table:default-cell-style-name="ce5"/>
        <table:table-column table:style-name="co9" table:number-columns-repeated="4" table:default-cell-style-name="ce5"/>
        <table:table-column table:style-name="co11" table:number-columns-repeated="2" table:default-cell-style-name="ce5"/>
        <table:table-column table:style-name="co14" table:number-columns-repeated="2" table:default-cell-style-name="ce5"/>
        <table:table-column table:style-name="co15" table:number-columns-repeated="2" table:default-cell-style-name="ce5"/>
        <table:table-column table:style-name="co14" table:number-columns-repeated="2" table:default-cell-style-name="ce5"/>
        <table:table-column table:style-name="co8" table:default-cell-style-name="ce5"/>
        <table:table-column table:style-name="co6" table:default-cell-style-name="ce5"/>
        <table:table-column table:style-name="co12" table:default-cell-style-name="ce5"/>
        <table:table-column table:style-name="co6" table:default-cell-style-name="ce5"/>
        <table:table-column table:style-name="co16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First name</text:p>
          </table:table-cell>
          <table:table-cell table:style-name="ce13" office:value-type="string" calcext:value-type="string">
            <text:p>Last name</text:p>
          </table:table-cell>
          <table:table-cell table:style-name="ce25" office:value-type="string" calcext:value-type="string">
            <text:p>M/F</text:p>
          </table:table-cell>
          <table:table-cell table:style-name="ce25" office:value-type="string" calcext:value-type="string">
            <text:p>Age</text:p>
          </table:table-cell>
          <table:table-cell table:number-columns-repeated="2" table:style-name="ce25" office:value-type="string" calcext:value-type="string">
            <text:p>1-moose</text:p>
          </table:table-cell>
          <table:table-cell table:number-columns-repeated="2" table:style-name="ce39" office:value-type="string" calcext:value-type="string">
            <text:p>2-sisters</text:p>
          </table:table-cell>
          <table:table-cell table:number-columns-repeated="2" table:style-name="ce39" office:value-type="string" calcext:value-type="string">
            <text:p>3-waback</text:p>
          </table:table-cell>
          <table:table-cell table:number-columns-repeated="2" table:style-name="ce39" office:value-type="string" calcext:value-type="string">
            <text:p>4-merr</text:p>
          </table:table-cell>
          <table:table-cell table:number-columns-repeated="2" table:style-name="ce39" office:value-type="string" calcext:value-type="string">
            <text:p>5-soap</text:p>
          </table:table-cell>
          <table:table-cell table:number-columns-repeated="2" table:style-name="ce39" office:value-type="string" calcext:value-type="string">
            <text:p>6-goodwin</text:p>
          </table:table-cell>
          <table:table-cell table:number-columns-repeated="2" table:style-name="ce39" office:value-type="string" calcext:value-type="string">
            <text:p>7-greylock</text:p>
          </table:table-cell>
          <table:table-cell table:number-columns-repeated="2" table:style-name="ce39" office:value-type="string" calcext:value-type="string">
            <text:p>8-nipsouth</text:p>
          </table:table-cell>
          <table:table-cell table:number-columns-repeated="2" table:style-name="ce39" office:value-type="string" calcext:value-type="string">
            <text:p>9a-cran</text:p>
          </table:table-cell>
          <table:table-cell table:number-columns-repeated="2" table:style-name="ce39" office:value-type="string" calcext:value-type="string">
            <text:p>9b-skyline</text:p>
          </table:table-cell>
          <table:table-cell table:number-columns-repeated="2" table:style-name="ce39" office:value-type="string" calcext:value-type="string">
            <text:p>10-peop</text:p>
          </table:table-cell>
          <table:table-cell table:number-columns-repeated="2" table:style-name="ce39" office:value-type="string" calcext:value-type="string">
            <text:p>11-hoe</text:p>
          </table:table-cell>
          <table:table-cell table:number-columns-repeated="2" table:style-name="ce39" office:value-type="string" calcext:value-type="string">
            <text:p>12-wapack</text:p>
          </table:table-cell>
          <table:table-cell table:number-columns-repeated="2" table:style-name="ce39" office:value-type="string" calcext:value-type="string">
            <text:p>13-pis50K</text:p>
          </table:table-cell>
          <table:table-cell table:number-columns-repeated="2" table:style-name="ce39" office:value-type="string" calcext:value-type="string">
            <text:p>13-pis23K</text:p>
          </table:table-cell>
          <table:table-cell table:number-columns-repeated="2" table:style-name="ce39" office:value-type="string" calcext:value-type="string">
            <text:p>14-NipMar</text:p>
          </table:table-cell>
          <table:table-cell table:number-columns-repeated="2" table:style-name="ce39" office:value-type="string" calcext:value-type="string">
            <text:p>15-monroe</text:p>
          </table:table-cell>
          <table:table-cell table:number-columns-repeated="2" table:style-name="ce39" office:value-type="string" calcext:value-type="string">
            <text:p>16a-Toby</text:p>
          </table:table-cell>
          <table:table-cell table:number-columns-repeated="2" table:style-name="ce39" office:value-type="string" calcext:value-type="string">
            <text:p>16b-groton</text:p>
          </table:table-cell>
          <table:table-cell table:number-columns-repeated="2" table:style-name="ce39" office:value-type="string" calcext:value-type="string">
            <text:p>17-gor</text:p>
          </table:table-cell>
          <table:table-cell table:number-columns-repeated="2" table:style-name="ce39" office:value-type="string" calcext:value-type="string">
            <text:p>18-busa</text:p>
          </table:table-cell>
          <table:table-cell table:number-columns-repeated="2" table:style-name="ce39" office:value-type="string" calcext:value-type="string">
            <text:p>19-cat26-37</text:p>
          </table:table-cell>
          <table:table-cell table:number-columns-repeated="2" table:style-name="ce39" office:value-type="string" calcext:value-type="string">
            <text:p>19-cat50</text:p>
          </table:table-cell>
          <table:table-cell table:number-columns-repeated="2" table:style-name="ce39" office:value-type="string" calcext:value-type="string">
            <text:p>20-upton</text:p>
          </table:table-cell>
        </table:table-row>
        <table:table-row table:style-name="ro1">
          <table:table-cell table:style-name="ce1"/>
          <table:table-cell table:style-name="ce13"/>
          <table:table-cell table:style-name="ce26" table:number-columns-repeated="2"/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</table:table-row>
        <table:table-row table:style-name="ro1">
          <table:table-cell table:style-name="ce2"/>
          <table:table-cell table:style-name="ce14"/>
          <table:table-cell table:style-name="ce2" table:number-columns-repeated="50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15" office:value-type="string" calcext:value-type="string">
            <text:p>Abbondanza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8M37S" calcext:value-type="time">
            <text:p>2:48:37</text:p>
          </table:table-cell>
          <table:table-cell table:style-name="ce48" office:value-type="percentage" office:value="0.622121163190669" calcext:value-type="percentage">
            <text:p>62.2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m</text:p>
          </table:table-cell>
          <table:table-cell table:style-name="ce16" office:value-type="string" calcext:value-type="string">
            <text:p>Abbot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7M10S" calcext:value-type="time">
            <text:p>1:47:10</text:p>
          </table:table-cell>
          <table:table-cell table:style-name="ce50" office:value-type="percentage" office:value="0.634214617978227" calcext:value-type="percentage">
            <text:p>63.4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obert</text:p>
          </table:table-cell>
          <table:table-cell table:style-name="ce16" office:value-type="string" calcext:value-type="string">
            <text:p>Abe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3H12M35.293S" calcext:value-type="time">
            <text:p>3:12:35</text:p>
          </table:table-cell>
          <table:table-cell table:style-name="ce42" office:value-type="percentage" office:value="0.602490692360635" calcext:value-type="percentage">
            <text:p>60.2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Zachary</text:p>
          </table:table-cell>
          <table:table-cell office:value-type="string" calcext:value-type="string">
            <text:p>Abelso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7M35S" calcext:value-type="time">
            <text:p>2:07:35</text:p>
          </table:table-cell>
          <table:table-cell table:style-name="ce55" office:value-type="percentage" office:value="0.650032662991509" calcext:value-type="percentage">
            <text:p>65.0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id</text:p>
          </table:table-cell>
          <table:table-cell table:style-name="ce18" office:value-type="string" calcext:value-type="string">
            <text:p>Achenbach</text:p>
          </table:table-cell>
          <table:table-cell table:style-name="ce30" office:value-type="string" calcext:value-type="string">
            <text:p>M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1M09S" calcext:value-type="time">
            <text:p>1:51:09</text:p>
          </table:table-cell>
          <table:table-cell table:style-name="ce45" office:value-type="percentage" office:value="0.530364372469635" calcext:value-type="percentage">
            <text:p>53.04%</text:p>
          </table:table-cell>
          <table:table-cell table:number-columns-repeated="32"/>
          <table:table-cell table:style-name="ce60" office:value-type="time" office:time-value="PT02H02M33.906000056S" calcext:value-type="time">
            <text:p>2:02:34</text:p>
          </table:table-cell>
          <table:table-cell table:style-name="ce38" office:value-type="percentage" office:value="0.511655732337508" calcext:value-type="percentage">
            <text:p>51.1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chael </text:p>
          </table:table-cell>
          <table:table-cell table:style-name="ce16" office:value-type="string" calcext:value-type="string">
            <text:p>Adam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3M01S" calcext:value-type="time">
            <text:p>2:03:01</text:p>
          </table:table-cell>
          <table:table-cell table:style-name="ce50" office:value-type="percentage" office:value="0.776994989296843" calcext:value-type="percentage">
            <text:p>77.70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ob</text:p>
          </table:table-cell>
          <table:table-cell table:style-name="ce19" office:value-type="string" calcext:value-type="string">
            <text:p>Adams</text:p>
          </table:table-cell>
          <table:table-cell table:style-name="ce31"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08M05S" calcext:value-type="time">
            <text:p>2:08:05</text:p>
          </table:table-cell>
          <table:table-cell table:style-name="ce38" office:value-type="percentage" office:value="0.866623254651919" calcext:value-type="percentage">
            <text:p>86.66%</text:p>
          </table:table-cell>
          <table:table-cell table:number-columns-repeated="34"/>
          <table:table-cell table:style-name="ce61" office:value-type="time" office:time-value="PT11H53M42S" calcext:value-type="time">
            <text:p>11:53:42</text:p>
          </table:table-cell>
          <table:table-cell table:style-name="ce55" office:value-type="percentage" office:value="0.530148055485498" calcext:value-type="percentage">
            <text:p>53.01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ydney</text:p>
          </table:table-cell>
          <table:table-cell table:style-name="ce20" office:value-type="string" calcext:value-type="string">
            <text:p>Adams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25M13S" calcext:value-type="time">
            <text:p>3:25:13</text:p>
          </table:table-cell>
          <table:table-cell table:style-name="ce47" office:value-type="percentage" office:value="0.569479360025989" calcext:value-type="percentage">
            <text:p>56.9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Adelett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2H33M18.45S" calcext:value-type="time">
            <text:p>2:33:18</text:p>
          </table:table-cell>
          <table:table-cell table:style-name="ce42" office:value-type="percentage" office:value="0.75686191477912" calcext:value-type="percentage">
            <text:p>75.69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Alyssa</text:p>
          </table:table-cell>
          <table:table-cell table:style-name="ce21" office:value-type="string" calcext:value-type="string">
            <text:p>Adreani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8M17.390000476S" calcext:value-type="time">
            <text:p>1:48:17</text:p>
          </table:table-cell>
          <table:table-cell table:style-name="ce38" office:value-type="percentage" office:value="0.579104557326033" calcext:value-type="percentage">
            <text:p>57.91%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Christopher</text:p>
          </table:table-cell>
          <table:table-cell table:style-name="ce22" office:value-type="string" calcext:value-type="string">
            <text:p>Agba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41M22S" calcext:value-type="time">
            <text:p>4:41:22</text:p>
          </table:table-cell>
          <table:table-cell table:style-name="ce55" office:value-type="percentage" office:value="0.54264896197133" calcext:value-type="percentage">
            <text:p>54.2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Agoni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3H47M01.696S" calcext:value-type="time">
            <text:p>3:47:02</text:p>
          </table:table-cell>
          <table:table-cell table:style-name="ce42" office:value-type="percentage" office:value="0.511093220697335" calcext:value-type="percentage">
            <text:p>51.1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ynne</text:p>
          </table:table-cell>
          <table:table-cell table:style-name="ce16" office:value-type="string" calcext:value-type="string">
            <text:p>Ainswort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6M32S" calcext:value-type="time">
            <text:p>2:06:32</text:p>
          </table:table-cell>
          <table:table-cell table:style-name="ce50" office:value-type="percentage" office:value="0.537144361643836" calcext:value-type="percentage">
            <text:p>53.7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Wendy</text:p>
          </table:table-cell>
          <table:table-cell office:value-type="string" calcext:value-type="string">
            <text:p>Akeso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41M48S" calcext:value-type="time">
            <text:p>1:41:48</text:p>
          </table:table-cell>
          <table:table-cell table:style-name="ce55" office:value-type="percentage" office:value="0.619351355599214" calcext:value-type="percentage">
            <text:p>61.94%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Brian</text:p>
          </table:table-cell>
          <table:table-cell table:style-name="ce20" office:value-type="string" calcext:value-type="string">
            <text:p>Alari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14M18S" calcext:value-type="time">
            <text:p>3:14:18</text:p>
          </table:table-cell>
          <table:table-cell table:style-name="ce47" office:value-type="percentage" office:value="0.601475326814205" calcext:value-type="percentage">
            <text:p>60.15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Carrie</text:p>
          </table:table-cell>
          <table:table-cell office:value-type="string" calcext:value-type="string">
            <text:p>Albright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6M36S" calcext:value-type="time">
            <text:p>2:56:36</text:p>
          </table:table-cell>
          <table:table-cell table:style-name="ce55" office:value-type="percentage" office:value="0.576538328425821" calcext:value-type="percentage">
            <text:p>57.65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Aldrich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58M58S" calcext:value-type="time">
            <text:p>2:58:58</text:p>
          </table:table-cell>
          <table:table-cell table:style-name="ce58" office:value-type="percentage" office:value="0.464707766809462" calcext:value-type="percentage">
            <text:p>46.47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onni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45M09S" calcext:value-type="time">
            <text:p>6:45:09</text:p>
          </table:table-cell>
          <table:table-cell table:style-name="ce58" office:value-type="percentage" office:value="0.475873137356535" calcext:value-type="percentage">
            <text:p>47.5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oi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45M09S" calcext:value-type="time">
            <text:p>6:45:09</text:p>
          </table:table-cell>
          <table:table-cell table:style-name="ce58" office:value-type="percentage" office:value="0.475873137356535" calcext:value-type="percentage">
            <text:p>47.5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att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2M42S" calcext:value-type="time">
            <text:p>1:52:42</text:p>
          </table:table-cell>
          <table:table-cell table:style-name="ce55" office:value-type="percentage" office:value="0.735876964685005" calcext:value-type="percentage">
            <text:p>73.59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nn</text:p>
          </table:table-cell>
          <table:table-cell office:value-type="string" calcext:value-type="string">
            <text:p>Alexion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57M30S" calcext:value-type="time">
            <text:p>6:57:30</text:p>
          </table:table-cell>
          <table:table-cell table:style-name="ce58" office:value-type="percentage" office:value="0.461796411017964" calcext:value-type="percentage">
            <text:p>46.18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eorge</text:p>
          </table:table-cell>
          <table:table-cell office:value-type="string" calcext:value-type="string">
            <text:p>Alexi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5M34S" calcext:value-type="time">
            <text:p>5:25:34</text:p>
          </table:table-cell>
          <table:table-cell table:style-name="ce58" office:value-type="percentage" office:value="0.592198223405345" calcext:value-type="percentage">
            <text:p>59.2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heryl</text:p>
          </table:table-cell>
          <table:table-cell office:value-type="string" calcext:value-type="string">
            <text:p>Ale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1M32S" calcext:value-type="time">
            <text:p>4:21:32</text:p>
          </table:table-cell>
          <table:table-cell table:style-name="ce58" office:value-type="percentage" office:value="0.737190931430028" calcext:value-type="percentage">
            <text:p>73.72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had</text:p>
          </table:table-cell>
          <table:table-cell table:style-name="ce19" office:value-type="string" calcext:value-type="string">
            <text:p>Alle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47M49S" calcext:value-type="time">
            <text:p>3:47:49</text:p>
          </table:table-cell>
          <table:table-cell table:style-name="ce38" office:value-type="percentage" office:value="0.54210263808618" calcext:value-type="percentage">
            <text:p>54.21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9" office:value-type="string" calcext:value-type="string">
            <text:p>Elaine</text:p>
          </table:table-cell>
          <table:table-cell table:style-name="ce19" office:value-type="string" calcext:value-type="string">
            <text:p>Alle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57M47S" calcext:value-type="time">
            <text:p>4:57:47</text:p>
          </table:table-cell>
          <table:table-cell table:style-name="ce38" office:value-type="percentage" office:value="0.68741254934796" calcext:value-type="percentage">
            <text:p>68.74%</text:p>
          </table:table-cell>
          <table:table-cell table:number-columns-repeated="4"/>
          <table:table-cell table:style-name="ce41" office:value-type="time" office:time-value="PT03H00M00S" calcext:value-type="time">
            <text:p>3:00:00</text:p>
          </table:table-cell>
          <table:table-cell table:style-name="ce38" office:value-type="percentage" office:value="0.6861112" calcext:value-type="percentage">
            <text:p>68.61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Justin</text:p>
          </table:table-cell>
          <table:table-cell table:style-name="ce16" office:value-type="string" calcext:value-type="string">
            <text:p>All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16M57.996S" calcext:value-type="time">
            <text:p>3:16:58</text:p>
          </table:table-cell>
          <table:table-cell table:style-name="ce42" office:value-type="percentage" office:value="0.589097887662172" calcext:value-type="percentage">
            <text:p>58.9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lsey</text:p>
          </table:table-cell>
          <table:table-cell table:style-name="ce16" office:value-type="string" calcext:value-type="string">
            <text:p>All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2H18M43.646S" calcext:value-type="time">
            <text:p>2:18:44</text:p>
          </table:table-cell>
          <table:table-cell table:style-name="ce42" office:value-type="percentage" office:value="0.836407084107133" calcext:value-type="percentage">
            <text:p>83.64%</text:p>
          </table:table-cell>
          <table:table-cell table:number-columns-repeated="12"/>
          <table:table-cell table:style-name="ce49" office:value-type="time" office:time-value="PT01H17M45S" calcext:value-type="time">
            <text:p>1:17:45</text:p>
          </table:table-cell>
          <table:table-cell table:style-name="ce50" office:value-type="percentage" office:value="0.874169344823151" calcext:value-type="percentage">
            <text:p>87.42%</text:p>
          </table:table-cell>
          <table:table-cell table:number-columns-repeated="16"/>
          <table:table-cell table:style-name="ce59" office:value-type="float" office:value="0.072962962962963" calcext:value-type="float">
            <text:p>1:45:04</text:p>
          </table:table-cell>
          <table:table-cell table:style-name="ce38" office:value-type="percentage" office:value="0.897366791878172" calcext:value-type="percentage">
            <text:p>89.74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Loni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37M04S" calcext:value-type="time">
            <text:p>3:37:04</text:p>
          </table:table-cell>
          <table:table-cell table:style-name="ce55" office:value-type="percentage" office:value="0.469057135135135" calcext:value-type="percentage">
            <text:p>46.91%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>
            <text:p>Travis</text:p>
          </table:table-cell>
          <table:table-cell table:style-name="ce23" office:value-type="string" calcext:value-type="string">
            <text:p>Alle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7M22S" calcext:value-type="time">
            <text:p>2:17:22</text:p>
          </table:table-cell>
          <table:table-cell table:style-name="ce58" office:value-type="percentage" office:value="0.598761853918952" calcext:value-type="percentage">
            <text:p>59.88%</text:p>
          </table:table-cell>
        </table:table-row>
        <table:table-row table:style-name="ro1">
          <table:table-cell table:style-name="ce5" office:value-type="string" calcext:value-type="string">
            <text:p>Jimski</text:p>
          </table:table-cell>
          <table:table-cell office:value-type="string" calcext:value-type="string">
            <text:p>Allott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0M37S" calcext:value-type="time">
            <text:p>1:40:37</text:p>
          </table:table-cell>
          <table:table-cell table:style-name="ce55" office:value-type="percentage" office:value="0.824250461354978" calcext:value-type="percentage">
            <text:p>82.4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</text:p>
          </table:table-cell>
          <table:table-cell table:style-name="ce16" office:value-type="string" calcext:value-type="string">
            <text:p>Almanz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2H29M06.62S" calcext:value-type="time">
            <text:p>2:29:07</text:p>
          </table:table-cell>
          <table:table-cell table:style-name="ce42" office:value-type="percentage" office:value="0.77816610965929" calcext:value-type="percentage">
            <text:p>77.82%</text:p>
          </table:table-cell>
          <table:table-cell table:number-columns-repeated="36"/>
          <table:table-cell table:style-name="ce60" office:value-type="time" office:time-value="PT01H13M17.906000563S" calcext:value-type="time">
            <text:p>1:13:18</text:p>
          </table:table-cell>
          <table:table-cell table:style-name="ce38" office:value-type="percentage" office:value="0.85555902275273" calcext:value-type="percentage">
            <text:p>85.56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4M54S" calcext:value-type="time">
            <text:p>4:14:54</text:p>
          </table:table-cell>
          <table:table-cell table:style-name="ce58" office:value-type="percentage" office:value="0.75637505531581" calcext:value-type="percentage">
            <text:p>75.6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na</text:p>
          </table:table-cell>
          <table:table-cell table:style-name="ce16" office:value-type="string" calcext:value-type="string">
            <text:p>Almstea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13M52.233S" calcext:value-type="time">
            <text:p>3:13:52</text:p>
          </table:table-cell>
          <table:table-cell table:style-name="ce42" office:value-type="percentage" office:value="0.598505590457137" calcext:value-type="percentage">
            <text:p>59.85%</text:p>
          </table:table-cell>
          <table:table-cell table:number-columns-repeated="4"/>
          <table:table-cell table:style-name="ce41" office:value-type="time" office:time-value="PT02H53M56S" calcext:value-type="time">
            <text:p>2:53:56</text:p>
          </table:table-cell>
          <table:table-cell table:style-name="ce38" office:value-type="percentage" office:value="0.638175518589498" calcext:value-type="percentage">
            <text:p>63.82%</text:p>
          </table:table-cell>
          <table:table-cell table:number-columns-repeated="2"/>
          <table:table-cell table:style-name="ce46" office:value-type="time" office:time-value="PT02H28M49S" calcext:value-type="time">
            <text:p>2:28:49</text:p>
          </table:table-cell>
          <table:table-cell table:style-name="ce47" office:value-type="percentage" office:value="0.785306233620786" calcext:value-type="percentage">
            <text:p>78.53%</text:p>
          </table:table-cell>
          <table:table-cell table:number-columns-repeated="34"/>
        </table:table-row>
        <table:table-row table:style-name="ro1">
          <table:table-cell table:style-name="ce10" office:value-type="string" calcext:value-type="string">
            <text:p>Gene</text:p>
          </table:table-cell>
          <table:table-cell table:style-name="ce23" office:value-type="string" calcext:value-type="string">
            <text:p>Alperovich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26M52S" calcext:value-type="time">
            <text:p>2:26:52</text:p>
          </table:table-cell>
          <table:table-cell table:style-name="ce58" office:value-type="percentage" office:value="0.560031230140717" calcext:value-type="percentage">
            <text:p>56.00%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table:style-name="ce16" office:value-type="string" calcext:value-type="string">
            <text:p>Alsdorf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20M36.933S" calcext:value-type="time">
            <text:p>3:20:37</text:p>
          </table:table-cell>
          <table:table-cell table:style-name="ce42" office:value-type="percentage" office:value="0.578382921961932" calcext:value-type="percentage">
            <text:p>57.8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dy</text:p>
          </table:table-cell>
          <table:table-cell table:style-name="ce16" office:value-type="string" calcext:value-type="string">
            <text:p>Alsup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6M45S" calcext:value-type="time">
            <text:p>1:26:45</text:p>
          </table:table-cell>
          <table:table-cell table:style-name="ce50" office:value-type="percentage" office:value="0.783477424322767" calcext:value-type="percentage">
            <text:p>78.35%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Karen</text:p>
          </table:table-cell>
          <table:table-cell table:style-name="ce19" office:value-type="string" calcext:value-type="string">
            <text:p>Amato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36180555555556" calcext:value-type="float">
            <text:p>3:16:06</text:p>
          </table:table-cell>
          <table:table-cell table:style-name="ce38" office:value-type="percentage" office:value="0.480792134625191" calcext:value-type="percentage">
            <text:p>48.08%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Lindsay</text:p>
          </table:table-cell>
          <table:table-cell table:style-name="ce21" office:value-type="string" calcext:value-type="string">
            <text:p>Amherst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5M18.906000559S" calcext:value-type="time">
            <text:p>1:15:19</text:p>
          </table:table-cell>
          <table:table-cell table:style-name="ce38" office:value-type="percentage" office:value="0.832650238693694" calcext:value-type="percentage">
            <text:p>83.2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</text:p>
          </table:table-cell>
          <table:table-cell table:style-name="ce19" office:value-type="string" calcext:value-type="string">
            <text:p>Anders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0" office:value-type="time" office:time-value="PT04H14M08.426S" calcext:value-type="time">
            <text:p>4:14:08</text:p>
          </table:table-cell>
          <table:table-cell table:style-name="ce42" office:value-type="percentage" office:value="0.456568860287613" calcext:value-type="percentage">
            <text:p>45.66%</text:p>
          </table:table-cell>
          <table:table-cell table:style-name="ce41" office:value-type="time" office:time-value="PT06H51M08S" calcext:value-type="time">
            <text:p>6:51:08</text:p>
          </table:table-cell>
          <table:table-cell table:style-name="ce38" office:value-type="percentage" office:value="0.497892006615859" calcext:value-type="percentage">
            <text:p>49.79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Frank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2M36S" calcext:value-type="time">
            <text:p>1:52:36</text:p>
          </table:table-cell>
          <table:table-cell table:style-name="ce55" office:value-type="percentage" office:value="0.559946429840142" calcext:value-type="percentage">
            <text:p>55.99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Gordon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2M58S" calcext:value-type="time">
            <text:p>1:52:58</text:p>
          </table:table-cell>
          <table:table-cell table:style-name="ce55" office:value-type="percentage" office:value="0.558128958394807" calcext:value-type="percentage">
            <text:p>55.8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irstin</text:p>
          </table:table-cell>
          <table:table-cell table:style-name="ce18" office:value-type="string" calcext:value-type="string">
            <text:p>Anders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02M11S" calcext:value-type="time">
            <text:p>2:02:11</text:p>
          </table:table-cell>
          <table:table-cell table:style-name="ce45" office:value-type="percentage" office:value="0.48247169553949" calcext:value-type="percentage">
            <text:p>48.25%</text:p>
          </table:table-cell>
          <table:table-cell table:number-columns-repeated="34"/>
          <table:table-cell table:style-name="ce57" office:value-type="time" office:time-value="PT05H56M12S" calcext:value-type="time">
            <text:p>5:56:12</text:p>
          </table:table-cell>
          <table:table-cell table:style-name="ce58" office:value-type="percentage" office:value="0.541268954519933" calcext:value-type="percentage">
            <text:p>54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</text:p>
          </table:table-cell>
          <table:table-cell table:style-name="ce18" office:value-type="string" calcext:value-type="string">
            <text:p>Anders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02M11S" calcext:value-type="time">
            <text:p>2:02:11</text:p>
          </table:table-cell>
          <table:table-cell table:style-name="ce45" office:value-type="percentage" office:value="0.48247169553949" calcext:value-type="percentage">
            <text:p>48.2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k</text:p>
          </table:table-cell>
          <table:table-cell table:style-name="ce16" office:value-type="string" calcext:value-type="string">
            <text:p>Ander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4H24M21.92S" calcext:value-type="time">
            <text:p>4:24:22</text:p>
          </table:table-cell>
          <table:table-cell table:style-name="ce42" office:value-type="percentage" office:value="0.438910073938086" calcext:value-type="percentage">
            <text:p>43.8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tt</text:p>
          </table:table-cell>
          <table:table-cell table:style-name="ce16" office:value-type="string" calcext:value-type="string">
            <text:p>Ander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3H52M22.416S" calcext:value-type="time">
            <text:p>3:52:22</text:p>
          </table:table-cell>
          <table:table-cell table:style-name="ce42" office:value-type="percentage" office:value="0.499336447858104" calcext:value-type="percentage">
            <text:p>49.9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Wendy</text:p>
          </table:table-cell>
          <table:table-cell table:style-name="ce19" office:value-type="string" calcext:value-type="string">
            <text:p>Andr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38M05S" calcext:value-type="time">
            <text:p>5:38:05</text:p>
          </table:table-cell>
          <table:table-cell table:style-name="ce38" office:value-type="percentage" office:value="0.605472024609317" calcext:value-type="percentage">
            <text:p>60.55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Bill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00M18S" calcext:value-type="time">
            <text:p>6:00:18</text:p>
          </table:table-cell>
          <table:table-cell table:style-name="ce55" office:value-type="percentage" office:value="0.624387077435471" calcext:value-type="percentage">
            <text:p>62.44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Carla</text:p>
          </table:table-cell>
          <table:table-cell office:value-type="string" calcext:value-type="string">
            <text:p>Angevin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0M11S" calcext:value-type="time">
            <text:p>2:20:11</text:p>
          </table:table-cell>
          <table:table-cell table:style-name="ce55" office:value-type="percentage" office:value="0.591606234121983" calcext:value-type="percentage">
            <text:p>59.1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Peter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11M01S" calcext:value-type="time">
            <text:p>2:11:01</text:p>
          </table:table-cell>
          <table:table-cell table:style-name="ce55" office:value-type="percentage" office:value="0.777127608192342" calcext:value-type="percentage">
            <text:p>77.71%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Matt</text:p>
          </table:table-cell>
          <table:table-cell table:style-name="ce21" office:value-type="string" calcext:value-type="string">
            <text:p>Apont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6M31.906000301S" calcext:value-type="time">
            <text:p>1:56:32</text:p>
          </table:table-cell>
          <table:table-cell table:style-name="ce38" office:value-type="percentage" office:value="0.538146273682439" calcext:value-type="percentage">
            <text:p>53.81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George</text:p>
          </table:table-cell>
          <table:table-cell office:value-type="string" calcext:value-type="string">
            <text:p>Aponte Clark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47M45S" calcext:value-type="time">
            <text:p>3:47:45</text:p>
          </table:table-cell>
          <table:table-cell table:style-name="ce58" office:value-type="percentage" office:value="0.846542268276619" calcext:value-type="percentage">
            <text:p>84.6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</text:p>
          </table:table-cell>
          <table:table-cell table:style-name="ce16" office:value-type="string" calcext:value-type="string">
            <text:p>Armenta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44M45S" calcext:value-type="time">
            <text:p>1:44:45</text:p>
          </table:table-cell>
          <table:table-cell table:style-name="ce50" office:value-type="percentage" office:value="0.437231564677804" calcext:value-type="percentage">
            <text:p>43.72%</text:p>
          </table:table-cell>
          <table:table-cell table:number-columns-repeated="26"/>
        </table:table-row>
        <table:table-row table:style-name="ro1">
          <table:table-cell table:style-name="ce9" office:value-type="string" calcext:value-type="string">
            <text:p>Redbeard</text:p>
          </table:table-cell>
          <table:table-cell table:style-name="ce19" office:value-type="string" calcext:value-type="string">
            <text:p>Armstron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38M05S" calcext:value-type="time">
            <text:p>2:38:05</text:p>
          </table:table-cell>
          <table:table-cell table:style-name="ce38" office:value-type="percentage" office:value="0.781233627833421" calcext:value-type="percentage">
            <text:p>78.12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Jerimy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03M03S" calcext:value-type="time">
            <text:p>1:03:03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4"/>
          <table:table-cell table:style-name="ce57" office:value-type="time" office:time-value="PT03H24M05S" calcext:value-type="time">
            <text:p>3:24:05</text:p>
          </table:table-cell>
          <table:table-cell table:style-name="ce58" office:value-type="percentage" office:value="0.944712135238873" calcext:value-type="percentage">
            <text:p>94.47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20" office:value-type="string" calcext:value-type="string">
            <text:p>Aron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31M35S" calcext:value-type="time">
            <text:p>3:31:35</text:p>
          </table:table-cell>
          <table:table-cell table:style-name="ce47" office:value-type="percentage" office:value="0.552343391886569" calcext:value-type="percentage">
            <text:p>55.2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Arpi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3H25M37.433S" calcext:value-type="time">
            <text:p>3:25:37</text:p>
          </table:table-cell>
          <table:table-cell table:style-name="ce42" office:value-type="percentage" office:value="0.564295383002283" calcext:value-type="percentage">
            <text:p>56.4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shley</text:p>
          </table:table-cell>
          <table:table-cell table:style-name="ce19" office:value-type="string" calcext:value-type="string">
            <text:p>Arrastia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9M45S" calcext:value-type="time">
            <text:p>3:19:45</text:p>
          </table:table-cell>
          <table:table-cell table:style-name="ce38" office:value-type="percentage" office:value="0.555694594242804" calcext:value-type="percentage">
            <text:p>55.5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anjay</text:p>
          </table:table-cell>
          <table:table-cell table:style-name="ce16" office:value-type="string" calcext:value-type="string">
            <text:p>Arwad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0" office:value-type="time" office:time-value="PT02H30M22.503S" calcext:value-type="time">
            <text:p>2:30:23</text:p>
          </table:table-cell>
          <table:table-cell table:style-name="ce42" office:value-type="percentage" office:value="0.771621409269689" calcext:value-type="percentage">
            <text:p>77.16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MacKenzie</text:p>
          </table:table-cell>
          <table:table-cell table:style-name="ce20" office:value-type="string" calcext:value-type="string">
            <text:p>Ase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34M09S" calcext:value-type="time">
            <text:p>3:34:09</text:p>
          </table:table-cell>
          <table:table-cell table:style-name="ce47" office:value-type="percentage" office:value="0.5457233527901" calcext:value-type="percentage">
            <text:p>54.57%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Joseph</text:p>
          </table:table-cell>
          <table:table-cell table:style-name="ce21" office:value-type="string" calcext:value-type="string">
            <text:p>Atchu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3M29.906000225S" calcext:value-type="time">
            <text:p>1:13:30</text:p>
          </table:table-cell>
          <table:table-cell table:style-name="ce38" office:value-type="percentage" office:value="0.853230921431915" calcext:value-type="percentage">
            <text:p>85.3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yan</text:p>
          </table:table-cell>
          <table:table-cell table:style-name="ce19" office:value-type="string" calcext:value-type="string">
            <text:p>Atkins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0M14S" calcext:value-type="time">
            <text:p>2:50:14</text:p>
          </table:table-cell>
          <table:table-cell table:style-name="ce38" office:value-type="percentage" office:value="0.652046182886235" calcext:value-type="percentage">
            <text:p>65.2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Aug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3H00M17.666S" calcext:value-type="time">
            <text:p>3:00:18</text:p>
          </table:table-cell>
          <table:table-cell table:style-name="ce42" office:value-type="percentage" office:value="0.643572881617902" calcext:value-type="percentage">
            <text:p>64.3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y</text:p>
          </table:table-cell>
          <table:table-cell table:style-name="ce19" office:value-type="string" calcext:value-type="string">
            <text:p>Avitabl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9M37S" calcext:value-type="time">
            <text:p>2:19:37</text:p>
          </table:table-cell>
          <table:table-cell table:style-name="ce38" office:value-type="percentage" office:value="0.795033987346305" calcext:value-type="percentage">
            <text:p>79.50%</text:p>
          </table:table-cell>
          <table:table-cell table:style-name="ce41" office:value-type="time" office:time-value="PT02H49M14S" calcext:value-type="time">
            <text:p>2:49:14</text:p>
          </table:table-cell>
          <table:table-cell table:style-name="ce38" office:value-type="percentage" office:value="0.729761764821745" calcext:value-type="percentage">
            <text:p>72.98%</text:p>
          </table:table-cell>
          <table:table-cell table:number-columns-repeated="2"/>
          <table:table-cell table:style-name="ce46" office:value-type="time" office:time-value="PT02H17M41S" calcext:value-type="time">
            <text:p>2:17:41</text:p>
          </table:table-cell>
          <table:table-cell table:style-name="ce48" office:value-type="percentage" office:value="0.761893210023" calcext:value-type="percentage">
            <text:p>76.19%</text:p>
          </table:table-cell>
          <table:table-cell table:number-columns-repeated="4"/>
          <table:table-cell table:style-name="ce49" office:value-type="time" office:time-value="PT01H10M50S" calcext:value-type="time">
            <text:p>1:10:50</text:p>
          </table:table-cell>
          <table:table-cell table:style-name="ce50" office:value-type="percentage" office:value="0.646588325647059" calcext:value-type="percentage">
            <text:p>64.66%</text:p>
          </table:table-cell>
          <table:table-cell table:number-columns-repeated="8"/>
          <table:table-cell table:style-name="ce57" office:value-type="time" office:time-value="PT05H43M06S" calcext:value-type="time">
            <text:p>5:43:06</text:p>
          </table:table-cell>
          <table:table-cell table:style-name="ce55" office:value-type="percentage" office:value="0.65568832410376" calcext:value-type="percentage">
            <text:p>65.5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ason</text:p>
          </table:table-cell>
          <table:table-cell table:style-name="ce19" office:value-type="string" calcext:value-type="string">
            <text:p>Bac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2M49S" calcext:value-type="time">
            <text:p>2:32:49</text:p>
          </table:table-cell>
          <table:table-cell table:style-name="ce38" office:value-type="percentage" office:value="0.726360531355655" calcext:value-type="percentage">
            <text:p>72.64%</text:p>
          </table:table-cell>
          <table:table-cell table:number-columns-repeated="14"/>
          <table:table-cell table:style-name="ce54" office:value-type="time" office:time-value="PT04H29M21S" calcext:value-type="time">
            <text:p>4:29:21</text:p>
          </table:table-cell>
          <table:table-cell table:style-name="ce55" office:value-type="percentage" office:value="0.566858472619269" calcext:value-type="percentage">
            <text:p>56.69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6" office:value-type="string" calcext:value-type="string">
            <text:p>Bac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4H48M34.693S" calcext:value-type="time">
            <text:p>4:48:35</text:p>
          </table:table-cell>
          <table:table-cell table:style-name="ce42" office:value-type="percentage" office:value="0.402083737782703" calcext:value-type="percentage">
            <text:p>40.2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odi</text:p>
          </table:table-cell>
          <table:table-cell office:value-type="string" calcext:value-type="string">
            <text:p>Badershall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03M52S" calcext:value-type="time">
            <text:p>6:03:52</text:p>
          </table:table-cell>
          <table:table-cell table:style-name="ce55" office:value-type="percentage" office:value="0.619824109930377" calcext:value-type="percentage">
            <text:p>61.98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Leslie</text:p>
          </table:table-cell>
          <table:table-cell office:value-type="string" calcext:value-type="string">
            <text:p>Badg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1M16S" calcext:value-type="time">
            <text:p>2:41:16</text:p>
          </table:table-cell>
          <table:table-cell table:style-name="ce55" office:value-type="percentage" office:value="0.631355945431997" calcext:value-type="percentage">
            <text:p>63.14%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Emily</text:p>
          </table:table-cell>
          <table:table-cell table:style-name="ce21" office:value-type="string" calcext:value-type="string">
            <text:p>Baech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5M53.90600001S" calcext:value-type="time">
            <text:p>1:25:54</text:p>
          </table:table-cell>
          <table:table-cell table:style-name="ce38" office:value-type="percentage" office:value="0.730061464061023" calcext:value-type="percentage">
            <text:p>73.0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tsy</text:p>
          </table:table-cell>
          <table:table-cell table:style-name="ce19" office:value-type="string" calcext:value-type="string">
            <text:p>Baglow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0M33S" calcext:value-type="time">
            <text:p>3:00:33</text:p>
          </table:table-cell>
          <table:table-cell table:style-name="ce38" office:value-type="percentage" office:value="0.614788120742177" calcext:value-type="percentage">
            <text:p>61.48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Dietmar</text:p>
          </table:table-cell>
          <table:table-cell office:value-type="string" calcext:value-type="string">
            <text:p>Bag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32M28S" calcext:value-type="time">
            <text:p>10:32:28</text:p>
          </table:table-cell>
          <table:table-cell table:style-name="ce55" office:value-type="percentage" office:value="0.598239697269948" calcext:value-type="percentage">
            <text:p>59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</text:p>
          </table:table-cell>
          <table:table-cell table:style-name="ce16" office:value-type="string" calcext:value-type="string">
            <text:p>Bai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2H36M35.62S" calcext:value-type="time">
            <text:p>2:36:36</text:p>
          </table:table-cell>
          <table:table-cell table:style-name="ce42" office:value-type="percentage" office:value="0.740978932736743" calcext:value-type="percentage">
            <text:p>74.1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ean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1M53S" calcext:value-type="time">
            <text:p>4:41:53</text:p>
          </table:table-cell>
          <table:table-cell table:style-name="ce58" office:value-type="percentage" office:value="0.683970915627033" calcext:value-type="percentage">
            <text:p>68.4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isten </text:p>
          </table:table-cell>
          <table:table-cell table:style-name="ce16" office:value-type="string" calcext:value-type="string">
            <text:p>Bak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59M32S" calcext:value-type="time">
            <text:p>2:59:32</text:p>
          </table:table-cell>
          <table:table-cell table:style-name="ce50" office:value-type="percentage" office:value="0.532398813219458" calcext:value-type="percentage">
            <text:p>53.24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Tracy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0M19S" calcext:value-type="time">
            <text:p>2:00:19</text:p>
          </table:table-cell>
          <table:table-cell table:style-name="ce55" office:value-type="percentage" office:value="0.689292150602577" calcext:value-type="percentage">
            <text:p>68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l</text:p>
          </table:table-cell>
          <table:table-cell table:style-name="ce19" office:value-type="string" calcext:value-type="string">
            <text:p>Baldin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1M34S" calcext:value-type="time">
            <text:p>2:21:34</text:p>
          </table:table-cell>
          <table:table-cell table:style-name="ce38" office:value-type="percentage" office:value="0.78408284812809" calcext:value-type="percentage">
            <text:p>78.41%</text:p>
          </table:table-cell>
          <table:table-cell table:style-name="ce41" office:value-type="time" office:time-value="PT02H58M10S" calcext:value-type="time">
            <text:p>2:58:10</text:p>
          </table:table-cell>
          <table:table-cell table:style-name="ce38" office:value-type="percentage" office:value="0.693171277829747" calcext:value-type="percentage">
            <text:p>69.32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lay</text:p>
          </table:table-cell>
          <table:table-cell table:style-name="ce16" office:value-type="string" calcext:value-type="string">
            <text:p>Ballantin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03M21.54S" calcext:value-type="time">
            <text:p>3:03:22</text:p>
          </table:table-cell>
          <table:table-cell table:style-name="ce42" office:value-type="percentage" office:value="0.632816540229822" calcext:value-type="percentage">
            <text:p>63.28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Heather</text:p>
          </table:table-cell>
          <table:table-cell table:style-name="ce22" office:value-type="string" calcext:value-type="string">
            <text:p>Ballestero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5M30S" calcext:value-type="time">
            <text:p>3:55:30</text:p>
          </table:table-cell>
          <table:table-cell table:style-name="ce55" office:value-type="percentage" office:value="0.648336856050955" calcext:value-type="percentage">
            <text:p>64.83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bra</text:p>
          </table:table-cell>
          <table:table-cell table:style-name="ce19" office:value-type="string" calcext:value-type="string">
            <text:p>Bana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32M32S" calcext:value-type="time">
            <text:p>3:32:32</text:p>
          </table:table-cell>
          <table:table-cell table:style-name="ce38" office:value-type="percentage" office:value="0.522270993726474" calcext:value-type="percentage">
            <text:p>52.23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Alex</text:p>
          </table:table-cell>
          <table:table-cell office:value-type="string" calcext:value-type="string">
            <text:p>Bancroft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9M36S" calcext:value-type="time">
            <text:p>5:29:36</text:p>
          </table:table-cell>
          <table:table-cell table:style-name="ce58" office:value-type="percentage" office:value="0.584951461165049" calcext:value-type="percentage">
            <text:p>58.50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ary Frances</text:p>
          </table:table-cell>
          <table:table-cell office:value-type="string" calcext:value-type="string">
            <text:p>Bannard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8M17S" calcext:value-type="time">
            <text:p>1:28:17</text:p>
          </table:table-cell>
          <table:table-cell table:style-name="ce55" office:value-type="percentage" office:value="0.71417747404191" calcext:value-type="percentage">
            <text:p>71.42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therine</text:p>
          </table:table-cell>
          <table:table-cell table:style-name="ce16" office:value-type="string" calcext:value-type="string">
            <text:p>Bannis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3H38M50.263S" calcext:value-type="time">
            <text:p>3:38:50</text:p>
          </table:table-cell>
          <table:table-cell table:style-name="ce42" office:value-type="percentage" office:value="0.530222165389985" calcext:value-type="percentage">
            <text:p>53.0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mes</text:p>
          </table:table-cell>
          <table:table-cell table:style-name="ce19" office:value-type="string" calcext:value-type="string">
            <text:p>Banya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style-name="ce36" office:value-type="time" office:time-value="PT02H45M00S" calcext:value-type="time">
            <text:p>2:45:00</text:p>
          </table:table-cell>
          <table:table-cell table:style-name="ce38" office:value-type="percentage" office:value="0.549999970909091" calcext:value-type="percentage">
            <text:p>55.0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Jonathan</text:p>
          </table:table-cell>
          <table:table-cell office:value-type="string" calcext:value-type="string">
            <text:p>Barboza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28M12S" calcext:value-type="time">
            <text:p>6:28:12</text:p>
          </table:table-cell>
          <table:table-cell table:style-name="ce55" office:value-type="percentage" office:value="0.58097200618238" calcext:value-type="percentage">
            <text:p>58.10%</text:p>
          </table:table-cell>
          <table:table-cell table:number-columns-repeated="14"/>
          <table:table-cell table:style-name="ce57" office:value-type="time" office:time-value="PT05H11M03S" calcext:value-type="time">
            <text:p>5:11:03</text:p>
          </table:table-cell>
          <table:table-cell table:style-name="ce58" office:value-type="percentage" office:value="0.619836044365858" calcext:value-type="percentage">
            <text:p>61.9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y</text:p>
          </table:table-cell>
          <table:table-cell table:style-name="ce19" office:value-type="string" calcext:value-type="string">
            <text:p>Bargard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38M25S" calcext:value-type="time">
            <text:p>4:38:25</text:p>
          </table:table-cell>
          <table:table-cell table:style-name="ce38" office:value-type="percentage" office:value="0.735228974510626" calcext:value-type="percentage">
            <text:p>73.52%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Joel</text:p>
          </table:table-cell>
          <table:table-cell table:style-name="ce21" office:value-type="string" calcext:value-type="string">
            <text:p>Bargman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3" calcext:value-type="float">
            <text:p>6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3M59.890000178S" calcext:value-type="time">
            <text:p>1:24:00</text:p>
          </table:table-cell>
          <table:table-cell table:style-name="ce38" office:value-type="percentage" office:value="0.74657743717967" calcext:value-type="percentage">
            <text:p>74.66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pril</text:p>
          </table:table-cell>
          <table:table-cell office:value-type="string" calcext:value-type="string">
            <text:p>Barne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2M49S" calcext:value-type="time">
            <text:p>2:02:49</text:p>
          </table:table-cell>
          <table:table-cell table:style-name="ce55" office:value-type="percentage" office:value="0.675261234251595" calcext:value-type="percentage">
            <text:p>67.5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</text:p>
          </table:table-cell>
          <table:table-cell table:style-name="ce16" office:value-type="string" calcext:value-type="string">
            <text:p>Barrett</text:p>
          </table:table-cell>
          <table:table-cell table:style-name="ce28"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1M44S" calcext:value-type="time">
            <text:p>1:51:44</text:p>
          </table:table-cell>
          <table:table-cell table:style-name="ce50" office:value-type="percentage" office:value="0.608293555131265" calcext:value-type="percentage">
            <text:p>60.83%</text:p>
          </table:table-cell>
          <table:table-cell table:number-columns-repeated="18"/>
          <table:table-cell table:style-name="ce56" office:value-type="time" office:time-value="PT01H36M56S" calcext:value-type="time">
            <text:p>1:36:56</text:p>
          </table:table-cell>
          <table:table-cell table:style-name="ce55" office:value-type="percentage" office:value="0.650446712517194" calcext:value-type="percentage">
            <text:p>65.04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Megan</text:p>
          </table:table-cell>
          <table:table-cell office:value-type="string" calcext:value-type="string">
            <text:p>Barriger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42M23S" calcext:value-type="time">
            <text:p>10:42:23</text:p>
          </table:table-cell>
          <table:table-cell table:style-name="ce55" office:value-type="percentage" office:value="0.589004489323613" calcext:value-type="percentage">
            <text:p>58.9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34M14S" calcext:value-type="time">
            <text:p>5:34:14</text:p>
          </table:table-cell>
          <table:table-cell table:style-name="ce55" office:value-type="percentage" office:value="0.674778097536651" calcext:value-type="percentage">
            <text:p>67.48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Barbara</text:p>
          </table:table-cell>
          <table:table-cell office:value-type="string" calcext:value-type="string">
            <text:p>Bas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29M19S" calcext:value-type="time">
            <text:p>3:29:19</text:p>
          </table:table-cell>
          <table:table-cell table:style-name="ce55" office:value-type="percentage" office:value="0.486424088542081" calcext:value-type="percentage">
            <text:p>48.64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Bas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29M55S" calcext:value-type="time">
            <text:p>3:29:55</text:p>
          </table:table-cell>
          <table:table-cell table:style-name="ce55" office:value-type="percentage" office:value="0.48503375371179" calcext:value-type="percentage">
            <text:p>48.50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Maartje</text:p>
          </table:table-cell>
          <table:table-cell office:value-type="string" calcext:value-type="string">
            <text:p>Basting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54M09S" calcext:value-type="time">
            <text:p>3:54:09</text:p>
          </table:table-cell>
          <table:table-cell table:style-name="ce58" office:value-type="percentage" office:value="0.823403807815503" calcext:value-type="percentage">
            <text:p>82.34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Jillian</text:p>
          </table:table-cell>
          <table:table-cell table:style-name="ce23" office:value-type="string" calcext:value-type="string">
            <text:p>Bates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6M04S" calcext:value-type="time">
            <text:p>2:06:04</text:p>
          </table:table-cell>
          <table:table-cell table:style-name="ce58" office:value-type="percentage" office:value="0.652431940772078" calcext:value-type="percentage">
            <text:p>65.24%</text:p>
          </table:table-cell>
        </table:table-row>
        <table:table-row table:style-name="ro2">
          <table:table-cell table:style-name="ce11" office:value-type="string" calcext:value-type="string">
            <text:p>Michael</text:p>
          </table:table-cell>
          <table:table-cell table:style-name="ce24" office:value-type="string" calcext:value-type="string">
            <text:p>Bate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1M05S" calcext:value-type="time">
            <text:p>1:51:05</text:p>
          </table:table-cell>
          <table:table-cell table:style-name="ce52" office:value-type="percentage" office:value="0.639759915978995" calcext:value-type="percentage">
            <text:p>63.98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ynn</text:p>
          </table:table-cell>
          <table:table-cell table:style-name="ce16" office:value-type="string" calcext:value-type="string">
            <text:p>Batist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5H38M23.433S" calcext:value-type="time">
            <text:p>5:38:23</text:p>
          </table:table-cell>
          <table:table-cell table:style-name="ce42" office:value-type="percentage" office:value="0.342895532986958" calcext:value-type="percentage">
            <text:p>34.2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lsey</text:p>
          </table:table-cell>
          <table:table-cell table:style-name="ce16" office:value-type="string" calcext:value-type="string">
            <text:p>Battig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40M22.846S" calcext:value-type="time">
            <text:p>3:40:23</text:p>
          </table:table-cell>
          <table:table-cell table:style-name="ce42" office:value-type="percentage" office:value="0.526509684828818" calcext:value-type="percentage">
            <text:p>52.65%</text:p>
          </table:table-cell>
          <table:table-cell table:style-name="ce41" office:value-type="time" office:time-value="PT05H53M06S" calcext:value-type="time">
            <text:p>5:53:06</text:p>
          </table:table-cell>
          <table:table-cell table:style-name="ce38" office:value-type="percentage" office:value="0.57972245913339" calcext:value-type="percentage">
            <text:p>57.97%</text:p>
          </table:table-cell>
          <table:table-cell table:number-columns-repeated="26"/>
          <table:table-cell table:style-name="ce57" office:value-type="time" office:time-value="PT01H57M22S" calcext:value-type="time">
            <text:p>1:57:22</text:p>
          </table:table-cell>
          <table:table-cell table:style-name="ce58" office:value-type="percentage" office:value="0.708610053961943" calcext:value-type="percentage">
            <text:p>70.86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alph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42S" calcext:value-type="time">
            <text:p>2:13:42</text:p>
          </table:table-cell>
          <table:table-cell table:style-name="ce55" office:value-type="percentage" office:value="0.620294195362753" calcext:value-type="percentage">
            <text:p>62.03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Chris</text:p>
          </table:table-cell>
          <table:table-cell table:style-name="ce23" office:value-type="string" calcext:value-type="string">
            <text:p>Batts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6M48S" calcext:value-type="time">
            <text:p>1:46:48</text:p>
          </table:table-cell>
          <table:table-cell table:style-name="ce58" office:value-type="percentage" office:value="0.770130337078651" calcext:value-type="percentage">
            <text:p>77.01%</text:p>
          </table:table-cell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5H01M01S" calcext:value-type="time">
            <text:p>5:01:01</text:p>
          </table:table-cell>
          <table:table-cell table:style-name="ce55" office:value-type="percentage" office:value="0.338242629311777" calcext:value-type="percentage">
            <text:p>33.82%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>
            <text:p>Lars</text:p>
          </table:table-cell>
          <table:table-cell table:style-name="ce23" office:value-type="string" calcext:value-type="string">
            <text:p>Bauerl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6M30S" calcext:value-type="time">
            <text:p>1:56:30</text:p>
          </table:table-cell>
          <table:table-cell table:style-name="ce58" office:value-type="percentage" office:value="0.706007896995708" calcext:value-type="percentage">
            <text:p>70.60%</text:p>
          </table:table-cell>
        </table:table-row>
        <table:table-row table:style-name="ro1">
          <table:table-cell table:style-name="ce8" office:value-type="string" calcext:value-type="string">
            <text:p>Charles</text:p>
          </table:table-cell>
          <table:table-cell table:style-name="ce22" office:value-type="string" calcext:value-type="string">
            <text:p>Baughma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38M17S" calcext:value-type="time">
            <text:p>3:38:17</text:p>
          </table:table-cell>
          <table:table-cell table:style-name="ce55" office:value-type="percentage" office:value="0.699473144689623" calcext:value-type="percentage">
            <text:p>69.95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Bav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3M09S" calcext:value-type="time">
            <text:p>1:53:09</text:p>
          </table:table-cell>
          <table:table-cell table:style-name="ce50" office:value-type="percentage" office:value="0.600677565709235" calcext:value-type="percentage">
            <text:p>60.0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braham </text:p>
          </table:table-cell>
          <table:table-cell table:style-name="ce16" office:value-type="string" calcext:value-type="string">
            <text:p>Bay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3M58S" calcext:value-type="time">
            <text:p>2:03:58</text:p>
          </table:table-cell>
          <table:table-cell table:style-name="ce50" office:value-type="percentage" office:value="0.771040604463566" calcext:value-type="percentage">
            <text:p>77.10%</text:p>
          </table:table-cell>
          <table:table-cell table:number-columns-repeated="24"/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21" office:value-type="string" calcext:value-type="string">
            <text:p>Bayne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6M47.421000162S" calcext:value-type="time">
            <text:p>1:06:47</text:p>
          </table:table-cell>
          <table:table-cell table:style-name="ce38" office:value-type="percentage" office:value="0.938925099171702" calcext:value-type="percentage">
            <text:p>93.8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</text:p>
          </table:table-cell>
          <table:table-cell table:style-name="ce19" office:value-type="string" calcext:value-type="string">
            <text:p>Bazanchu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0" calcext:value-type="float">
            <text:p>60</text:p>
          </table:table-cell>
          <table:table-cell table:style-name="ce36" office:value-type="time" office:time-value="PT01H59M22S" calcext:value-type="time">
            <text:p>1:59:22</text:p>
          </table:table-cell>
          <table:table-cell table:style-name="ce38" office:value-type="percentage" office:value="0.760262456297124" calcext:value-type="percentage">
            <text:p>76.0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Beac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4M22S" calcext:value-type="time">
            <text:p>1:24:22</text:p>
          </table:table-cell>
          <table:table-cell table:style-name="ce50" office:value-type="percentage" office:value="0.542868507309364" calcext:value-type="percentage">
            <text:p>54.2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imothy</text:p>
          </table:table-cell>
          <table:table-cell table:style-name="ce16" office:value-type="string" calcext:value-type="string">
            <text:p>Beac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5M32S" calcext:value-type="time">
            <text:p>1:15:32</text:p>
          </table:table-cell>
          <table:table-cell table:style-name="ce50" office:value-type="percentage" office:value="0.606354894969109" calcext:value-type="percentage">
            <text:p>60.64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Derek</text:p>
          </table:table-cell>
          <table:table-cell office:value-type="string" calcext:value-type="string">
            <text:p>Beah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3M13S" calcext:value-type="time">
            <text:p>4:53:13</text:p>
          </table:table-cell>
          <table:table-cell table:style-name="ce58" office:value-type="percentage" office:value="0.657534252032058" calcext:value-type="percentage">
            <text:p>65.7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a</text:p>
          </table:table-cell>
          <table:table-cell table:style-name="ce19" office:value-type="string" calcext:value-type="string">
            <text:p>Bea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time" office:time-value="PT03H13M15S" calcext:value-type="time">
            <text:p>3:13:15</text:p>
          </table:table-cell>
          <table:table-cell table:style-name="ce38" office:value-type="percentage" office:value="0.469598940232859" calcext:value-type="percentage">
            <text:p>46.9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Leigh</text:p>
          </table:table-cell>
          <table:table-cell office:value-type="string" calcext:value-type="string">
            <text:p>Bear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9M47S" calcext:value-type="time">
            <text:p>2:39:47</text:p>
          </table:table-cell>
          <table:table-cell table:style-name="ce55" office:value-type="percentage" office:value="0.63721707812663" calcext:value-type="percentage">
            <text:p>63.72%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>
            <text:p>Bret</text:p>
          </table:table-cell>
          <table:table-cell table:style-name="ce20" office:value-type="string" calcext:value-type="string">
            <text:p>Beatti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3M47S" calcext:value-type="time">
            <text:p>2:13:47</text:p>
          </table:table-cell>
          <table:table-cell table:style-name="ce47" office:value-type="percentage" office:value="0.87355168306964" calcext:value-type="percentage">
            <text:p>87.36%</text:p>
          </table:table-cell>
          <table:table-cell table:number-columns-repeated="34"/>
        </table:table-row>
        <table:table-row table:style-name="ro1">
          <table:table-cell table:style-name="ce6" office:value-type="string" calcext:value-type="string">
            <text:p>Thomas</text:p>
          </table:table-cell>
          <table:table-cell table:style-name="ce20" office:value-type="string" calcext:value-type="string">
            <text:p>Beatty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19M11S" calcext:value-type="time">
            <text:p>3:19:11</text:p>
          </table:table-cell>
          <table:table-cell table:style-name="ce47" office:value-type="percentage" office:value="0.586729090452682" calcext:value-type="percentage">
            <text:p>58.67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Beaudoi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54M27S" calcext:value-type="time">
            <text:p>8:54:27</text:p>
          </table:table-cell>
          <table:table-cell table:style-name="ce55" office:value-type="percentage" office:value="0.70795521975863" calcext:value-type="percentage">
            <text:p>70.80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heryl</text:p>
          </table:table-cell>
          <table:table-cell table:style-name="ce20" office:value-type="string" calcext:value-type="string">
            <text:p>Beaudoi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4H25M30S" calcext:value-type="time">
            <text:p>4:25:30</text:p>
          </table:table-cell>
          <table:table-cell table:style-name="ce47" office:value-type="percentage" office:value="0.440175728813559" calcext:value-type="percentage">
            <text:p>44.0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tephen</text:p>
          </table:table-cell>
          <table:table-cell table:style-name="ce19" office:value-type="string" calcext:value-type="string">
            <text:p>Beaupr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time" office:time-value="PT01H53M23S" calcext:value-type="time">
            <text:p>1:53:23</text:p>
          </table:table-cell>
          <table:table-cell table:style-name="ce38" office:value-type="percentage" office:value="0.800382141996178" calcext:value-type="percentage">
            <text:p>80.04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Beauva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2H47M04.356S" calcext:value-type="time">
            <text:p>2:47:04</text:p>
          </table:table-cell>
          <table:table-cell table:style-name="ce42" office:value-type="percentage" office:value="0.694504113780476" calcext:value-type="percentage">
            <text:p>69.45%</text:p>
          </table:table-cell>
          <table:table-cell table:number-columns-repeated="8"/>
          <table:table-cell table:style-name="ce46" office:value-type="time" office:time-value="PT02H14M43S" calcext:value-type="time">
            <text:p>2:14:43</text:p>
          </table:table-cell>
          <table:table-cell table:style-name="ce47" office:value-type="percentage" office:value="0.867499611530372" calcext:value-type="percentage">
            <text:p>86.75%</text:p>
          </table:table-cell>
          <table:table-cell table:number-columns-repeated="34"/>
        </table:table-row>
        <table:table-row table:style-name="ro1">
          <table:table-cell table:style-name="ce9" office:value-type="string" calcext:value-type="string">
            <text:p>Joni</text:p>
          </table:table-cell>
          <table:table-cell table:style-name="ce19" office:value-type="string" calcext:value-type="string">
            <text:p>Beauvai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95717592592593" calcext:value-type="float">
            <text:p>1:54:35</text:p>
          </table:table-cell>
          <table:table-cell table:style-name="ce38" office:value-type="percentage" office:value="0.822836400872727" calcext:value-type="percentage">
            <text:p>82.28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Bruce</text:p>
          </table:table-cell>
          <table:table-cell office:value-type="string" calcext:value-type="string">
            <text:p>Beesle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2M33S" calcext:value-type="time">
            <text:p>1:42:33</text:p>
          </table:table-cell>
          <table:table-cell table:style-name="ce55" office:value-type="percentage" office:value="0.808711203510483" calcext:value-type="percentage">
            <text:p>80.8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Belang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00M34.053S" calcext:value-type="time">
            <text:p>3:00:34</text:p>
          </table:table-cell>
          <table:table-cell table:style-name="ce42" office:value-type="percentage" office:value="0.642599448239731" calcext:value-type="percentage">
            <text:p>64.2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eah</text:p>
          </table:table-cell>
          <table:table-cell table:style-name="ce19" office:value-type="string" calcext:value-type="string">
            <text:p>Belanger</text:p>
          </table:table-cell>
          <table:table-cell table:style-name="ce31"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36" office:value-type="time" office:time-value="PT02H53M42S" calcext:value-type="time">
            <text:p>2:53:42</text:p>
          </table:table-cell>
          <table:table-cell table:style-name="ce38" office:value-type="percentage" office:value="0.522452476683938" calcext:value-type="percentage">
            <text:p>52.25%</text:p>
          </table:table-cell>
          <table:table-cell table:style-name="ce4" table:number-columns-repeated="2"/>
          <table:table-cell table:number-columns-repeated="22"/>
          <table:table-cell table:style-name="ce56" office:value-type="time" office:time-value="PT07H22M20S" calcext:value-type="time">
            <text:p>7:22:20</text:p>
          </table:table-cell>
          <table:table-cell table:style-name="ce55" office:value-type="percentage" office:value="0.509871890278825" calcext:value-type="percentage">
            <text:p>50.9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Beliveau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2H14M38.99S" calcext:value-type="time">
            <text:p>2:14:39</text:p>
          </table:table-cell>
          <table:table-cell table:style-name="ce42" office:value-type="percentage" office:value="0.861735994227001" calcext:value-type="percentage">
            <text:p>86.1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8M37S" calcext:value-type="time">
            <text:p>2:28:37</text:p>
          </table:table-cell>
          <table:table-cell table:style-name="ce55" office:value-type="percentage" office:value="0.558035217584389" calcext:value-type="percentage">
            <text:p>55.8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hur</text:p>
          </table:table-cell>
          <table:table-cell table:style-name="ce16" office:value-type="string" calcext:value-type="string">
            <text:p>Belleriv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3M19S" calcext:value-type="time">
            <text:p>1:53:19</text:p>
          </table:table-cell>
          <table:table-cell table:style-name="ce50" office:value-type="percentage" office:value="0.599794086424474" calcext:value-type="percentage">
            <text:p>59.9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im</text:p>
          </table:table-cell>
          <table:table-cell table:style-name="ce16" office:value-type="string" calcext:value-type="string">
            <text:p>Belleriv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4M25S" calcext:value-type="time">
            <text:p>1:54:25</text:p>
          </table:table-cell>
          <table:table-cell table:style-name="ce50" office:value-type="percentage" office:value="0.594027675688274" calcext:value-type="percentage">
            <text:p>59.40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Benevide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8M05S" calcext:value-type="time">
            <text:p>4:38:05</text:p>
          </table:table-cell>
          <table:table-cell table:style-name="ce58" office:value-type="percentage" office:value="0.693317356667666" calcext:value-type="percentage">
            <text:p>69.3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indy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57M32S" calcext:value-type="time">
            <text:p>5:57:32</text:p>
          </table:table-cell>
          <table:table-cell table:style-name="ce58" office:value-type="percentage" office:value="0.539250424016409" calcext:value-type="percentage">
            <text:p>53.9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obert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38M47S" calcext:value-type="time">
            <text:p>10:38:47</text:p>
          </table:table-cell>
          <table:table-cell table:style-name="ce55" office:value-type="percentage" office:value="0.592323950009132" calcext:value-type="percentage">
            <text:p>59.2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</text:p>
          </table:table-cell>
          <table:table-cell table:style-name="ce16" office:value-type="string" calcext:value-type="string">
            <text:p>Bennett</text:p>
          </table:table-cell>
          <table:table-cell table:style-name="ce28"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2H16M55.093S" calcext:value-type="time">
            <text:p>2:16:55</text:p>
          </table:table-cell>
          <table:table-cell table:style-name="ce42" office:value-type="percentage" office:value="0.847459241179619" calcext:value-type="percentage">
            <text:p>84.75%</text:p>
          </table:table-cell>
          <table:table-cell table:number-columns-repeated="6"/>
          <table:table-cell table:style-name="ce41" office:value-type="time" office:time-value="PT02H22M43S" calcext:value-type="time">
            <text:p>2:22:43</text:p>
          </table:table-cell>
          <table:table-cell table:style-name="ce38" office:value-type="percentage" office:value="0.865351040523181" calcext:value-type="percentage">
            <text:p>86.54%</text:p>
          </table:table-cell>
          <table:table-cell table:number-columns-repeated="2"/>
          <table:table-cell table:style-name="ce46" office:value-type="time" office:time-value="PT01H46M23S" calcext:value-type="time">
            <text:p>1:46:23</text:p>
          </table:table-cell>
          <table:table-cell table:style-name="ce48" office:value-type="percentage" office:value="0.98605668306439" calcext:value-type="percentage">
            <text:p>98.61%</text:p>
          </table:table-cell>
          <table:table-cell table:number-columns-repeated="10"/>
          <table:table-cell table:style-name="ce56" office:value-type="time" office:time-value="PT04H45M05S" calcext:value-type="time">
            <text:p>4:45:05</text:p>
          </table:table-cell>
          <table:table-cell table:style-name="ce55" office:value-type="percentage" office:value="0.791113707570886" calcext:value-type="percentage">
            <text:p>79.11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randon</text:p>
          </table:table-cell>
          <table:table-cell table:style-name="ce19" office:value-type="string" calcext:value-type="string">
            <text:p>Benoi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23M55S" calcext:value-type="time">
            <text:p>4:23:55</text:p>
          </table:table-cell>
          <table:table-cell table:style-name="ce38" office:value-type="percentage" office:value="0.775623619778971" calcext:value-type="percentage">
            <text:p>77.56%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Brian</text:p>
          </table:table-cell>
          <table:table-cell table:style-name="ce22" office:value-type="string" calcext:value-type="string">
            <text:p>Benoi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14M55S" calcext:value-type="time">
            <text:p>5:14:55</text:p>
          </table:table-cell>
          <table:table-cell table:style-name="ce55" office:value-type="percentage" office:value="0.484837246679016" calcext:value-type="percentage">
            <text:p>48.48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0M08S" calcext:value-type="time">
            <text:p>2:10:08</text:p>
          </table:table-cell>
          <table:table-cell table:style-name="ce55" office:value-type="percentage" office:value="0.63729508647541" calcext:value-type="percentage">
            <text:p>63.7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9" office:value-type="string" calcext:value-type="string">
            <text:p>Benoi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13M09S" calcext:value-type="time">
            <text:p>5:13:09</text:p>
          </table:table-cell>
          <table:table-cell table:style-name="ce38" office:value-type="percentage" office:value="0.653680345904519" calcext:value-type="percentage">
            <text:p>65.37%</text:p>
          </table:table-cell>
          <table:table-cell table:number-columns-repeated="42"/>
        </table:table-row>
        <table:table-row table:style-name="ro2">
          <table:table-cell table:style-name="ce11" office:value-type="string" calcext:value-type="string">
            <text:p>Jamie</text:p>
          </table:table-cell>
          <table:table-cell table:style-name="ce24" office:value-type="string" calcext:value-type="string">
            <text:p>Berger-Brinker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9M41S" calcext:value-type="time">
            <text:p>2:09:41</text:p>
          </table:table-cell>
          <table:table-cell table:style-name="ce52" office:value-type="percentage" office:value="0.548001521655314" calcext:value-type="percentage">
            <text:p>54.80%</text:p>
          </table:table-cell>
          <table:table-cell table:number-columns-repeated="8"/>
          <table:table-cell table:style-name="ce56" office:value-type="time" office:time-value="PT03H07M02S" calcext:value-type="time">
            <text:p>3:07:02</text:p>
          </table:table-cell>
          <table:table-cell table:style-name="ce55" office:value-type="percentage" office:value="0.544377127784709" calcext:value-type="percentage">
            <text:p>54.44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Charles</text:p>
          </table:table-cell>
          <table:table-cell office:value-type="string" calcext:value-type="string">
            <text:p>Bergero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4M13S" calcext:value-type="time">
            <text:p>2:04:13</text:p>
          </table:table-cell>
          <table:table-cell table:style-name="ce55" office:value-type="percentage" office:value="0.66765061521535" calcext:value-type="percentage">
            <text:p>66.7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ip </text:p>
          </table:table-cell>
          <table:table-cell table:style-name="ce16" office:value-type="string" calcext:value-type="string">
            <text:p>Bergman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56M26S" calcext:value-type="time">
            <text:p>1:56:26</text:p>
          </table:table-cell>
          <table:table-cell table:style-name="ce50" office:value-type="percentage" office:value="0.820927571714858" calcext:value-type="percentage">
            <text:p>82.09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arrish</text:p>
          </table:table-cell>
          <table:table-cell table:style-name="ce16" office:value-type="string" calcext:value-type="string">
            <text:p>Bergquis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2H56M44.673S" calcext:value-type="time">
            <text:p>2:56:45</text:p>
          </table:table-cell>
          <table:table-cell table:style-name="ce42" office:value-type="percentage" office:value="0.656498930235756" calcext:value-type="percentage">
            <text:p>65.65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Taylor Scott</text:p>
          </table:table-cell>
          <table:table-cell table:style-name="ce22" office:value-type="string" calcext:value-type="string">
            <text:p>Berkle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20M07S" calcext:value-type="time">
            <text:p>4:20:07</text:p>
          </table:table-cell>
          <table:table-cell table:style-name="ce55" office:value-type="percentage" office:value="0.586980186839239" calcext:value-type="percentage">
            <text:p>58.70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lison</text:p>
          </table:table-cell>
          <table:table-cell table:style-name="ce16" office:value-type="string" calcext:value-type="string">
            <text:p>Berm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03M24.133S" calcext:value-type="time">
            <text:p>3:03:24</text:p>
          </table:table-cell>
          <table:table-cell table:style-name="ce42" office:value-type="percentage" office:value="0.632667424139639" calcext:value-type="percentage">
            <text:p>63.2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urt</text:p>
          </table:table-cell>
          <table:table-cell office:value-type="string" calcext:value-type="string">
            <text:p>Berna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4M44S" calcext:value-type="time">
            <text:p>2:04:44</text:p>
          </table:table-cell>
          <table:table-cell table:style-name="ce55" office:value-type="percentage" office:value="0.816274736504543" calcext:value-type="percentage">
            <text:p>81.63%</text:p>
          </table:table-cell>
          <table:table-cell table:number-columns-repeated="10"/>
          <table:table-cell table:style-name="ce60" office:value-type="time" office:time-value="PT01H16M11.906000376S" calcext:value-type="time">
            <text:p>1:16:12</text:p>
          </table:table-cell>
          <table:table-cell table:style-name="ce38" office:value-type="percentage" office:value="0.822997708109213" calcext:value-type="percentage">
            <text:p>82.3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heresa</text:p>
          </table:table-cell>
          <table:table-cell office:value-type="string" calcext:value-type="string">
            <text:p>Bern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39M21S" calcext:value-type="time">
            <text:p>7:39:21</text:p>
          </table:table-cell>
          <table:table-cell table:style-name="ce55" office:value-type="percentage" office:value="0.490983635136606" calcext:value-type="percentage">
            <text:p>49.10%</text:p>
          </table:table-cell>
          <table:table-cell table:number-columns-repeated="20"/>
        </table:table-row>
        <table:table-row table:style-name="ro1">
          <table:table-cell table:style-name="ce10" office:value-type="string" calcext:value-type="string">
            <text:p>Christopher</text:p>
          </table:table-cell>
          <table:table-cell table:style-name="ce23" office:value-type="string" calcext:value-type="string">
            <text:p>Bersani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0M51S" calcext:value-type="time">
            <text:p>1:40:51</text:p>
          </table:table-cell>
          <table:table-cell table:style-name="ce58" office:value-type="percentage" office:value="0.815566881507189" calcext:value-type="percentage">
            <text:p>81.56%</text:p>
          </table:table-cell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6M49S" calcext:value-type="time">
            <text:p>1:56:49</text:p>
          </table:table-cell>
          <table:table-cell table:style-name="ce55" office:value-type="percentage" office:value="0.709944362277072" calcext:value-type="percentage">
            <text:p>70.9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d</text:p>
          </table:table-cell>
          <table:table-cell table:style-name="ce19" office:value-type="string" calcext:value-type="string">
            <text:p>Beveridg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time" office:time-value="PT02H01M39S" calcext:value-type="time">
            <text:p>2:01:39</text:p>
          </table:table-cell>
          <table:table-cell table:style-name="ce38" office:value-type="percentage" office:value="0.745992562268804" calcext:value-type="percentage">
            <text:p>74.6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38M09S" calcext:value-type="time">
            <text:p>6:38:09</text:p>
          </table:table-cell>
          <table:table-cell table:style-name="ce55" office:value-type="percentage" office:value="0.565029923395705" calcext:value-type="percentage">
            <text:p>56.50%</text:p>
          </table:table-cell>
          <table:table-cell table:number-columns-repeated="16"/>
        </table:table-row>
        <table:table-row table:style-name="ro1">
          <table:table-cell table:style-name="ce9" office:value-type="string" calcext:value-type="string">
            <text:p>Bob</text:p>
          </table:table-cell>
          <table:table-cell table:style-name="ce19" office:value-type="string" calcext:value-type="string">
            <text:p>Bezi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10532407407408" calcext:value-type="float">
            <text:p>1:42:19</text:p>
          </table:table-cell>
          <table:table-cell table:style-name="ce38" office:value-type="percentage" office:value="0.921485625671933" calcext:value-type="percentage">
            <text:p>92.15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Shannon</text:p>
          </table:table-cell>
          <table:table-cell office:value-type="string" calcext:value-type="string">
            <text:p>Bichtema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24S" calcext:value-type="time">
            <text:p>2:13:24</text:p>
          </table:table-cell>
          <table:table-cell table:style-name="ce55" office:value-type="percentage" office:value="0.62168915982009" calcext:value-type="percentage">
            <text:p>62.1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lena</text:p>
          </table:table-cell>
          <table:table-cell office:value-type="string" calcext:value-type="string">
            <text:p>Bicknell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8M14S" calcext:value-type="time">
            <text:p>2:18:14</text:p>
          </table:table-cell>
          <table:table-cell table:style-name="ce55" office:value-type="percentage" office:value="0.599951776609597" calcext:value-type="percentage">
            <text:p>60.0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Bierd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4H59M57.56S" calcext:value-type="time">
            <text:p>4:59:58</text:p>
          </table:table-cell>
          <table:table-cell table:style-name="ce42" office:value-type="percentage" office:value="0.38682779665688" calcext:value-type="percentage">
            <text:p>38.6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Elana</text:p>
          </table:table-cell>
          <table:table-cell office:value-type="string" calcext:value-type="string">
            <text:p>Bildneyz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51M48S" calcext:value-type="time">
            <text:p>2:51:48</text:p>
          </table:table-cell>
          <table:table-cell table:style-name="ce55" office:value-type="percentage" office:value="0.482731862165309" calcext:value-type="percentage">
            <text:p>48.2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</text:p>
          </table:table-cell>
          <table:table-cell table:style-name="ce16" office:value-type="string" calcext:value-type="string">
            <text:p>Bind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3H52M10.276S" calcext:value-type="time">
            <text:p>3:52:10</text:p>
          </table:table-cell>
          <table:table-cell table:style-name="ce42" office:value-type="percentage" office:value="0.4997716111296" calcext:value-type="percentage">
            <text:p>49.98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Linley</text:p>
          </table:table-cell>
          <table:table-cell table:style-name="ce19" office:value-type="string" calcext:value-type="string">
            <text:p>Bingha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15185185185185" calcext:value-type="float">
            <text:p>2:45:52</text:p>
          </table:table-cell>
          <table:table-cell table:style-name="ce38" office:value-type="percentage" office:value="0.568428482315113" calcext:value-type="percentage">
            <text:p>56.84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Dave</text:p>
          </table:table-cell>
          <table:table-cell office:value-type="string" calcext:value-type="string">
            <text:p>Birrell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0M31S" calcext:value-type="time">
            <text:p>1:50:31</text:p>
          </table:table-cell>
          <table:table-cell table:style-name="ce58" office:value-type="percentage" office:value="0.752530839993968" calcext:value-type="percentage">
            <text:p>75.25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Todd</text:p>
          </table:table-cell>
          <table:table-cell office:value-type="string" calcext:value-type="string">
            <text:p>Bishop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7M32S" calcext:value-type="time">
            <text:p>2:37:32</text:p>
          </table:table-cell>
          <table:table-cell table:style-name="ce55" office:value-type="percentage" office:value="0.52644943241642" calcext:value-type="percentage">
            <text:p>52.6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le</text:p>
          </table:table-cell>
          <table:table-cell table:style-name="ce16" office:value-type="string" calcext:value-type="string">
            <text:p>Bisse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2H37M10.406S" calcext:value-type="time">
            <text:p>2:37:10</text:p>
          </table:table-cell>
          <table:table-cell table:style-name="ce42" office:value-type="percentage" office:value="0.73824567892411" calcext:value-type="percentage">
            <text:p>73.8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ars</text:p>
          </table:table-cell>
          <table:table-cell table:style-name="ce19" office:value-type="string" calcext:value-type="string">
            <text:p>Blackmor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11M57S" calcext:value-type="time">
            <text:p>4:11:57</text:p>
          </table:table-cell>
          <table:table-cell table:style-name="ce38" office:value-type="percentage" office:value="0.812462791506251" calcext:value-type="percentage">
            <text:p>81.25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Blaich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17M45S" calcext:value-type="time">
            <text:p>9:17:45</text:p>
          </table:table-cell>
          <table:table-cell table:style-name="ce55" office:value-type="percentage" office:value="0.678380398386374" calcext:value-type="percentage">
            <text:p>67.8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</text:p>
          </table:table-cell>
          <table:table-cell table:style-name="ce19" office:value-type="string" calcext:value-type="string">
            <text:p>Blai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25M57S" calcext:value-type="time">
            <text:p>6:25:57</text:p>
          </table:table-cell>
          <table:table-cell table:style-name="ce38" office:value-type="percentage" office:value="0.530379583676642" calcext:value-type="percentage">
            <text:p>53.04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Vicki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2M01S" calcext:value-type="time">
            <text:p>5:32:01</text:p>
          </table:table-cell>
          <table:table-cell table:style-name="ce58" office:value-type="percentage" office:value="0.580693745093118" calcext:value-type="percentage">
            <text:p>58.0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effery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9M37S" calcext:value-type="time">
            <text:p>2:49:37</text:p>
          </table:table-cell>
          <table:table-cell table:style-name="ce55" office:value-type="percentage" office:value="0.600275142772919" calcext:value-type="percentage">
            <text:p>60.03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15" office:value-type="string" calcext:value-type="string">
            <text:p>Blanchard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27M44S" calcext:value-type="time">
            <text:p>2:27:44</text:p>
          </table:table-cell>
          <table:table-cell table:style-name="ce48" office:value-type="percentage" office:value="0.710063155234657" calcext:value-type="percentage">
            <text:p>71.0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amil</text:p>
          </table:table-cell>
          <table:table-cell table:style-name="ce16" office:value-type="string" calcext:value-type="string">
            <text:p>Blanche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/>
          <table:table-cell table:style-name="ce40" office:value-type="time" office:time-value="PT03H14M28.76S" calcext:value-type="time">
            <text:p>3:14:29</text:p>
          </table:table-cell>
          <table:table-cell table:style-name="ce42" office:value-type="percentage" office:value="0.596632074016434" calcext:value-type="percentage">
            <text:p>59.6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abriel</text:p>
          </table:table-cell>
          <table:table-cell table:style-name="ce16" office:value-type="string" calcext:value-type="string">
            <text:p>Blanche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4H06M07.1S" calcext:value-type="time">
            <text:p>4:06:07</text:p>
          </table:table-cell>
          <table:table-cell table:style-name="ce42" office:value-type="percentage" office:value="0.471450486554571" calcext:value-type="percentage">
            <text:p>47.1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cques</text:p>
          </table:table-cell>
          <table:table-cell table:style-name="ce16" office:value-type="string" calcext:value-type="string">
            <text:p>Blanche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0" office:value-type="time" office:time-value="PT04H05M06.75S" calcext:value-type="time">
            <text:p>4:05:07</text:p>
          </table:table-cell>
          <table:table-cell table:style-name="ce42" office:value-type="percentage" office:value="0.473385110918456" calcext:value-type="percentage">
            <text:p>47.3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ulien</text:p>
          </table:table-cell>
          <table:table-cell table:style-name="ce16" office:value-type="string" calcext:value-type="string">
            <text:p>Blanche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/>
          <table:table-cell table:style-name="ce40" office:value-type="time" office:time-value="PT02H49M36.483S" calcext:value-type="time">
            <text:p>2:49:36</text:p>
          </table:table-cell>
          <table:table-cell table:style-name="ce42" office:value-type="percentage" office:value="0.684122056706624" calcext:value-type="percentage">
            <text:p>68.4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icholas</text:p>
          </table:table-cell>
          <table:table-cell table:style-name="ce16" office:value-type="string" calcext:value-type="string">
            <text:p>Blanche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4H05M27.98S" calcext:value-type="time">
            <text:p>4:05:28</text:p>
          </table:table-cell>
          <table:table-cell table:style-name="ce42" office:value-type="percentage" office:value="0.472702738596875" calcext:value-type="percentage">
            <text:p>47.2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ul</text:p>
          </table:table-cell>
          <table:table-cell table:style-name="ce19" office:value-type="string" calcext:value-type="string">
            <text:p>Blanche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9M45S" calcext:value-type="time">
            <text:p>3:19:45</text:p>
          </table:table-cell>
          <table:table-cell table:style-name="ce38" office:value-type="percentage" office:value="0.555694594242804" calcext:value-type="percentage">
            <text:p>55.5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essica</text:p>
          </table:table-cell>
          <table:table-cell table:style-name="ce16" office:value-type="string" calcext:value-type="string">
            <text:p>Blan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2H52M22.726S" calcext:value-type="time">
            <text:p>2:52:23</text:p>
          </table:table-cell>
          <table:table-cell table:style-name="ce42" office:value-type="percentage" office:value="0.67312587416509" calcext:value-type="percentage">
            <text:p>67.31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Tomasz</text:p>
          </table:table-cell>
          <table:table-cell table:style-name="ce22" office:value-type="string" calcext:value-type="string">
            <text:p>Blaszczak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15M35S" calcext:value-type="time">
            <text:p>4:15:35</text:p>
          </table:table-cell>
          <table:table-cell table:style-name="ce55" office:value-type="percentage" office:value="0.597391573263776" calcext:value-type="percentage">
            <text:p>59.74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aura</text:p>
          </table:table-cell>
          <table:table-cell table:style-name="ce16" office:value-type="string" calcext:value-type="string">
            <text:p>Bleyendaa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4H01M50.326S" calcext:value-type="time">
            <text:p>4:01:50</text:p>
          </table:table-cell>
          <table:table-cell table:style-name="ce42" office:value-type="percentage" office:value="0.479793250682307" calcext:value-type="percentage">
            <text:p>47.9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ckson</text:p>
          </table:table-cell>
          <table:table-cell table:style-name="ce16" office:value-type="string" calcext:value-type="string">
            <text:p>Blu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3H02M46.406S" calcext:value-type="time">
            <text:p>3:02:46</text:p>
          </table:table-cell>
          <table:table-cell table:style-name="ce42" office:value-type="percentage" office:value="0.634843947962532" calcext:value-type="percentage">
            <text:p>63.4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usan</text:p>
          </table:table-cell>
          <table:table-cell office:value-type="string" calcext:value-type="string">
            <text:p>Board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02M24S" calcext:value-type="time">
            <text:p>7:02:24</text:p>
          </table:table-cell>
          <table:table-cell table:style-name="ce55" office:value-type="percentage" office:value="0.533933079545455" calcext:value-type="percentage">
            <text:p>53.3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ry</text:p>
          </table:table-cell>
          <table:table-cell table:style-name="ce16" office:value-type="string" calcext:value-type="string">
            <text:p>Bod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7M10S" calcext:value-type="time">
            <text:p>1:07:10</text:p>
          </table:table-cell>
          <table:table-cell table:style-name="ce50" office:value-type="percentage" office:value="0.681885951364764" calcext:value-type="percentage">
            <text:p>68.19%</text:p>
          </table:table-cell>
          <table:table-cell table:number-columns-repeated="26"/>
        </table:table-row>
        <table:table-row table:style-name="ro1">
          <table:table-cell table:style-name="ce10" office:value-type="string" calcext:value-type="string">
            <text:p>Rick</text:p>
          </table:table-cell>
          <table:table-cell table:style-name="ce23" office:value-type="string" calcext:value-type="string">
            <text:p>Bodm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5M08S" calcext:value-type="time">
            <text:p>1:55:08</text:p>
          </table:table-cell>
          <table:table-cell table:style-name="ce58" office:value-type="percentage" office:value="0.714388419224088" calcext:value-type="percentage">
            <text:p>71.44%</text:p>
          </table:table-cell>
        </table:table-row>
        <table:table-row table:style-name="ro1">
          <table:table-cell table:style-name="ce5" office:value-type="string" calcext:value-type="string">
            <text:p>Suzanne</text:p>
          </table:table-cell>
          <table:table-cell office:value-type="string" calcext:value-type="string">
            <text:p>Boiscllair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08M44S" calcext:value-type="time">
            <text:p>3:08:44</text:p>
          </table:table-cell>
          <table:table-cell table:style-name="ce55" office:value-type="percentage" office:value="0.539473695513953" calcext:value-type="percentage">
            <text:p>53.95%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Tomas</text:p>
          </table:table-cell>
          <table:table-cell table:style-name="ce21" office:value-type="string" calcext:value-type="string">
            <text:p>Bok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8M52.921000267S" calcext:value-type="time">
            <text:p>1:08:53</text:p>
          </table:table-cell>
          <table:table-cell table:style-name="ce38" office:value-type="percentage" office:value="0.910413762991495" calcext:value-type="percentage">
            <text:p>91.0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Carrie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2H08M44S" calcext:value-type="time">
            <text:p>2:08:44</text:p>
          </table:table-cell>
          <table:table-cell table:style-name="ce55" office:value-type="percentage" office:value="0.489771890212325" calcext:value-type="percentage">
            <text:p>48.98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Bolt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4H41M03.646S" calcext:value-type="time">
            <text:p>4:41:04</text:p>
          </table:table-cell>
          <table:table-cell table:style-name="ce42" office:value-type="percentage" office:value="0.412838153742079" calcext:value-type="percentage">
            <text:p>41.2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ate</text:p>
          </table:table-cell>
          <table:table-cell table:style-name="ce16" office:value-type="string" calcext:value-type="string">
            <text:p>Bonan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9M58S" calcext:value-type="time">
            <text:p>1:39:58</text:p>
          </table:table-cell>
          <table:table-cell table:style-name="ce50" office:value-type="percentage" office:value="0.458152781593865" calcext:value-type="percentage">
            <text:p>45.82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Tony</text:p>
          </table:table-cell>
          <table:table-cell table:style-name="ce20" office:value-type="string" calcext:value-type="string">
            <text:p>Bonan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9M52S" calcext:value-type="time">
            <text:p>1:19:52</text:p>
          </table:table-cell>
          <table:table-cell table:style-name="ce45" office:value-type="percentage" office:value="0.738105175292153" calcext:value-type="percentage">
            <text:p>73.81%</text:p>
          </table:table-cell>
          <table:table-cell table:style-name="ce41" office:value-type="time" office:time-value="PT02H21M24S" calcext:value-type="time">
            <text:p>2:21:24</text:p>
          </table:table-cell>
          <table:table-cell table:style-name="ce38" office:value-type="percentage" office:value="0.785007038189533" calcext:value-type="percentage">
            <text:p>78.50%</text:p>
          </table:table-cell>
          <table:table-cell table:number-columns-repeated="2"/>
          <table:table-cell table:style-name="ce46" office:value-type="time" office:time-value="PT02H17M11S" calcext:value-type="time">
            <text:p>2:17:11</text:p>
          </table:table-cell>
          <table:table-cell table:style-name="ce47" office:value-type="percentage" office:value="0.851901270805491" calcext:value-type="percentage">
            <text:p>85.19%</text:p>
          </table:table-cell>
          <table:table-cell table:number-columns-repeated="6"/>
          <table:table-cell table:style-name="ce49" office:value-type="time" office:time-value="PT01H39M59S" calcext:value-type="time">
            <text:p>1:39:59</text:p>
          </table:table-cell>
          <table:table-cell table:style-name="ce50" office:value-type="percentage" office:value="0.458076410068345" calcext:value-type="percentage">
            <text:p>45.81%</text:p>
          </table:table-cell>
          <table:table-cell table:number-columns-repeated="2"/>
          <table:table-cell table:style-name="ce54" office:value-type="time" office:time-value="PT03H33M01S" calcext:value-type="time">
            <text:p>3:33:01</text:p>
          </table:table-cell>
          <table:table-cell table:style-name="ce55" office:value-type="percentage" office:value="0.716767058602613" calcext:value-type="percentage">
            <text:p>71.68%</text:p>
          </table:table-cell>
          <table:table-cell table:number-columns-repeated="22"/>
        </table:table-row>
        <table:table-row table:style-name="ro1">
          <table:table-cell table:style-name="ce10" office:value-type="string" calcext:value-type="string">
            <text:p>Barbara</text:p>
          </table:table-cell>
          <table:table-cell table:style-name="ce23" office:value-type="string" calcext:value-type="string">
            <text:p>Bond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4M17.90600027S" calcext:value-type="time">
            <text:p>1:34:18</text:p>
          </table:table-cell>
          <table:table-cell table:style-name="ce38" office:value-type="percentage" office:value="0.665028397400155" calcext:value-type="percentage">
            <text:p>66.50%</text:p>
          </table:table-cell>
          <table:table-cell table:number-columns-repeated="4"/>
          <table:table-cell table:style-name="ce57" office:value-type="time" office:time-value="PT02H05M53S" calcext:value-type="time">
            <text:p>2:05:53</text:p>
          </table:table-cell>
          <table:table-cell table:style-name="ce58" office:value-type="percentage" office:value="0.653382126307427" calcext:value-type="percentage">
            <text:p>65.34%</text:p>
          </table:table-cell>
        </table:table-row>
        <table:table-row table:style-name="ro1">
          <table:table-cell table:style-name="ce7" office:value-type="string" calcext:value-type="string">
            <text:p>Rob</text:p>
          </table:table-cell>
          <table:table-cell table:style-name="ce21" office:value-type="string" calcext:value-type="string">
            <text:p>Bond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3M21.703000115S" calcext:value-type="time">
            <text:p>1:03:22</text:p>
          </table:table-cell>
          <table:table-cell table:style-name="ce38" office:value-type="percentage" office:value="0.989732275216121" calcext:value-type="percentage">
            <text:p>98.97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office:value-type="string" calcext:value-type="string">
            <text:p>Bonfey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4M42S" calcext:value-type="time">
            <text:p>2:14:42</text:p>
          </table:table-cell>
          <table:table-cell table:style-name="ce55" office:value-type="percentage" office:value="0.615689190200446" calcext:value-type="percentage">
            <text:p>61.5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office:value-type="string" calcext:value-type="string">
            <text:p>Bonfey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1M05S" calcext:value-type="time">
            <text:p>2:21:05</text:p>
          </table:table-cell>
          <table:table-cell table:style-name="ce55" office:value-type="percentage" office:value="0.587832254601299" calcext:value-type="percentage">
            <text:p>58.7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ark</text:p>
          </table:table-cell>
          <table:table-cell office:value-type="string" calcext:value-type="string">
            <text:p>Borelli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57M12S" calcext:value-type="time">
            <text:p>2:57:12</text:p>
          </table:table-cell>
          <table:table-cell table:style-name="ce58" office:value-type="percentage" office:value="0.46934085778781" calcext:value-type="percentage">
            <text:p>46.93%</text:p>
          </table:table-cell>
          <table:table-cell table:number-columns-repeated="14"/>
        </table:table-row>
        <table:table-row table:style-name="ro1">
          <table:table-cell table:style-name="ce10" office:value-type="string" calcext:value-type="string">
            <text:p>Vanessa</text:p>
          </table:table-cell>
          <table:table-cell table:style-name="ce23" office:value-type="string" calcext:value-type="string">
            <text:p>Borkowski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41M05S" calcext:value-type="time">
            <text:p>2:41:05</text:p>
          </table:table-cell>
          <table:table-cell table:style-name="ce58" office:value-type="percentage" office:value="0.510604780134506" calcext:value-type="percentage">
            <text:p>51.06%</text:p>
          </table:table-cell>
        </table:table-row>
        <table:table-row table:style-name="ro1">
          <table:table-cell office:value-type="string" calcext:value-type="string">
            <text:p>Jessica</text:p>
          </table:table-cell>
          <table:table-cell table:style-name="ce16" office:value-type="string" calcext:value-type="string">
            <text:p>Bos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4H22M11.576S" calcext:value-type="time">
            <text:p>4:22:12</text:p>
          </table:table-cell>
          <table:table-cell table:style-name="ce42" office:value-type="percentage" office:value="0.442546664110449" calcext:value-type="percentage">
            <text:p>44.2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Bosworth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3M56S" calcext:value-type="time">
            <text:p>2:23:56</text:p>
          </table:table-cell>
          <table:table-cell table:style-name="ce55" office:value-type="percentage" office:value="0.576192685873089" calcext:value-type="percentage">
            <text:p>57.62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Botelh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7M34S" calcext:value-type="time">
            <text:p>4:57:34</text:p>
          </table:table-cell>
          <table:table-cell table:style-name="ce58" office:value-type="percentage" office:value="0.647922039654979" calcext:value-type="percentage">
            <text:p>64.7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tin</text:p>
          </table:table-cell>
          <table:table-cell table:style-name="ce19" office:value-type="string" calcext:value-type="string">
            <text:p>Bouch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time" office:time-value="PT02H50M54S" calcext:value-type="time">
            <text:p>2:50:54</text:p>
          </table:table-cell>
          <table:table-cell table:style-name="ce38" office:value-type="percentage" office:value="0.531012259801053" calcext:value-type="percentage">
            <text:p>53.1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7" office:value-type="string" calcext:value-type="string">
            <text:p>Martin</text:p>
          </table:table-cell>
          <table:table-cell table:style-name="ce21" office:value-type="string" calcext:value-type="string">
            <text:p>Bouch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5M59.906000155S" calcext:value-type="time">
            <text:p>1:26:00</text:p>
          </table:table-cell>
          <table:table-cell table:style-name="ce38" office:value-type="percentage" office:value="0.729212539896454" calcext:value-type="percentage">
            <text:p>72.9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ngela</text:p>
          </table:table-cell>
          <table:table-cell office:value-type="string" calcext:value-type="string">
            <text:p>Boudreau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8M28S" calcext:value-type="time">
            <text:p>5:08:28</text:p>
          </table:table-cell>
          <table:table-cell table:style-name="ce58" office:value-type="percentage" office:value="0.625027020531662" calcext:value-type="percentage">
            <text:p>62.5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a</text:p>
          </table:table-cell>
          <table:table-cell table:style-name="ce19" office:value-type="string" calcext:value-type="string">
            <text:p>Boudreau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17M07S" calcext:value-type="time">
            <text:p>5:17:07</text:p>
          </table:table-cell>
          <table:table-cell table:style-name="ce38" office:value-type="percentage" office:value="0.64550375882693" calcext:value-type="percentage">
            <text:p>64.55%</text:p>
          </table:table-cell>
          <table:table-cell table:number-columns-repeated="18"/>
          <table:table-cell table:style-name="ce54" office:value-type="time" office:time-value="PT04H09M29S" calcext:value-type="time">
            <text:p>4:09:29</text:p>
          </table:table-cell>
          <table:table-cell table:style-name="ce55" office:value-type="percentage" office:value="0.611998114503307" calcext:value-type="percentage">
            <text:p>61.20%</text:p>
          </table:table-cell>
          <table:table-cell table:number-columns-repeated="16"/>
          <table:table-cell table:style-name="ce57" office:value-type="time" office:time-value="PT04H21M11S" calcext:value-type="time">
            <text:p>4:21:11</text:p>
          </table:table-cell>
          <table:table-cell table:style-name="ce58" office:value-type="percentage" office:value="0.738178807734031" calcext:value-type="percentage">
            <text:p>73.82%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David</text:p>
          </table:table-cell>
          <table:table-cell table:style-name="ce22" office:value-type="string" calcext:value-type="string">
            <text:p>Boudreau</text:p>
          </table:table-cell>
          <table:table-cell table:style-name="ce33"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0M21S" calcext:value-type="time">
            <text:p>3:50:21</text:p>
          </table:table-cell>
          <table:table-cell table:style-name="ce55" office:value-type="percentage" office:value="0.66283190622965" calcext:value-type="percentage">
            <text:p>66.28%</text:p>
          </table:table-cell>
          <table:table-cell table:number-columns-repeated="4"/>
          <table:table-cell table:style-name="ce57" office:value-type="time" office:time-value="PT04H53M49S" calcext:value-type="time">
            <text:p>4:53:49</text:p>
          </table:table-cell>
          <table:table-cell table:style-name="ce55" office:value-type="percentage" office:value="0.765670193431278" calcext:value-type="percentage">
            <text:p>76.57%</text:p>
          </table:table-cell>
          <table:table-cell table:number-columns-repeated="10"/>
          <table:table-cell table:style-name="ce57" office:value-type="time" office:time-value="PT04H07M25S" calcext:value-type="time">
            <text:p>4:07:25</text:p>
          </table:table-cell>
          <table:table-cell table:style-name="ce58" office:value-type="percentage" office:value="0.779252279959582" calcext:value-type="percentage">
            <text:p>77.9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eorge</text:p>
          </table:table-cell>
          <table:table-cell office:value-type="string" calcext:value-type="string">
            <text:p>Boudreau J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8H24M50S" calcext:value-type="time">
            <text:p>8:24:50</text:p>
          </table:table-cell>
          <table:table-cell table:style-name="ce58" office:value-type="percentage" office:value="0.381908223704193" calcext:value-type="percentage">
            <text:p>38.1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im</text:p>
          </table:table-cell>
          <table:table-cell table:style-name="ce16" office:value-type="string" calcext:value-type="string">
            <text:p>Bou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5M55S" calcext:value-type="time">
            <text:p>1:15:55</text:p>
          </table:table-cell>
          <table:table-cell table:style-name="ce50" office:value-type="percentage" office:value="0.895279910779363" calcext:value-type="percentage">
            <text:p>89.5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Cindy</text:p>
          </table:table-cell>
          <table:table-cell table:style-name="ce15" office:value-type="string" calcext:value-type="string">
            <text:p>Bourass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30M32S" calcext:value-type="time">
            <text:p>3:30:32</text:p>
          </table:table-cell>
          <table:table-cell table:style-name="ce38" office:value-type="percentage" office:value="0.586605522482584" calcext:value-type="percentage">
            <text:p>58.66%</text:p>
          </table:table-cell>
          <table:table-cell table:number-columns-repeated="2"/>
          <table:table-cell table:style-name="ce46" office:value-type="time" office:time-value="PT02H36M23S" calcext:value-type="time">
            <text:p>2:36:23</text:p>
          </table:table-cell>
          <table:table-cell table:style-name="ce48" office:value-type="percentage" office:value="0.670787574123415" calcext:value-type="percentage">
            <text:p>67.08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Keith</text:p>
          </table:table-cell>
          <table:table-cell office:value-type="string" calcext:value-type="string">
            <text:p>Bourass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37M48S" calcext:value-type="time">
            <text:p>5:37:48</text:p>
          </table:table-cell>
          <table:table-cell table:style-name="ce55" office:value-type="percentage" office:value="0.667653442273535" calcext:value-type="percentage">
            <text:p>66.7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dward</text:p>
          </table:table-cell>
          <table:table-cell table:style-name="ce16" office:value-type="string" calcext:value-type="string">
            <text:p>Bourgeois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36M59.17S" calcext:value-type="time">
            <text:p>3:36:59</text:p>
          </table:table-cell>
          <table:table-cell table:style-name="ce42" office:value-type="percentage" office:value="0.534746568329625" calcext:value-type="percentage">
            <text:p>53.4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dam</text:p>
          </table:table-cell>
          <table:table-cell table:style-name="ce19" office:value-type="string" calcext:value-type="string">
            <text:p>Bourgu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5M11S" calcext:value-type="time">
            <text:p>3:25:11</text:p>
          </table:table-cell>
          <table:table-cell table:style-name="ce38" office:value-type="percentage" office:value="0.540979588335635" calcext:value-type="percentage">
            <text:p>54.1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aymond</text:p>
          </table:table-cell>
          <table:table-cell table:style-name="ce16" office:value-type="string" calcext:value-type="string">
            <text:p>Boutot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31M40S" calcext:value-type="time">
            <text:p>2:31:40</text:p>
          </table:table-cell>
          <table:table-cell table:style-name="ce50" office:value-type="percentage" office:value="0.448131867428571" calcext:value-type="percentage">
            <text:p>44.8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onna</text:p>
          </table:table-cell>
          <table:table-cell table:style-name="ce16" office:value-type="string" calcext:value-type="string">
            <text:p>Bow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0" office:value-type="time" office:time-value="PT05H32M00.09S" calcext:value-type="time">
            <text:p>5:32:00</text:p>
          </table:table-cell>
          <table:table-cell table:style-name="ce42" office:value-type="percentage" office:value="0.349494228188728" calcext:value-type="percentage">
            <text:p>34.95%</text:p>
          </table:table-cell>
          <table:table-cell table:number-columns-repeated="6"/>
          <table:table-cell table:style-name="ce41" office:value-type="time" office:time-value="PT06H06M50S" calcext:value-type="time">
            <text:p>6:06:50</text:p>
          </table:table-cell>
          <table:table-cell table:style-name="ce38" office:value-type="percentage" office:value="0.336665195820082" calcext:value-type="percentage">
            <text:p>33.67%</text:p>
          </table:table-cell>
          <table:table-cell table:number-columns-repeated="36"/>
        </table:table-row>
        <table:table-row table:style-name="ro1">
          <table:table-cell table:style-name="ce9" office:value-type="string" calcext:value-type="string">
            <text:p>Mark</text:p>
          </table:table-cell>
          <table:table-cell table:style-name="ce19" office:value-type="string" calcext:value-type="string">
            <text:p>Bowe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/>
          <table:table-cell table:style-name="ce40" office:value-type="time" office:time-value="PT05H32M00.09S" calcext:value-type="time">
            <text:p>5:32:00</text:p>
          </table:table-cell>
          <table:table-cell table:style-name="ce42" office:value-type="percentage" office:value="0.349494228188728" calcext:value-type="percentage">
            <text:p>34.95%</text:p>
          </table:table-cell>
          <table:table-cell table:number-columns-repeated="6"/>
          <table:table-cell table:style-name="ce41" office:value-type="time" office:time-value="PT06H06M49S" calcext:value-type="time">
            <text:p>6:06:49</text:p>
          </table:table-cell>
          <table:table-cell table:style-name="ce38" office:value-type="percentage" office:value="0.336680492525785" calcext:value-type="percentage">
            <text:p>33.67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Roseanna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13M51S" calcext:value-type="time">
            <text:p>3:13:51</text:p>
          </table:table-cell>
          <table:table-cell table:style-name="ce55" office:value-type="percentage" office:value="0.427822202321383" calcext:value-type="percentage">
            <text:p>42.7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ndy</text:p>
          </table:table-cell>
          <table:table-cell table:style-name="ce16" office:value-type="string" calcext:value-type="string">
            <text:p>Bower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5H29M46.133S" calcext:value-type="time">
            <text:p>5:29:46</text:p>
          </table:table-cell>
          <table:table-cell table:style-name="ce42" office:value-type="percentage" office:value="0.351860390304664" calcext:value-type="percentage">
            <text:p>35.1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Bow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/>
          <table:table-cell table:style-name="ce40" office:value-type="time" office:time-value="PT02H22M53.616S" calcext:value-type="time">
            <text:p>2:22:54</text:p>
          </table:table-cell>
          <table:table-cell table:style-name="ce42" office:value-type="percentage" office:value="0.812021028233595" calcext:value-type="percentage">
            <text:p>81.2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1M22S" calcext:value-type="time">
            <text:p>2:01:22</text:p>
          </table:table-cell>
          <table:table-cell table:style-name="ce55" office:value-type="percentage" office:value="0.683328760670146" calcext:value-type="percentage">
            <text:p>68.33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Todd</text:p>
          </table:table-cell>
          <table:table-cell table:style-name="ce21" office:value-type="string" calcext:value-type="string">
            <text:p>Bows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4M00.38999998S" calcext:value-type="time">
            <text:p>1:24:00</text:p>
          </table:table-cell>
          <table:table-cell table:style-name="ce38" office:value-type="percentage" office:value="0.746503377717766" calcext:value-type="percentage">
            <text:p>74.65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Kim</text:p>
          </table:table-cell>
          <table:table-cell office:value-type="string" calcext:value-type="string">
            <text:p>Boyarsky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2M05S" calcext:value-type="time">
            <text:p>4:42:05</text:p>
          </table:table-cell>
          <table:table-cell table:style-name="ce58" office:value-type="percentage" office:value="0.683485973175775" calcext:value-type="percentage">
            <text:p>68.35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llison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24S" calcext:value-type="time">
            <text:p>2:13:24</text:p>
          </table:table-cell>
          <table:table-cell table:style-name="ce55" office:value-type="percentage" office:value="0.62168915982009" calcext:value-type="percentage">
            <text:p>62.1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</text:p>
          </table:table-cell>
          <table:table-cell table:style-name="ce16" office:value-type="string" calcext:value-type="string">
            <text:p>Brad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29M00.02S" calcext:value-type="time">
            <text:p>3:29:00</text:p>
          </table:table-cell>
          <table:table-cell table:style-name="ce42" office:value-type="percentage" office:value="0.55517905713069" calcext:value-type="percentage">
            <text:p>55.5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evon</text:p>
          </table:table-cell>
          <table:table-cell office:value-type="string" calcext:value-type="string">
            <text:p>Branaga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4M05S" calcext:value-type="time">
            <text:p>2:14:05</text:p>
          </table:table-cell>
          <table:table-cell table:style-name="ce55" office:value-type="percentage" office:value="0.618520824760721" calcext:value-type="percentage">
            <text:p>61.85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21" office:value-type="string" calcext:value-type="string">
            <text:p>Brand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7M05.390000478S" calcext:value-type="time">
            <text:p>1:27:05</text:p>
          </table:table-cell>
          <table:table-cell table:style-name="ce38" office:value-type="percentage" office:value="0.720074130286073" calcext:value-type="percentage">
            <text:p>72.01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Carsten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37M30S" calcext:value-type="time">
            <text:p>5:37:30</text:p>
          </table:table-cell>
          <table:table-cell table:style-name="ce55" office:value-type="percentage" office:value="0.668246912" calcext:value-type="percentage">
            <text:p>66.82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Br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3H08M06.31S" calcext:value-type="time">
            <text:p>3:08:06</text:p>
          </table:table-cell>
          <table:table-cell table:style-name="ce42" office:value-type="percentage" office:value="0.616849659454684" calcext:value-type="percentage">
            <text:p>61.6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yle</text:p>
          </table:table-cell>
          <table:table-cell office:value-type="string" calcext:value-type="string">
            <text:p>Brei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2M17S" calcext:value-type="time">
            <text:p>1:42:17</text:p>
          </table:table-cell>
          <table:table-cell table:style-name="ce55" office:value-type="percentage" office:value="0.81081962444191" calcext:value-type="percentage">
            <text:p>81.0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m</text:p>
          </table:table-cell>
          <table:table-cell table:style-name="ce18" office:value-type="string" calcext:value-type="string">
            <text:p>Brelsfoard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6M47S" calcext:value-type="time">
            <text:p>1:26:47</text:p>
          </table:table-cell>
          <table:table-cell table:style-name="ce45" office:value-type="percentage" office:value="0.679277895141156" calcext:value-type="percentage">
            <text:p>67.93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Emily</text:p>
          </table:table-cell>
          <table:table-cell office:value-type="string" calcext:value-type="string">
            <text:p>Bre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23S" calcext:value-type="time">
            <text:p>2:35:23</text:p>
          </table:table-cell>
          <table:table-cell table:style-name="ce55" office:value-type="percentage" office:value="0.533733780456935" calcext:value-type="percentage">
            <text:p>53.37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Michael</text:p>
          </table:table-cell>
          <table:table-cell table:style-name="ce23" office:value-type="string" calcext:value-type="string">
            <text:p>Brenna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2M28S" calcext:value-type="time">
            <text:p>2:02:28</text:p>
          </table:table-cell>
          <table:table-cell table:style-name="ce58" office:value-type="percentage" office:value="0.671610669569951" calcext:value-type="percentage">
            <text:p>67.16%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table:style-name="ce16" office:value-type="string" calcext:value-type="string">
            <text:p>Breo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4H45M10.38S" calcext:value-type="time">
            <text:p>4:45:10</text:p>
          </table:table-cell>
          <table:table-cell table:style-name="ce42" office:value-type="percentage" office:value="0.406884971578656" calcext:value-type="percentage">
            <text:p>40.6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8" office:value-type="string" calcext:value-type="string">
            <text:p>Bressett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0M32S" calcext:value-type="time">
            <text:p>1:30:32</text:p>
          </table:table-cell>
          <table:table-cell table:style-name="ce45" office:value-type="percentage" office:value="0.651141384388807" calcext:value-type="percentage">
            <text:p>65.1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William</text:p>
          </table:table-cell>
          <table:table-cell table:style-name="ce16" office:value-type="string" calcext:value-type="string">
            <text:p>Breyman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10M30.976S" calcext:value-type="time">
            <text:p>3:10:31</text:p>
          </table:table-cell>
          <table:table-cell table:style-name="ce42" office:value-type="percentage" office:value="0.609043049342418" calcext:value-type="percentage">
            <text:p>60.9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teve</text:p>
          </table:table-cell>
          <table:table-cell table:style-name="ce16" office:value-type="string" calcext:value-type="string">
            <text:p>Bright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4M44S" calcext:value-type="time">
            <text:p>1:14:44</text:p>
          </table:table-cell>
          <table:table-cell table:style-name="ce50" office:value-type="percentage" office:value="0.909455841570027" calcext:value-type="percentage">
            <text:p>90.95%</text:p>
          </table:table-cell>
          <table:table-cell table:number-columns-repeated="22"/>
          <table:table-cell table:style-name="ce60" office:value-type="time" office:time-value="PT01H04M01.781000141S" calcext:value-type="time">
            <text:p>1:04:02</text:p>
          </table:table-cell>
          <table:table-cell table:style-name="ce38" office:value-type="percentage" office:value="0.979407248841579" calcext:value-type="percentage">
            <text:p>97.9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office:value-type="string" calcext:value-type="string">
            <text:p>Brinkma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1M58S" calcext:value-type="time">
            <text:p>2:01:58</text:p>
          </table:table-cell>
          <table:table-cell table:style-name="ce55" office:value-type="percentage" office:value="0.679967208964198" calcext:value-type="percentage">
            <text:p>68.0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Derek</text:p>
          </table:table-cell>
          <table:table-cell office:value-type="string" calcext:value-type="string">
            <text:p>Brinkman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49M49S" calcext:value-type="time">
            <text:p>5:49:49</text:p>
          </table:table-cell>
          <table:table-cell table:style-name="ce58" office:value-type="percentage" office:value="0.551145842870075" calcext:value-type="percentage">
            <text:p>55.11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Mirar</text:p>
          </table:table-cell>
          <table:table-cell table:style-name="ce23" office:value-type="string" calcext:value-type="string">
            <text:p>Bristol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21M02S" calcext:value-type="time">
            <text:p>2:21:02</text:p>
          </table:table-cell>
          <table:table-cell table:style-name="ce58" office:value-type="percentage" office:value="0.583194894823919" calcext:value-type="percentage">
            <text:p>58.32%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table:style-name="ce16" office:value-type="string" calcext:value-type="string">
            <text:p>Brit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02M04.296S" calcext:value-type="time">
            <text:p>3:02:04</text:p>
          </table:table-cell>
          <table:table-cell table:style-name="ce42" office:value-type="percentage" office:value="0.637291087681989" calcext:value-type="percentage">
            <text:p>63.7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dree</text:p>
          </table:table-cell>
          <table:table-cell table:style-name="ce16" office:value-type="string" calcext:value-type="string">
            <text:p>Brochu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5H26M55.58S" calcext:value-type="time">
            <text:p>5:26:56</text:p>
          </table:table-cell>
          <table:table-cell table:style-name="ce42" office:value-type="percentage" office:value="0.35491973625047" calcext:value-type="percentage">
            <text:p>35.49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Joshua</text:p>
          </table:table-cell>
          <table:table-cell table:style-name="ce20" office:value-type="string" calcext:value-type="string">
            <text:p>Brock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0M39S" calcext:value-type="time">
            <text:p>2:50:39</text:p>
          </table:table-cell>
          <table:table-cell table:style-name="ce47" office:value-type="percentage" office:value="0.684832440668034" calcext:value-type="percentage">
            <text:p>68.48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Rose</text:p>
          </table:table-cell>
          <table:table-cell office:value-type="string" calcext:value-type="string">
            <text:p>Brockstedt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0M33S" calcext:value-type="time">
            <text:p>1:50:33</text:p>
          </table:table-cell>
          <table:table-cell table:style-name="ce55" office:value-type="percentage" office:value="0.570329877883311" calcext:value-type="percentage">
            <text:p>57.0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acia</text:p>
          </table:table-cell>
          <table:table-cell table:style-name="ce19" office:value-type="string" calcext:value-type="string">
            <text:p>Broderic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1M33S" calcext:value-type="time">
            <text:p>2:21:33</text:p>
          </table:table-cell>
          <table:table-cell table:style-name="ce38" office:value-type="percentage" office:value="0.784175169198163" calcext:value-type="percentage">
            <text:p>78.42%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Jason</text:p>
          </table:table-cell>
          <table:table-cell table:style-name="ce21" office:value-type="string" calcext:value-type="string">
            <text:p>Brodeu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6M37.406000504S" calcext:value-type="time">
            <text:p>1:36:37</text:p>
          </table:table-cell>
          <table:table-cell table:style-name="ce38" office:value-type="percentage" office:value="0.649026160954178" calcext:value-type="percentage">
            <text:p>64.9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Parker</text:p>
          </table:table-cell>
          <table:table-cell office:value-type="string" calcext:value-type="string">
            <text:p>Brohpy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1M37S" calcext:value-type="time">
            <text:p>2:41:37</text:p>
          </table:table-cell>
          <table:table-cell table:style-name="ce55" office:value-type="percentage" office:value="0.629988669485408" calcext:value-type="percentage">
            <text:p>63.00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my</text:p>
          </table:table-cell>
          <table:table-cell table:style-name="ce16" office:value-type="string" calcext:value-type="string">
            <text:p>Brook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5H18M46.936S" calcext:value-type="time">
            <text:p>5:18:47</text:p>
          </table:table-cell>
          <table:table-cell table:style-name="ce42" office:value-type="percentage" office:value="0.363987022281039" calcext:value-type="percentage">
            <text:p>36.4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nn</text:p>
          </table:table-cell>
          <table:table-cell table:style-name="ce18" office:value-type="string" calcext:value-type="string">
            <text:p>Brook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3M09S" calcext:value-type="time">
            <text:p>1:13:09</text:p>
          </table:table-cell>
          <table:table-cell table:style-name="ce45" office:value-type="percentage" office:value="0.805878332194122" calcext:value-type="percentage">
            <text:p>80.5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orman</text:p>
          </table:table-cell>
          <table:table-cell table:style-name="ce19" office:value-type="string" calcext:value-type="string">
            <text:p>Brook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time" office:time-value="PT02H35M13S" calcext:value-type="time">
            <text:p>2:35:13</text:p>
          </table:table-cell>
          <table:table-cell table:style-name="ce38" office:value-type="percentage" office:value="0.584666564157629" calcext:value-type="percentage">
            <text:p>58.47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Jennifer</text:p>
          </table:table-cell>
          <table:table-cell table:style-name="ce19" office:value-type="string" calcext:value-type="string">
            <text:p>Broo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0M18S" calcext:value-type="time">
            <text:p>3:10:18</text:p>
          </table:table-cell>
          <table:table-cell table:style-name="ce38" office:value-type="percentage" office:value="0.583289517603784" calcext:value-type="percentage">
            <text:p>58.33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June</text:p>
          </table:table-cell>
          <table:table-cell office:value-type="string" calcext:value-type="string">
            <text:p>Brouillard Ba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0M05S" calcext:value-type="time">
            <text:p>2:30:05</text:p>
          </table:table-cell>
          <table:table-cell table:style-name="ce55" office:value-type="percentage" office:value="0.55258190285397" calcext:value-type="percentage">
            <text:p>55.2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errel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1M19S" calcext:value-type="time">
            <text:p>2:21:19</text:p>
          </table:table-cell>
          <table:table-cell table:style-name="ce55" office:value-type="percentage" office:value="0.720485921453002" calcext:value-type="percentage">
            <text:p>72.0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ucas</text:p>
          </table:table-cell>
          <table:table-cell table:style-name="ce18" office:value-type="string" calcext:value-type="string">
            <text:p>Brow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0M13S" calcext:value-type="time">
            <text:p>1:20:13</text:p>
          </table:table-cell>
          <table:table-cell table:style-name="ce45" office:value-type="percentage" office:value="0.734884687305215" calcext:value-type="percentage">
            <text:p>73.4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Mark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27M00S" calcext:value-type="time">
            <text:p>10:27:00</text:p>
          </table:table-cell>
          <table:table-cell table:style-name="ce55" office:value-type="percentage" office:value="0.603455609569378" calcext:value-type="percentage">
            <text:p>60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</text:p>
          </table:table-cell>
          <table:table-cell table:style-name="ce18" office:value-type="string" calcext:value-type="string">
            <text:p>Brow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3H18M58.046S" calcext:value-type="time">
            <text:p>3:18:58</text:p>
          </table:table-cell>
          <table:table-cell table:style-name="ce42" office:value-type="percentage" office:value="0.583173869492545" calcext:value-type="percentage">
            <text:p>58.32%</text:p>
          </table:table-cell>
          <table:table-cell table:number-columns-repeated="2"/>
          <table:table-cell table:style-name="ce43" office:value-type="time" office:time-value="PT01H21M45S" calcext:value-type="time">
            <text:p>1:21:45</text:p>
          </table:table-cell>
          <table:table-cell table:style-name="ce45" office:value-type="percentage" office:value="0.721100917431193" calcext:value-type="percentage">
            <text:p>72.11%</text:p>
          </table:table-cell>
          <table:table-cell table:number-columns-repeated="4"/>
          <table:table-cell table:style-name="ce46" office:value-type="time" office:time-value="PT02H34M55S" calcext:value-type="time">
            <text:p>2:34:55</text:p>
          </table:table-cell>
          <table:table-cell table:style-name="ce47" office:value-type="percentage" office:value="0.754384008606778" calcext:value-type="percentage">
            <text:p>75.44%</text:p>
          </table:table-cell>
          <table:table-cell table:number-columns-repeated="2"/>
          <table:table-cell table:style-name="ce49" office:value-type="time" office:time-value="PT01H36M17S" calcext:value-type="time">
            <text:p>1:36:17</text:p>
          </table:table-cell>
          <table:table-cell table:style-name="ce50" office:value-type="percentage" office:value="0.705902716565692" calcext:value-type="percentage">
            <text:p>70.59%</text:p>
          </table:table-cell>
          <table:table-cell table:number-columns-repeated="14"/>
          <table:table-cell table:style-name="ce57" office:value-type="time" office:time-value="PT01H44M02S" calcext:value-type="time">
            <text:p>1:44:02</text:p>
          </table:table-cell>
          <table:table-cell table:style-name="ce58" office:value-type="percentage" office:value="0.799428388337071" calcext:value-type="percentage">
            <text:p>79.9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hitney</text:p>
          </table:table-cell>
          <table:table-cell table:style-name="ce16" office:value-type="string" calcext:value-type="string">
            <text:p>Brow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34M06.19S" calcext:value-type="time">
            <text:p>3:34:06</text:p>
          </table:table-cell>
          <table:table-cell table:style-name="ce42" office:value-type="percentage" office:value="0.541947182783378" calcext:value-type="percentage">
            <text:p>54.19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Jeremy</text:p>
          </table:table-cell>
          <table:table-cell table:style-name="ce24" office:value-type="string" calcext:value-type="string">
            <text:p>Brubak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4M26S" calcext:value-type="time">
            <text:p>1:44:26</text:p>
          </table:table-cell>
          <table:table-cell table:style-name="ce52" office:value-type="percentage" office:value="0.680497899776572" calcext:value-type="percentage">
            <text:p>68.05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elissa</text:p>
          </table:table-cell>
          <table:table-cell table:style-name="ce16" office:value-type="string" calcext:value-type="string">
            <text:p>Brunell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3H22M27.836S" calcext:value-type="time">
            <text:p>3:22:28</text:p>
          </table:table-cell>
          <table:table-cell table:style-name="ce42" office:value-type="percentage" office:value="0.573102606916985" calcext:value-type="percentage">
            <text:p>57.3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Brunel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4H57M34.286S" calcext:value-type="time">
            <text:p>4:57:34</text:p>
          </table:table-cell>
          <table:table-cell table:style-name="ce42" office:value-type="percentage" office:value="0.389931945752409" calcext:value-type="percentage">
            <text:p>38.9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tt</text:p>
          </table:table-cell>
          <table:table-cell office:value-type="string" calcext:value-type="string">
            <text:p>Brunk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2M50S" calcext:value-type="time">
            <text:p>2:42:50</text:p>
          </table:table-cell>
          <table:table-cell table:style-name="ce55" office:value-type="percentage" office:value="0.509314230829069" calcext:value-type="percentage">
            <text:p>50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te</text:p>
          </table:table-cell>
          <table:table-cell table:style-name="ce16" office:value-type="string" calcext:value-type="string">
            <text:p>Brus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5H02M23.706S" calcext:value-type="time">
            <text:p>5:02:24</text:p>
          </table:table-cell>
          <table:table-cell table:style-name="ce42" office:value-type="percentage" office:value="0.383711931840165" calcext:value-type="percentage">
            <text:p>38.3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Bryan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2H29M15.16S" calcext:value-type="time">
            <text:p>2:29:15</text:p>
          </table:table-cell>
          <table:table-cell table:style-name="ce42" office:value-type="percentage" office:value="0.77742401922467" calcext:value-type="percentage">
            <text:p>77.7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ara</text:p>
          </table:table-cell>
          <table:table-cell office:value-type="string" calcext:value-type="string">
            <text:p>Bub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13M52S" calcext:value-type="time">
            <text:p>3:13:52</text:p>
          </table:table-cell>
          <table:table-cell table:style-name="ce55" office:value-type="percentage" office:value="0.427785422558459" calcext:value-type="percentage">
            <text:p>42.7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ary</text:p>
          </table:table-cell>
          <table:table-cell table:style-name="ce15" office:value-type="string" calcext:value-type="string">
            <text:p>Buchana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3M02S" calcext:value-type="time">
            <text:p>2:33:02</text:p>
          </table:table-cell>
          <table:table-cell table:style-name="ce48" office:value-type="percentage" office:value="0.685471553909824" calcext:value-type="percentage">
            <text:p>68.5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ussel</text:p>
          </table:table-cell>
          <table:table-cell table:style-name="ce16" office:value-type="string" calcext:value-type="string">
            <text:p>Buchn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2H16M00S" calcext:value-type="time">
            <text:p>2:16:00</text:p>
          </table:table-cell>
          <table:table-cell table:style-name="ce50" office:value-type="percentage" office:value="0.336764752941176" calcext:value-type="percentage">
            <text:p>33.68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Elyce</text:p>
          </table:table-cell>
          <table:table-cell office:value-type="string" calcext:value-type="string">
            <text:p>Buell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36S" calcext:value-type="time">
            <text:p>2:13:36</text:p>
          </table:table-cell>
          <table:table-cell table:style-name="ce55" office:value-type="percentage" office:value="0.62075848742515" calcext:value-type="percentage">
            <text:p>62.0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Buettn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3M24S" calcext:value-type="time">
            <text:p>2:03:24</text:p>
          </table:table-cell>
          <table:table-cell table:style-name="ce55" office:value-type="percentage" office:value="0.825094560777958" calcext:value-type="percentage">
            <text:p>82.5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ita </text:p>
          </table:table-cell>
          <table:table-cell table:style-name="ce16" office:value-type="string" calcext:value-type="string">
            <text:p>Bug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25M42S" calcext:value-type="time">
            <text:p>2:25:42</text:p>
          </table:table-cell>
          <table:table-cell table:style-name="ce50" office:value-type="percentage" office:value="0.656028370624571" calcext:value-type="percentage">
            <text:p>65.60%</text:p>
          </table:table-cell>
          <table:table-cell table:number-columns-repeated="16"/>
          <table:table-cell table:style-name="ce60" office:value-type="time" office:time-value="PT01H26M42.406000346S" calcext:value-type="time">
            <text:p>1:26:42</text:p>
          </table:table-cell>
          <table:table-cell table:style-name="ce38" office:value-type="percentage" office:value="0.723255386017507" calcext:value-type="percentage">
            <text:p>72.33%</text:p>
          </table:table-cell>
          <table:table-cell table:number-columns-repeated="4"/>
          <table:table-cell table:style-name="ce57" office:value-type="time" office:time-value="PT02H03M46S" calcext:value-type="time">
            <text:p>2:03:46</text:p>
          </table:table-cell>
          <table:table-cell table:style-name="ce58" office:value-type="percentage" office:value="0.664556315647724" calcext:value-type="percentage">
            <text:p>66.46%</text:p>
          </table:table-cell>
        </table:table-row>
        <table:table-row table:style-name="ro1">
          <table:table-cell table:style-name="ce10" office:value-type="string" calcext:value-type="string">
            <text:p>Julia</text:p>
          </table:table-cell>
          <table:table-cell table:style-name="ce23" office:value-type="string" calcext:value-type="string">
            <text:p>Buirkle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1M43S" calcext:value-type="time">
            <text:p>1:51:43</text:p>
          </table:table-cell>
          <table:table-cell table:style-name="ce58" office:value-type="percentage" office:value="0.73623678949724" calcext:value-type="percentage">
            <text:p>73.62%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Burc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48M13.416S" calcext:value-type="time">
            <text:p>3:48:13</text:p>
          </table:table-cell>
          <table:table-cell table:style-name="ce42" office:value-type="percentage" office:value="0.508416342569305" calcext:value-type="percentage">
            <text:p>50.84%</text:p>
          </table:table-cell>
          <table:table-cell table:number-columns-repeated="30"/>
          <table:table-cell table:style-name="ce59" office:value-type="float" office:value="0.0869675925925926" calcext:value-type="float">
            <text:p>2:05:14</text:p>
          </table:table-cell>
          <table:table-cell table:style-name="ce38" office:value-type="percentage" office:value="0.752861359595422" calcext:value-type="percentage">
            <text:p>75.2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ook</text:p>
          </table:table-cell>
          <table:table-cell table:style-name="ce19" office:value-type="string" calcext:value-type="string">
            <text:p>Burk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41M41S" calcext:value-type="time">
            <text:p>4:41:41</text:p>
          </table:table-cell>
          <table:table-cell table:style-name="ce38" office:value-type="percentage" office:value="0.726702563114609" calcext:value-type="percentage">
            <text:p>72.67%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Donald</text:p>
          </table:table-cell>
          <table:table-cell table:style-name="ce21" office:value-type="string" calcext:value-type="string">
            <text:p>Burk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5M26.906000543S" calcext:value-type="time">
            <text:p>1:15:27</text:p>
          </table:table-cell>
          <table:table-cell table:style-name="ce38" office:value-type="percentage" office:value="0.831178769682505" calcext:value-type="percentage">
            <text:p>83.1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office:value-type="string" calcext:value-type="string">
            <text:p>Burke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58M50S" calcext:value-type="time">
            <text:p>4:58:50</text:p>
          </table:table-cell>
          <table:table-cell table:style-name="ce55" office:value-type="percentage" office:value="0.752816499721138" calcext:value-type="percentage">
            <text:p>75.28%</text:p>
          </table:table-cell>
          <table:table-cell table:number-columns-repeated="12"/>
          <table:table-cell table:style-name="ce56" office:value-type="time" office:time-value="PT09H28M40S" calcext:value-type="time">
            <text:p>9:28:40</text:p>
          </table:table-cell>
          <table:table-cell table:style-name="ce55" office:value-type="percentage" office:value="0.665357562485346" calcext:value-type="percentage">
            <text:p>66.54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Tyler</text:p>
          </table:table-cell>
          <table:table-cell table:style-name="ce20" office:value-type="string" calcext:value-type="string">
            <text:p>Burk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07M35S" calcext:value-type="time">
            <text:p>2:07:35</text:p>
          </table:table-cell>
          <table:table-cell table:style-name="ce47" office:value-type="percentage" office:value="0.91600252906597" calcext:value-type="percentage">
            <text:p>91.60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Korrina</text:p>
          </table:table-cell>
          <table:table-cell table:style-name="ce16" office:value-type="string" calcext:value-type="string">
            <text:p>Burnha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5H44M27.676S" calcext:value-type="time">
            <text:p>5:44:28</text:p>
          </table:table-cell>
          <table:table-cell table:style-name="ce42" office:value-type="percentage" office:value="0.336852410498403" calcext:value-type="percentage">
            <text:p>33.6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8M01S" calcext:value-type="time">
            <text:p>5:28:01</text:p>
          </table:table-cell>
          <table:table-cell table:style-name="ce58" office:value-type="percentage" office:value="0.587775016310147" calcext:value-type="percentage">
            <text:p>58.7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ig</text:p>
          </table:table-cell>
          <table:table-cell table:style-name="ce18" office:value-type="string" calcext:value-type="string">
            <text:p>Burn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6M41S" calcext:value-type="time">
            <text:p>1:26:41</text:p>
          </table:table-cell>
          <table:table-cell table:style-name="ce45" office:value-type="percentage" office:value="0.680061526629494" calcext:value-type="percentage">
            <text:p>68.01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Kristy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19M15S" calcext:value-type="time">
            <text:p>10:19:15</text:p>
          </table:table-cell>
          <table:table-cell table:style-name="ce55" office:value-type="percentage" office:value="0.611007940573274" calcext:value-type="percentage">
            <text:p>61.10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Ronald</text:p>
          </table:table-cell>
          <table:table-cell table:style-name="ce21" office:value-type="string" calcext:value-type="string">
            <text:p>Burn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0M23.390000244S" calcext:value-type="time">
            <text:p>1:30:23</text:p>
          </table:table-cell>
          <table:table-cell table:style-name="ce38" office:value-type="percentage" office:value="0.693785281868157" calcext:value-type="percentage">
            <text:p>69.3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an</text:p>
          </table:table-cell>
          <table:table-cell table:style-name="ce16" office:value-type="string" calcext:value-type="string">
            <text:p>Burn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4H06M31.403S" calcext:value-type="time">
            <text:p>4:06:31</text:p>
          </table:table-cell>
          <table:table-cell table:style-name="ce42" office:value-type="percentage" office:value="0.470675870301147" calcext:value-type="percentage">
            <text:p>47.0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issy</text:p>
          </table:table-cell>
          <table:table-cell office:value-type="string" calcext:value-type="string">
            <text:p>Burt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32M06S" calcext:value-type="time">
            <text:p>6:32:06</text:p>
          </table:table-cell>
          <table:table-cell table:style-name="ce58" office:value-type="percentage" office:value="0.491711302218822" calcext:value-type="percentage">
            <text:p>49.1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hane</text:p>
          </table:table-cell>
          <table:table-cell office:value-type="string" calcext:value-type="string">
            <text:p>Bur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32M07S" calcext:value-type="time">
            <text:p>6:32:07</text:p>
          </table:table-cell>
          <table:table-cell table:style-name="ce58" office:value-type="percentage" office:value="0.491690402346241" calcext:value-type="percentage">
            <text:p>49.1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lin</text:p>
          </table:table-cell>
          <table:table-cell office:value-type="string" calcext:value-type="string">
            <text:p>Busb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7H55M10S" calcext:value-type="time">
            <text:p>7:55:10</text:p>
          </table:table-cell>
          <table:table-cell table:style-name="ce55" office:value-type="percentage" office:value="0.796282007435987" calcext:value-type="percentage">
            <text:p>79.63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erek</text:p>
          </table:table-cell>
          <table:table-cell office:value-type="string" calcext:value-type="string">
            <text:p>Bushe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3M06S" calcext:value-type="time">
            <text:p>2:03:06</text:p>
          </table:table-cell>
          <table:table-cell table:style-name="ce58" office:value-type="percentage" office:value="0.675606823720552" calcext:value-type="percentage">
            <text:p>67.56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table:style-name="ce15" office:value-type="string" calcext:value-type="string">
            <text:p>Busk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18M29S" calcext:value-type="time">
            <text:p>2:18:29</text:p>
          </table:table-cell>
          <table:table-cell table:style-name="ce48" office:value-type="percentage" office:value="0.75749185317126" calcext:value-type="percentage">
            <text:p>75.7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iana Garcia</text:p>
          </table:table-cell>
          <table:table-cell table:style-name="ce16" office:value-type="string" calcext:value-type="string">
            <text:p>Bustamant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4M51S" calcext:value-type="time">
            <text:p>1:44:51</text:p>
          </table:table-cell>
          <table:table-cell table:style-name="ce50" office:value-type="percentage" office:value="0.648227625751073" calcext:value-type="percentage">
            <text:p>64.8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Busta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2H45M58.09S" calcext:value-type="time">
            <text:p>2:45:58</text:p>
          </table:table-cell>
          <table:table-cell table:style-name="ce42" office:value-type="percentage" office:value="0.699125683740557" calcext:value-type="percentage">
            <text:p>69.91%</text:p>
          </table:table-cell>
          <table:table-cell table:number-columns-repeated="12"/>
          <table:table-cell table:style-name="ce49" office:value-type="time" office:time-value="PT01H26M14S" calcext:value-type="time">
            <text:p>1:26:14</text:p>
          </table:table-cell>
          <table:table-cell table:style-name="ce50" office:value-type="percentage" office:value="0.788171626130653" calcext:value-type="percentage">
            <text:p>78.8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William</text:p>
          </table:table-cell>
          <table:table-cell table:style-name="ce19" office:value-type="string" calcext:value-type="string">
            <text:p>Butch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19M00S" calcext:value-type="time">
            <text:p>6:19:00</text:p>
          </table:table-cell>
          <table:table-cell table:style-name="ce38" office:value-type="percentage" office:value="0.540105541741425" calcext:value-type="percentage">
            <text:p>54.01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ileen </text:p>
          </table:table-cell>
          <table:table-cell table:style-name="ce16" office:value-type="string" calcext:value-type="string">
            <text:p>Butl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28M11S" calcext:value-type="time">
            <text:p>3:28:11</text:p>
          </table:table-cell>
          <table:table-cell table:style-name="ce50" office:value-type="percentage" office:value="0.459130575294212" calcext:value-type="percentage">
            <text:p>45.9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Forrest</text:p>
          </table:table-cell>
          <table:table-cell table:style-name="ce19" office:value-type="string" calcext:value-type="string">
            <text:p>Butl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time" office:time-value="PT02H02M57S" calcext:value-type="time">
            <text:p>2:02:57</text:p>
          </table:table-cell>
          <table:table-cell table:style-name="ce38" office:value-type="percentage" office:value="0.738104881659211" calcext:value-type="percentage">
            <text:p>73.81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9M46S" calcext:value-type="time">
            <text:p>1:59:46</text:p>
          </table:table-cell>
          <table:table-cell table:style-name="ce55" office:value-type="percentage" office:value="0.692457561258002" calcext:value-type="percentage">
            <text:p>69.2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eph </text:p>
          </table:table-cell>
          <table:table-cell table:style-name="ce16" office:value-type="string" calcext:value-type="string">
            <text:p>But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2M55S" calcext:value-type="time">
            <text:p>2:32:55</text:p>
          </table:table-cell>
          <table:table-cell table:style-name="ce50" office:value-type="percentage" office:value="0.625068121634877" calcext:value-type="percentage">
            <text:p>62.5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oseph </text:p>
          </table:table-cell>
          <table:table-cell table:style-name="ce16" office:value-type="string" calcext:value-type="string">
            <text:p>But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38M21S" calcext:value-type="time">
            <text:p>3:38:21</text:p>
          </table:table-cell>
          <table:table-cell table:style-name="ce50" office:value-type="percentage" office:value="0.437752844515686" calcext:value-type="percentage">
            <text:p>43.7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ichael </text:p>
          </table:table-cell>
          <table:table-cell table:style-name="ce16" office:value-type="string" calcext:value-type="string">
            <text:p>But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29M39S" calcext:value-type="time">
            <text:p>3:29:39</text:p>
          </table:table-cell>
          <table:table-cell table:style-name="ce50" office:value-type="percentage" office:value="0.45591859575483" calcext:value-type="percentage">
            <text:p>45.59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table:style-name="ce19" office:value-type="string" calcext:value-type="string">
            <text:p>Buz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time" office:time-value="PT03H05M38S" calcext:value-type="time">
            <text:p>3:05:38</text:p>
          </table:table-cell>
          <table:table-cell table:style-name="ce38" office:value-type="percentage" office:value="0.488866916142934" calcext:value-type="percentage">
            <text:p>48.89%</text:p>
          </table:table-cell>
          <table:table-cell table:style-name="ce4" table:number-columns-repeated="2"/>
          <table:table-cell table:number-columns-repeated="38"/>
          <table:table-cell table:style-name="ce57" office:value-type="time" office:time-value="PT05H20M54S" calcext:value-type="time">
            <text:p>5:20:54</text:p>
          </table:table-cell>
          <table:table-cell table:style-name="ce58" office:value-type="percentage" office:value="0.600810226238704" calcext:value-type="percentage">
            <text:p>60.0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ah</text:p>
          </table:table-cell>
          <table:table-cell table:style-name="ce16" office:value-type="string" calcext:value-type="string">
            <text:p>Byingt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7M45S" calcext:value-type="time">
            <text:p>1:37:45</text:p>
          </table:table-cell>
          <table:table-cell table:style-name="ce50" office:value-type="percentage" office:value="0.69531116685422" calcext:value-type="percentage">
            <text:p>69.5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an</text:p>
          </table:table-cell>
          <table:table-cell table:style-name="ce16" office:value-type="string" calcext:value-type="string">
            <text:p>Cabo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1M51S" calcext:value-type="time">
            <text:p>1:31:51</text:p>
          </table:table-cell>
          <table:table-cell table:style-name="ce50" office:value-type="percentage" office:value="0.498639155144257" calcext:value-type="percentage">
            <text:p>49.86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Zephyr</text:p>
          </table:table-cell>
          <table:table-cell office:value-type="string" calcext:value-type="string">
            <text:p>Cad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4M21S" calcext:value-type="time">
            <text:p>1:54:21</text:p>
          </table:table-cell>
          <table:table-cell table:style-name="ce55" office:value-type="percentage" office:value="0.725258713773502" calcext:value-type="percentage">
            <text:p>72.53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Shira</text:p>
          </table:table-cell>
          <table:table-cell table:style-name="ce20" office:value-type="string" calcext:value-type="string">
            <text:p>Caitli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6M33S" calcext:value-type="time">
            <text:p>2:46:33</text:p>
          </table:table-cell>
          <table:table-cell table:style-name="ce47" office:value-type="percentage" office:value="0.701691119783849" calcext:value-type="percentage">
            <text:p>70.17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arolyn</text:p>
          </table:table-cell>
          <table:table-cell table:style-name="ce16" office:value-type="string" calcext:value-type="string">
            <text:p>Calderig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4H40M53.646S" calcext:value-type="time">
            <text:p>4:40:54</text:p>
          </table:table-cell>
          <table:table-cell table:style-name="ce42" office:value-type="percentage" office:value="0.413083108545178" calcext:value-type="percentage">
            <text:p>41.3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Nancy</text:p>
          </table:table-cell>
          <table:table-cell office:value-type="string" calcext:value-type="string">
            <text:p>Caldwell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6M11S" calcext:value-type="time">
            <text:p>2:46:11</text:p>
          </table:table-cell>
          <table:table-cell table:style-name="ce55" office:value-type="percentage" office:value="0.612676775448802" calcext:value-type="percentage">
            <text:p>61.2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odd</text:p>
          </table:table-cell>
          <table:table-cell table:style-name="ce16" office:value-type="string" calcext:value-type="string">
            <text:p>Callagh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2M33S" calcext:value-type="time">
            <text:p>1:02:33</text:p>
          </table:table-cell>
          <table:table-cell table:style-name="ce45" office:value-type="percentage" office:value="0.942446043165467" calcext:value-type="percentage">
            <text:p>94.24%</text:p>
          </table:table-cell>
          <table:table-cell table:number-columns-repeated="8"/>
          <table:table-cell table:style-name="ce49" office:value-type="time" office:time-value="PT01H10M07S" calcext:value-type="time">
            <text:p>1:10:07</text:p>
          </table:table-cell>
          <table:table-cell table:style-name="ce50" office:value-type="percentage" office:value="0.96933681806513" calcext:value-type="percentage">
            <text:p>96.9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evin</text:p>
          </table:table-cell>
          <table:table-cell table:style-name="ce19" office:value-type="string" calcext:value-type="string">
            <text:p>Callah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time" office:time-value="PT03H19M13S" calcext:value-type="time">
            <text:p>3:19:13</text:p>
          </table:table-cell>
          <table:table-cell table:style-name="ce38" office:value-type="percentage" office:value="0.45553415142642" calcext:value-type="percentage">
            <text:p>45.5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3M11S" calcext:value-type="time">
            <text:p>1:43:11</text:p>
          </table:table-cell>
          <table:table-cell table:style-name="ce55" office:value-type="percentage" office:value="0.803747380907769" calcext:value-type="percentage">
            <text:p>80.3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Ian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2M50S" calcext:value-type="time">
            <text:p>1:42:50</text:p>
          </table:table-cell>
          <table:table-cell table:style-name="ce55" office:value-type="percentage" office:value="0.806482987876823" calcext:value-type="percentage">
            <text:p>80.6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Kristen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7M28S" calcext:value-type="time">
            <text:p>2:57:28</text:p>
          </table:table-cell>
          <table:table-cell table:style-name="ce55" office:value-type="percentage" office:value="0.573722776859504" calcext:value-type="percentage">
            <text:p>57.37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Thomas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4M41S" calcext:value-type="time">
            <text:p>4:24:41</text:p>
          </table:table-cell>
          <table:table-cell table:style-name="ce58" office:value-type="percentage" office:value="0.72841761198917" calcext:value-type="percentage">
            <text:p>72.8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Candiell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5M45S" calcext:value-type="time">
            <text:p>4:25:45</text:p>
          </table:table-cell>
          <table:table-cell table:style-name="ce58" office:value-type="percentage" office:value="0.725493891251176" calcext:value-type="percentage">
            <text:p>72.55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atrick</text:p>
          </table:table-cell>
          <table:table-cell office:value-type="string" calcext:value-type="string">
            <text:p>Canonica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7H29M44S" calcext:value-type="time">
            <text:p>7:29:44</text:p>
          </table:table-cell>
          <table:table-cell table:style-name="ce55" office:value-type="percentage" office:value="0.500222348058109" calcext:value-type="percentage">
            <text:p>50.02%</text:p>
          </table:table-cell>
          <table:table-cell table:number-columns-repeated="16"/>
        </table:table-row>
        <table:table-row table:style-name="ro2">
          <table:table-cell table:style-name="ce11" office:value-type="string" calcext:value-type="string">
            <text:p>Liz</text:p>
          </table:table-cell>
          <table:table-cell table:style-name="ce24" office:value-type="string" calcext:value-type="string">
            <text:p>Canty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6M40S" calcext:value-type="time">
            <text:p>1:46:40</text:p>
          </table:table-cell>
          <table:table-cell table:style-name="ce52" office:value-type="percentage" office:value="0.666249975" calcext:value-type="percentage">
            <text:p>66.62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Carbon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12M30S" calcext:value-type="time">
            <text:p>11:12:30</text:p>
          </table:table-cell>
          <table:table-cell table:style-name="ce55" office:value-type="percentage" office:value="0.562627014423792" calcext:value-type="percentage">
            <text:p>56.2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</text:p>
          </table:table-cell>
          <table:table-cell table:style-name="ce19" office:value-type="string" calcext:value-type="string">
            <text:p>Carci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31M11S" calcext:value-type="time">
            <text:p>5:31:11</text:p>
          </table:table-cell>
          <table:table-cell table:style-name="ce38" office:value-type="percentage" office:value="0.618086659916461" calcext:value-type="percentage">
            <text:p>61.81%</text:p>
          </table:table-cell>
          <table:table-cell table:number-columns-repeated="42"/>
        </table:table-row>
        <table:table-row table:style-name="ro1">
          <table:table-cell table:style-name="ce9" office:value-type="string" calcext:value-type="string">
            <text:p>Denise</text:p>
          </table:table-cell>
          <table:table-cell table:style-name="ce19" office:value-type="string" calcext:value-type="string">
            <text:p>Cardon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27037037037037" calcext:value-type="float">
            <text:p>3:02:56</text:p>
          </table:table-cell>
          <table:table-cell table:style-name="ce38" office:value-type="percentage" office:value="0.515397253644315" calcext:value-type="percentage">
            <text:p>51.54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Carew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35M42S" calcext:value-type="time">
            <text:p>5:35:42</text:p>
          </table:table-cell>
          <table:table-cell table:style-name="ce55" office:value-type="percentage" office:value="0.670141983914209" calcext:value-type="percentage">
            <text:p>67.0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Car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7M48S" calcext:value-type="time">
            <text:p>1:37:48</text:p>
          </table:table-cell>
          <table:table-cell table:style-name="ce50" office:value-type="percentage" office:value="0.694955690797546" calcext:value-type="percentage">
            <text:p>69.5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ristin</text:p>
          </table:table-cell>
          <table:table-cell table:style-name="ce16" office:value-type="string" calcext:value-type="string">
            <text:p>Carl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5H19M10.956S" calcext:value-type="time">
            <text:p>5:19:11</text:p>
          </table:table-cell>
          <table:table-cell table:style-name="ce42" office:value-type="percentage" office:value="0.363530493203577" calcext:value-type="percentage">
            <text:p>36.3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Carmody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8M25S" calcext:value-type="time">
            <text:p>9:08:25</text:p>
          </table:table-cell>
          <table:table-cell table:style-name="ce55" office:value-type="percentage" office:value="0.689925544203009" calcext:value-type="percentage">
            <text:p>68.9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ennis</text:p>
          </table:table-cell>
          <table:table-cell office:value-type="string" calcext:value-type="string">
            <text:p>Carmod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4M06S" calcext:value-type="time">
            <text:p>5:24:06</text:p>
          </table:table-cell>
          <table:table-cell table:style-name="ce58" office:value-type="percentage" office:value="0.594878128972539" calcext:value-type="percentage">
            <text:p>59.4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uren</text:p>
          </table:table-cell>
          <table:table-cell office:value-type="string" calcext:value-type="string">
            <text:p>Carnaha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2M49S" calcext:value-type="time">
            <text:p>1:52:49</text:p>
          </table:table-cell>
          <table:table-cell table:style-name="ce55" office:value-type="percentage" office:value="0.735115975062786" calcext:value-type="percentage">
            <text:p>73.51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Carla</text:p>
          </table:table-cell>
          <table:table-cell office:value-type="string" calcext:value-type="string">
            <text:p>Carne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21M57S" calcext:value-type="time">
            <text:p>11:21:57</text:p>
          </table:table-cell>
          <table:table-cell table:style-name="ce55" office:value-type="percentage" office:value="0.55483051132781" calcext:value-type="percentage">
            <text:p>55.48%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Claudia</text:p>
          </table:table-cell>
          <table:table-cell table:style-name="ce19" office:value-type="string" calcext:value-type="string">
            <text:p>Carne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4H10M20S" calcext:value-type="time">
            <text:p>4:10:20</text:p>
          </table:table-cell>
          <table:table-cell table:style-name="ce38" office:value-type="percentage" office:value="0.493342274300932" calcext:value-type="percentage">
            <text:p>49.33%</text:p>
          </table:table-cell>
          <table:table-cell table:style-name="ce38" table:number-columns-repeated="2"/>
          <table:table-cell table:number-columns-repeated="30"/>
          <table:table-cell table:style-name="ce61" office:value-type="time" office:time-value="PT11H53M10S" calcext:value-type="time">
            <text:p>11:53:10</text:p>
          </table:table-cell>
          <table:table-cell table:style-name="ce55" office:value-type="percentage" office:value="0.530544520495443" calcext:value-type="percentage">
            <text:p>53.05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Justin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6M13S" calcext:value-type="time">
            <text:p>1:36:13</text:p>
          </table:table-cell>
          <table:table-cell table:style-name="ce55" office:value-type="percentage" office:value="0.861943536324268" calcext:value-type="percentage">
            <text:p>86.1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Car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3M37S" calcext:value-type="time">
            <text:p>1:43:37</text:p>
          </table:table-cell>
          <table:table-cell table:style-name="ce50" office:value-type="percentage" office:value="0.655943380022519" calcext:value-type="percentage">
            <text:p>65.59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Patrick</text:p>
          </table:table-cell>
          <table:table-cell table:style-name="ce21" office:value-type="string" calcext:value-type="string">
            <text:p>Car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5M23.828000296S" calcext:value-type="time">
            <text:p>1:05:24</text:p>
          </table:table-cell>
          <table:table-cell table:style-name="ce38" office:value-type="percentage" office:value="0.958927904005029" calcext:value-type="percentage">
            <text:p>95.89%</text:p>
          </table:table-cell>
          <table:table-cell table:number-columns-repeated="4"/>
          <table:table-cell table:style-name="ce57" office:value-type="time" office:time-value="PT01H27M07S" calcext:value-type="time">
            <text:p>1:27:07</text:p>
          </table:table-cell>
          <table:table-cell table:style-name="ce58" office:value-type="percentage" office:value="0.944135297493782" calcext:value-type="percentage">
            <text:p>94.41%</text:p>
          </table:table-cell>
        </table:table-row>
        <table:table-row table:style-name="ro1">
          <table:table-cell table:style-name="ce10" office:value-type="string" calcext:value-type="string">
            <text:p>Janet</text:p>
          </table:table-cell>
          <table:table-cell table:style-name="ce23" office:value-type="string" calcext:value-type="string">
            <text:p>Carpenter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21M52S" calcext:value-type="time">
            <text:p>2:21:52</text:p>
          </table:table-cell>
          <table:table-cell table:style-name="ce58" office:value-type="percentage" office:value="0.579769172932331" calcext:value-type="percentage">
            <text:p>57.98%</text:p>
          </table:table-cell>
        </table:table-row>
        <table:table-row table:style-name="ro1">
          <table:table-cell table:style-name="ce5" office:value-type="string" calcext:value-type="string">
            <text:p>Jenny</text:p>
          </table:table-cell>
          <table:table-cell office:value-type="string" calcext:value-type="string">
            <text:p>Carpent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42M05S" calcext:value-type="time">
            <text:p>4:42:05</text:p>
          </table:table-cell>
          <table:table-cell table:style-name="ce55" office:value-type="percentage" office:value="0.797518454357459" calcext:value-type="percentage">
            <text:p>79.75%</text:p>
          </table:table-cell>
          <table:table-cell table:number-columns-repeated="6"/>
          <table:table-cell table:style-name="ce56" office:value-type="time" office:time-value="PT02H12M17S" calcext:value-type="time">
            <text:p>2:12:17</text:p>
          </table:table-cell>
          <table:table-cell table:style-name="ce55" office:value-type="percentage" office:value="0.626937134332871" calcext:value-type="percentage">
            <text:p>62.69%</text:p>
          </table:table-cell>
          <table:table-cell table:number-columns-repeated="2"/>
          <table:table-cell table:style-name="ce57" office:value-type="time" office:time-value="PT04H53M24S" calcext:value-type="time">
            <text:p>4:53:24</text:p>
          </table:table-cell>
          <table:table-cell table:style-name="ce58" office:value-type="percentage" office:value="0.657123386503068" calcext:value-type="percentage">
            <text:p>65.71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had</text:p>
          </table:table-cell>
          <table:table-cell table:style-name="ce21" office:value-type="string" calcext:value-type="string">
            <text:p>Car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3M51.218000455S" calcext:value-type="time">
            <text:p>1:03:51</text:p>
          </table:table-cell>
          <table:table-cell table:style-name="ce38" office:value-type="percentage" office:value="0.982107559411474" calcext:value-type="percentage">
            <text:p>98.2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risty</text:p>
          </table:table-cell>
          <table:table-cell table:style-name="ce18" office:value-type="string" calcext:value-type="string">
            <text:p>Carrara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3M00S" calcext:value-type="time">
            <text:p>1:13:00</text:p>
          </table:table-cell>
          <table:table-cell table:style-name="ce45" office:value-type="percentage" office:value="0.807534246575342" calcext:value-type="percentage">
            <text:p>80.7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yan</text:p>
          </table:table-cell>
          <table:table-cell table:style-name="ce18" office:value-type="string" calcext:value-type="string">
            <text:p>Carrar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1M00S" calcext:value-type="time">
            <text:p>1:01:00</text:p>
          </table:table-cell>
          <table:table-cell table:style-name="ce45" office:value-type="percentage" office:value="0.966393442622951" calcext:value-type="percentage">
            <text:p>96.6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Patricia</text:p>
          </table:table-cell>
          <table:table-cell office:value-type="string" calcext:value-type="string">
            <text:p>Carreiro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49M09S" calcext:value-type="time">
            <text:p>8:49:09</text:p>
          </table:table-cell>
          <table:table-cell table:style-name="ce55" office:value-type="percentage" office:value="0.715046144193518" calcext:value-type="percentage">
            <text:p>71.5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office:value-type="string" calcext:value-type="string">
            <text:p>Carriero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4M28S" calcext:value-type="time">
            <text:p>2:24:28</text:p>
          </table:table-cell>
          <table:table-cell table:style-name="ce55" office:value-type="percentage" office:value="0.574065532441163" calcext:value-type="percentage">
            <text:p>57.4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</text:p>
          </table:table-cell>
          <table:table-cell table:style-name="ce16" office:value-type="string" calcext:value-type="string">
            <text:p>Carro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2M55S" calcext:value-type="time">
            <text:p>1:02:55</text:p>
          </table:table-cell>
          <table:table-cell table:style-name="ce50" office:value-type="percentage" office:value="0.727947121589404" calcext:value-type="percentage">
            <text:p>72.7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olin</text:p>
          </table:table-cell>
          <table:table-cell table:style-name="ce18" office:value-type="string" calcext:value-type="string">
            <text:p>Carroll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4" office:value-type="time" office:time-value="PT00H58M57S" calcext:value-type="time">
            <text:p>58:57</text:p>
          </table:table-cell>
          <table:table-cell table:style-name="ce45" office:value-type="percentage" office:value="1" calcext:value-type="percentage">
            <text:p>100.0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mes</text:p>
          </table:table-cell>
          <table:table-cell table:style-name="ce16" office:value-type="string" calcext:value-type="string">
            <text:p>Carro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4H07M17.97S" calcext:value-type="time">
            <text:p>4:07:18</text:p>
          </table:table-cell>
          <table:table-cell table:style-name="ce42" office:value-type="percentage" office:value="0.469198716536022" calcext:value-type="percentage">
            <text:p>46.9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ulie</text:p>
          </table:table-cell>
          <table:table-cell table:style-name="ce16" office:value-type="string" calcext:value-type="string">
            <text:p>Carrol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8M24S" calcext:value-type="time">
            <text:p>1:08:24</text:p>
          </table:table-cell>
          <table:table-cell table:style-name="ce50" office:value-type="percentage" office:value="0.669590736842105" calcext:value-type="percentage">
            <text:p>66.96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Alison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36M24S" calcext:value-type="time">
            <text:p>10:36:24</text:p>
          </table:table-cell>
          <table:table-cell table:style-name="ce55" office:value-type="percentage" office:value="0.594542217473287" calcext:value-type="percentage">
            <text:p>59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</text:p>
          </table:table-cell>
          <table:table-cell table:style-name="ce16" office:value-type="string" calcext:value-type="string">
            <text:p>Carus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25M36.426S" calcext:value-type="time">
            <text:p>3:25:36</text:p>
          </table:table-cell>
          <table:table-cell table:style-name="ce42" office:value-type="percentage" office:value="0.564341445407284" calcext:value-type="percentage">
            <text:p>56.4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Carvalh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49M21.096S" calcext:value-type="time">
            <text:p>3:49:21</text:p>
          </table:table-cell>
          <table:table-cell table:style-name="ce42" office:value-type="percentage" office:value="0.505915842749734" calcext:value-type="percentage">
            <text:p>50.5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Neil</text:p>
          </table:table-cell>
          <table:table-cell office:value-type="string" calcext:value-type="string">
            <text:p>Cary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7M20S" calcext:value-type="time">
            <text:p>1:57:20</text:p>
          </table:table-cell>
          <table:table-cell table:style-name="ce55" office:value-type="percentage" office:value="0.706818186818182" calcext:value-type="percentage">
            <text:p>70.6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ami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2H20M03S" calcext:value-type="time">
            <text:p>12:20:03</text:p>
          </table:table-cell>
          <table:table-cell table:style-name="ce55" office:value-type="percentage" office:value="0.511271761637727" calcext:value-type="percentage">
            <text:p>51.13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11M24S" calcext:value-type="time">
            <text:p>6:11:24</text:p>
          </table:table-cell>
          <table:table-cell table:style-name="ce55" office:value-type="percentage" office:value="0.607251838449111" calcext:value-type="percentage">
            <text:p>60.73%</text:p>
          </table:table-cell>
          <table:table-cell table:number-columns-repeated="20"/>
        </table:table-row>
        <table:table-row table:style-name="ro1">
          <table:table-cell table:style-name="ce10" office:value-type="string" calcext:value-type="string">
            <text:p>Ben</text:p>
          </table:table-cell>
          <table:table-cell table:style-name="ce23" office:value-type="string" calcext:value-type="string">
            <text:p>Cashin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9M12S" calcext:value-type="time">
            <text:p>1:39:12</text:p>
          </table:table-cell>
          <table:table-cell table:style-name="ce58" office:value-type="percentage" office:value="0.829132258064516" calcext:value-type="percentage">
            <text:p>82.91%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style-name="ce19" office:value-type="string" calcext:value-type="string">
            <text:p>Casin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42M30S" calcext:value-type="time">
            <text:p>5:42:30</text:p>
          </table:table-cell>
          <table:table-cell table:style-name="ce38" office:value-type="percentage" office:value="0.597664234510949" calcext:value-type="percentage">
            <text:p>59.77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iguel</text:p>
          </table:table-cell>
          <table:table-cell table:style-name="ce16" office:value-type="string" calcext:value-type="string">
            <text:p>Castr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9M48S" calcext:value-type="time">
            <text:p>1:19:48</text:p>
          </table:table-cell>
          <table:table-cell table:style-name="ce50" office:value-type="percentage" office:value="0.573934917293233" calcext:value-type="percentage">
            <text:p>57.3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ari</text:p>
          </table:table-cell>
          <table:table-cell table:style-name="ce16" office:value-type="string" calcext:value-type="string">
            <text:p>Caus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0M35S" calcext:value-type="time">
            <text:p>2:00:35</text:p>
          </table:table-cell>
          <table:table-cell table:style-name="ce50" office:value-type="percentage" office:value="0.563648927933656" calcext:value-type="percentage">
            <text:p>56.36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Jamie</text:p>
          </table:table-cell>
          <table:table-cell office:value-type="string" calcext:value-type="string">
            <text:p>Celentano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55M19S" calcext:value-type="time">
            <text:p>11:55:19</text:p>
          </table:table-cell>
          <table:table-cell table:style-name="ce55" office:value-type="percentage" office:value="0.528949883082085" calcext:value-type="percentage">
            <text:p>52.89%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Joseph</text:p>
          </table:table-cell>
          <table:table-cell table:style-name="ce19" office:value-type="string" calcext:value-type="string">
            <text:p>Cernigli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55M15S" calcext:value-type="time">
            <text:p>3:55:15</text:p>
          </table:table-cell>
          <table:table-cell table:style-name="ce38" office:value-type="percentage" office:value="0.52497350053135" calcext:value-type="percentage">
            <text:p>52.50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9" office:value-type="string" calcext:value-type="string">
            <text:p>Shannon</text:p>
          </table:table-cell>
          <table:table-cell table:style-name="ce19" office:value-type="string" calcext:value-type="string">
            <text:p>Chabo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30775462962963" calcext:value-type="float">
            <text:p>3:08:19</text:p>
          </table:table-cell>
          <table:table-cell table:style-name="ce38" office:value-type="percentage" office:value="0.500663798212231" calcext:value-type="percentage">
            <text:p>50.07%</text:p>
          </table:table-cell>
          <table:table-cell table:number-columns-repeated="12"/>
        </table:table-row>
        <table:table-row table:style-name="ro1">
          <table:table-cell table:style-name="ce10" office:value-type="string" calcext:value-type="string">
            <text:p>Julia</text:p>
          </table:table-cell>
          <table:table-cell table:style-name="ce23" office:value-type="string" calcext:value-type="string">
            <text:p>Chabrier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8M20S" calcext:value-type="time">
            <text:p>1:48:20</text:p>
          </table:table-cell>
          <table:table-cell table:style-name="ce58" office:value-type="percentage" office:value="0.759230030769231" calcext:value-type="percentage">
            <text:p>75.92%</text:p>
          </table:table-cell>
        </table:table-row>
        <table:table-row table:style-name="ro1">
          <table:table-cell office:value-type="string" calcext:value-type="string">
            <text:p>Jonathon</text:p>
          </table:table-cell>
          <table:table-cell table:style-name="ce16" office:value-type="string" calcext:value-type="string">
            <text:p>Chaffe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2"/>
          <table:table-cell table:style-name="ce40" office:value-type="time" office:time-value="PT02H41M16.616S" calcext:value-type="time">
            <text:p>2:41:17</text:p>
          </table:table-cell>
          <table:table-cell table:style-name="ce42" office:value-type="percentage" office:value="0.719461894530071" calcext:value-type="percentage">
            <text:p>71.9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randon</text:p>
          </table:table-cell>
          <table:table-cell table:style-name="ce16" office:value-type="string" calcext:value-type="string">
            <text:p>Chalifoux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table:style-name="ce40" office:value-type="time" office:time-value="PT03H27M45.356S" calcext:value-type="time">
            <text:p>3:27:45</text:p>
          </table:table-cell>
          <table:table-cell table:style-name="ce42" office:value-type="percentage" office:value="0.55850442458282" calcext:value-type="percentage">
            <text:p>55.8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ssica</text:p>
          </table:table-cell>
          <table:table-cell table:style-name="ce19" office:value-type="string" calcext:value-type="string">
            <text:p>Chalmer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time" office:time-value="PT02H22M08S" calcext:value-type="time">
            <text:p>2:22:08</text:p>
          </table:table-cell>
          <table:table-cell table:style-name="ce38" office:value-type="percentage" office:value="0.63848495684803" calcext:value-type="percentage">
            <text:p>63.8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3" office:value-type="string" calcext:value-type="string">
            <text:p>Randy</text:p>
          </table:table-cell>
          <table:table-cell table:style-name="ce15" office:value-type="string" calcext:value-type="string">
            <text:p>Chamberland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08M34S" calcext:value-type="time">
            <text:p>2:08:34</text:p>
          </table:table-cell>
          <table:table-cell table:style-name="ce48" office:value-type="percentage" office:value="0.815919083225305" calcext:value-type="percentage">
            <text:p>81.59%</text:p>
          </table:table-cell>
          <table:table-cell table:number-columns-repeated="14"/>
          <table:table-cell table:style-name="ce57" office:value-type="time" office:time-value="PT04H29M19S" calcext:value-type="time">
            <text:p>4:29:19</text:p>
          </table:table-cell>
          <table:table-cell table:style-name="ce55" office:value-type="percentage" office:value="0.835323958165728" calcext:value-type="percentage">
            <text:p>83.53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Aimee</text:p>
          </table:table-cell>
          <table:table-cell office:value-type="string" calcext:value-type="string">
            <text:p>Chamber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32M06S" calcext:value-type="time">
            <text:p>6:32:06</text:p>
          </table:table-cell>
          <table:table-cell table:style-name="ce58" office:value-type="percentage" office:value="0.491711302218822" calcext:value-type="percentage">
            <text:p>49.1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arc</text:p>
          </table:table-cell>
          <table:table-cell office:value-type="string" calcext:value-type="string">
            <text:p>Champign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7M32S" calcext:value-type="time">
            <text:p>2:27:32</text:p>
          </table:table-cell>
          <table:table-cell table:style-name="ce55" office:value-type="percentage" office:value="0.562132855309535" calcext:value-type="percentage">
            <text:p>56.2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yne</text:p>
          </table:table-cell>
          <table:table-cell table:style-name="ce19" office:value-type="string" calcext:value-type="string">
            <text:p>Ch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4M45S" calcext:value-type="time">
            <text:p>2:34:45</text:p>
          </table:table-cell>
          <table:table-cell table:style-name="ce38" office:value-type="percentage" office:value="0.717285914054927" calcext:value-type="percentage">
            <text:p>71.73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arolyn</text:p>
          </table:table-cell>
          <table:table-cell table:style-name="ce16" office:value-type="string" calcext:value-type="string">
            <text:p>Chandl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4H22M10.203S" calcext:value-type="time">
            <text:p>4:22:10</text:p>
          </table:table-cell>
          <table:table-cell table:style-name="ce42" office:value-type="percentage" office:value="0.44258529149306" calcext:value-type="percentage">
            <text:p>44.2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Chapi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16M09.696S" calcext:value-type="time">
            <text:p>3:16:10</text:p>
          </table:table-cell>
          <table:table-cell table:style-name="ce42" office:value-type="percentage" office:value="0.591515403626398" calcext:value-type="percentage">
            <text:p>59.15%</text:p>
          </table:table-cell>
          <table:table-cell table:number-columns-repeated="12"/>
          <table:table-cell table:style-name="ce49" office:value-type="time" office:time-value="PT01H45M00S" calcext:value-type="time">
            <text:p>1:45:00</text:p>
          </table:table-cell>
          <table:table-cell table:style-name="ce50" office:value-type="percentage" office:value="0.647301586285714" calcext:value-type="percentage">
            <text:p>64.7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cob</text:p>
          </table:table-cell>
          <table:table-cell table:style-name="ce16" office:value-type="string" calcext:value-type="string">
            <text:p>Chap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3H26M47.4S" calcext:value-type="time">
            <text:p>3:26:47</text:p>
          </table:table-cell>
          <table:table-cell table:style-name="ce42" office:value-type="percentage" office:value="0.56111324532134" calcext:value-type="percentage">
            <text:p>56.11%</text:p>
          </table:table-cell>
          <table:table-cell table:number-columns-repeated="30"/>
          <table:table-cell table:style-name="ce59" office:value-type="float" office:value="0.0948263888888889" calcext:value-type="float">
            <text:p>2:16:33</text:p>
          </table:table-cell>
          <table:table-cell table:style-name="ce38" office:value-type="percentage" office:value="0.690467503478579" calcext:value-type="percentage">
            <text:p>69.0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ara</text:p>
          </table:table-cell>
          <table:table-cell table:style-name="ce16" office:value-type="string" calcext:value-type="string">
            <text:p>Chenever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44M44.886S" calcext:value-type="time">
            <text:p>3:44:45</text:p>
          </table:table-cell>
          <table:table-cell table:style-name="ce42" office:value-type="percentage" office:value="0.516278482443233" calcext:value-type="percentage">
            <text:p>51.6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helley</text:p>
          </table:table-cell>
          <table:table-cell office:value-type="string" calcext:value-type="string">
            <text:p>Cheung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12M17S" calcext:value-type="time">
            <text:p>5:12:17</text:p>
          </table:table-cell>
          <table:table-cell table:style-name="ce58" office:value-type="percentage" office:value="0.617388060842184" calcext:value-type="percentage">
            <text:p>61.74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Maria</text:p>
          </table:table-cell>
          <table:table-cell table:style-name="ce21" office:value-type="string" calcext:value-type="string">
            <text:p>Chevali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9M46.390000395S" calcext:value-type="time">
            <text:p>1:29:46</text:p>
          </table:table-cell>
          <table:table-cell table:style-name="ce38" office:value-type="percentage" office:value="0.698551007209604" calcext:value-type="percentage">
            <text:p>69.86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Chiarell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9M32S" calcext:value-type="time">
            <text:p>2:29:32</text:p>
          </table:table-cell>
          <table:table-cell table:style-name="ce55" office:value-type="percentage" office:value="0.680896135532769" calcext:value-type="percentage">
            <text:p>68.0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enis</text:p>
          </table:table-cell>
          <table:table-cell table:style-name="ce16" office:value-type="string" calcext:value-type="string">
            <text:p>Child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06M21.946S" calcext:value-type="time">
            <text:p>3:06:22</text:p>
          </table:table-cell>
          <table:table-cell table:style-name="ce42" office:value-type="percentage" office:value="0.622606877192932" calcext:value-type="percentage">
            <text:p>62.26%</text:p>
          </table:table-cell>
          <table:table-cell table:number-columns-repeated="8"/>
          <table:table-cell table:style-name="ce46" office:value-type="time" office:time-value="PT04H08M17S" calcext:value-type="time">
            <text:p>4:08:17</text:p>
          </table:table-cell>
          <table:table-cell table:style-name="ce47" office:value-type="percentage" office:value="0.470698755454118" calcext:value-type="percentage">
            <text:p>47.07%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Michael</text:p>
          </table:table-cell>
          <table:table-cell table:style-name="ce22" office:value-type="string" calcext:value-type="string">
            <text:p>Childs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24M47S" calcext:value-type="time">
            <text:p>5:24:47</text:p>
          </table:table-cell>
          <table:table-cell table:style-name="ce55" office:value-type="percentage" office:value="0.470108265818238" calcext:value-type="percentage">
            <text:p>47.01%</text:p>
          </table:table-cell>
          <table:table-cell table:number-columns-repeated="8"/>
          <table:table-cell table:style-name="ce59" office:value-type="float" office:value="0.106979166666667" calcext:value-type="float">
            <text:p>2:34:03</text:p>
          </table:table-cell>
          <table:table-cell table:style-name="ce38" office:value-type="percentage" office:value="0.612030753651412" calcext:value-type="percentage">
            <text:p>61.20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Dylan</text:p>
          </table:table-cell>
          <table:table-cell office:value-type="string" calcext:value-type="string">
            <text:p>Chi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4M27S" calcext:value-type="time">
            <text:p>5:04:27</text:p>
          </table:table-cell>
          <table:table-cell table:style-name="ce58" office:value-type="percentage" office:value="0.633273120709476" calcext:value-type="percentage">
            <text:p>63.3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ittany</text:p>
          </table:table-cell>
          <table:table-cell office:value-type="string" calcext:value-type="string">
            <text:p>Choquett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3M56S" calcext:value-type="time">
            <text:p>2:23:56</text:p>
          </table:table-cell>
          <table:table-cell table:style-name="ce55" office:value-type="percentage" office:value="0.576192685873089" calcext:value-type="percentage">
            <text:p>57.6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ce</text:p>
          </table:table-cell>
          <table:table-cell table:style-name="ce19" office:value-type="string" calcext:value-type="string">
            <text:p>Christense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08M53S" calcext:value-type="time">
            <text:p>2:08:53</text:p>
          </table:table-cell>
          <table:table-cell table:style-name="ce38" office:value-type="percentage" office:value="0.861243981895771" calcext:value-type="percentage">
            <text:p>86.12%</text:p>
          </table:table-cell>
          <table:table-cell table:number-columns-repeated="4"/>
          <table:table-cell table:style-name="ce46" office:value-type="time" office:time-value="PT01H52M30S" calcext:value-type="time">
            <text:p>1:52:30</text:p>
          </table:table-cell>
          <table:table-cell table:style-name="ce48" office:value-type="percentage" office:value="0.932444416" calcext:value-type="percentage">
            <text:p>93.24%</text:p>
          </table:table-cell>
          <table:table-cell table:style-name="ce49" office:value-type="time" office:time-value="PT01H22M32S" calcext:value-type="time">
            <text:p>1:22:32</text:p>
          </table:table-cell>
          <table:table-cell table:style-name="ce50" office:value-type="percentage" office:value="0.823505652988692" calcext:value-type="percentage">
            <text:p>82.35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Anne</text:p>
          </table:table-cell>
          <table:table-cell table:style-name="ce21" office:value-type="string" calcext:value-type="string">
            <text:p>Christiansen</text:p>
          </table:table-cell>
          <table:table-cell table:style-name="ce32"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9M21.375000235S" calcext:value-type="time">
            <text:p>1:39:21</text:p>
          </table:table-cell>
          <table:table-cell table:style-name="ce38" office:value-type="percentage" office:value="0.631174546115932" calcext:value-type="percentage">
            <text:p>63.12%</text:p>
          </table:table-cell>
          <table:table-cell table:number-columns-repeated="4"/>
          <table:table-cell table:style-name="ce57" office:value-type="time" office:time-value="PT02H12M31S" calcext:value-type="time">
            <text:p>2:12:31</text:p>
          </table:table-cell>
          <table:table-cell table:style-name="ce58" office:value-type="percentage" office:value="0.620676040749591" calcext:value-type="percentage">
            <text:p>62.07%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 table:style-name="ce18" office:value-type="string" calcext:value-type="string">
            <text:p>Christi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10M52S" calcext:value-type="time">
            <text:p>2:10:52</text:p>
          </table:table-cell>
          <table:table-cell table:style-name="ce45" office:value-type="percentage" office:value="0.450458481915436" calcext:value-type="percentage">
            <text:p>45.0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siree </text:p>
          </table:table-cell>
          <table:table-cell table:style-name="ce16" office:value-type="string" calcext:value-type="string">
            <text:p>Chumsantivu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19M54S" calcext:value-type="time">
            <text:p>3:19:54</text:p>
          </table:table-cell>
          <table:table-cell table:style-name="ce50" office:value-type="percentage" office:value="0.478155745872937" calcext:value-type="percentage">
            <text:p>47.8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Chviru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11M15.883S" calcext:value-type="time">
            <text:p>3:11:16</text:p>
          </table:table-cell>
          <table:table-cell table:style-name="ce42" office:value-type="percentage" office:value="0.606659764656018" calcext:value-type="percentage">
            <text:p>60.6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office:value-type="string" calcext:value-type="string">
            <text:p>Cianc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35M20S" calcext:value-type="time">
            <text:p>6:35:20</text:p>
          </table:table-cell>
          <table:table-cell table:style-name="ce55" office:value-type="percentage" office:value="0.570489037436762" calcext:value-type="percentage">
            <text:p>57.05%</text:p>
          </table:table-cell>
          <table:table-cell table:number-columns-repeated="20"/>
        </table:table-row>
        <table:table-row table:style-name="ro1">
          <table:table-cell table:style-name="ce6" office:value-type="string" calcext:value-type="string">
            <text:p>Carl</text:p>
          </table:table-cell>
          <table:table-cell table:style-name="ce20" office:value-type="string" calcext:value-type="string">
            <text:p>Cignoni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26M48S" calcext:value-type="time">
            <text:p>3:26:48</text:p>
          </table:table-cell>
          <table:table-cell table:style-name="ce47" office:value-type="percentage" office:value="0.565119226305609" calcext:value-type="percentage">
            <text:p>56.5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9" office:value-type="string" calcext:value-type="string">
            <text:p>Cirinn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style-name="ce36" office:value-type="time" office:time-value="PT02H05M08S" calcext:value-type="time">
            <text:p>2:05:08</text:p>
          </table:table-cell>
          <table:table-cell table:style-name="ce38" office:value-type="percentage" office:value="0.725226386787427" calcext:value-type="percentage">
            <text:p>72.52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20M19S" calcext:value-type="time">
            <text:p>1:20:19</text:p>
          </table:table-cell>
          <table:table-cell table:style-name="ce45" office:value-type="percentage" office:value="0.733969703257937" calcext:value-type="percentage">
            <text:p>73.40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Kathryn</text:p>
          </table:table-cell>
          <table:table-cell office:value-type="string" calcext:value-type="string">
            <text:p>Claibor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2M03S" calcext:value-type="time">
            <text:p>4:02:03</text:p>
          </table:table-cell>
          <table:table-cell table:style-name="ce58" office:value-type="percentage" office:value="0.796529649246024" calcext:value-type="percentage">
            <text:p>79.65%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Chris</text:p>
          </table:table-cell>
          <table:table-cell table:style-name="ce22" office:value-type="string" calcext:value-type="string">
            <text:p>Clapp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12"/>
          <table:table-cell table:style-name="ce49" office:value-type="time" office:time-value="PT01H31M34S" calcext:value-type="time">
            <text:p>1:31:34</text:p>
          </table:table-cell>
          <table:table-cell table:style-name="ce50" office:value-type="percentage" office:value="0.742264287149618" calcext:value-type="percentage">
            <text:p>74.23%</text:p>
          </table:table-cell>
          <table:table-cell table:style-name="ce5" table:number-columns-repeated="6"/>
          <table:table-cell table:style-name="ce54" office:value-type="time" office:time-value="PT03H41M09S" calcext:value-type="time">
            <text:p>3:41:09</text:p>
          </table:table-cell>
          <table:table-cell table:style-name="ce55" office:value-type="percentage" office:value="0.690406193081619" calcext:value-type="percentage">
            <text:p>69.04%</text:p>
          </table:table-cell>
          <table:table-cell table:number-columns-repeated="18"/>
          <table:table-cell table:style-name="ce56" office:value-type="time" office:time-value="PT08H52M01S" calcext:value-type="time">
            <text:p>8:52:01</text:p>
          </table:table-cell>
          <table:table-cell table:style-name="ce55" office:value-type="percentage" office:value="0.711193259359043" calcext:value-type="percentage">
            <text:p>71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Clar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/>
          <table:table-cell table:style-name="ce40" office:value-type="time" office:time-value="PT04H35M52.076S" calcext:value-type="time">
            <text:p>4:35:52</text:p>
          </table:table-cell>
          <table:table-cell table:style-name="ce42" office:value-type="percentage" office:value="0.420609262548094" calcext:value-type="percentage">
            <text:p>42.0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n</text:p>
          </table:table-cell>
          <table:table-cell table:style-name="ce16" office:value-type="string" calcext:value-type="string">
            <text:p>Clar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4H46M33.636S" calcext:value-type="time">
            <text:p>4:46:34</text:p>
          </table:table-cell>
          <table:table-cell table:style-name="ce42" office:value-type="percentage" office:value="0.404914730078036" calcext:value-type="percentage">
            <text:p>40.4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0M31S" calcext:value-type="time">
            <text:p>2:00:31</text:p>
          </table:table-cell>
          <table:table-cell table:style-name="ce55" office:value-type="percentage" office:value="0.688148255455677" calcext:value-type="percentage">
            <text:p>68.8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en</text:p>
          </table:table-cell>
          <table:table-cell table:style-name="ce16" office:value-type="string" calcext:value-type="string">
            <text:p>Clar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4H35M52.67S" calcext:value-type="time">
            <text:p>4:35:53</text:p>
          </table:table-cell>
          <table:table-cell table:style-name="ce42" office:value-type="percentage" office:value="0.420594168795729" calcext:value-type="percentage">
            <text:p>42.0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aura</text:p>
          </table:table-cell>
          <table:table-cell table:style-name="ce19" office:value-type="string" calcext:value-type="string">
            <text:p>Clar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4H09M02S" calcext:value-type="time">
            <text:p>4:09:02</text:p>
          </table:table-cell>
          <table:table-cell table:style-name="ce38" office:value-type="percentage" office:value="0.445723444786508" calcext:value-type="percentage">
            <text:p>44.57%</text:p>
          </table:table-cell>
          <table:table-cell table:style-name="ce41" office:value-type="time" office:time-value="PT05H18M55S" calcext:value-type="time">
            <text:p>5:18:55</text:p>
          </table:table-cell>
          <table:table-cell table:style-name="ce38" office:value-type="percentage" office:value="0.387248547687484" calcext:value-type="percentage">
            <text:p>38.72%</text:p>
          </table:table-cell>
          <table:table-cell table:style-name="ce46" office:value-type="time" office:time-value="PT04H51M42S" calcext:value-type="time">
            <text:p>4:51:42</text:p>
          </table:table-cell>
          <table:table-cell table:style-name="ce47" office:value-type="percentage" office:value="0.400639890298252" calcext:value-type="percentage">
            <text:p>40.06%</text:p>
          </table:table-cell>
          <table:table-cell table:style-name="ce46" office:value-type="time" office:time-value="PT03H48M26S" calcext:value-type="time">
            <text:p>3:48:26</text:p>
          </table:table-cell>
          <table:table-cell table:style-name="ce48" office:value-type="percentage" office:value="0.459214928352546" calcext:value-type="percentage">
            <text:p>45.92%</text:p>
          </table:table-cell>
          <table:table-cell table:number-columns-repeated="14"/>
          <table:table-cell table:style-name="ce57" office:value-type="time" office:time-value="PT07H28M11S" calcext:value-type="time">
            <text:p>7:28:11</text:p>
          </table:table-cell>
          <table:table-cell table:style-name="ce55" office:value-type="percentage" office:value="0.501952320107099" calcext:value-type="percentage">
            <text:p>50.20%</text:p>
          </table:table-cell>
          <table:table-cell table:style-name="ce57" office:value-type="time" office:time-value="PT03H13M50S" calcext:value-type="time">
            <text:p>3:13:50</text:p>
          </table:table-cell>
          <table:table-cell table:style-name="ce58" office:value-type="percentage" office:value="0.429065520206363" calcext:value-type="percentage">
            <text:p>42.91%</text:p>
          </table:table-cell>
          <table:table-cell table:number-columns-repeated="4"/>
          <table:table-cell table:style-name="ce56" office:value-type="time" office:time-value="PT02H43M30S" calcext:value-type="time">
            <text:p>2:43:30</text:p>
          </table:table-cell>
          <table:table-cell table:style-name="ce55" office:value-type="percentage" office:value="0.507237516330275" calcext:value-type="percentage">
            <text:p>50.72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Stacey</text:p>
          </table:table-cell>
          <table:table-cell table:style-name="ce19" office:value-type="string" calcext:value-type="string">
            <text:p>Clar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56M48S" calcext:value-type="time">
            <text:p>2:56:48</text:p>
          </table:table-cell>
          <table:table-cell table:style-name="ce38" office:value-type="percentage" office:value="0.698529502262443" calcext:value-type="percentage">
            <text:p>69.85%</text:p>
          </table:table-cell>
          <table:table-cell table:style-name="ce38" table:number-columns-repeated="2"/>
          <table:table-cell table:number-columns-repeated="6"/>
          <table:table-cell table:style-name="ce49" office:value-type="time" office:time-value="PT01H17M07S" calcext:value-type="time">
            <text:p>1:17:07</text:p>
          </table:table-cell>
          <table:table-cell table:style-name="ce50" office:value-type="percentage" office:value="0.593905421223255" calcext:value-type="percentage">
            <text:p>59.3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ean</text:p>
          </table:table-cell>
          <table:table-cell table:style-name="ce19" office:value-type="string" calcext:value-type="string">
            <text:p>Clor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1M38S" calcext:value-type="time">
            <text:p>2:21:38</text:p>
          </table:table-cell>
          <table:table-cell table:style-name="ce38" office:value-type="percentage" office:value="0.783713781124971" calcext:value-type="percentage">
            <text:p>78.37%</text:p>
          </table:table-cell>
          <table:table-cell table:number-columns-repeated="36"/>
          <table:table-cell table:style-name="ce57" office:value-type="time" office:time-value="PT01H41M52S" calcext:value-type="time">
            <text:p>1:41:52</text:p>
          </table:table-cell>
          <table:table-cell table:style-name="ce58" office:value-type="percentage" office:value="0.80742722513089" calcext:value-type="percentage">
            <text:p>80.74%</text:p>
          </table:table-cell>
        </table:table-row>
        <table:table-row table:style-name="ro1">
          <table:table-cell office:value-type="string" calcext:value-type="string">
            <text:p>Raymond</text:p>
          </table:table-cell>
          <table:table-cell table:style-name="ce16" office:value-type="string" calcext:value-type="string">
            <text:p>Clouti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4H23M16.89S" calcext:value-type="time">
            <text:p>4:23:17</text:p>
          </table:table-cell>
          <table:table-cell table:style-name="ce42" office:value-type="percentage" office:value="0.440716905669407" calcext:value-type="percentage">
            <text:p>44.0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Zachary</text:p>
          </table:table-cell>
          <table:table-cell table:style-name="ce16" office:value-type="string" calcext:value-type="string">
            <text:p>Clouti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0" office:value-type="time" office:time-value="PT03H37M00.946S" calcext:value-type="time">
            <text:p>3:37:01</text:p>
          </table:table-cell>
          <table:table-cell table:style-name="ce42" office:value-type="percentage" office:value="0.534673631240004" calcext:value-type="percentage">
            <text:p>53.4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c</text:p>
          </table:table-cell>
          <table:table-cell table:style-name="ce18" office:value-type="string" calcext:value-type="string">
            <text:p>Cober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9M53S" calcext:value-type="time">
            <text:p>1:29:53</text:p>
          </table:table-cell>
          <table:table-cell table:style-name="ce45" office:value-type="percentage" office:value="0.655850176154274" calcext:value-type="percentage">
            <text:p>65.5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Cochr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2H52M22.596S" calcext:value-type="time">
            <text:p>2:52:23</text:p>
          </table:table-cell>
          <table:table-cell table:style-name="ce42" office:value-type="percentage" office:value="0.673134334938733" calcext:value-type="percentage">
            <text:p>67.31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Spencer</text:p>
          </table:table-cell>
          <table:table-cell table:style-name="ce23" office:value-type="string" calcext:value-type="string">
            <text:p>Coffi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3M51S" calcext:value-type="time">
            <text:p>1:33:51</text:p>
          </table:table-cell>
          <table:table-cell table:style-name="ce58" office:value-type="percentage" office:value="0.876397655833777" calcext:value-type="percentage">
            <text:p>87.64%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Coh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3M16S" calcext:value-type="time">
            <text:p>1:53:16</text:p>
          </table:table-cell>
          <table:table-cell table:style-name="ce50" office:value-type="percentage" office:value="0.600058857210124" calcext:value-type="percentage">
            <text:p>60.0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Perry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5M23S" calcext:value-type="time">
            <text:p>2:35:23</text:p>
          </table:table-cell>
          <table:table-cell table:style-name="ce55" office:value-type="percentage" office:value="0.65526119575244" calcext:value-type="percentage">
            <text:p>65.53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Susan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24S" calcext:value-type="time">
            <text:p>2:35:24</text:p>
          </table:table-cell>
          <table:table-cell table:style-name="ce55" office:value-type="percentage" office:value="0.533676537451737" calcext:value-type="percentage">
            <text:p>53.3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Rosa</text:p>
          </table:table-cell>
          <table:table-cell office:value-type="string" calcext:value-type="string">
            <text:p>Cohen-Cruz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5M57S" calcext:value-type="time">
            <text:p>2:05:57</text:p>
          </table:table-cell>
          <table:table-cell table:style-name="ce55" office:value-type="percentage" office:value="0.65846235744343" calcext:value-type="percentage">
            <text:p>65.85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Derryck</text:p>
          </table:table-cell>
          <table:table-cell table:style-name="ce23" office:value-type="string" calcext:value-type="string">
            <text:p>Colema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3M07S" calcext:value-type="time">
            <text:p>1:43:07</text:p>
          </table:table-cell>
          <table:table-cell table:style-name="ce58" office:value-type="percentage" office:value="0.797639437530305" calcext:value-type="percentage">
            <text:p>79.76%</text:p>
          </table:table-cell>
        </table:table-row>
        <table:table-row table:style-name="ro1">
          <table:table-cell table:style-name="ce5" office:value-type="string" calcext:value-type="string">
            <text:p>Fion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2M02S" calcext:value-type="time">
            <text:p>4:02:02</text:p>
          </table:table-cell>
          <table:table-cell table:style-name="ce58" office:value-type="percentage" office:value="0.796584499104807" calcext:value-type="percentage">
            <text:p>79.6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</text:p>
          </table:table-cell>
          <table:table-cell table:style-name="ce16" office:value-type="string" calcext:value-type="string">
            <text:p>Collaz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43M58.26S" calcext:value-type="time">
            <text:p>3:43:58</text:p>
          </table:table-cell>
          <table:table-cell table:style-name="ce42" office:value-type="percentage" office:value="0.518069785820486" calcext:value-type="percentage">
            <text:p>51.8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drea</text:p>
          </table:table-cell>
          <table:table-cell table:style-name="ce19" office:value-type="string" calcext:value-type="string">
            <text:p>Collin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style-name="ce36" office:value-type="time" office:time-value="PT03H10M00S" calcext:value-type="time">
            <text:p>3:10:00</text:p>
          </table:table-cell>
          <table:table-cell table:style-name="ce38" office:value-type="percentage" office:value="0.47763155368421" calcext:value-type="percentage">
            <text:p>47.7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Cindie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31M48S" calcext:value-type="time">
            <text:p>3:31:48</text:p>
          </table:table-cell>
          <table:table-cell table:style-name="ce55" office:value-type="percentage" office:value="0.480720815864023" calcext:value-type="percentage">
            <text:p>48.07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Megan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0M14S" calcext:value-type="time">
            <text:p>2:20:14</text:p>
          </table:table-cell>
          <table:table-cell table:style-name="ce55" office:value-type="percentage" office:value="0.591395297741859" calcext:value-type="percentage">
            <text:p>59.14%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Richard</text:p>
          </table:table-cell>
          <table:table-cell table:style-name="ce22" office:value-type="string" calcext:value-type="string">
            <text:p>Collins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8M26S" calcext:value-type="time">
            <text:p>3:58:26</text:p>
          </table:table-cell>
          <table:table-cell table:style-name="ce55" office:value-type="percentage" office:value="0.640360672165525" calcext:value-type="percentage">
            <text:p>64.04%</text:p>
          </table:table-cell>
          <table:table-cell table:style-name="ce56" office:value-type="time" office:time-value="PT05H56M01S" calcext:value-type="time">
            <text:p>5:56:01</text:p>
          </table:table-cell>
          <table:table-cell table:style-name="ce55" office:value-type="percentage" office:value="0.633490939937269" calcext:value-type="percentage">
            <text:p>63.35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Claire</text:p>
          </table:table-cell>
          <table:table-cell office:value-type="string" calcext:value-type="string">
            <text:p>Collis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9M57S" calcext:value-type="time">
            <text:p>1:39:57</text:p>
          </table:table-cell>
          <table:table-cell table:style-name="ce55" office:value-type="percentage" office:value="0.829748213306653" calcext:value-type="percentage">
            <text:p>82.9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ve </text:p>
          </table:table-cell>
          <table:table-cell table:style-name="ce16" office:value-type="string" calcext:value-type="string">
            <text:p>Collop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48M23S" calcext:value-type="time">
            <text:p>2:48:23</text:p>
          </table:table-cell>
          <table:table-cell table:style-name="ce50" office:value-type="percentage" office:value="0.56765317390874" calcext:value-type="percentage">
            <text:p>56.77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aul</text:p>
          </table:table-cell>
          <table:table-cell table:style-name="ce18" office:value-type="string" calcext:value-type="string">
            <text:p>Comeau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0M55S" calcext:value-type="time">
            <text:p>1:40:55</text:p>
          </table:table-cell>
          <table:table-cell table:style-name="ce45" office:value-type="percentage" office:value="0.584145334434352" calcext:value-type="percentage">
            <text:p>58.41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Kristin</text:p>
          </table:table-cell>
          <table:table-cell office:value-type="string" calcext:value-type="string">
            <text:p>Comprosky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40M32S" calcext:value-type="time">
            <text:p>5:40:32</text:p>
          </table:table-cell>
          <table:table-cell table:style-name="ce58" office:value-type="percentage" office:value="0.566170717306186" calcext:value-type="percentage">
            <text:p>56.6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Congd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33M59S" calcext:value-type="time">
            <text:p>4:33:59</text:p>
          </table:table-cell>
          <table:table-cell table:style-name="ce55" office:value-type="percentage" office:value="0.821096164000243" calcext:value-type="percentage">
            <text:p>82.1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imothy</text:p>
          </table:table-cell>
          <table:table-cell table:style-name="ce19" office:value-type="string" calcext:value-type="string">
            <text:p>Connell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time" office:time-value="PT01H39M09S" calcext:value-type="time">
            <text:p>1:39:09</text:p>
          </table:table-cell>
          <table:table-cell table:style-name="ce38" office:value-type="percentage" office:value="0.915279830559758" calcext:value-type="percentage">
            <text:p>91.5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7" office:value-type="string" calcext:value-type="string">
            <text:p>Kim</text:p>
          </table:table-cell>
          <table:table-cell table:style-name="ce21" office:value-type="string" calcext:value-type="string">
            <text:p>Conn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0M51.875000331S" calcext:value-type="time">
            <text:p>1:40:52</text:p>
          </table:table-cell>
          <table:table-cell table:style-name="ce38" office:value-type="percentage" office:value="0.621735934697006" calcext:value-type="percentage">
            <text:p>62.1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y</text:p>
          </table:table-cell>
          <table:table-cell table:style-name="ce19" office:value-type="string" calcext:value-type="string">
            <text:p>Connoll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time" office:time-value="PT02H44M26S" calcext:value-type="time">
            <text:p>2:44:26</text:p>
          </table:table-cell>
          <table:table-cell table:style-name="ce38" office:value-type="percentage" office:value="0.551895369146564" calcext:value-type="percentage">
            <text:p>55.19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Connor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2H57M30.413S" calcext:value-type="time">
            <text:p>2:57:30</text:p>
          </table:table-cell>
          <table:table-cell table:style-name="ce42" office:value-type="percentage" office:value="0.653679484542055" calcext:value-type="percentage">
            <text:p>65.3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9M39S" calcext:value-type="time">
            <text:p>2:19:39</text:p>
          </table:table-cell>
          <table:table-cell table:style-name="ce55" office:value-type="percentage" office:value="0.593865620622986" calcext:value-type="percentage">
            <text:p>59.3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ic </text:p>
          </table:table-cell>
          <table:table-cell table:style-name="ce16" office:value-type="string" calcext:value-type="string">
            <text:p>Cont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26M59S" calcext:value-type="time">
            <text:p>2:26:59</text:p>
          </table:table-cell>
          <table:table-cell table:style-name="ce50" office:value-type="percentage" office:value="0.650300489397891" calcext:value-type="percentage">
            <text:p>65.0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Conw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3M07S" calcext:value-type="time">
            <text:p>1:13:07</text:p>
          </table:table-cell>
          <table:table-cell table:style-name="ce50" office:value-type="percentage" office:value="0.929564621290175" calcext:value-type="percentage">
            <text:p>92.96%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Jay</text:p>
          </table:table-cell>
          <table:table-cell table:style-name="ce19" office:value-type="string" calcext:value-type="string">
            <text:p>Coo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990972222222222" calcext:value-type="float">
            <text:p>2:22:42</text:p>
          </table:table-cell>
          <table:table-cell table:style-name="ce38" office:value-type="percentage" office:value="0.660710144358794" calcext:value-type="percentage">
            <text:p>66.07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Nichole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16M42S" calcext:value-type="time">
            <text:p>3:16:42</text:p>
          </table:table-cell>
          <table:table-cell table:style-name="ce55" office:value-type="percentage" office:value="0.421623456634469" calcext:value-type="percentage">
            <text:p>42.1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homas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57M13S" calcext:value-type="time">
            <text:p>2:57:13</text:p>
          </table:table-cell>
          <table:table-cell table:style-name="ce58" office:value-type="percentage" office:value="0.469296717765447" calcext:value-type="percentage">
            <text:p>46.93%</text:p>
          </table:table-cell>
          <table:table-cell table:number-columns-repeated="14"/>
        </table:table-row>
        <table:table-row table:style-name="ro1">
          <table:table-cell table:style-name="ce10" office:value-type="string" calcext:value-type="string">
            <text:p>James</text:p>
          </table:table-cell>
          <table:table-cell table:style-name="ce23" office:value-type="string" calcext:value-type="string">
            <text:p>Cook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7M10S" calcext:value-type="time">
            <text:p>2:07:10</text:p>
          </table:table-cell>
          <table:table-cell table:style-name="ce58" office:value-type="percentage" office:value="0.646788361730013" calcext:value-type="percentage">
            <text:p>64.68%</text:p>
          </table:table-cell>
        </table:table-row>
        <table:table-row table:style-name="ro1">
          <table:table-cell table:style-name="ce5" office:value-type="string" calcext:value-type="string">
            <text:p>Craig</text:p>
          </table:table-cell>
          <table:table-cell office:value-type="string" calcext:value-type="string">
            <text:p>Coon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1M28S" calcext:value-type="time">
            <text:p>2:01:28</text:p>
          </table:table-cell>
          <table:table-cell table:style-name="ce58" office:value-type="percentage" office:value="0.684691547749726" calcext:value-type="percentage">
            <text:p>68.4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len</text:p>
          </table:table-cell>
          <table:table-cell table:style-name="ce16" office:value-type="string" calcext:value-type="string">
            <text:p>Coop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3H41M05.156S" calcext:value-type="time">
            <text:p>3:41:05</text:p>
          </table:table-cell>
          <table:table-cell table:style-name="ce42" office:value-type="percentage" office:value="0.524830351033942" calcext:value-type="percentage">
            <text:p>52.4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Thomas</text:p>
          </table:table-cell>
          <table:table-cell office:value-type="string" calcext:value-type="string">
            <text:p>Corda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59M46S" calcext:value-type="time">
            <text:p>5:59:46</text:p>
          </table:table-cell>
          <table:table-cell table:style-name="ce55" office:value-type="percentage" office:value="0.62531269526545" calcext:value-type="percentage">
            <text:p>62.5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Norm</text:p>
          </table:table-cell>
          <table:table-cell table:style-name="ce15" office:value-type="string" calcext:value-type="string">
            <text:p>Cormi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6M27S" calcext:value-type="time">
            <text:p>2:36:27</text:p>
          </table:table-cell>
          <table:table-cell table:style-name="ce48" office:value-type="percentage" office:value="0.670501737296261" calcext:value-type="percentage">
            <text:p>67.0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Corrad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8M15S" calcext:value-type="time">
            <text:p>1:08:15</text:p>
          </table:table-cell>
          <table:table-cell table:style-name="ce50" office:value-type="percentage" office:value="0.671062364835165" calcext:value-type="percentage">
            <text:p>67.11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Corradi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1M38S" calcext:value-type="time">
            <text:p>1:51:38</text:p>
          </table:table-cell>
          <table:table-cell table:style-name="ce50" office:value-type="percentage" office:value="0.608838458286056" calcext:value-type="percentage">
            <text:p>60.88%</text:p>
          </table:table-cell>
          <table:table-cell table:number-columns-repeated="14"/>
          <table:table-cell table:style-name="ce57" office:value-type="time" office:time-value="PT02H01M05S" calcext:value-type="time">
            <text:p>2:01:05</text:p>
          </table:table-cell>
          <table:table-cell table:style-name="ce58" office:value-type="percentage" office:value="0.68685918788713" calcext:value-type="percentage">
            <text:p>68.69%</text:p>
          </table:table-cell>
          <table:table-cell table:number-columns-repeated="14"/>
        </table:table-row>
        <table:table-row table:style-name="ro2">
          <table:table-cell table:style-name="ce11" office:value-type="string" calcext:value-type="string">
            <text:p>Edward</text:p>
          </table:table-cell>
          <table:table-cell table:style-name="ce24" office:value-type="string" calcext:value-type="string">
            <text:p>Correia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2M52S" calcext:value-type="time">
            <text:p>1:32:52</text:p>
          </table:table-cell>
          <table:table-cell table:style-name="ce52" office:value-type="percentage" office:value="0.765254816941852" calcext:value-type="percentage">
            <text:p>76.53%</text:p>
          </table:table-cell>
          <table:table-cell table:number-columns-repeated="28"/>
        </table:table-row>
        <table:table-row table:style-name="ro1">
          <table:table-cell table:style-name="ce8" office:value-type="string" calcext:value-type="string">
            <text:p>John</text:p>
          </table:table-cell>
          <table:table-cell table:style-name="ce22" office:value-type="string" calcext:value-type="string">
            <text:p>Correir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32M51S" calcext:value-type="time">
            <text:p>3:32:51</text:p>
          </table:table-cell>
          <table:table-cell table:style-name="ce55" office:value-type="percentage" office:value="0.717328304439746" calcext:value-type="percentage">
            <text:p>71.73%</text:p>
          </table:table-cell>
          <table:table-cell table:number-columns-repeated="14"/>
          <table:table-cell table:style-name="ce60" office:value-type="time" office:time-value="PT01H24M49.906000136S" calcext:value-type="time">
            <text:p>1:24:50</text:p>
          </table:table-cell>
          <table:table-cell table:style-name="ce38" office:value-type="percentage" office:value="0.739241188324336" calcext:value-type="percentage">
            <text:p>73.9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Vinny</text:p>
          </table:table-cell>
          <table:table-cell office:value-type="string" calcext:value-type="string">
            <text:p>Costantino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58M10S" calcext:value-type="time">
            <text:p>2:58:10</text:p>
          </table:table-cell>
          <table:table-cell table:style-name="ce55" office:value-type="percentage" office:value="0.465481761945744" calcext:value-type="percentage">
            <text:p>46.5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m</text:p>
          </table:table-cell>
          <table:table-cell table:style-name="ce16" office:value-type="string" calcext:value-type="string">
            <text:p>Co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2H11M56.636S" calcext:value-type="time">
            <text:p>2:11:57</text:p>
          </table:table-cell>
          <table:table-cell table:style-name="ce42" office:value-type="percentage" office:value="0.879408435603203" calcext:value-type="percentage">
            <text:p>87.9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obert</text:p>
          </table:table-cell>
          <table:table-cell table:style-name="ce16" office:value-type="string" calcext:value-type="string">
            <text:p>Cot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3H35M57.66S" calcext:value-type="time">
            <text:p>3:35:58</text:p>
          </table:table-cell>
          <table:table-cell table:style-name="ce42" office:value-type="percentage" office:value="0.537285009793435" calcext:value-type="percentage">
            <text:p>53.7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icholas </text:p>
          </table:table-cell>
          <table:table-cell table:style-name="ce16" office:value-type="string" calcext:value-type="string">
            <text:p>Cott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40M58S" calcext:value-type="time">
            <text:p>1:40:58</text:p>
          </table:table-cell>
          <table:table-cell table:style-name="ce50" office:value-type="percentage" office:value="0.946682075932651" calcext:value-type="percentage">
            <text:p>94.67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Zayne</text:p>
          </table:table-cell>
          <table:table-cell table:style-name="ce16" office:value-type="string" calcext:value-type="string">
            <text:p>Couch</text:p>
          </table:table-cell>
          <table:table-cell table:style-name="ce28"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40" office:value-type="time" office:time-value="PT03H14M42.033S" calcext:value-type="time">
            <text:p>3:14:42</text:p>
          </table:table-cell>
          <table:table-cell table:style-name="ce42" office:value-type="percentage" office:value="0.595954187083704" calcext:value-type="percentage">
            <text:p>59.60%</text:p>
          </table:table-cell>
          <table:table-cell table:number-columns-repeated="4"/>
          <table:table-cell table:style-name="ce41" office:value-type="time" office:time-value="PT02H41M37S" calcext:value-type="time">
            <text:p>2:41:37</text:p>
          </table:table-cell>
          <table:table-cell table:style-name="ce38" office:value-type="percentage" office:value="0.686810324017738" calcext:value-type="percentage">
            <text:p>68.68%</text:p>
          </table:table-cell>
          <table:table-cell table:style-name="ce41" office:value-type="time" office:time-value="PT03H09M50S" calcext:value-type="time">
            <text:p>3:09:50</text:p>
          </table:table-cell>
          <table:table-cell table:style-name="ce38" office:value-type="percentage" office:value="0.650570760316067" calcext:value-type="percentage">
            <text:p>65.06%</text:p>
          </table:table-cell>
          <table:table-cell table:number-columns-repeated="2"/>
          <table:table-cell table:style-name="ce46" office:value-type="time" office:time-value="PT02H25M33S" calcext:value-type="time">
            <text:p>2:25:33</text:p>
          </table:table-cell>
          <table:table-cell table:style-name="ce48" office:value-type="percentage" office:value="0.720714509103401" calcext:value-type="percentage">
            <text:p>72.07%</text:p>
          </table:table-cell>
          <table:table-cell table:number-columns-repeated="14"/>
          <table:table-cell table:style-name="ce57" office:value-type="time" office:time-value="PT05H36M34S" calcext:value-type="time">
            <text:p>5:36:34</text:p>
          </table:table-cell>
          <table:table-cell table:style-name="ce55" office:value-type="percentage" office:value="0.668416353372289" calcext:value-type="percentage">
            <text:p>66.84%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Kim</text:p>
          </table:table-cell>
          <table:table-cell table:style-name="ce23" office:value-type="string" calcext:value-type="string">
            <text:p>Coughla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8M55S" calcext:value-type="time">
            <text:p>2:08:55</text:p>
          </table:table-cell>
          <table:table-cell table:style-name="ce58" office:value-type="percentage" office:value="0.638008429217841" calcext:value-type="percentage">
            <text:p>63.80%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table:style-name="ce19" office:value-type="string" calcext:value-type="string">
            <text:p>Coulomb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time" office:time-value="PT01H53M04S" calcext:value-type="time">
            <text:p>1:53:04</text:p>
          </table:table-cell>
          <table:table-cell table:style-name="ce38" office:value-type="percentage" office:value="0.802623778301887" calcext:value-type="percentage">
            <text:p>80.2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10" office:value-type="string" calcext:value-type="string">
            <text:p>Timothy</text:p>
          </table:table-cell>
          <table:table-cell table:style-name="ce23" office:value-type="string" calcext:value-type="string">
            <text:p>Coulta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6M49S" calcext:value-type="time">
            <text:p>1:56:49</text:p>
          </table:table-cell>
          <table:table-cell table:style-name="ce58" office:value-type="percentage" office:value="0.704094050506492" calcext:value-type="percentage">
            <text:p>70.41%</text:p>
          </table:table-cell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Courvill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7M47S" calcext:value-type="time">
            <text:p>1:17:47</text:p>
          </table:table-cell>
          <table:table-cell table:style-name="ce55" office:value-type="percentage" office:value="0.810584546818084" calcext:value-type="percentage">
            <text:p>81.06%</text:p>
          </table:table-cell>
          <table:table-cell table:number-columns-repeated="4"/>
          <table:table-cell table:style-name="ce57" office:value-type="time" office:time-value="PT04H13M14S" calcext:value-type="time">
            <text:p>4:13:14</text:p>
          </table:table-cell>
          <table:table-cell table:style-name="ce58" office:value-type="percentage" office:value="0.761353172041595" calcext:value-type="percentage">
            <text:p>76.1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ethany</text:p>
          </table:table-cell>
          <table:table-cell office:value-type="string" calcext:value-type="string">
            <text:p>Couto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03M44S" calcext:value-type="time">
            <text:p>6:03:44</text:p>
          </table:table-cell>
          <table:table-cell table:style-name="ce58" office:value-type="percentage" office:value="0.53005865542522" calcext:value-type="percentage">
            <text:p>53.0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yan</text:p>
          </table:table-cell>
          <table:table-cell office:value-type="string" calcext:value-type="string">
            <text:p>Cout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03M45S" calcext:value-type="time">
            <text:p>6:03:45</text:p>
          </table:table-cell>
          <table:table-cell table:style-name="ce58" office:value-type="percentage" office:value="0.530034368659794" calcext:value-type="percentage">
            <text:p>53.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an</text:p>
          </table:table-cell>
          <table:table-cell table:style-name="ce16" office:value-type="string" calcext:value-type="string">
            <text:p>Coutur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5H19M28.436S" calcext:value-type="time">
            <text:p>5:19:28</text:p>
          </table:table-cell>
          <table:table-cell table:style-name="ce42" office:value-type="percentage" office:value="0.363198983996399" calcext:value-type="percentage">
            <text:p>36.32%</text:p>
          </table:table-cell>
          <table:table-cell table:number-columns-repeated="30"/>
          <table:table-cell table:style-name="ce59" office:value-type="float" office:value="0.130046296296296" calcext:value-type="float">
            <text:p>3:07:16</text:p>
          </table:table-cell>
          <table:table-cell table:style-name="ce38" office:value-type="percentage" office:value="0.503471008899964" calcext:value-type="percentage">
            <text:p>50.35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Francesca</text:p>
          </table:table-cell>
          <table:table-cell office:value-type="string" calcext:value-type="string">
            <text:p>Coveno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3M15S" calcext:value-type="time">
            <text:p>1:23:15</text:p>
          </table:table-cell>
          <table:table-cell table:style-name="ce55" office:value-type="percentage" office:value="0.757356972972973" calcext:value-type="percentage">
            <text:p>75.74%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ed </text:p>
          </table:table-cell>
          <table:table-cell table:style-name="ce16" office:value-type="string" calcext:value-type="string">
            <text:p>Cowl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7" calcext:value-type="float">
            <text:p>57</text:p>
          </table:table-cell>
          <table:table-cell table:style-name="ce36" office:value-type="time" office:time-value="PT02H07M33S" calcext:value-type="time">
            <text:p>2:07:33</text:p>
          </table:table-cell>
          <table:table-cell table:style-name="ce38" office:value-type="percentage" office:value="0.711485654253234" calcext:value-type="percentage">
            <text:p>71.15%</text:p>
          </table:table-cell>
          <table:table-cell table:style-name="ce40" office:value-type="time" office:time-value="PT02H51M29.67S" calcext:value-type="time">
            <text:p>2:51:30</text:p>
          </table:table-cell>
          <table:table-cell table:style-name="ce42" office:value-type="percentage" office:value="0.676596672196484" calcext:value-type="percentage">
            <text:p>67.66%</text:p>
          </table:table-cell>
          <table:table-cell table:number-columns-repeated="2"/>
          <table:table-cell table:style-name="ce43" office:value-type="time" office:time-value="PT01H22M32S" calcext:value-type="time">
            <text:p>1:22:32</text:p>
          </table:table-cell>
          <table:table-cell table:style-name="ce45" office:value-type="percentage" office:value="0.714256865912762" calcext:value-type="percentage">
            <text:p>71.43%</text:p>
          </table:table-cell>
          <table:table-cell table:style-name="ce41" office:value-type="time" office:time-value="PT02H32M21S" calcext:value-type="time">
            <text:p>2:32:21</text:p>
          </table:table-cell>
          <table:table-cell table:style-name="ce38" office:value-type="percentage" office:value="0.728585462422055" calcext:value-type="percentage">
            <text:p>72.86%</text:p>
          </table:table-cell>
          <table:table-cell table:number-columns-repeated="2"/>
          <table:table-cell table:style-name="ce46" office:value-type="time" office:time-value="PT02H26M41S" calcext:value-type="time">
            <text:p>2:26:41</text:p>
          </table:table-cell>
          <table:table-cell table:style-name="ce47" office:value-type="percentage" office:value="0.796727571866833" calcext:value-type="percentage">
            <text:p>79.67%</text:p>
          </table:table-cell>
          <table:table-cell table:style-name="ce46" office:value-type="time" office:time-value="PT02H09M22S" calcext:value-type="time">
            <text:p>2:09:22</text:p>
          </table:table-cell>
          <table:table-cell table:style-name="ce48" office:value-type="percentage" office:value="0.810873461479" calcext:value-type="percentage">
            <text:p>81.09%</text:p>
          </table:table-cell>
          <table:table-cell table:number-columns-repeated="2"/>
          <table:table-cell table:style-name="ce51" office:value-type="time" office:time-value="PT01H47M50S" calcext:value-type="time">
            <text:p>1:47:50</text:p>
          </table:table-cell>
          <table:table-cell table:style-name="ce52" office:value-type="percentage" office:value="0.65904170633694" calcext:value-type="percentage">
            <text:p>65.90%</text:p>
          </table:table-cell>
          <table:table-cell table:style-name="ce49" office:value-type="time" office:time-value="PT01H08M47S" calcext:value-type="time">
            <text:p>1:08:47</text:p>
          </table:table-cell>
          <table:table-cell table:style-name="ce50" office:value-type="percentage" office:value="0.665859070511267" calcext:value-type="percentage">
            <text:p>66.59%</text:p>
          </table:table-cell>
          <table:table-cell table:style-name="ce49" office:value-type="time" office:time-value="PT02H19M07S" calcext:value-type="time">
            <text:p>2:19:07</text:p>
          </table:table-cell>
          <table:table-cell table:style-name="ce50" office:value-type="percentage" office:value="0.687073201868935" calcext:value-type="percentage">
            <text:p>68.71%</text:p>
          </table:table-cell>
          <table:table-cell table:style-name="ce54" office:value-type="time" office:time-value="PT03H52M09S" calcext:value-type="time">
            <text:p>3:52:09</text:p>
          </table:table-cell>
          <table:table-cell table:style-name="ce55" office:value-type="percentage" office:value="0.657692567736377" calcext:value-type="percentage">
            <text:p>65.77%</text:p>
          </table:table-cell>
          <table:table-cell table:number-columns-repeated="16"/>
          <table:table-cell table:style-name="ce57" office:value-type="time" office:time-value="PT04H14M44S" calcext:value-type="time">
            <text:p>4:14:44</text:p>
          </table:table-cell>
          <table:table-cell table:style-name="ce58" office:value-type="percentage" office:value="0.756869935618948" calcext:value-type="percentage">
            <text:p>75.6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hea</text:p>
          </table:table-cell>
          <table:table-cell office:value-type="string" calcext:value-type="string">
            <text:p>Cox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9M24S" calcext:value-type="time">
            <text:p>4:09:24</text:p>
          </table:table-cell>
          <table:table-cell table:style-name="ce58" office:value-type="percentage" office:value="0.773055339214114" calcext:value-type="percentage">
            <text:p>77.3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Coyn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9M51S" calcext:value-type="time">
            <text:p>1:49:51</text:p>
          </table:table-cell>
          <table:table-cell table:style-name="ce55" office:value-type="percentage" office:value="0.754968902321347" calcext:value-type="percentage">
            <text:p>75.5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e</text:p>
          </table:table-cell>
          <table:table-cell table:style-name="ce19" office:value-type="string" calcext:value-type="string">
            <text:p>Crandel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time" office:time-value="PT02H56M37S" calcext:value-type="time">
            <text:p>2:56:37</text:p>
          </table:table-cell>
          <table:table-cell table:style-name="ce38" office:value-type="percentage" office:value="0.513824640181183" calcext:value-type="percentage">
            <text:p>51.38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Crawfo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49M02.22S" calcext:value-type="time">
            <text:p>3:49:02</text:p>
          </table:table-cell>
          <table:table-cell table:style-name="ce42" office:value-type="percentage" office:value="0.5066107572139" calcext:value-type="percentage">
            <text:p>50.66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Jeff</text:p>
          </table:table-cell>
          <table:table-cell table:style-name="ce21" office:value-type="string" calcext:value-type="string">
            <text:p>Crisp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2M40.89000057S" calcext:value-type="time">
            <text:p>1:22:41</text:p>
          </table:table-cell>
          <table:table-cell table:style-name="ce38" office:value-type="percentage" office:value="0.758466355748253" calcext:value-type="percentage">
            <text:p>75.8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n</text:p>
          </table:table-cell>
          <table:table-cell table:style-name="ce16" office:value-type="string" calcext:value-type="string">
            <text:p>Crossm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4M44S" calcext:value-type="time">
            <text:p>1:14:44</text:p>
          </table:table-cell>
          <table:table-cell table:style-name="ce50" office:value-type="percentage" office:value="0.612845759143622" calcext:value-type="percentage">
            <text:p>61.28%</text:p>
          </table:table-cell>
          <table:table-cell table:number-columns-repeated="26"/>
        </table:table-row>
        <table:table-row table:style-name="ro1">
          <table:table-cell table:style-name="ce7" office:value-type="string" calcext:value-type="string">
            <text:p>Steve</text:p>
          </table:table-cell>
          <table:table-cell table:style-name="ce21" office:value-type="string" calcext:value-type="string">
            <text:p>Cruickshank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6M26.890000105S" calcext:value-type="time">
            <text:p>1:46:27</text:p>
          </table:table-cell>
          <table:table-cell table:style-name="ce38" office:value-type="percentage" office:value="0.58912368303481" calcext:value-type="percentage">
            <text:p>58.91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Crutch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10M27.57S" calcext:value-type="time">
            <text:p>3:10:28</text:p>
          </table:table-cell>
          <table:table-cell table:style-name="ce42" office:value-type="percentage" office:value="0.609224575303411" calcext:value-type="percentage">
            <text:p>60.92%</text:p>
          </table:table-cell>
          <table:table-cell table:number-columns-repeated="6"/>
          <table:table-cell table:style-name="ce41" office:value-type="time" office:time-value="PT03H33M01S" calcext:value-type="time">
            <text:p>3:33:01</text:p>
          </table:table-cell>
          <table:table-cell table:style-name="ce38" office:value-type="percentage" office:value="0.579766916516704" calcext:value-type="percentage">
            <text:p>57.98%</text:p>
          </table:table-cell>
          <table:table-cell table:number-columns-repeated="6"/>
          <table:table-cell table:style-name="ce51" office:value-type="time" office:time-value="PT01H43M52S" calcext:value-type="time">
            <text:p>1:43:52</text:p>
          </table:table-cell>
          <table:table-cell table:style-name="ce52" office:value-type="percentage" office:value="0.684210500641848" calcext:value-type="percentage">
            <text:p>68.42%</text:p>
          </table:table-cell>
          <table:table-cell table:number-columns-repeated="28"/>
        </table:table-row>
        <table:table-row table:style-name="ro1">
          <table:table-cell table:style-name="ce6" office:value-type="string" calcext:value-type="string">
            <text:p>Jeff</text:p>
          </table:table-cell>
          <table:table-cell table:style-name="ce20" office:value-type="string" calcext:value-type="string">
            <text:p>Crystal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09M55S" calcext:value-type="time">
            <text:p>3:09:55</text:p>
          </table:table-cell>
          <table:table-cell table:style-name="ce47" office:value-type="percentage" office:value="0.615357556823168" calcext:value-type="percentage">
            <text:p>61.54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Don</text:p>
          </table:table-cell>
          <table:table-cell office:value-type="string" calcext:value-type="string">
            <text:p>Cudd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0M54S" calcext:value-type="time">
            <text:p>4:40:54</text:p>
          </table:table-cell>
          <table:table-cell table:style-name="ce58" office:value-type="percentage" office:value="0.686365260234959" calcext:value-type="percentage">
            <text:p>68.6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</text:p>
          </table:table-cell>
          <table:table-cell table:style-name="ce16" office:value-type="string" calcext:value-type="string">
            <text:p>Culhan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2H49M44.006S" calcext:value-type="time">
            <text:p>2:49:44</text:p>
          </table:table-cell>
          <table:table-cell table:style-name="ce42" office:value-type="percentage" office:value="0.683616690720724" calcext:value-type="percentage">
            <text:p>68.3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ara</text:p>
          </table:table-cell>
          <table:table-cell table:style-name="ce16" office:value-type="string" calcext:value-type="string">
            <text:p>Cull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0" office:value-type="time" office:time-value="PT05H39M40.726S" calcext:value-type="time">
            <text:p>5:39:41</text:p>
          </table:table-cell>
          <table:table-cell table:style-name="ce42" office:value-type="percentage" office:value="0.341595116876602" calcext:value-type="percentage">
            <text:p>34.16%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Edward</text:p>
          </table:table-cell>
          <table:table-cell table:style-name="ce24" office:value-type="string" calcext:value-type="string">
            <text:p>Culle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23M57.4S" calcext:value-type="time">
            <text:p>2:23:57</text:p>
          </table:table-cell>
          <table:table-cell table:style-name="ce42" office:value-type="percentage" office:value="0.806024553685137" calcext:value-type="percentage">
            <text:p>80.60%</text:p>
          </table:table-cell>
          <table:table-cell table:number-columns-repeated="14"/>
          <table:table-cell table:style-name="ce51" office:value-type="time" office:time-value="PT01H18M23S" calcext:value-type="time">
            <text:p>1:18:23</text:p>
          </table:table-cell>
          <table:table-cell table:style-name="ce52" office:value-type="percentage" office:value="0.906655292366575" calcext:value-type="percentage">
            <text:p>90.67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Colleen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4M48S" calcext:value-type="time">
            <text:p>2:14:48</text:p>
          </table:table-cell>
          <table:table-cell table:style-name="ce58" office:value-type="percentage" office:value="0.616967359050445" calcext:value-type="percentage">
            <text:p>61.70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Doug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2M41S" calcext:value-type="time">
            <text:p>2:02:41</text:p>
          </table:table-cell>
          <table:table-cell table:style-name="ce58" office:value-type="percentage" office:value="0.677901372096182" calcext:value-type="percentage">
            <text:p>67.79%</text:p>
          </table:table-cell>
          <table:table-cell table:number-columns-repeated="2"/>
          <table:table-cell table:style-name="ce56" office:value-type="time" office:time-value="PT01H25M16S" calcext:value-type="time">
            <text:p>1:25:16</text:p>
          </table:table-cell>
          <table:table-cell table:style-name="ce55" office:value-type="percentage" office:value="0.739444503518374" calcext:value-type="percentage">
            <text:p>73.94%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Michael</text:p>
          </table:table-cell>
          <table:table-cell table:style-name="ce22" office:value-type="string" calcext:value-type="string">
            <text:p>Curr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09M41S" calcext:value-type="time">
            <text:p>4:09:41</text:p>
          </table:table-cell>
          <table:table-cell table:style-name="ce55" office:value-type="percentage" office:value="0.611507895067085" calcext:value-type="percentage">
            <text:p>61.15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Curry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25M09S" calcext:value-type="time">
            <text:p>2:25:09</text:p>
          </table:table-cell>
          <table:table-cell table:style-name="ce58" office:value-type="percentage" office:value="0.572974164657251" calcext:value-type="percentage">
            <text:p>57.30%</text:p>
          </table:table-cell>
          <table:table-cell table:number-columns-repeated="12"/>
          <table:table-cell table:style-name="ce57" office:value-type="time" office:time-value="PT02H24M18S" calcext:value-type="time">
            <text:p>2:24:18</text:p>
          </table:table-cell>
          <table:table-cell table:style-name="ce58" office:value-type="percentage" office:value="0.569992515592516" calcext:value-type="percentage">
            <text:p>57.00%</text:p>
          </table:table-cell>
        </table:table-row>
        <table:table-row table:style-name="ro1">
          <table:table-cell office:value-type="string" calcext:value-type="string">
            <text:p>Caitlin</text:p>
          </table:table-cell>
          <table:table-cell table:style-name="ce19" office:value-type="string" calcext:value-type="string">
            <text:p>Cusac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time" office:time-value="PT02H47M06S" calcext:value-type="time">
            <text:p>2:47:06</text:p>
          </table:table-cell>
          <table:table-cell table:style-name="ce38" office:value-type="percentage" office:value="0.543087942549372" calcext:value-type="percentage">
            <text:p>54.31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hane</text:p>
          </table:table-cell>
          <table:table-cell table:style-name="ce18" office:value-type="string" calcext:value-type="string">
            <text:p>Cypher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5M09S" calcext:value-type="time">
            <text:p>1:15:09</text:p>
          </table:table-cell>
          <table:table-cell table:style-name="ce45" office:value-type="percentage" office:value="0.784431137724551" calcext:value-type="percentage">
            <text:p>78.4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utumn</text:p>
          </table:table-cell>
          <table:table-cell table:style-name="ce19" office:value-type="string" calcext:value-type="string">
            <text:p>Cy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43M03S" calcext:value-type="time">
            <text:p>3:43:03</text:p>
          </table:table-cell>
          <table:table-cell table:style-name="ce38" office:value-type="percentage" office:value="0.497646246133154" calcext:value-type="percentage">
            <text:p>49.76%</text:p>
          </table:table-cell>
          <table:table-cell table:number-columns-repeated="4"/>
          <table:table-cell table:style-name="ce46" office:value-type="time" office:time-value="PT03H06M09S" calcext:value-type="time">
            <text:p>3:06:09</text:p>
          </table:table-cell>
          <table:table-cell table:style-name="ce48" office:value-type="percentage" office:value="0.56352402256245" calcext:value-type="percentage">
            <text:p>56.35%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Michelle</text:p>
          </table:table-cell>
          <table:table-cell table:style-name="ce21" office:value-type="string" calcext:value-type="string">
            <text:p>Cyri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2M21.89000011S" calcext:value-type="time">
            <text:p>1:52:22</text:p>
          </table:table-cell>
          <table:table-cell table:style-name="ce38" office:value-type="percentage" office:value="0.558102870254313" calcext:value-type="percentage">
            <text:p>55.81%</text:p>
          </table:table-cell>
          <table:table-cell table:number-columns-repeated="4"/>
          <table:table-cell table:style-name="ce57" office:value-type="time" office:time-value="PT02H30M51S" calcext:value-type="time">
            <text:p>2:30:51</text:p>
          </table:table-cell>
          <table:table-cell table:style-name="ce58" office:value-type="percentage" office:value="0.545243089161419" calcext:value-type="percentage">
            <text:p>54.52%</text:p>
          </table:table-cell>
        </table:table-row>
        <table:table-row table:style-name="ro1">
          <table:table-cell table:style-name="ce10" office:value-type="string" calcext:value-type="string">
            <text:p>Aniela</text:p>
          </table:table-cell>
          <table:table-cell table:style-name="ce23" office:value-type="string" calcext:value-type="string">
            <text:p>Czajkowski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27M39S" calcext:value-type="time">
            <text:p>2:27:39</text:p>
          </table:table-cell>
          <table:table-cell table:style-name="ce58" office:value-type="percentage" office:value="0.557060074500508" calcext:value-type="percentage">
            <text:p>55.71%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table:style-name="ce19" office:value-type="string" calcext:value-type="string">
            <text:p>D'Agostin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06M24S" calcext:value-type="time">
            <text:p>6:06:24</text:p>
          </table:table-cell>
          <table:table-cell table:style-name="ce38" office:value-type="percentage" office:value="0.558679040174673" calcext:value-type="percentage">
            <text:p>55.87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armela</text:p>
          </table:table-cell>
          <table:table-cell table:style-name="ce19" office:value-type="string" calcext:value-type="string">
            <text:p>D'Amato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1M23S" calcext:value-type="time">
            <text:p>3:11:23</text:p>
          </table:table-cell>
          <table:table-cell table:style-name="ce38" office:value-type="percentage" office:value="0.579987782983541" calcext:value-type="percentage">
            <text:p>58.0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tephanie</text:p>
          </table:table-cell>
          <table:table-cell table:style-name="ce18" office:value-type="string" calcext:value-type="string">
            <text:p>DaCosta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2M39S" calcext:value-type="time">
            <text:p>1:32:39</text:p>
          </table:table-cell>
          <table:table-cell table:style-name="ce45" office:value-type="percentage" office:value="0.636265515380464" calcext:value-type="percentage">
            <text:p>63.6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ean</text:p>
          </table:table-cell>
          <table:table-cell table:style-name="ce16" office:value-type="string" calcext:value-type="string">
            <text:p>Dacu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2H34M42.996S" calcext:value-type="time">
            <text:p>2:34:43</text:p>
          </table:table-cell>
          <table:table-cell table:style-name="ce42" office:value-type="percentage" office:value="0.749968704069247" calcext:value-type="percentage">
            <text:p>75.0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ff</text:p>
          </table:table-cell>
          <table:table-cell table:style-name="ce16" office:value-type="string" calcext:value-type="string">
            <text:p>Dagosti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3H22M40.886S" calcext:value-type="time">
            <text:p>3:22:41</text:p>
          </table:table-cell>
          <table:table-cell table:style-name="ce42" office:value-type="percentage" office:value="0.572487603288116" calcext:value-type="percentage">
            <text:p>57.2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ryon</text:p>
          </table:table-cell>
          <table:table-cell table:style-name="ce16" office:value-type="string" calcext:value-type="string">
            <text:p>Dai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0" office:value-type="time" office:time-value="PT04H32M44.286S" calcext:value-type="time">
            <text:p>4:32:44</text:p>
          </table:table-cell>
          <table:table-cell table:style-name="ce42" office:value-type="percentage" office:value="0.425436006190554" calcext:value-type="percentage">
            <text:p>42.54%</text:p>
          </table:table-cell>
          <table:table-cell table:number-columns-repeated="8"/>
          <table:table-cell table:style-name="ce46" office:value-type="time" office:time-value="PT04H15M29S" calcext:value-type="time">
            <text:p>4:15:29</text:p>
          </table:table-cell>
          <table:table-cell table:style-name="ce47" office:value-type="percentage" office:value="0.457433580794572" calcext:value-type="percentage">
            <text:p>45.74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im</text:p>
          </table:table-cell>
          <table:table-cell table:style-name="ce16" office:value-type="string" calcext:value-type="string">
            <text:p>Dai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2H48M23.433S" calcext:value-type="time">
            <text:p>2:48:23</text:p>
          </table:table-cell>
          <table:table-cell table:style-name="ce42" office:value-type="percentage" office:value="0.689068406748479" calcext:value-type="percentage">
            <text:p>68.91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Rob</text:p>
          </table:table-cell>
          <table:table-cell table:style-name="ce21" office:value-type="string" calcext:value-type="string">
            <text:p>Dal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5M11.890000105S" calcext:value-type="time">
            <text:p>1:35:12</text:p>
          </table:table-cell>
          <table:table-cell table:style-name="ce38" office:value-type="percentage" office:value="0.658743106035112" calcext:value-type="percentage">
            <text:p>65.8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Damia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2H33M40.39S" calcext:value-type="time">
            <text:p>2:33:40</text:p>
          </table:table-cell>
          <table:table-cell table:style-name="ce42" office:value-type="percentage" office:value="0.755060955122289" calcext:value-type="percentage">
            <text:p>75.51%</text:p>
          </table:table-cell>
          <table:table-cell table:number-columns-repeated="8"/>
          <table:table-cell table:style-name="ce46" office:value-type="time" office:time-value="PT02H24M22S" calcext:value-type="time">
            <text:p>2:24:22</text:p>
          </table:table-cell>
          <table:table-cell table:style-name="ce47" office:value-type="percentage" office:value="0.809512740706534" calcext:value-type="percentage">
            <text:p>80.9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oseph</text:p>
          </table:table-cell>
          <table:table-cell table:style-name="ce16" office:value-type="string" calcext:value-type="string">
            <text:p>Dan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43M42S" calcext:value-type="time">
            <text:p>1:43:42</text:p>
          </table:table-cell>
          <table:table-cell table:style-name="ce50" office:value-type="percentage" office:value="0.441658692381871" calcext:value-type="percentage">
            <text:p>44.1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Kateri</text:p>
          </table:table-cell>
          <table:table-cell table:style-name="ce16" office:value-type="string" calcext:value-type="string">
            <text:p>Dana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3M39S" calcext:value-type="time">
            <text:p>1:13:39</text:p>
          </table:table-cell>
          <table:table-cell table:style-name="ce50" office:value-type="percentage" office:value="0.621860236252546" calcext:value-type="percentage">
            <text:p>62.19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Dan</text:p>
          </table:table-cell>
          <table:table-cell table:style-name="ce20" office:value-type="string" calcext:value-type="string">
            <text:p>Danecki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9M06S" calcext:value-type="time">
            <text:p>2:59:06</text:p>
          </table:table-cell>
          <table:table-cell table:style-name="ce47" office:value-type="percentage" office:value="0.652521809045226" calcext:value-type="percentage">
            <text:p>65.25%</text:p>
          </table:table-cell>
          <table:table-cell table:number-columns-repeated="10"/>
          <table:table-cell table:style-name="ce54" office:value-type="time" office:time-value="PT04H44M23S" calcext:value-type="time">
            <text:p>4:44:23</text:p>
          </table:table-cell>
          <table:table-cell table:style-name="ce55" office:value-type="percentage" office:value="0.536892678661431" calcext:value-type="percentage">
            <text:p>53.69%</text:p>
          </table:table-cell>
          <table:table-cell table:number-columns-repeated="6"/>
          <table:table-cell table:style-name="ce57" office:value-type="time" office:time-value="PT02H01M51S" calcext:value-type="time">
            <text:p>2:01:51</text:p>
          </table:table-cell>
          <table:table-cell table:style-name="ce58" office:value-type="percentage" office:value="0.682537546163316" calcext:value-type="percentage">
            <text:p>68.25%</text:p>
          </table:table-cell>
          <table:table-cell table:number-columns-repeated="2"/>
          <table:table-cell table:style-name="ce56" office:value-type="time" office:time-value="PT01H33M59S" calcext:value-type="time">
            <text:p>1:33:59</text:p>
          </table:table-cell>
          <table:table-cell table:style-name="ce55" office:value-type="percentage" office:value="0.670863287816989" calcext:value-type="percentage">
            <text:p>67.0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ll</text:p>
          </table:table-cell>
          <table:table-cell table:style-name="ce19" office:value-type="string" calcext:value-type="string">
            <text:p>Daneck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3M42S" calcext:value-type="time">
            <text:p>3:23:42</text:p>
          </table:table-cell>
          <table:table-cell table:style-name="ce38" office:value-type="percentage" office:value="0.544918974963181" calcext:value-type="percentage">
            <text:p>54.49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ve</text:p>
          </table:table-cell>
          <table:table-cell table:style-name="ce19" office:value-type="string" calcext:value-type="string">
            <text:p>Danenber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4M27S" calcext:value-type="time">
            <text:p>2:34:27</text:p>
          </table:table-cell>
          <table:table-cell table:style-name="ce38" office:value-type="percentage" office:value="0.718679153123988" calcext:value-type="percentage">
            <text:p>71.87%</text:p>
          </table:table-cell>
          <table:table-cell table:number-columns-repeated="20"/>
          <table:table-cell table:style-name="ce57" office:value-type="time" office:time-value="PT05H26M20S" calcext:value-type="time">
            <text:p>5:26:20</text:p>
          </table:table-cell>
          <table:table-cell table:style-name="ce55" office:value-type="percentage" office:value="0.689376907048008" calcext:value-type="percentage">
            <text:p>68.9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Nichole</text:p>
          </table:table-cell>
          <table:table-cell table:style-name="ce15" office:value-type="string" calcext:value-type="string">
            <text:p>Danis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7M16S" calcext:value-type="time">
            <text:p>2:37:16</text:p>
          </table:table-cell>
          <table:table-cell table:style-name="ce48" office:value-type="percentage" office:value="0.667019903348877" calcext:value-type="percentage">
            <text:p>66.70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an</text:p>
          </table:table-cell>
          <table:table-cell table:style-name="ce16" office:value-type="string" calcext:value-type="string">
            <text:p>Darc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5M17S" calcext:value-type="time">
            <text:p>1:45:17</text:p>
          </table:table-cell>
          <table:table-cell table:style-name="ce50" office:value-type="percentage" office:value="0.645559600063321" calcext:value-type="percentage">
            <text:p>64.56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Tim</text:p>
          </table:table-cell>
          <table:table-cell table:style-name="ce21" office:value-type="string" calcext:value-type="string">
            <text:p>Darc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08.375000576S" calcext:value-type="time">
            <text:p>1:37:08</text:p>
          </table:table-cell>
          <table:table-cell table:style-name="ce38" office:value-type="percentage" office:value="0.645577568297824" calcext:value-type="percentage">
            <text:p>64.5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n</text:p>
          </table:table-cell>
          <table:table-cell table:style-name="ce19" office:value-type="string" calcext:value-type="string">
            <text:p>Darling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55M47S" calcext:value-type="time">
            <text:p>5:55:47</text:p>
          </table:table-cell>
          <table:table-cell table:style-name="ce38" office:value-type="percentage" office:value="0.575350167199138" calcext:value-type="percentage">
            <text:p>57.54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Sophia</text:p>
          </table:table-cell>
          <table:table-cell office:value-type="string" calcext:value-type="string">
            <text:p>Darling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17M19S" calcext:value-type="time">
            <text:p>6:17:19</text:p>
          </table:table-cell>
          <table:table-cell table:style-name="ce58" office:value-type="percentage" office:value="0.510976637483988" calcext:value-type="percentage">
            <text:p>51.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d</text:p>
          </table:table-cell>
          <table:table-cell table:style-name="ce19" office:value-type="string" calcext:value-type="string">
            <text:p>Darlin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04M30S" calcext:value-type="time">
            <text:p>5:04:30</text:p>
          </table:table-cell>
          <table:table-cell table:style-name="ce38" office:value-type="percentage" office:value="0.672249590541872" calcext:value-type="percentage">
            <text:p>67.22%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Juli</text:p>
          </table:table-cell>
          <table:table-cell table:style-name="ce21" office:value-type="string" calcext:value-type="string">
            <text:p>Davenport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3M11.375000495S" calcext:value-type="time">
            <text:p>1:33:11</text:p>
          </table:table-cell>
          <table:table-cell table:style-name="ce38" office:value-type="percentage" office:value="0.672941478556989" calcext:value-type="percentage">
            <text:p>67.29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21" office:value-type="string" calcext:value-type="string">
            <text:p>Davenpor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0M25.90600003S" calcext:value-type="time">
            <text:p>1:20:26</text:p>
          </table:table-cell>
          <table:table-cell table:style-name="ce38" office:value-type="percentage" office:value="0.779681195608956" calcext:value-type="percentage">
            <text:p>77.97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teve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2M54S" calcext:value-type="time">
            <text:p>2:22:54</text:p>
          </table:table-cell>
          <table:table-cell table:style-name="ce55" office:value-type="percentage" office:value="0.580359229671099" calcext:value-type="percentage">
            <text:p>58.04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Tom</text:p>
          </table:table-cell>
          <table:table-cell table:style-name="ce19" office:value-type="string" calcext:value-type="string">
            <text:p>Davids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863657407407407" calcext:value-type="float">
            <text:p>2:04:22</text:p>
          </table:table-cell>
          <table:table-cell table:style-name="ce38" office:value-type="percentage" office:value="0.75810778021978" calcext:value-type="percentage">
            <text:p>75.81%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Kehr </text:p>
          </table:table-cell>
          <table:table-cell table:style-name="ce16" office:value-type="string" calcext:value-type="string">
            <text:p>Davi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style-name="ce36" office:value-type="time" office:time-value="PT01H45M17S" calcext:value-type="time">
            <text:p>1:45:17</text:p>
          </table:table-cell>
          <table:table-cell table:style-name="ce38" office:value-type="percentage" office:value="0.861959745448789" calcext:value-type="percentage">
            <text:p>86.20%</text:p>
          </table:table-cell>
          <table:table-cell table:style-name="ce40" office:value-type="time" office:time-value="PT02H12M14.503S" calcext:value-type="time">
            <text:p>2:12:15</text:p>
          </table:table-cell>
          <table:table-cell table:style-name="ce42" office:value-type="percentage" office:value="0.877428174140208" calcext:value-type="percentage">
            <text:p>87.74%</text:p>
          </table:table-cell>
          <table:table-cell table:number-columns-repeated="2"/>
          <table:table-cell table:style-name="ce43" office:value-type="time" office:time-value="PT01H08M59S" calcext:value-type="time">
            <text:p>1:08:59</text:p>
          </table:table-cell>
          <table:table-cell table:style-name="ce45" office:value-type="percentage" office:value="0.854554240154627" calcext:value-type="percentage">
            <text:p>85.46%</text:p>
          </table:table-cell>
          <table:table-cell table:style-name="ce41" office:value-type="time" office:time-value="PT02H00M25S" calcext:value-type="time">
            <text:p>2:00:25</text:p>
          </table:table-cell>
          <table:table-cell table:style-name="ce38" office:value-type="percentage" office:value="0.921799268096886" calcext:value-type="percentage">
            <text:p>92.18%</text:p>
          </table:table-cell>
          <table:table-cell table:style-name="ce41" office:value-type="time" office:time-value="PT02H23M14S" calcext:value-type="time">
            <text:p>2:23:14</text:p>
          </table:table-cell>
          <table:table-cell table:style-name="ce38" office:value-type="percentage" office:value="0.86222957412148" calcext:value-type="percentage">
            <text:p>86.22%</text:p>
          </table:table-cell>
          <table:table-cell table:style-name="ce46" office:value-type="time" office:time-value="PT02H04M17S" calcext:value-type="time">
            <text:p>2:04:17</text:p>
          </table:table-cell>
          <table:table-cell table:style-name="ce47" office:value-type="percentage" office:value="0.940324441464396" calcext:value-type="percentage">
            <text:p>94.03%</text:p>
          </table:table-cell>
          <table:table-cell table:style-name="ce46" office:value-type="time" office:time-value="PT01H49M40S" calcext:value-type="time">
            <text:p>1:49:40</text:p>
          </table:table-cell>
          <table:table-cell table:style-name="ce48" office:value-type="percentage" office:value="0.956534925227964" calcext:value-type="percentage">
            <text:p>95.65%</text:p>
          </table:table-cell>
          <table:table-cell table:number-columns-repeated="2"/>
          <table:table-cell table:style-name="ce51" office:value-type="time" office:time-value="PT01H16M10S" calcext:value-type="time">
            <text:p>1:16:10</text:p>
          </table:table-cell>
          <table:table-cell table:style-name="ce52" office:value-type="percentage" office:value="0.933041540481401" calcext:value-type="percentage">
            <text:p>93.30%</text:p>
          </table:table-cell>
          <table:table-cell table:number-columns-repeated="2"/>
          <table:table-cell table:style-name="ce49" office:value-type="time" office:time-value="PT01H43M10S" calcext:value-type="time">
            <text:p>1:43:10</text:p>
          </table:table-cell>
          <table:table-cell table:style-name="ce50" office:value-type="percentage" office:value="0.926494348303716" calcext:value-type="percentage">
            <text:p>92.65%</text:p>
          </table:table-cell>
          <table:table-cell table:style-name="ce54" office:value-type="time" office:time-value="PT03H02M41S" calcext:value-type="time">
            <text:p>3:02:41</text:p>
          </table:table-cell>
          <table:table-cell table:style-name="ce55" office:value-type="percentage" office:value="0.835781386369857" calcext:value-type="percentage">
            <text:p>83.58%</text:p>
          </table:table-cell>
          <table:table-cell table:number-columns-repeated="2"/>
          <table:table-cell table:style-name="ce56" office:value-type="time" office:time-value="PT01H50M36S" calcext:value-type="time">
            <text:p>1:50:36</text:p>
          </table:table-cell>
          <table:table-cell table:style-name="ce55" office:value-type="percentage" office:value="0.92058470886076" calcext:value-type="percentage">
            <text:p>92.06%</text:p>
          </table:table-cell>
          <table:table-cell table:style-name="ce57" office:value-type="time" office:time-value="PT03H47M04S" calcext:value-type="time">
            <text:p>3:47:04</text:p>
          </table:table-cell>
          <table:table-cell table:style-name="ce55" office:value-type="percentage" office:value="0.990751603053435" calcext:value-type="percentage">
            <text:p>99.08%</text:p>
          </table:table-cell>
          <table:table-cell table:style-name="ce57" office:value-type="time" office:time-value="PT01H27M05S" calcext:value-type="time">
            <text:p>1:27:05</text:p>
          </table:table-cell>
          <table:table-cell table:style-name="ce58" office:value-type="percentage" office:value="0.95503004784689" calcext:value-type="percentage">
            <text:p>95.50%</text:p>
          </table:table-cell>
          <table:table-cell table:style-name="ce59" office:value-type="float" office:value="0.0863657407407407" calcext:value-type="float">
            <text:p>2:04:22</text:p>
          </table:table-cell>
          <table:table-cell table:style-name="ce38" office:value-type="percentage" office:value="0.75810778021978" calcext:value-type="percentage">
            <text:p>75.81%</text:p>
          </table:table-cell>
          <table:table-cell table:number-columns-repeated="4"/>
          <table:table-cell table:style-name="ce60" office:value-type="time" office:time-value="PT01H11M07.406000546S" calcext:value-type="time">
            <text:p>1:11:07</text:p>
          </table:table-cell>
          <table:table-cell table:style-name="ce38" office:value-type="percentage" office:value="0.881722563899104" calcext:value-type="percentage">
            <text:p>88.17%</text:p>
          </table:table-cell>
          <table:table-cell table:style-name="ce57" office:value-type="time" office:time-value="PT03H26M08S" calcext:value-type="time">
            <text:p>3:26:08</text:p>
          </table:table-cell>
          <table:table-cell table:style-name="ce58" office:value-type="percentage" office:value="0.935316954721863" calcext:value-type="percentage">
            <text:p>93.53%</text:p>
          </table:table-cell>
          <table:table-cell table:number-columns-repeated="2"/>
          <table:table-cell table:style-name="ce57" office:value-type="time" office:time-value="PT01H35M04S" calcext:value-type="time">
            <text:p>1:35:04</text:p>
          </table:table-cell>
          <table:table-cell table:style-name="ce58" office:value-type="percentage" office:value="0.865181486676017" calcext:value-type="percentage">
            <text:p>86.52%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4M24S" calcext:value-type="time">
            <text:p>2:34:24</text:p>
          </table:table-cell>
          <table:table-cell table:style-name="ce55" office:value-type="percentage" office:value="0.659434383419689" calcext:value-type="percentage">
            <text:p>65.94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4M08S" calcext:value-type="time">
            <text:p>1:54:08</text:p>
          </table:table-cell>
          <table:table-cell table:style-name="ce55" office:value-type="percentage" office:value="0.726635519158879" calcext:value-type="percentage">
            <text:p>72.6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e</text:p>
          </table:table-cell>
          <table:table-cell table:style-name="ce16" office:value-type="string" calcext:value-type="string">
            <text:p>Davis</text:p>
          </table:table-cell>
          <table:table-cell table:style-name="ce28"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3H12M56.49S" calcext:value-type="time">
            <text:p>3:12:56</text:p>
          </table:table-cell>
          <table:table-cell table:style-name="ce42" office:value-type="percentage" office:value="0.601387508648995" calcext:value-type="percentage">
            <text:p>60.14%</text:p>
          </table:table-cell>
          <table:table-cell table:number-columns-repeated="28"/>
          <table:table-cell table:style-name="ce57" office:value-type="time" office:time-value="PT01H53M35S" calcext:value-type="time">
            <text:p>1:53:35</text:p>
          </table:table-cell>
          <table:table-cell table:style-name="ce58" office:value-type="percentage" office:value="0.732213059427733" calcext:value-type="percentage">
            <text:p>73.2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hley</text:p>
          </table:table-cell>
          <table:table-cell table:style-name="ce16" office:value-type="string" calcext:value-type="string">
            <text:p>Deaceti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4H03M03.14S" calcext:value-type="time">
            <text:p>4:03:03</text:p>
          </table:table-cell>
          <table:table-cell table:style-name="ce42" office:value-type="percentage" office:value="0.4773976304143" calcext:value-type="percentage">
            <text:p>47.7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n</text:p>
          </table:table-cell>
          <table:table-cell table:style-name="ce19" office:value-type="string" calcext:value-type="string">
            <text:p>Dealmeid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time" office:time-value="PT01H50M58S" calcext:value-type="time">
            <text:p>1:50:58</text:p>
          </table:table-cell>
          <table:table-cell table:style-name="ce38" office:value-type="percentage" office:value="0.817813113848002" calcext:value-type="percentage">
            <text:p>81.78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Garrett</text:p>
          </table:table-cell>
          <table:table-cell table:style-name="ce16" office:value-type="string" calcext:value-type="string">
            <text:p>Dean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28M42.273S" calcext:value-type="time">
            <text:p>3:28:42</text:p>
          </table:table-cell>
          <table:table-cell table:style-name="ce42" office:value-type="percentage" office:value="0.555965876163217" calcext:value-type="percentage">
            <text:p>55.60%</text:p>
          </table:table-cell>
          <table:table-cell table:number-columns-repeated="30"/>
          <table:table-cell table:style-name="ce59" office:value-type="float" office:value="0.0900347222222222" calcext:value-type="float">
            <text:p>2:09:39</text:p>
          </table:table-cell>
          <table:table-cell table:style-name="ce38" office:value-type="percentage" office:value="0.727214327805631" calcext:value-type="percentage">
            <text:p>72.7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oug</text:p>
          </table:table-cell>
          <table:table-cell table:style-name="ce18" office:value-type="string" calcext:value-type="string">
            <text:p>DeAngeli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9M08S" calcext:value-type="time">
            <text:p>1:09:08</text:p>
          </table:table-cell>
          <table:table-cell table:style-name="ce45" office:value-type="percentage" office:value="0.852700096432015" calcext:value-type="percentage">
            <text:p>85.2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ara</text:p>
          </table:table-cell>
          <table:table-cell table:style-name="ce16" office:value-type="string" calcext:value-type="string">
            <text:p>Deangeli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6M32S" calcext:value-type="time">
            <text:p>1:56:32</text:p>
          </table:table-cell>
          <table:table-cell table:style-name="ce50" office:value-type="percentage" office:value="0.583237985354691" calcext:value-type="percentage">
            <text:p>58.3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cott</text:p>
          </table:table-cell>
          <table:table-cell table:style-name="ce18" office:value-type="string" calcext:value-type="string">
            <text:p>Dedeo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1M36S" calcext:value-type="time">
            <text:p>1:11:36</text:p>
          </table:table-cell>
          <table:table-cell table:style-name="ce45" office:value-type="percentage" office:value="0.823324022346369" calcext:value-type="percentage">
            <text:p>82.33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Bryan</text:p>
          </table:table-cell>
          <table:table-cell office:value-type="string" calcext:value-type="string">
            <text:p>Deel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50M54S" calcext:value-type="time">
            <text:p>10:50:54</text:p>
          </table:table-cell>
          <table:table-cell table:style-name="ce55" office:value-type="percentage" office:value="0.581297691196804" calcext:value-type="percentage">
            <text:p>58.13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Jim</text:p>
          </table:table-cell>
          <table:table-cell table:style-name="ce21" office:value-type="string" calcext:value-type="string">
            <text:p>Dehar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2M14.89000015S" calcext:value-type="time">
            <text:p>1:22:15</text:p>
          </table:table-cell>
          <table:table-cell table:style-name="ce38" office:value-type="percentage" office:value="0.762462417578898" calcext:value-type="percentage">
            <text:p>76.2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e</text:p>
          </table:table-cell>
          <table:table-cell table:style-name="ce16" office:value-type="string" calcext:value-type="string">
            <text:p>Dela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2H50M24.043S" calcext:value-type="time">
            <text:p>2:50:24</text:p>
          </table:table-cell>
          <table:table-cell table:style-name="ce42" office:value-type="percentage" office:value="0.680939671321805" calcext:value-type="percentage">
            <text:p>68.09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Charlotte</text:p>
          </table:table-cell>
          <table:table-cell table:style-name="ce23" office:value-type="string" calcext:value-type="string">
            <text:p>Deleo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5M37S" calcext:value-type="time">
            <text:p>1:45:37</text:p>
          </table:table-cell>
          <table:table-cell table:style-name="ce58" office:value-type="percentage" office:value="0.778758908000631" calcext:value-type="percentage">
            <text:p>77.88%</text:p>
          </table:table-cell>
        </table:table-row>
        <table:table-row table:style-name="ro1">
          <table:table-cell table:style-name="ce5" office:value-type="string" calcext:value-type="string">
            <text:p>Gale</text:p>
          </table:table-cell>
          <table:table-cell office:value-type="string" calcext:value-type="string">
            <text:p>Dellarocco-Cra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4M28S" calcext:value-type="time">
            <text:p>2:24:28</text:p>
          </table:table-cell>
          <table:table-cell table:style-name="ce55" office:value-type="percentage" office:value="0.574065532441163" calcext:value-type="percentage">
            <text:p>57.41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Pamela</text:p>
          </table:table-cell>
          <table:table-cell office:value-type="string" calcext:value-type="string">
            <text:p>Delsignor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9M13S" calcext:value-type="time">
            <text:p>2:19:13</text:p>
          </table:table-cell>
          <table:table-cell table:style-name="ce55" office:value-type="percentage" office:value="0.595714118903388" calcext:value-type="percentage">
            <text:p>59.5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om</text:p>
          </table:table-cell>
          <table:table-cell office:value-type="string" calcext:value-type="string">
            <text:p>Deluca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2M14S" calcext:value-type="time">
            <text:p>2:12:14</text:p>
          </table:table-cell>
          <table:table-cell table:style-name="ce58" office:value-type="percentage" office:value="0.628942777917822" calcext:value-type="percentage">
            <text:p>62.89%</text:p>
          </table:table-cell>
          <table:table-cell table:number-columns-repeated="14"/>
        </table:table-row>
        <table:table-row table:style-name="ro1">
          <table:table-cell table:style-name="ce8" office:value-type="string" calcext:value-type="string">
            <text:p>Nathan</text:p>
          </table:table-cell>
          <table:table-cell table:style-name="ce22" office:value-type="string" calcext:value-type="string">
            <text:p>Delyan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5M14S" calcext:value-type="time">
            <text:p>3:55:14</text:p>
          </table:table-cell>
          <table:table-cell table:style-name="ce55" office:value-type="percentage" office:value="0.64907182768882" calcext:value-type="percentage">
            <text:p>64.91%</text:p>
          </table:table-cell>
          <table:table-cell table:number-columns-repeated="22"/>
        </table:table-row>
        <table:table-row table:style-name="ro1">
          <table:table-cell table:style-name="ce9" office:value-type="string" calcext:value-type="string">
            <text:p>Mike</text:p>
          </table:table-cell>
          <table:table-cell table:style-name="ce19" office:value-type="string" calcext:value-type="string">
            <text:p>DeMatte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50625" calcext:value-type="float">
            <text:p>3:36:54</text:p>
          </table:table-cell>
          <table:table-cell table:style-name="ce38" office:value-type="percentage" office:value="0.434685742738589" calcext:value-type="percentage">
            <text:p>43.47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Demerit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30M40S" calcext:value-type="time">
            <text:p>10:30:40</text:p>
          </table:table-cell>
          <table:table-cell table:style-name="ce55" office:value-type="percentage" office:value="0.599947146723044" calcext:value-type="percentage">
            <text:p>59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Demin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1M00S" calcext:value-type="time">
            <text:p>1:31:00</text:p>
          </table:table-cell>
          <table:table-cell table:style-name="ce50" office:value-type="percentage" office:value="0.746886445714286" calcext:value-type="percentage">
            <text:p>74.6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evin</text:p>
          </table:table-cell>
          <table:table-cell table:style-name="ce16" office:value-type="string" calcext:value-type="string">
            <text:p>Dems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6M40S" calcext:value-type="time">
            <text:p>1:36:40</text:p>
          </table:table-cell>
          <table:table-cell table:style-name="ce50" office:value-type="percentage" office:value="0.703103447172414" calcext:value-type="percentage">
            <text:p>70.3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Karin</text:p>
          </table:table-cell>
          <table:table-cell office:value-type="string" calcext:value-type="string">
            <text:p>Deniso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10M34S" calcext:value-type="time">
            <text:p>7:10:34</text:p>
          </table:table-cell>
          <table:table-cell table:style-name="ce55" office:value-type="percentage" office:value="0.523805836030038" calcext:value-type="percentage">
            <text:p>52.38%</text:p>
          </table:table-cell>
          <table:table-cell table:number-columns-repeated="20"/>
        </table:table-row>
        <table:table-row table:style-name="ro2">
          <table:table-cell table:style-name="ce11" office:value-type="string" calcext:value-type="string">
            <text:p>Heidi</text:p>
          </table:table-cell>
          <table:table-cell table:style-name="ce24" office:value-type="string" calcext:value-type="string">
            <text:p>Derve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2M39S" calcext:value-type="time">
            <text:p>2:02:39</text:p>
          </table:table-cell>
          <table:table-cell table:style-name="ce52" office:value-type="percentage" office:value="0.579426530778638" calcext:value-type="percentage">
            <text:p>57.9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Israel</text:p>
          </table:table-cell>
          <table:table-cell table:style-name="ce16" office:value-type="string" calcext:value-type="string">
            <text:p>Dia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4H17M33.23S" calcext:value-type="time">
            <text:p>4:17:33</text:p>
          </table:table-cell>
          <table:table-cell table:style-name="ce42" office:value-type="percentage" office:value="0.450517883963417" calcext:value-type="percentage">
            <text:p>45.0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alvatore</text:p>
          </table:table-cell>
          <table:table-cell office:value-type="string" calcext:value-type="string">
            <text:p>Dichiar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0M16S" calcext:value-type="time">
            <text:p>2:30:16</text:p>
          </table:table-cell>
          <table:table-cell table:style-name="ce55" office:value-type="percentage" office:value="0.677573217391304" calcext:value-type="percentage">
            <text:p>67.76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Daniel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1M23S" calcext:value-type="time">
            <text:p>1:41:23</text:p>
          </table:table-cell>
          <table:table-cell table:style-name="ce55" office:value-type="percentage" office:value="0.818017431398981" calcext:value-type="percentage">
            <text:p>81.8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Lee</text:p>
          </table:table-cell>
          <table:table-cell office:value-type="string" calcext:value-type="string">
            <text:p>Dicke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8H30M30S" calcext:value-type="time">
            <text:p>8:30:30</text:p>
          </table:table-cell>
          <table:table-cell table:style-name="ce55" office:value-type="percentage" office:value="0.441789094613124" calcext:value-type="percentage">
            <text:p>44.18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gelina </text:p>
          </table:table-cell>
          <table:table-cell table:style-name="ce16" office:value-type="string" calcext:value-type="string">
            <text:p>Didomenic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1M35S" calcext:value-type="time">
            <text:p>2:01:35</text:p>
          </table:table-cell>
          <table:table-cell table:style-name="ce50" office:value-type="percentage" office:value="0.786154902810144" calcext:value-type="percentage">
            <text:p>78.6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ria </text:p>
          </table:table-cell>
          <table:table-cell table:style-name="ce16" office:value-type="string" calcext:value-type="string">
            <text:p>Didomenic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1M34S" calcext:value-type="time">
            <text:p>2:01:34</text:p>
          </table:table-cell>
          <table:table-cell table:style-name="ce50" office:value-type="percentage" office:value="0.78626268384974" calcext:value-type="percentage">
            <text:p>78.6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8" office:value-type="string" calcext:value-type="string">
            <text:p>Dietze</text:p>
          </table:table-cell>
          <table:table-cell table:style-name="ce30"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7M48S" calcext:value-type="time">
            <text:p>1:27:48</text:p>
          </table:table-cell>
          <table:table-cell table:style-name="ce45" office:value-type="percentage" office:value="0.671412300683371" calcext:value-type="percentage">
            <text:p>67.14%</text:p>
          </table:table-cell>
          <table:table-cell table:number-columns-repeated="34"/>
          <table:table-cell table:style-name="ce57" office:value-type="time" office:time-value="PT04H20M36S" calcext:value-type="time">
            <text:p>4:20:36</text:p>
          </table:table-cell>
          <table:table-cell table:style-name="ce58" office:value-type="percentage" office:value="0.739831165003837" calcext:value-type="percentage">
            <text:p>73.9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</text:p>
          </table:table-cell>
          <table:table-cell table:style-name="ce16" office:value-type="string" calcext:value-type="string">
            <text:p>Dil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3M35S" calcext:value-type="time">
            <text:p>2:03:35</text:p>
          </table:table-cell>
          <table:table-cell table:style-name="ce50" office:value-type="percentage" office:value="0.549966283695212" calcext:value-type="percentage">
            <text:p>55.00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Dillenbec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5M39S" calcext:value-type="time">
            <text:p>1:45:39</text:p>
          </table:table-cell>
          <table:table-cell table:style-name="ce55" office:value-type="percentage" office:value="0.784981863890204" calcext:value-type="percentage">
            <text:p>78.5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Courtney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4M44S" calcext:value-type="time">
            <text:p>5:34:44</text:p>
          </table:table-cell>
          <table:table-cell table:style-name="ce58" office:value-type="percentage" office:value="0.575980885082653" calcext:value-type="percentage">
            <text:p>57.6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frey</text:p>
          </table:table-cell>
          <table:table-cell table:style-name="ce19" office:value-type="string" calcext:value-type="string">
            <text:p>Dingwel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49M46S" calcext:value-type="time">
            <text:p>2:49:46</text:p>
          </table:table-cell>
          <table:table-cell table:style-name="ce38" office:value-type="percentage" office:value="0.653838573728647" calcext:value-type="percentage">
            <text:p>65.38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Shane</text:p>
          </table:table-cell>
          <table:table-cell office:value-type="string" calcext:value-type="string">
            <text:p>Dinius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23M50S" calcext:value-type="time">
            <text:p>3:23:50</text:p>
          </table:table-cell>
          <table:table-cell table:style-name="ce58" office:value-type="percentage" office:value="0.945870817334424" calcext:value-type="percentage">
            <text:p>94.59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Bob</text:p>
          </table:table-cell>
          <table:table-cell table:style-name="ce20" office:value-type="string" calcext:value-type="string">
            <text:p>Di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9M20S" calcext:value-type="time">
            <text:p>2:29:20</text:p>
          </table:table-cell>
          <table:table-cell table:style-name="ce47" office:value-type="percentage" office:value="0.782589214285714" calcext:value-type="percentage">
            <text:p>78.2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Di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5M05S" calcext:value-type="time">
            <text:p>1:25:05</text:p>
          </table:table-cell>
          <table:table-cell table:style-name="ce50" office:value-type="percentage" office:value="0.79882468043095" calcext:value-type="percentage">
            <text:p>79.88%</text:p>
          </table:table-cell>
          <table:table-cell table:number-columns-repeated="30"/>
        </table:table-row>
        <table:table-row table:style-name="ro1">
          <table:table-cell table:style-name="ce6" office:value-type="string" calcext:value-type="string">
            <text:p>Denise</text:p>
          </table:table-cell>
          <table:table-cell table:style-name="ce20" office:value-type="string" calcext:value-type="string">
            <text:p>Dio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44M28S" calcext:value-type="time">
            <text:p>3:44:28</text:p>
          </table:table-cell>
          <table:table-cell table:style-name="ce47" office:value-type="percentage" office:value="0.520641473121473" calcext:value-type="percentage">
            <text:p>52.0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isa</text:p>
          </table:table-cell>
          <table:table-cell table:style-name="ce18" office:value-type="string" calcext:value-type="string">
            <text:p>DiSalvator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17M33S" calcext:value-type="time">
            <text:p>2:17:33</text:p>
          </table:table-cell>
          <table:table-cell table:style-name="ce45" office:value-type="percentage" office:value="0.428571428571429" calcext:value-type="percentage">
            <text:p>42.8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tya </text:p>
          </table:table-cell>
          <table:table-cell table:style-name="ce16" office:value-type="string" calcext:value-type="string">
            <text:p>Divari</text:p>
          </table:table-cell>
          <table:table-cell table:style-name="ce28"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40" office:value-type="time" office:time-value="PT04H19M21.78S" calcext:value-type="time">
            <text:p>4:19:22</text:p>
          </table:table-cell>
          <table:table-cell table:style-name="ce42" office:value-type="percentage" office:value="0.447375331099656" calcext:value-type="percentage">
            <text:p>44.74%</text:p>
          </table:table-cell>
          <table:table-cell table:number-columns-repeated="2"/>
          <table:table-cell table:style-name="ce43" office:value-type="time" office:time-value="PT02H13M53S" calcext:value-type="time">
            <text:p>2:13:53</text:p>
          </table:table-cell>
          <table:table-cell table:style-name="ce45" office:value-type="percentage" office:value="0.440308726503174" calcext:value-type="percentage">
            <text:p>44.03%</text:p>
          </table:table-cell>
          <table:table-cell table:style-name="ce41" office:value-type="time" office:time-value="PT03H12M33S" calcext:value-type="time">
            <text:p>3:12:33</text:p>
          </table:table-cell>
          <table:table-cell table:style-name="ce38" office:value-type="percentage" office:value="0.576473618280966" calcext:value-type="percentage">
            <text:p>57.65%</text:p>
          </table:table-cell>
          <table:table-cell table:style-name="ce41" office:value-type="time" office:time-value="PT04H12M27S" calcext:value-type="time">
            <text:p>4:12:27</text:p>
          </table:table-cell>
          <table:table-cell table:style-name="ce38" office:value-type="percentage" office:value="0.489205846702317" calcext:value-type="percentage">
            <text:p>48.92%</text:p>
          </table:table-cell>
          <table:table-cell table:number-columns-repeated="10"/>
          <table:table-cell table:style-name="ce49" office:value-type="time" office:time-value="PT02H46M33S" calcext:value-type="time">
            <text:p>2:46:33</text:p>
          </table:table-cell>
          <table:table-cell table:style-name="ce50" office:value-type="percentage" office:value="0.573901732812969" calcext:value-type="percentage">
            <text:p>57.39%</text:p>
          </table:table-cell>
          <table:table-cell table:number-columns-repeated="6"/>
          <table:table-cell table:style-name="ce57" office:value-type="time" office:time-value="PT06H24M39S" calcext:value-type="time">
            <text:p>6:24:39</text:p>
          </table:table-cell>
          <table:table-cell table:style-name="ce55" office:value-type="percentage" office:value="0.584860688937996" calcext:value-type="percentage">
            <text:p>58.49%</text:p>
          </table:table-cell>
          <table:table-cell table:number-columns-repeated="2"/>
          <table:table-cell table:style-name="ce59" office:value-type="float" office:value="0.107430555555556" calcext:value-type="float">
            <text:p>2:34:42</text:p>
          </table:table-cell>
          <table:table-cell table:style-name="ce38" office:value-type="percentage" office:value="0.609459195862961" calcext:value-type="percentage">
            <text:p>60.95%</text:p>
          </table:table-cell>
          <table:table-cell table:number-columns-repeated="4"/>
          <table:table-cell table:style-name="ce60" office:value-type="time" office:time-value="PT01H53M57.390000117S" calcext:value-type="time">
            <text:p>1:53:57</text:p>
          </table:table-cell>
          <table:table-cell table:style-name="ce38" office:value-type="percentage" office:value="0.550307670022568" calcext:value-type="percentage">
            <text:p>55.03%</text:p>
          </table:table-cell>
          <table:table-cell table:style-name="ce57" office:value-type="time" office:time-value="PT05H29M58S" calcext:value-type="time">
            <text:p>5:29:58</text:p>
          </table:table-cell>
          <table:table-cell table:style-name="ce58" office:value-type="percentage" office:value="0.584301449439337" calcext:value-type="percentage">
            <text:p>58.43%</text:p>
          </table:table-cell>
          <table:table-cell table:number-columns-repeated="2"/>
          <table:table-cell table:style-name="ce57" office:value-type="time" office:time-value="PT02H29M33S" calcext:value-type="time">
            <text:p>2:29:33</text:p>
          </table:table-cell>
          <table:table-cell table:style-name="ce58" office:value-type="percentage" office:value="0.549982748244734" calcext:value-type="percentage">
            <text:p>55.00%</text:p>
          </table:table-cell>
        </table:table-row>
        <table:table-row table:style-name="ro2">
          <table:table-cell table:style-name="ce11" office:value-type="string" calcext:value-type="string">
            <text:p>Jason</text:p>
          </table:table-cell>
          <table:table-cell table:style-name="ce24" office:value-type="string" calcext:value-type="string">
            <text:p>Dix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6M56S" calcext:value-type="time">
            <text:p>1:36:56</text:p>
          </table:table-cell>
          <table:table-cell table:style-name="ce52" office:value-type="percentage" office:value="0.733149903713893" calcext:value-type="percentage">
            <text:p>73.31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eff</text:p>
          </table:table-cell>
          <table:table-cell table:style-name="ce19" office:value-type="string" calcext:value-type="string">
            <text:p>Dix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00M10S" calcext:value-type="time">
            <text:p>5:00:10</text:p>
          </table:table-cell>
          <table:table-cell table:style-name="ce38" office:value-type="percentage" office:value="0.681954470805108" calcext:value-type="percentage">
            <text:p>68.20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Tom</text:p>
          </table:table-cell>
          <table:table-cell office:value-type="string" calcext:value-type="string">
            <text:p>Dmukauska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32M54S" calcext:value-type="time">
            <text:p>1:32:54</text:p>
          </table:table-cell>
          <table:table-cell table:style-name="ce58" office:value-type="percentage" office:value="0.895233584499462" calcext:value-type="percentage">
            <text:p>89.52%</text:p>
          </table:table-cell>
          <table:table-cell table:style-name="ce59" office:value-type="float" office:value="0.0747106481481482" calcext:value-type="float">
            <text:p>1:47:35</text:p>
          </table:table-cell>
          <table:table-cell table:style-name="ce38" office:value-type="percentage" office:value="0.876374942835012" calcext:value-type="percentage">
            <text:p>87.64%</text:p>
          </table:table-cell>
          <table:table-cell table:number-columns-repeated="10"/>
          <table:table-cell table:style-name="ce57" office:value-type="time" office:time-value="PT01H37M09S" calcext:value-type="time">
            <text:p>1:37:09</text:p>
          </table:table-cell>
          <table:table-cell table:style-name="ce58" office:value-type="percentage" office:value="0.846628100874936" calcext:value-type="percentage">
            <text:p>84.66%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table:style-name="ce16" office:value-type="string" calcext:value-type="string">
            <text:p>Dobo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5H04M44.356S" calcext:value-type="time">
            <text:p>5:04:44</text:p>
          </table:table-cell>
          <table:table-cell table:style-name="ce42" office:value-type="percentage" office:value="0.380760278349426" calcext:value-type="percentage">
            <text:p>38.0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Trey</text:p>
          </table:table-cell>
          <table:table-cell office:value-type="string" calcext:value-type="string">
            <text:p>Dobs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7M46S" calcext:value-type="time">
            <text:p>1:47:46</text:p>
          </table:table-cell>
          <table:table-cell table:style-name="ce55" office:value-type="percentage" office:value="0.769563878008042" calcext:value-type="percentage">
            <text:p>76.9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Dohert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4M47S" calcext:value-type="time">
            <text:p>1:24:47</text:p>
          </table:table-cell>
          <table:table-cell table:style-name="ce50" office:value-type="percentage" office:value="0.801651266679772" calcext:value-type="percentage">
            <text:p>80.1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Dohert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9M52S" calcext:value-type="time">
            <text:p>1:29:52</text:p>
          </table:table-cell>
          <table:table-cell table:style-name="ce50" office:value-type="percentage" office:value="0.756305636795252" calcext:value-type="percentage">
            <text:p>75.6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ry</text:p>
          </table:table-cell>
          <table:table-cell table:style-name="ce16" office:value-type="string" calcext:value-type="string">
            <text:p>Dohert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0M20S" calcext:value-type="time">
            <text:p>2:10:20</text:p>
          </table:table-cell>
          <table:table-cell table:style-name="ce50" office:value-type="percentage" office:value="0.521483375140665" calcext:value-type="percentage">
            <text:p>52.1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om</text:p>
          </table:table-cell>
          <table:table-cell table:style-name="ce18" office:value-type="string" calcext:value-type="string">
            <text:p>Dol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4M27S" calcext:value-type="time">
            <text:p>1:14:27</text:p>
          </table:table-cell>
          <table:table-cell table:style-name="ce45" office:value-type="percentage" office:value="0.791806581598388" calcext:value-type="percentage">
            <text:p>79.1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lizabeth</text:p>
          </table:table-cell>
          <table:table-cell table:style-name="ce18" office:value-type="string" calcext:value-type="string">
            <text:p>Dolm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1M35S" calcext:value-type="time">
            <text:p>1:31:35</text:p>
          </table:table-cell>
          <table:table-cell table:style-name="ce45" office:value-type="percentage" office:value="0.643676069153776" calcext:value-type="percentage">
            <text:p>64.37%</text:p>
          </table:table-cell>
          <table:table-cell table:number-columns-repeated="40"/>
        </table:table-row>
        <table:table-row table:style-name="ro1">
          <table:table-cell table:style-name="ce7" office:value-type="string" calcext:value-type="string">
            <text:p>Francesca</text:p>
          </table:table-cell>
          <table:table-cell table:style-name="ce21" office:value-type="string" calcext:value-type="string">
            <text:p>Dominici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8M19.889999977S" calcext:value-type="time">
            <text:p>1:28:20</text:p>
          </table:table-cell>
          <table:table-cell table:style-name="ce38" office:value-type="percentage" office:value="0.709952123537678" calcext:value-type="percentage">
            <text:p>71.0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aun</text:p>
          </table:table-cell>
          <table:table-cell table:style-name="ce16" office:value-type="string" calcext:value-type="string">
            <text:p>Doneg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09M12.463S" calcext:value-type="time">
            <text:p>2:09:12</text:p>
          </table:table-cell>
          <table:table-cell table:style-name="ce42" office:value-type="percentage" office:value="0.898031564936202" calcext:value-type="percentage">
            <text:p>89.80%</text:p>
          </table:table-cell>
          <table:table-cell table:number-columns-repeated="34"/>
          <table:table-cell table:style-name="ce56" office:value-type="time" office:time-value="PT01H22M56S" calcext:value-type="time">
            <text:p>1:22:56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Christin</text:p>
          </table:table-cell>
          <table:table-cell office:value-type="string" calcext:value-type="string">
            <text:p>Doneski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52M36S" calcext:value-type="time">
            <text:p>3:52:36</text:p>
          </table:table-cell>
          <table:table-cell table:style-name="ce58" office:value-type="percentage" office:value="0.828890806534824" calcext:value-type="percentage">
            <text:p>82.8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</text:p>
          </table:table-cell>
          <table:table-cell table:style-name="ce19" office:value-type="string" calcext:value-type="string">
            <text:p>Donesk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time" office:time-value="PT01H42M04S" calcext:value-type="time">
            <text:p>1:42:04</text:p>
          </table:table-cell>
          <table:table-cell table:style-name="ce38" office:value-type="percentage" office:value="0.889124708033965" calcext:value-type="percentage">
            <text:p>88.91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Oliver</text:p>
          </table:table-cell>
          <table:table-cell office:value-type="string" calcext:value-type="string">
            <text:p>Donnell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8M16S" calcext:value-type="time">
            <text:p>4:28:16</text:p>
          </table:table-cell>
          <table:table-cell table:style-name="ce58" office:value-type="percentage" office:value="0.718687878727634" calcext:value-type="percentage">
            <text:p>71.8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ouglas</text:p>
          </table:table-cell>
          <table:table-cell office:value-type="string" calcext:value-type="string">
            <text:p>Donova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19M00S" calcext:value-type="time">
            <text:p>8:19:00</text:p>
          </table:table-cell>
          <table:table-cell table:style-name="ce55" office:value-type="percentage" office:value="0.758249834068136" calcext:value-type="percentage">
            <text:p>75.82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rie</text:p>
          </table:table-cell>
          <table:table-cell office:value-type="string" calcext:value-type="string">
            <text:p>Donova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6" office:value-type="time" office:time-value="PT07H20M45S" calcext:value-type="time">
            <text:p>7:20:45</text:p>
          </table:table-cell>
          <table:table-cell table:style-name="ce55" office:value-type="percentage" office:value="0.626085536018151" calcext:value-type="percentage">
            <text:p>62.6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Donova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1M48S" calcext:value-type="time">
            <text:p>1:31:48</text:p>
          </table:table-cell>
          <table:table-cell table:style-name="ce55" office:value-type="percentage" office:value="0.686818823529412" calcext:value-type="percentage">
            <text:p>68.68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Abby</text:p>
          </table:table-cell>
          <table:table-cell office:value-type="string" calcext:value-type="string">
            <text:p>Doolittl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6M38S" calcext:value-type="time">
            <text:p>2:06:38</text:p>
          </table:table-cell>
          <table:table-cell table:style-name="ce58" office:value-type="percentage" office:value="0.656755988418005" calcext:value-type="percentage">
            <text:p>65.68%</text:p>
          </table:table-cell>
          <table:table-cell table:style-name="ce59" office:value-type="float" office:value="0.0999537037037037" calcext:value-type="float">
            <text:p>2:23:56</text:p>
          </table:table-cell>
          <table:table-cell table:style-name="ce38" office:value-type="percentage" office:value="0.655048663270032" calcext:value-type="percentage">
            <text:p>65.50%</text:p>
          </table:table-cell>
          <table:table-cell table:number-columns-repeated="2"/>
          <table:table-cell table:style-name="ce56" office:value-type="time" office:time-value="PT02H20M11S" calcext:value-type="time">
            <text:p>2:20:11</text:p>
          </table:table-cell>
          <table:table-cell table:style-name="ce55" office:value-type="percentage" office:value="0.591606234121983" calcext:value-type="percentage">
            <text:p>59.1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Lauren</text:p>
          </table:table-cell>
          <table:table-cell office:value-type="string" calcext:value-type="string">
            <text:p>Dorschied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5M23S" calcext:value-type="time">
            <text:p>4:05:23</text:p>
          </table:table-cell>
          <table:table-cell table:style-name="ce58" office:value-type="percentage" office:value="0.78570944073898" calcext:value-type="percentage">
            <text:p>78.5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ernie</text:p>
          </table:table-cell>
          <table:table-cell office:value-type="string" calcext:value-type="string">
            <text:p>Douce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15M30S" calcext:value-type="time">
            <text:p>8:15:30</text:p>
          </table:table-cell>
          <table:table-cell table:style-name="ce55" office:value-type="percentage" office:value="0.763605786478305" calcext:value-type="percentage">
            <text:p>76.36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Elizabeth</text:p>
          </table:table-cell>
          <table:table-cell table:style-name="ce21" office:value-type="string" calcext:value-type="string">
            <text:p>Doughert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5M28.390000504S" calcext:value-type="time">
            <text:p>1:35:28</text:p>
          </table:table-cell>
          <table:table-cell table:style-name="ce38" office:value-type="percentage" office:value="0.656845668620443" calcext:value-type="percentage">
            <text:p>65.6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dd</text:p>
          </table:table-cell>
          <table:table-cell table:style-name="ce19" office:value-type="string" calcext:value-type="string">
            <text:p>Down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time" office:time-value="PT02H22M05S" calcext:value-type="time">
            <text:p>2:22:05</text:p>
          </table:table-cell>
          <table:table-cell table:style-name="ce38" office:value-type="percentage" office:value="0.638709643636364" calcext:value-type="percentage">
            <text:p>63.87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J</text:p>
          </table:table-cell>
          <table:table-cell table:style-name="ce16" office:value-type="string" calcext:value-type="string">
            <text:p>Down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0M33S" calcext:value-type="time">
            <text:p>1:50:33</text:p>
          </table:table-cell>
          <table:table-cell table:style-name="ce50" office:value-type="percentage" office:value="0.614804763093623" calcext:value-type="percentage">
            <text:p>61.48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5M48S" calcext:value-type="time">
            <text:p>5:35:48</text:p>
          </table:table-cell>
          <table:table-cell table:style-name="ce58" office:value-type="percentage" office:value="0.574151285288862" calcext:value-type="percentage">
            <text:p>57.42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20" office:value-type="string" calcext:value-type="string">
            <text:p>Drak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16M29S" calcext:value-type="time">
            <text:p>3:16:29</text:p>
          </table:table-cell>
          <table:table-cell table:style-name="ce47" office:value-type="percentage" office:value="0.594791700737976" calcext:value-type="percentage">
            <text:p>59.48%</text:p>
          </table:table-cell>
          <table:table-cell table:number-columns-repeated="34"/>
        </table:table-row>
        <table:table-row table:style-name="ro1">
          <table:table-cell table:style-name="ce10" office:value-type="string" calcext:value-type="string">
            <text:p>Tom</text:p>
          </table:table-cell>
          <table:table-cell table:style-name="ce23" office:value-type="string" calcext:value-type="string">
            <text:p>Drak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1M19S" calcext:value-type="time">
            <text:p>1:51:19</text:p>
          </table:table-cell>
          <table:table-cell table:style-name="ce58" office:value-type="percentage" office:value="0.738882347656835" calcext:value-type="percentage">
            <text:p>73.89%</text:p>
          </table:table-cell>
        </table:table-row>
        <table:table-row table:style-name="ro2">
          <table:table-cell table:style-name="ce11" office:value-type="string" calcext:value-type="string">
            <text:p>Steve</text:p>
          </table:table-cell>
          <table:table-cell table:style-name="ce24" office:value-type="string" calcext:value-type="string">
            <text:p>Drayt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20M38S" calcext:value-type="time">
            <text:p>2:20:38</text:p>
          </table:table-cell>
          <table:table-cell table:style-name="ce52" office:value-type="percentage" office:value="0.505332998340839" calcext:value-type="percentage">
            <text:p>50.53%</text:p>
          </table:table-cell>
          <table:table-cell table:number-columns-repeated="24"/>
          <table:table-cell table:style-name="ce61" office:value-type="time" office:time-value="PT10H51M25S" calcext:value-type="time">
            <text:p>10:51:25</text:p>
          </table:table-cell>
          <table:table-cell table:style-name="ce55" office:value-type="percentage" office:value="0.580836638915185" calcext:value-type="percentage">
            <text:p>58.0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e</text:p>
          </table:table-cell>
          <table:table-cell table:style-name="ce19" office:value-type="string" calcext:value-type="string">
            <text:p>Dresh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17M35S" calcext:value-type="time">
            <text:p>7:17:35</text:p>
          </table:table-cell>
          <table:table-cell table:style-name="ce38" office:value-type="percentage" office:value="0.467796610900781" calcext:value-type="percentage">
            <text:p>46.78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onna</text:p>
          </table:table-cell>
          <table:table-cell table:style-name="ce18" office:value-type="string" calcext:value-type="string">
            <text:p>Drinkwate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18M34S" calcext:value-type="time">
            <text:p>2:18:34</text:p>
          </table:table-cell>
          <table:table-cell table:style-name="ce45" office:value-type="percentage" office:value="0.425426990618234" calcext:value-type="percentage">
            <text:p>42.5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Casey</text:p>
          </table:table-cell>
          <table:table-cell office:value-type="string" calcext:value-type="string">
            <text:p>Driscoll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9M19S" calcext:value-type="time">
            <text:p>4:29:19</text:p>
          </table:table-cell>
          <table:table-cell table:style-name="ce58" office:value-type="percentage" office:value="0.715885889968439" calcext:value-type="percentage">
            <text:p>71.5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Drisco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2H34M40.59S" calcext:value-type="time">
            <text:p>2:34:41</text:p>
          </table:table-cell>
          <table:table-cell table:style-name="ce42" office:value-type="percentage" office:value="0.750163134024884" calcext:value-type="percentage">
            <text:p>75.0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tephen</text:p>
          </table:table-cell>
          <table:table-cell table:style-name="ce16" office:value-type="string" calcext:value-type="string">
            <text:p>Drou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0" office:value-type="time" office:time-value="PT03H22M39.256S" calcext:value-type="time">
            <text:p>3:22:39</text:p>
          </table:table-cell>
          <table:table-cell table:style-name="ce42" office:value-type="percentage" office:value="0.572564347687062" calcext:value-type="percentage">
            <text:p>57.2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drew</text:p>
          </table:table-cell>
          <table:table-cell table:style-name="ce19" office:value-type="string" calcext:value-type="string">
            <text:p>Drummond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style-name="ce36" office:value-type="time" office:time-value="PT01H35M56S" calcext:value-type="time">
            <text:p>1:35:56</text:p>
          </table:table-cell>
          <table:table-cell table:style-name="ce38" office:value-type="percentage" office:value="0.945969373175817" calcext:value-type="percentage">
            <text:p>94.6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Ben</text:p>
          </table:table-cell>
          <table:table-cell table:style-name="ce16" office:value-type="string" calcext:value-type="string">
            <text:p>Drummon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9M45S" calcext:value-type="time">
            <text:p>1:29:45</text:p>
          </table:table-cell>
          <table:table-cell table:style-name="ce50" office:value-type="percentage" office:value="0.757288763899721" calcext:value-type="percentage">
            <text:p>75.7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teven</text:p>
          </table:table-cell>
          <table:table-cell table:style-name="ce16" office:value-type="string" calcext:value-type="string">
            <text:p>Dubru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4H19M59.913S" calcext:value-type="time">
            <text:p>4:20:00</text:p>
          </table:table-cell>
          <table:table-cell table:style-name="ce42" office:value-type="percentage" office:value="0.446281750417454" calcext:value-type="percentage">
            <text:p>44.6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Hilary </text:p>
          </table:table-cell>
          <table:table-cell table:style-name="ce16" office:value-type="string" calcext:value-type="string">
            <text:p>Dudl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54M55S" calcext:value-type="time">
            <text:p>1:54:55</text:p>
          </table:table-cell>
          <table:table-cell table:style-name="ce50" office:value-type="percentage" office:value="0.831762148803481" calcext:value-type="percentage">
            <text:p>83.1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ohn </text:p>
          </table:table-cell>
          <table:table-cell table:style-name="ce16" office:value-type="string" calcext:value-type="string">
            <text:p>Dud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35M35S" calcext:value-type="time">
            <text:p>1:35:35</text:p>
          </table:table-cell>
          <table:table-cell table:style-name="ce50" office:value-type="percentage" office:value="1" calcext:value-type="percentage">
            <text:p>100.00%</text:p>
          </table:table-cell>
          <table:table-cell table:number-columns-repeated="18"/>
          <table:table-cell table:style-name="ce57" office:value-type="time" office:time-value="PT03H12M48S" calcext:value-type="time">
            <text:p>3:12:48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nnie</text:p>
          </table:table-cell>
          <table:table-cell table:style-name="ce16" office:value-type="string" calcext:value-type="string">
            <text:p>Dufaul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5H00M34.306S" calcext:value-type="time">
            <text:p>5:00:34</text:p>
          </table:table-cell>
          <table:table-cell table:style-name="ce42" office:value-type="percentage" office:value="0.386039611393973" calcext:value-type="percentage">
            <text:p>38.6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Dugga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26M48S" calcext:value-type="time">
            <text:p>11:26:48</text:p>
          </table:table-cell>
          <table:table-cell table:style-name="ce55" office:value-type="percentage" office:value="0.550912444962143" calcext:value-type="percentage">
            <text:p>55.0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rendan</text:p>
          </table:table-cell>
          <table:table-cell office:value-type="string" calcext:value-type="string">
            <text:p>Dunfe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5M57S" calcext:value-type="time">
            <text:p>1:55:57</text:p>
          </table:table-cell>
          <table:table-cell table:style-name="ce55" office:value-type="percentage" office:value="0.71525083156533" calcext:value-type="percentage">
            <text:p>71.5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e</text:p>
          </table:table-cell>
          <table:table-cell table:style-name="ce18" office:value-type="string" calcext:value-type="string">
            <text:p>Dunham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0M54S" calcext:value-type="time">
            <text:p>1:20:54</text:p>
          </table:table-cell>
          <table:table-cell table:style-name="ce45" office:value-type="percentage" office:value="0.72867737948084" calcext:value-type="percentage">
            <text:p>72.87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Tim</text:p>
          </table:table-cell>
          <table:table-cell office:value-type="string" calcext:value-type="string">
            <text:p>Dunham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2H14M27S" calcext:value-type="time">
            <text:p>12:14:27</text:p>
          </table:table-cell>
          <table:table-cell table:style-name="ce55" office:value-type="percentage" office:value="0.515170082646879" calcext:value-type="percentage">
            <text:p>51.52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ason</text:p>
          </table:table-cell>
          <table:table-cell office:value-type="string" calcext:value-type="string">
            <text:p>Dunkle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4H42M50S" calcext:value-type="time">
            <text:p>4:42:50</text:p>
          </table:table-cell>
          <table:table-cell table:style-name="ce55" office:value-type="percentage" office:value="0.797407187271656" calcext:value-type="percentage">
            <text:p>79.74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15" office:value-type="string" calcext:value-type="string">
            <text:p>Dun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4M09S" calcext:value-type="time">
            <text:p>2:34:09</text:p>
          </table:table-cell>
          <table:table-cell table:style-name="ce48" office:value-type="percentage" office:value="0.680505979889718" calcext:value-type="percentage">
            <text:p>68.0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evin</text:p>
          </table:table-cell>
          <table:table-cell table:style-name="ce16" office:value-type="string" calcext:value-type="string">
            <text:p>Dun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7M08S" calcext:value-type="time">
            <text:p>1:47:08</text:p>
          </table:table-cell>
          <table:table-cell table:style-name="ce50" office:value-type="percentage" office:value="0.634411946733043" calcext:value-type="percentage">
            <text:p>63.4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hil</text:p>
          </table:table-cell>
          <table:table-cell table:style-name="ce18" office:value-type="string" calcext:value-type="string">
            <text:p>Dun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5M42S" calcext:value-type="time">
            <text:p>1:35:42</text:p>
          </table:table-cell>
          <table:table-cell table:style-name="ce45" office:value-type="percentage" office:value="0.615987460815047" calcext:value-type="percentage">
            <text:p>61.6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ulie </text:p>
          </table:table-cell>
          <table:table-cell table:style-name="ce16" office:value-type="string" calcext:value-type="string">
            <text:p>Dunn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23M05S" calcext:value-type="time">
            <text:p>2:23:05</text:p>
          </table:table-cell>
          <table:table-cell table:style-name="ce50" office:value-type="percentage" office:value="0.668025627955737" calcext:value-type="percentage">
            <text:p>66.80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Lorena</text:p>
          </table:table-cell>
          <table:table-cell office:value-type="string" calcext:value-type="string">
            <text:p>Duquett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19M35S" calcext:value-type="time">
            <text:p>2:19:35</text:p>
          </table:table-cell>
          <table:table-cell table:style-name="ce55" office:value-type="percentage" office:value="0.729432851104478" calcext:value-type="percentage">
            <text:p>72.94%</text:p>
          </table:table-cell>
          <table:table-cell table:number-columns-repeated="10"/>
          <table:table-cell table:style-name="ce60" office:value-type="time" office:time-value="PT01H27M43.890000363S" calcext:value-type="time">
            <text:p>1:27:44</text:p>
          </table:table-cell>
          <table:table-cell table:style-name="ce38" office:value-type="percentage" office:value="0.714807520624597" calcext:value-type="percentage">
            <text:p>71.48%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Kathleen</text:p>
          </table:table-cell>
          <table:table-cell table:style-name="ce23" office:value-type="string" calcext:value-type="string">
            <text:p>Durante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6M50S" calcext:value-type="time">
            <text:p>2:06:50</text:p>
          </table:table-cell>
          <table:table-cell table:style-name="ce58" office:value-type="percentage" office:value="0.648488199737188" calcext:value-type="percentage">
            <text:p>64.85%</text:p>
          </table:table-cell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Dusek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6M22S" calcext:value-type="time">
            <text:p>4:06:22</text:p>
          </table:table-cell>
          <table:table-cell table:style-name="ce58" office:value-type="percentage" office:value="0.782573406575565" calcext:value-type="percentage">
            <text:p>78.2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arby</text:p>
          </table:table-cell>
          <table:table-cell table:style-name="ce15" office:value-type="string" calcext:value-type="string">
            <text:p>Dustma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08M49S" calcext:value-type="time">
            <text:p>2:08:49</text:p>
          </table:table-cell>
          <table:table-cell table:style-name="ce48" office:value-type="percentage" office:value="0.814335594255402" calcext:value-type="percentage">
            <text:p>81.43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tacy</text:p>
          </table:table-cell>
          <table:table-cell table:style-name="ce16" office:value-type="string" calcext:value-type="string">
            <text:p>Dutc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5M05S" calcext:value-type="time">
            <text:p>1:55:05</text:p>
          </table:table-cell>
          <table:table-cell table:style-name="ce50" office:value-type="percentage" office:value="0.590586530572049" calcext:value-type="percentage">
            <text:p>59.06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Kimberly</text:p>
          </table:table-cell>
          <table:table-cell office:value-type="string" calcext:value-type="string">
            <text:p>Dwight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2M25S" calcext:value-type="time">
            <text:p>4:52:25</text:p>
          </table:table-cell>
          <table:table-cell table:style-name="ce58" office:value-type="percentage" office:value="0.659333148817327" calcext:value-type="percentage">
            <text:p>65.9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m</text:p>
          </table:table-cell>
          <table:table-cell table:style-name="ce15" office:value-type="string" calcext:value-type="string">
            <text:p>Dy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4M13S" calcext:value-type="time">
            <text:p>2:34:13</text:p>
          </table:table-cell>
          <table:table-cell table:style-name="ce48" office:value-type="percentage" office:value="0.680211802442451" calcext:value-type="percentage">
            <text:p>68.02%</text:p>
          </table:table-cell>
          <table:table-cell table:number-columns-repeated="4"/>
          <table:table-cell table:style-name="ce49" office:value-type="time" office:time-value="PT01H15M04S" calcext:value-type="time">
            <text:p>1:15:04</text:p>
          </table:table-cell>
          <table:table-cell table:style-name="ce50" office:value-type="percentage" office:value="0.610124419182949" calcext:value-type="percentage">
            <text:p>61.01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Connor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42M37S" calcext:value-type="time">
            <text:p>5:42:37</text:p>
          </table:table-cell>
          <table:table-cell table:style-name="ce55" office:value-type="percentage" office:value="0.658267255338814" calcext:value-type="percentage">
            <text:p>65.83%</text:p>
          </table:table-cell>
          <table:table-cell table:number-columns-repeated="20"/>
        </table:table-row>
        <table:table-row table:style-name="ro2">
          <table:table-cell table:style-name="ce11" office:value-type="string" calcext:value-type="string">
            <text:p>Elizabeth</text:p>
          </table:table-cell>
          <table:table-cell table:style-name="ce24" office:value-type="string" calcext:value-type="string">
            <text:p>Eato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2M18S" calcext:value-type="time">
            <text:p>1:32:18</text:p>
          </table:table-cell>
          <table:table-cell table:style-name="ce45" office:value-type="percentage" office:value="0.638678223185265" calcext:value-type="percentage">
            <text:p>63.87%</text:p>
          </table:table-cell>
          <table:table-cell table:number-columns-repeated="10"/>
          <table:table-cell table:style-name="ce51" office:value-type="time" office:time-value="PT01H40M29S" calcext:value-type="time">
            <text:p>1:40:29</text:p>
          </table:table-cell>
          <table:table-cell table:style-name="ce52" office:value-type="percentage" office:value="0.707248273345497" calcext:value-type="percentage">
            <text:p>70.72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Hanna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5M31S" calcext:value-type="time">
            <text:p>2:45:31</text:p>
          </table:table-cell>
          <table:table-cell table:style-name="ce55" office:value-type="percentage" office:value="0.615144509918437" calcext:value-type="percentage">
            <text:p>61.5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ristin</text:p>
          </table:table-cell>
          <table:table-cell table:style-name="ce18" office:value-type="string" calcext:value-type="string">
            <text:p>Eat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23M50S" calcext:value-type="time">
            <text:p>2:23:50</text:p>
          </table:table-cell>
          <table:table-cell table:style-name="ce45" office:value-type="percentage" office:value="0.409849362688297" calcext:value-type="percentage">
            <text:p>40.9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yalice</text:p>
          </table:table-cell>
          <table:table-cell table:style-name="ce16" office:value-type="string" calcext:value-type="string">
            <text:p>Eckar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3H50M28.776S" calcext:value-type="time">
            <text:p>3:50:29</text:p>
          </table:table-cell>
          <table:table-cell table:style-name="ce42" office:value-type="percentage" office:value="0.503439818534916" calcext:value-type="percentage">
            <text:p>50.3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Eckert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8M17S" calcext:value-type="time">
            <text:p>2:08:17</text:p>
          </table:table-cell>
          <table:table-cell table:style-name="ce55" office:value-type="percentage" office:value="0.793685868260361" calcext:value-type="percentage">
            <text:p>79.3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elsie</text:p>
          </table:table-cell>
          <table:table-cell table:style-name="ce19" office:value-type="string" calcext:value-type="string">
            <text:p>Eckert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time" office:time-value="PT02H12M04S" calcext:value-type="time">
            <text:p>2:12:04</text:p>
          </table:table-cell>
          <table:table-cell table:style-name="ce38" office:value-type="percentage" office:value="0.687152916708733" calcext:value-type="percentage">
            <text:p>68.72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Deborah </text:p>
          </table:table-cell>
          <table:table-cell table:style-name="ce16" office:value-type="string" calcext:value-type="string">
            <text:p>Edd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46M26S" calcext:value-type="time">
            <text:p>2:46:26</text:p>
          </table:table-cell>
          <table:table-cell table:style-name="ce50" office:value-type="percentage" office:value="0.574304027238133" calcext:value-type="percentage">
            <text:p>57.43%</text:p>
          </table:table-cell>
          <table:table-cell table:number-columns-repeated="22"/>
          <table:table-cell table:style-name="ce57" office:value-type="time" office:time-value="PT02H38M15S" calcext:value-type="time">
            <text:p>2:38:15</text:p>
          </table:table-cell>
          <table:table-cell table:style-name="ce58" office:value-type="percentage" office:value="0.51974672985782" calcext:value-type="percentage">
            <text:p>51.97%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table:style-name="ce16" office:value-type="string" calcext:value-type="string">
            <text:p>Edd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5H53M11.89S" calcext:value-type="time">
            <text:p>5:53:12</text:p>
          </table:table-cell>
          <table:table-cell table:style-name="ce42" office:value-type="percentage" office:value="0.328519847922955" calcext:value-type="percentage">
            <text:p>32.8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Laura</text:p>
          </table:table-cell>
          <table:table-cell office:value-type="string" calcext:value-type="string">
            <text:p>Edward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32M25S" calcext:value-type="time">
            <text:p>3:32:25</text:p>
          </table:table-cell>
          <table:table-cell table:style-name="ce55" office:value-type="percentage" office:value="0.479325235621813" calcext:value-type="percentage">
            <text:p>47.93%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Danny</text:p>
          </table:table-cell>
          <table:table-cell table:style-name="ce21" office:value-type="string" calcext:value-type="string">
            <text:p>Eertel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4M23.89000027S" calcext:value-type="time">
            <text:p>1:44:24</text:p>
          </table:table-cell>
          <table:table-cell table:style-name="ce38" office:value-type="percentage" office:value="0.600691927833657" calcext:value-type="percentage">
            <text:p>60.0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thleen </text:p>
          </table:table-cell>
          <table:table-cell table:style-name="ce16" office:value-type="string" calcext:value-type="string">
            <text:p>Eg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29M37S" calcext:value-type="time">
            <text:p>3:29:37</text:p>
          </table:table-cell>
          <table:table-cell table:style-name="ce50" office:value-type="percentage" office:value="0.455991096127853" calcext:value-type="percentage">
            <text:p>45.60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Carly</text:p>
          </table:table-cell>
          <table:table-cell table:style-name="ce15" office:value-type="string" calcext:value-type="string">
            <text:p>Eisle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33M01S" calcext:value-type="time">
            <text:p>3:33:01</text:p>
          </table:table-cell>
          <table:table-cell table:style-name="ce38" office:value-type="percentage" office:value="0.579766916516704" calcext:value-type="percentage">
            <text:p>57.98%</text:p>
          </table:table-cell>
          <table:table-cell table:number-columns-repeated="2"/>
          <table:table-cell table:style-name="ce46" office:value-type="time" office:time-value="PT02H18M58S" calcext:value-type="time">
            <text:p>2:18:58</text:p>
          </table:table-cell>
          <table:table-cell table:style-name="ce48" office:value-type="percentage" office:value="0.754857256896138" calcext:value-type="percentage">
            <text:p>75.49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Timothy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9M32S" calcext:value-type="time">
            <text:p>1:39:32</text:p>
          </table:table-cell>
          <table:table-cell table:style-name="ce55" office:value-type="percentage" office:value="0.833221707166778" calcext:value-type="percentage">
            <text:p>83.32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Kristen</text:p>
          </table:table-cell>
          <table:table-cell table:style-name="ce20" office:value-type="string" calcext:value-type="string">
            <text:p>Elechko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08M28S" calcext:value-type="time">
            <text:p>3:08:28</text:p>
          </table:table-cell>
          <table:table-cell table:style-name="ce47" office:value-type="percentage" office:value="0.620091913689423" calcext:value-type="percentage">
            <text:p>62.0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dil</text:p>
          </table:table-cell>
          <table:table-cell table:style-name="ce16" office:value-type="string" calcext:value-type="string">
            <text:p>Elkala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2H47M25.13S" calcext:value-type="time">
            <text:p>2:47:25</text:p>
          </table:table-cell>
          <table:table-cell table:style-name="ce42" office:value-type="percentage" office:value="0.693067832870257" calcext:value-type="percentage">
            <text:p>69.31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Mike</text:p>
          </table:table-cell>
          <table:table-cell table:style-name="ce24" office:value-type="string" calcext:value-type="string">
            <text:p>Elka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0M10S" calcext:value-type="time">
            <text:p>1:50:10</text:p>
          </table:table-cell>
          <table:table-cell table:style-name="ce52" office:value-type="percentage" office:value="0.645083183055976" calcext:value-type="percentage">
            <text:p>64.51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ill</text:p>
          </table:table-cell>
          <table:table-cell table:style-name="ce16" office:value-type="string" calcext:value-type="string">
            <text:p>Ellegoo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4H11M00.126S" calcext:value-type="time">
            <text:p>4:11:00</text:p>
          </table:table-cell>
          <table:table-cell table:style-name="ce42" office:value-type="percentage" office:value="0.462277439113059" calcext:value-type="percentage">
            <text:p>46.23%</text:p>
          </table:table-cell>
          <table:table-cell table:number-columns-repeated="36"/>
          <table:table-cell table:style-name="ce60" office:value-type="time" office:time-value="PT01H47M37.875000313S" calcext:value-type="time">
            <text:p>1:47:38</text:p>
          </table:table-cell>
          <table:table-cell table:style-name="ce38" office:value-type="percentage" office:value="0.582648032025655" calcext:value-type="percentage">
            <text:p>58.2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y </text:p>
          </table:table-cell>
          <table:table-cell table:style-name="ce16" office:value-type="string" calcext:value-type="string">
            <text:p>Ellowit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1M28S" calcext:value-type="time">
            <text:p>2:01:28</text:p>
          </table:table-cell>
          <table:table-cell table:style-name="ce50" office:value-type="percentage" office:value="0.786909991218441" calcext:value-type="percentage">
            <text:p>78.69%</text:p>
          </table:table-cell>
          <table:table-cell table:number-columns-repeated="8"/>
          <table:table-cell table:style-name="ce57" office:value-type="time" office:time-value="PT01H53M56S" calcext:value-type="time">
            <text:p>1:53:56</text:p>
          </table:table-cell>
          <table:table-cell table:style-name="ce58" office:value-type="percentage" office:value="0.729963721474547" calcext:value-type="percentage">
            <text:p>73.00%</text:p>
          </table:table-cell>
          <table:table-cell table:number-columns-repeated="2"/>
          <table:table-cell table:style-name="ce56" office:value-type="time" office:time-value="PT01H17M45S" calcext:value-type="time">
            <text:p>1:17:45</text:p>
          </table:table-cell>
          <table:table-cell table:style-name="ce55" office:value-type="percentage" office:value="0.810932064308682" calcext:value-type="percentage">
            <text:p>81.09%</text:p>
          </table:table-cell>
          <table:table-cell table:number-columns-repeated="2"/>
          <table:table-cell table:style-name="ce60" office:value-type="time" office:time-value="PT01H23M21.890000096S" calcext:value-type="time">
            <text:p>1:23:22</text:p>
          </table:table-cell>
          <table:table-cell table:style-name="ce38" office:value-type="percentage" office:value="0.752249281757114" calcext:value-type="percentage">
            <text:p>75.22%</text:p>
          </table:table-cell>
          <table:table-cell table:number-columns-repeated="4"/>
          <table:table-cell table:style-name="ce57" office:value-type="time" office:time-value="PT01H51M37S" calcext:value-type="time">
            <text:p>1:51:37</text:p>
          </table:table-cell>
          <table:table-cell table:style-name="ce58" office:value-type="percentage" office:value="0.736896401373749" calcext:value-type="percentage">
            <text:p>73.69%</text:p>
          </table:table-cell>
        </table:table-row>
        <table:table-row table:style-name="ro1">
          <table:table-cell table:style-name="ce5" office:value-type="string" calcext:value-type="string">
            <text:p>Julie</text:p>
          </table:table-cell>
          <table:table-cell office:value-type="string" calcext:value-type="string">
            <text:p>Elpers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21M29S" calcext:value-type="time">
            <text:p>5:21:29</text:p>
          </table:table-cell>
          <table:table-cell table:style-name="ce55" office:value-type="percentage" office:value="0.701539736015346" calcext:value-type="percentage">
            <text:p>70.15%</text:p>
          </table:table-cell>
          <table:table-cell table:number-columns-repeated="20"/>
        </table:table-row>
        <table:table-row table:style-name="ro1">
          <table:table-cell table:style-name="ce10" office:value-type="string" calcext:value-type="string">
            <text:p>Amy</text:p>
          </table:table-cell>
          <table:table-cell table:style-name="ce23" office:value-type="string" calcext:value-type="string">
            <text:p>Elvidg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5M45S" calcext:value-type="time">
            <text:p>2:05:45</text:p>
          </table:table-cell>
          <table:table-cell table:style-name="ce58" office:value-type="percentage" office:value="0.654074910536779" calcext:value-type="percentage">
            <text:p>65.41%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00M24S" calcext:value-type="time">
            <text:p>6:00:24</text:p>
          </table:table-cell>
          <table:table-cell table:style-name="ce55" office:value-type="percentage" office:value="0.624213829078801" calcext:value-type="percentage">
            <text:p>62.42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Kasie</text:p>
          </table:table-cell>
          <table:table-cell table:style-name="ce18" office:value-type="string" calcext:value-type="string">
            <text:p>Enm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5M32S" calcext:value-type="time">
            <text:p>1:05:32</text:p>
          </table:table-cell>
          <table:table-cell table:style-name="ce45" office:value-type="percentage" office:value="0.899542217700915" calcext:value-type="percentage">
            <text:p>89.9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licia</text:p>
          </table:table-cell>
          <table:table-cell table:style-name="ce16" office:value-type="string" calcext:value-type="string">
            <text:p>En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9M10S" calcext:value-type="time">
            <text:p>1:49:10</text:p>
          </table:table-cell>
          <table:table-cell table:style-name="ce50" office:value-type="percentage" office:value="0.622595418870229" calcext:value-type="percentage">
            <text:p>62.26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Katelyn</text:p>
          </table:table-cell>
          <table:table-cell office:value-type="string" calcext:value-type="string">
            <text:p>Enz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10M49S" calcext:value-type="time">
            <text:p>3:10:49</text:p>
          </table:table-cell>
          <table:table-cell table:style-name="ce55" office:value-type="percentage" office:value="0.533583730282121" calcext:value-type="percentage">
            <text:p>53.36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15" office:value-type="string" calcext:value-type="string">
            <text:p>Erba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27M45S" calcext:value-type="time">
            <text:p>2:27:45</text:p>
          </table:table-cell>
          <table:table-cell table:style-name="ce48" office:value-type="percentage" office:value="0.70998305786802" calcext:value-type="percentage">
            <text:p>71.00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Lisa</text:p>
          </table:table-cell>
          <table:table-cell table:style-name="ce18" office:value-type="string" calcext:value-type="string">
            <text:p>Erickson Gorm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3M26S" calcext:value-type="time">
            <text:p>1:43:26</text:p>
          </table:table-cell>
          <table:table-cell table:style-name="ce45" office:value-type="percentage" office:value="0.569932323557847" calcext:value-type="percentage">
            <text:p>56.9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office:value-type="string" calcext:value-type="string">
            <text:p>Ertl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7M08S" calcext:value-type="time">
            <text:p>2:27:08</text:p>
          </table:table-cell>
          <table:table-cell table:style-name="ce55" office:value-type="percentage" office:value="0.563661082374264" calcext:value-type="percentage">
            <text:p>56.3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Gregory</text:p>
          </table:table-cell>
          <table:table-cell office:value-type="string" calcext:value-type="string">
            <text:p>Esbit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4H54M01S" calcext:value-type="time">
            <text:p>4:54:01</text:p>
          </table:table-cell>
          <table:table-cell table:style-name="ce55" office:value-type="percentage" office:value="0.767076694518451" calcext:value-type="percentage">
            <text:p>76.71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eremy</text:p>
          </table:table-cell>
          <table:table-cell table:style-name="ce19" office:value-type="string" calcext:value-type="string">
            <text:p>Eschelbach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4M47S" calcext:value-type="time">
            <text:p>3:04:47</text:p>
          </table:table-cell>
          <table:table-cell table:style-name="ce38" office:value-type="percentage" office:value="0.600703500676468" calcext:value-type="percentage">
            <text:p>60.0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Ian</text:p>
          </table:table-cell>
          <table:table-cell table:style-name="ce19" office:value-type="string" calcext:value-type="string">
            <text:p>Eul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5M10S" calcext:value-type="time">
            <text:p>2:35:10</text:p>
          </table:table-cell>
          <table:table-cell table:style-name="ce38" office:value-type="percentage" office:value="0.715359797207304" calcext:value-type="percentage">
            <text:p>71.5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thena</text:p>
          </table:table-cell>
          <table:table-cell table:style-name="ce18" office:value-type="string" calcext:value-type="string">
            <text:p>Eyste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2M22S" calcext:value-type="time">
            <text:p>1:12:22</text:p>
          </table:table-cell>
          <table:table-cell table:style-name="ce45" office:value-type="percentage" office:value="0.814601566098572" calcext:value-type="percentage">
            <text:p>81.46%</text:p>
          </table:table-cell>
          <table:table-cell table:number-columns-repeated="4"/>
          <table:table-cell table:style-name="ce46" office:value-type="time" office:time-value="PT02H08M52S" calcext:value-type="time">
            <text:p>2:08:52</text:p>
          </table:table-cell>
          <table:table-cell table:style-name="ce47" office:value-type="percentage" office:value="0.906880413864459" calcext:value-type="percentage">
            <text:p>90.69%</text:p>
          </table:table-cell>
          <table:table-cell table:number-columns-repeated="22"/>
          <table:table-cell table:style-name="ce56" office:value-type="time" office:time-value="PT01H12M09S" calcext:value-type="time">
            <text:p>1:12:09</text:p>
          </table:table-cell>
          <table:table-cell table:style-name="ce55" office:value-type="percentage" office:value="0.87387343035343" calcext:value-type="percentage">
            <text:p>87.3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annine</text:p>
          </table:table-cell>
          <table:table-cell table:style-name="ce16" office:value-type="string" calcext:value-type="string">
            <text:p>Fag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7M52S" calcext:value-type="time">
            <text:p>1:17:52</text:p>
          </table:table-cell>
          <table:table-cell table:style-name="ce50" office:value-type="percentage" office:value="0.58818501369863" calcext:value-type="percentage">
            <text:p>58.82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Gene</text:p>
          </table:table-cell>
          <table:table-cell table:style-name="ce16" office:value-type="string" calcext:value-type="string">
            <text:p>Fah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6M28S" calcext:value-type="time">
            <text:p>2:06:28</text:p>
          </table:table-cell>
          <table:table-cell table:style-name="ce50" office:value-type="percentage" office:value="0.537427516288877" calcext:value-type="percentage">
            <text:p>53.74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9M56S" calcext:value-type="time">
            <text:p>2:49:56</text:p>
          </table:table-cell>
          <table:table-cell table:style-name="ce55" office:value-type="percentage" office:value="0.599156544527266" calcext:value-type="percentage">
            <text:p>59.9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oseph</text:p>
          </table:table-cell>
          <table:table-cell table:style-name="ce16" office:value-type="string" calcext:value-type="string">
            <text:p>Falloweir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8M32S" calcext:value-type="time">
            <text:p>1:48:32</text:p>
          </table:table-cell>
          <table:table-cell table:style-name="ce50" office:value-type="percentage" office:value="0.6262285002457" calcext:value-type="percentage">
            <text:p>62.62%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Richard</text:p>
          </table:table-cell>
          <table:table-cell table:style-name="ce19" office:value-type="string" calcext:value-type="string">
            <text:p>Farg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30208333333333" calcext:value-type="float">
            <text:p>1:45:09</text:p>
          </table:table-cell>
          <table:table-cell table:style-name="ce38" office:value-type="percentage" office:value="0.896655611982882" calcext:value-type="percentage">
            <text:p>89.67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yan</text:p>
          </table:table-cell>
          <table:table-cell table:style-name="ce16" office:value-type="string" calcext:value-type="string">
            <text:p>Far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21M12.206S" calcext:value-type="time">
            <text:p>3:21:12</text:p>
          </table:table-cell>
          <table:table-cell table:style-name="ce42" office:value-type="percentage" office:value="0.576692982210542" calcext:value-type="percentage">
            <text:p>57.6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y</text:p>
          </table:table-cell>
          <table:table-cell table:style-name="ce16" office:value-type="string" calcext:value-type="string">
            <text:p>Farl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4H13M30.12S" calcext:value-type="time">
            <text:p>4:13:30</text:p>
          </table:table-cell>
          <table:table-cell table:style-name="ce42" office:value-type="percentage" office:value="0.457718708333662" calcext:value-type="percentage">
            <text:p>45.7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am</text:p>
          </table:table-cell>
          <table:table-cell table:style-name="ce16" office:value-type="string" calcext:value-type="string">
            <text:p>Farnsworth</text:p>
          </table:table-cell>
          <table:table-cell table:style-name="ce28"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2H50M33.72S" calcext:value-type="time">
            <text:p>2:50:34</text:p>
          </table:table-cell>
          <table:table-cell table:style-name="ce42" office:value-type="percentage" office:value="0.68029577514335" calcext:value-type="percentage">
            <text:p>68.03%</text:p>
          </table:table-cell>
          <table:table-cell table:number-columns-repeated="38"/>
          <table:table-cell table:style-name="ce57" office:value-type="time" office:time-value="PT04H08M13S" calcext:value-type="time">
            <text:p>4:08:13</text:p>
          </table:table-cell>
          <table:table-cell table:style-name="ce58" office:value-type="percentage" office:value="0.776740757134224" calcext:value-type="percentage">
            <text:p>77.67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tthew</text:p>
          </table:table-cell>
          <table:table-cell table:style-name="ce20" office:value-type="string" calcext:value-type="string">
            <text:p>Farragh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2M53S" calcext:value-type="time">
            <text:p>2:12:53</text:p>
          </table:table-cell>
          <table:table-cell table:style-name="ce47" office:value-type="percentage" office:value="0.87946812492161" calcext:value-type="percentage">
            <text:p>87.9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8" office:value-type="string" calcext:value-type="string">
            <text:p>Fausk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6M51S" calcext:value-type="time">
            <text:p>1:16:51</text:p>
          </table:table-cell>
          <table:table-cell table:style-name="ce45" office:value-type="percentage" office:value="0.767078724788549" calcext:value-type="percentage">
            <text:p>76.71%</text:p>
          </table:table-cell>
          <table:table-cell table:number-columns-repeated="34"/>
          <table:table-cell table:style-name="ce57" office:value-type="time" office:time-value="PT04H01M40S" calcext:value-type="time">
            <text:p>4:01:40</text:p>
          </table:table-cell>
          <table:table-cell table:style-name="ce58" office:value-type="percentage" office:value="0.797793110068966" calcext:value-type="percentage">
            <text:p>79.78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aniella</text:p>
          </table:table-cell>
          <table:table-cell office:value-type="string" calcext:value-type="string">
            <text:p>Fazio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0M45S" calcext:value-type="time">
            <text:p>2:20:45</text:p>
          </table:table-cell>
          <table:table-cell table:style-name="ce55" office:value-type="percentage" office:value="0.589224397300178" calcext:value-type="percentage">
            <text:p>58.92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21" office:value-type="string" calcext:value-type="string">
            <text:p>Fed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6M25.406000353S" calcext:value-type="time">
            <text:p>1:56:25</text:p>
          </table:table-cell>
          <table:table-cell table:style-name="ce38" office:value-type="percentage" office:value="0.538647024927348" calcext:value-type="percentage">
            <text:p>53.86%</text:p>
          </table:table-cell>
          <table:table-cell table:number-columns-repeated="4"/>
          <table:table-cell table:style-name="ce57" office:value-type="time" office:time-value="PT02H30M40S" calcext:value-type="time">
            <text:p>2:30:40</text:p>
          </table:table-cell>
          <table:table-cell table:style-name="ce58" office:value-type="percentage" office:value="0.545906548672566" calcext:value-type="percentage">
            <text:p>54.59%</text:p>
          </table:table-cell>
        </table:table-row>
        <table:table-row table:style-name="ro1">
          <table:table-cell table:style-name="ce5" office:value-type="string" calcext:value-type="string">
            <text:p>Dima</text:p>
          </table:table-cell>
          <table:table-cell office:value-type="string" calcext:value-type="string">
            <text:p>Feinhau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29M59S" calcext:value-type="time">
            <text:p>8:29:59</text:p>
          </table:table-cell>
          <table:table-cell table:style-name="ce55" office:value-type="percentage" office:value="0.741919671623256" calcext:value-type="percentage">
            <text:p>74.1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Josh</text:p>
          </table:table-cell>
          <table:table-cell office:value-type="string" calcext:value-type="string">
            <text:p>Ferenc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3H57M44S" calcext:value-type="time">
            <text:p>3:57:44</text:p>
          </table:table-cell>
          <table:table-cell table:style-name="ce55" office:value-type="percentage" office:value="0.948681994391475" calcext:value-type="percentage">
            <text:p>94.8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onah</text:p>
          </table:table-cell>
          <table:table-cell table:style-name="ce19" office:value-type="string" calcext:value-type="string">
            <text:p>Fernald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41M55S" calcext:value-type="time">
            <text:p>5:41:55</text:p>
          </table:table-cell>
          <table:table-cell table:style-name="ce38" office:value-type="percentage" office:value="0.598683890772605" calcext:value-type="percentage">
            <text:p>59.87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onda</text:p>
          </table:table-cell>
          <table:table-cell table:style-name="ce19" office:value-type="string" calcext:value-type="string">
            <text:p>Fernal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time" office:time-value="PT02H51M00S" calcext:value-type="time">
            <text:p>2:51:00</text:p>
          </table:table-cell>
          <table:table-cell table:style-name="ce38" office:value-type="percentage" office:value="0.53070172631579" calcext:value-type="percentage">
            <text:p>53.07%</text:p>
          </table:table-cell>
          <table:table-cell table:style-name="ce4" table:number-columns-repeated="2"/>
          <table:table-cell table:style-name="ce41" office:value-type="time" office:time-value="PT06H27M18S" calcext:value-type="time">
            <text:p>6:27:18</text:p>
          </table:table-cell>
          <table:table-cell table:style-name="ce38" office:value-type="percentage" office:value="0.528530855460883" calcext:value-type="percentage">
            <text:p>52.85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runo</text:p>
          </table:table-cell>
          <table:table-cell table:style-name="ce18" office:value-type="string" calcext:value-type="string">
            <text:p>Ferran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4M04S" calcext:value-type="time">
            <text:p>1:14:04</text:p>
          </table:table-cell>
          <table:table-cell table:style-name="ce45" office:value-type="percentage" office:value="0.795904590459046" calcext:value-type="percentage">
            <text:p>79.5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celo</text:p>
          </table:table-cell>
          <table:table-cell table:style-name="ce18" office:value-type="string" calcext:value-type="string">
            <text:p>Ferran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3M13S" calcext:value-type="time">
            <text:p>1:43:13</text:p>
          </table:table-cell>
          <table:table-cell table:style-name="ce45" office:value-type="percentage" office:value="0.57112869368642" calcext:value-type="percentage">
            <text:p>57.1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co</text:p>
          </table:table-cell>
          <table:table-cell table:style-name="ce18" office:value-type="string" calcext:value-type="string">
            <text:p>Ferran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8M09S" calcext:value-type="time">
            <text:p>1:38:09</text:p>
          </table:table-cell>
          <table:table-cell table:style-name="ce45" office:value-type="percentage" office:value="0.600611309220581" calcext:value-type="percentage">
            <text:p>60.06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Suzanne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12M01S" calcext:value-type="time">
            <text:p>9:12:01</text:p>
          </table:table-cell>
          <table:table-cell table:style-name="ce55" office:value-type="percentage" office:value="0.685426165635096" calcext:value-type="percentage">
            <text:p>68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</text:p>
          </table:table-cell>
          <table:table-cell table:style-name="ce16" office:value-type="string" calcext:value-type="string">
            <text:p>Ferrin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/>
          <table:table-cell table:style-name="ce40" office:value-type="time" office:time-value="PT04H48M54.996S" calcext:value-type="time">
            <text:p>4:48:55</text:p>
          </table:table-cell>
          <table:table-cell table:style-name="ce42" office:value-type="percentage" office:value="0.40161281144801" calcext:value-type="percentage">
            <text:p>40.1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nnifer</text:p>
          </table:table-cell>
          <table:table-cell table:style-name="ce19" office:value-type="string" calcext:value-type="string">
            <text:p>Ferris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7M46S" calcext:value-type="time">
            <text:p>3:17:46</text:p>
          </table:table-cell>
          <table:table-cell table:style-name="ce38" office:value-type="percentage" office:value="0.561267462666442" calcext:value-type="percentage">
            <text:p>56.13%</text:p>
          </table:table-cell>
          <table:table-cell table:number-columns-repeated="22"/>
          <table:table-cell table:style-name="ce57" office:value-type="time" office:time-value="PT02H11M42S" calcext:value-type="time">
            <text:p>2:11:42</text:p>
          </table:table-cell>
          <table:table-cell table:style-name="ce58" office:value-type="percentage" office:value="0.631489749430524" calcext:value-type="percentage">
            <text:p>63.1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teve</text:p>
          </table:table-cell>
          <table:table-cell table:style-name="ce19" office:value-type="string" calcext:value-type="string">
            <text:p>Ferull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4H26M40.466S" calcext:value-type="time">
            <text:p>4:26:40</text:p>
          </table:table-cell>
          <table:table-cell table:style-name="ce42" office:value-type="percentage" office:value="0.435109607432684" calcext:value-type="percentage">
            <text:p>43.51%</text:p>
          </table:table-cell>
          <table:table-cell table:number-columns-repeated="4"/>
          <table:table-cell table:style-name="ce41" office:value-type="time" office:time-value="PT03H38M05S" calcext:value-type="time">
            <text:p>3:38:05</text:p>
          </table:table-cell>
          <table:table-cell table:style-name="ce38" office:value-type="percentage" office:value="0.508979725792893" calcext:value-type="percentage">
            <text:p>50.90%</text:p>
          </table:table-cell>
          <table:table-cell table:number-columns-repeated="18"/>
          <table:table-cell table:style-name="ce56" office:value-type="time" office:time-value="PT03H46M04S" calcext:value-type="time">
            <text:p>3:46:04</text:p>
          </table:table-cell>
          <table:table-cell table:style-name="ce55" office:value-type="percentage" office:value="0.450383377174875" calcext:value-type="percentage">
            <text:p>45.0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rank</text:p>
          </table:table-cell>
          <table:table-cell table:style-name="ce19" office:value-type="string" calcext:value-type="string">
            <text:p>Fial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0M33S" calcext:value-type="time">
            <text:p>2:50:33</text:p>
          </table:table-cell>
          <table:table-cell table:style-name="ce38" office:value-type="percentage" office:value="0.650835503957784" calcext:value-type="percentage">
            <text:p>65.08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15" office:value-type="string" calcext:value-type="string">
            <text:p>Fialkovich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08M53S" calcext:value-type="time">
            <text:p>2:08:53</text:p>
          </table:table-cell>
          <table:table-cell table:style-name="ce48" office:value-type="percentage" office:value="0.813914368033105" calcext:value-type="percentage">
            <text:p>81.39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Shelley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0M46S" calcext:value-type="time">
            <text:p>2:30:46</text:p>
          </table:table-cell>
          <table:table-cell table:style-name="ce55" office:value-type="percentage" office:value="0.675326125138183" calcext:value-type="percentage">
            <text:p>67.5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osh</text:p>
          </table:table-cell>
          <table:table-cell table:style-name="ce18" office:value-type="string" calcext:value-type="string">
            <text:p>Field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6M12S" calcext:value-type="time">
            <text:p>1:06:12</text:p>
          </table:table-cell>
          <table:table-cell table:style-name="ce45" office:value-type="percentage" office:value="0.890483383685801" calcext:value-type="percentage">
            <text:p>89.05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office:value-type="string" calcext:value-type="string">
            <text:p>Fienberg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9M31S" calcext:value-type="time">
            <text:p>1:59:31</text:p>
          </table:table-cell>
          <table:table-cell table:style-name="ce55" office:value-type="percentage" office:value="0.527541218797936" calcext:value-type="percentage">
            <text:p>52.7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8" office:value-type="string" calcext:value-type="string">
            <text:p>Fijalkowsk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time" office:time-value="PT03H11M44S" calcext:value-type="time">
            <text:p>3:11:44</text:p>
          </table:table-cell>
          <table:table-cell table:style-name="ce38" office:value-type="percentage" office:value="0.473313605006954" calcext:value-type="percentage">
            <text:p>47.33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57M59S" calcext:value-type="time">
            <text:p>1:57:59</text:p>
          </table:table-cell>
          <table:table-cell table:style-name="ce45" office:value-type="percentage" office:value="0.499646842774403" calcext:value-type="percentage">
            <text:p>49.9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inda</text:p>
          </table:table-cell>
          <table:table-cell table:style-name="ce16" office:value-type="string" calcext:value-type="string">
            <text:p>Fijo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22M27.096S" calcext:value-type="time">
            <text:p>3:22:27</text:p>
          </table:table-cell>
          <table:table-cell table:style-name="ce42" office:value-type="percentage" office:value="0.573137520276451" calcext:value-type="percentage">
            <text:p>57.31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Mark</text:p>
          </table:table-cell>
          <table:table-cell table:style-name="ce22" office:value-type="string" calcext:value-type="string">
            <text:p>Fikuck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27M14S" calcext:value-type="time">
            <text:p>4:27:14</text:p>
          </table:table-cell>
          <table:table-cell table:style-name="ce55" office:value-type="percentage" office:value="0.571348370712237" calcext:value-type="percentage">
            <text:p>57.13%</text:p>
          </table:table-cell>
          <table:table-cell table:number-columns-repeated="18"/>
          <table:table-cell table:style-name="ce61" office:value-type="time" office:time-value="PT10H06M31S" calcext:value-type="time">
            <text:p>10:06:31</text:p>
          </table:table-cell>
          <table:table-cell table:style-name="ce55" office:value-type="percentage" office:value="0.623835564617625" calcext:value-type="percentage">
            <text:p>62.38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Ryan</text:p>
          </table:table-cell>
          <table:table-cell office:value-type="string" calcext:value-type="string">
            <text:p>Filler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9M36S" calcext:value-type="time">
            <text:p>1:59:36</text:p>
          </table:table-cell>
          <table:table-cell table:style-name="ce55" office:value-type="percentage" office:value="0.693422524414716" calcext:value-type="percentage">
            <text:p>69.34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Paul</text:p>
          </table:table-cell>
          <table:table-cell table:style-name="ce21" office:value-type="string" calcext:value-type="string">
            <text:p>Filli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7M29.890000233S" calcext:value-type="time">
            <text:p>1:27:30</text:p>
          </table:table-cell>
          <table:table-cell table:style-name="ce38" office:value-type="percentage" office:value="0.716713713969759" calcext:value-type="percentage">
            <text:p>71.67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im</text:p>
          </table:table-cell>
          <table:table-cell office:value-type="string" calcext:value-type="string">
            <text:p>Fink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18M55S" calcext:value-type="time">
            <text:p>7:18:55</text:p>
          </table:table-cell>
          <table:table-cell table:style-name="ce55" office:value-type="percentage" office:value="0.513840894930701" calcext:value-type="percentage">
            <text:p>51.38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office:value-type="string" calcext:value-type="string">
            <text:p>Finneg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1H58M28S" calcext:value-type="time">
            <text:p>1:58:28</text:p>
          </table:table-cell>
          <table:table-cell table:style-name="ce55" office:value-type="percentage" office:value="0.859454154192459" calcext:value-type="percentage">
            <text:p>85.9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Gaston </text:p>
          </table:table-cell>
          <table:table-cell table:style-name="ce16" office:value-type="string" calcext:value-type="string">
            <text:p>Fior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3H08M06.456S" calcext:value-type="time">
            <text:p>3:08:06</text:p>
          </table:table-cell>
          <table:table-cell table:style-name="ce42" office:value-type="percentage" office:value="0.616841679974653" calcext:value-type="percentage">
            <text:p>61.68%</text:p>
          </table:table-cell>
          <table:table-cell table:style-name="ce41" office:value-type="time" office:time-value="PT05H39M15S" calcext:value-type="time">
            <text:p>5:39:15</text:p>
          </table:table-cell>
          <table:table-cell table:style-name="ce38" office:value-type="percentage" office:value="0.603389831451732" calcext:value-type="percentage">
            <text:p>60.34%</text:p>
          </table:table-cell>
          <table:table-cell table:number-columns-repeated="2"/>
          <table:table-cell table:style-name="ce41" office:value-type="time" office:time-value="PT02H30M31S" calcext:value-type="time">
            <text:p>2:30:31</text:p>
          </table:table-cell>
          <table:table-cell table:style-name="ce38" office:value-type="percentage" office:value="0.737459828590411" calcext:value-type="percentage">
            <text:p>73.75%</text:p>
          </table:table-cell>
          <table:table-cell table:number-columns-repeated="10"/>
          <table:table-cell table:style-name="ce49" office:value-type="time" office:time-value="PT01H18M59S" calcext:value-type="time">
            <text:p>1:18:59</text:p>
          </table:table-cell>
          <table:table-cell table:style-name="ce50" office:value-type="percentage" office:value="0.579869251740874" calcext:value-type="percentage">
            <text:p>57.99%</text:p>
          </table:table-cell>
          <table:table-cell table:style-name="ce49" office:value-type="time" office:time-value="PT02H22M16S" calcext:value-type="time">
            <text:p>2:22:16</text:p>
          </table:table-cell>
          <table:table-cell table:style-name="ce50" office:value-type="percentage" office:value="0.671860358013121" calcext:value-type="percentage">
            <text:p>67.19%</text:p>
          </table:table-cell>
          <table:table-cell table:style-name="ce54" office:value-type="time" office:time-value="PT04H37M38S" calcext:value-type="time">
            <text:p>4:37:38</text:p>
          </table:table-cell>
          <table:table-cell table:style-name="ce55" office:value-type="percentage" office:value="0.549945958458398" calcext:value-type="percentage">
            <text:p>54.99%</text:p>
          </table:table-cell>
          <table:table-cell table:number-columns-repeated="4"/>
          <table:table-cell table:style-name="ce57" office:value-type="time" office:time-value="PT06H04M58S" calcext:value-type="time">
            <text:p>6:04:58</text:p>
          </table:table-cell>
          <table:table-cell table:style-name="ce55" office:value-type="percentage" office:value="0.616403317197918" calcext:value-type="percentage">
            <text:p>61.6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lexis</text:p>
          </table:table-cell>
          <table:table-cell table:style-name="ce16" office:value-type="string" calcext:value-type="string">
            <text:p>Fisch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3H19M02.746S" calcext:value-type="time">
            <text:p>3:19:03</text:p>
          </table:table-cell>
          <table:table-cell table:style-name="ce42" office:value-type="percentage" office:value="0.58294436472148" calcext:value-type="percentage">
            <text:p>58.2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arol</text:p>
          </table:table-cell>
          <table:table-cell table:style-name="ce16" office:value-type="string" calcext:value-type="string">
            <text:p>Fish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/>
          <table:table-cell table:style-name="ce40" office:value-type="time" office:time-value="PT03H51M40.213S" calcext:value-type="time">
            <text:p>3:51:40</text:p>
          </table:table-cell>
          <table:table-cell table:style-name="ce42" office:value-type="percentage" office:value="0.50085250348322" calcext:value-type="percentage">
            <text:p>50.0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lleen </text:p>
          </table:table-cell>
          <table:table-cell table:style-name="ce16" office:value-type="string" calcext:value-type="string">
            <text:p>Fish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56M28S" calcext:value-type="time">
            <text:p>2:56:28</text:p>
          </table:table-cell>
          <table:table-cell table:style-name="ce50" office:value-type="percentage" office:value="0.541650927087269" calcext:value-type="percentage">
            <text:p>54.17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osie</text:p>
          </table:table-cell>
          <table:table-cell table:style-name="ce16" office:value-type="string" calcext:value-type="string">
            <text:p>Fish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3H03M35.66S" calcext:value-type="time">
            <text:p>3:03:36</text:p>
          </table:table-cell>
          <table:table-cell table:style-name="ce42" office:value-type="percentage" office:value="0.632005388692098" calcext:value-type="percentage">
            <text:p>63.2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Fisk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5M57S" calcext:value-type="time">
            <text:p>2:45:57</text:p>
          </table:table-cell>
          <table:table-cell table:style-name="ce55" office:value-type="percentage" office:value="0.499748923892739" calcext:value-type="percentage">
            <text:p>49.9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Fitzgeral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3H29M01.123S" calcext:value-type="time">
            <text:p>3:29:01</text:p>
          </table:table-cell>
          <table:table-cell table:style-name="ce42" office:value-type="percentage" office:value="0.555130228768189" calcext:value-type="percentage">
            <text:p>55.5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9" office:value-type="string" calcext:value-type="string">
            <text:p>Flaherty</text:p>
          </table:table-cell>
          <table:table-cell table:style-name="ce31"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02M05S" calcext:value-type="time">
            <text:p>6:02:05</text:p>
          </table:table-cell>
          <table:table-cell table:style-name="ce38" office:value-type="percentage" office:value="0.565339471539701" calcext:value-type="percentage">
            <text:p>56.53%</text:p>
          </table:table-cell>
          <table:table-cell table:number-columns-repeated="36"/>
          <table:table-cell table:style-name="ce57" office:value-type="time" office:time-value="PT05H29M01S" calcext:value-type="time">
            <text:p>5:29:01</text:p>
          </table:table-cell>
          <table:table-cell table:style-name="ce58" office:value-type="percentage" office:value="0.585988556608075" calcext:value-type="percentage">
            <text:p>58.6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</text:p>
          </table:table-cell>
          <table:table-cell table:style-name="ce16" office:value-type="string" calcext:value-type="string">
            <text:p>Flander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2H23M48.746S" calcext:value-type="time">
            <text:p>2:23:49</text:p>
          </table:table-cell>
          <table:table-cell table:style-name="ce42" office:value-type="percentage" office:value="0.80683293725415" calcext:value-type="percentage">
            <text:p>80.6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Alicia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6M06S" calcext:value-type="time">
            <text:p>2:26:06</text:p>
          </table:table-cell>
          <table:table-cell table:style-name="ce55" office:value-type="percentage" office:value="0.567647733880903" calcext:value-type="percentage">
            <text:p>56.7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Flockha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9M15S" calcext:value-type="time">
            <text:p>1:19:15</text:p>
          </table:table-cell>
          <table:table-cell table:style-name="ce50" office:value-type="percentage" office:value="0.577918061829653" calcext:value-type="percentage">
            <text:p>57.7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nnette</text:p>
          </table:table-cell>
          <table:table-cell table:style-name="ce19" office:value-type="string" calcext:value-type="string">
            <text:p>Florcza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22M23S" calcext:value-type="time">
            <text:p>6:22:23</text:p>
          </table:table-cell>
          <table:table-cell table:style-name="ce38" office:value-type="percentage" office:value="0.535326679998257" calcext:value-type="percentage">
            <text:p>53.53%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Jason</text:p>
          </table:table-cell>
          <table:table-cell table:style-name="ce21" office:value-type="string" calcext:value-type="string">
            <text:p>Flower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4M36.375000249S" calcext:value-type="time">
            <text:p>1:34:36</text:p>
          </table:table-cell>
          <table:table-cell table:style-name="ce38" office:value-type="percentage" office:value="0.662864620437369" calcext:value-type="percentage">
            <text:p>66.29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Eliza</text:p>
          </table:table-cell>
          <table:table-cell table:style-name="ce21" office:value-type="string" calcext:value-type="string">
            <text:p>Floyd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29.375000456S" calcext:value-type="time">
            <text:p>1:37:29</text:p>
          </table:table-cell>
          <table:table-cell table:style-name="ce38" office:value-type="percentage" office:value="0.64325986275567" calcext:value-type="percentage">
            <text:p>64.3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ristina</text:p>
          </table:table-cell>
          <table:table-cell table:style-name="ce19" office:value-type="string" calcext:value-type="string">
            <text:p>Folci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3H57M29S" calcext:value-type="time">
            <text:p>3:57:29</text:p>
          </table:table-cell>
          <table:table-cell table:style-name="ce38" office:value-type="percentage" office:value="0.861955226275528" calcext:value-type="percentage">
            <text:p>86.20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William</text:p>
          </table:table-cell>
          <table:table-cell table:style-name="ce16" office:value-type="string" calcext:value-type="string">
            <text:p>Foley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3H32M16.77S" calcext:value-type="time">
            <text:p>3:32:17</text:p>
          </table:table-cell>
          <table:table-cell table:style-name="ce42" office:value-type="percentage" office:value="0.546602983330939" calcext:value-type="percentage">
            <text:p>54.66%</text:p>
          </table:table-cell>
          <table:table-cell table:number-columns-repeated="36"/>
          <table:table-cell table:style-name="ce60" office:value-type="time" office:time-value="PT01H33M49.375000577S" calcext:value-type="time">
            <text:p>1:33:49</text:p>
          </table:table-cell>
          <table:table-cell table:style-name="ce38" office:value-type="percentage" office:value="0.668398918106193" calcext:value-type="percentage">
            <text:p>66.8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vid</text:p>
          </table:table-cell>
          <table:table-cell table:style-name="ce19" office:value-type="string" calcext:value-type="string">
            <text:p>Follansbe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time" office:time-value="PT03H14M12S" calcext:value-type="time">
            <text:p>3:14:12</text:p>
          </table:table-cell>
          <table:table-cell table:style-name="ce38" office:value-type="percentage" office:value="0.467301726055613" calcext:value-type="percentage">
            <text:p>46.73%</text:p>
          </table:table-cell>
          <table:table-cell table:style-name="ce4" table:number-columns-repeated="2"/>
          <table:table-cell table:style-name="ce41" office:value-type="time" office:time-value="PT07H24M07S" calcext:value-type="time">
            <text:p>7:24:07</text:p>
          </table:table-cell>
          <table:table-cell table:style-name="ce38" office:value-type="percentage" office:value="0.46091492547754" calcext:value-type="percentage">
            <text:p>46.09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Bruce</text:p>
          </table:table-cell>
          <table:table-cell office:value-type="string" calcext:value-type="string">
            <text:p>Folsom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57M31S" calcext:value-type="time">
            <text:p>5:57:31</text:p>
          </table:table-cell>
          <table:table-cell table:style-name="ce58" office:value-type="percentage" office:value="0.539275562724349" calcext:value-type="percentage">
            <text:p>53.9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leste</text:p>
          </table:table-cell>
          <table:table-cell office:value-type="string" calcext:value-type="string">
            <text:p>Fong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25M09S" calcext:value-type="time">
            <text:p>3:25:09</text:p>
          </table:table-cell>
          <table:table-cell table:style-name="ce55" office:value-type="percentage" office:value="0.404257050548379" calcext:value-type="percentage">
            <text:p>40.4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en</text:p>
          </table:table-cell>
          <table:table-cell table:style-name="ce16" office:value-type="string" calcext:value-type="string">
            <text:p>Fontain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5H06M46.993S" calcext:value-type="time">
            <text:p>5:06:47</text:p>
          </table:table-cell>
          <table:table-cell table:style-name="ce42" office:value-type="percentage" office:value="0.378223454531655" calcext:value-type="percentage">
            <text:p>37.82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Ken</text:p>
          </table:table-cell>
          <table:table-cell table:style-name="ce15" office:value-type="string" calcext:value-type="string">
            <text:p>Forres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9M13S" calcext:value-type="time">
            <text:p>3:09:13</text:p>
          </table:table-cell>
          <table:table-cell table:style-name="ce38" office:value-type="percentage" office:value="0.586629059455651" calcext:value-type="percentage">
            <text:p>58.66%</text:p>
          </table:table-cell>
          <table:table-cell table:number-columns-repeated="4"/>
          <table:table-cell table:style-name="ce46" office:value-type="time" office:time-value="PT02H16M57S" calcext:value-type="time">
            <text:p>2:16:57</text:p>
          </table:table-cell>
          <table:table-cell table:style-name="ce48" office:value-type="percentage" office:value="0.765972959474261" calcext:value-type="percentage">
            <text:p>76.60%</text:p>
          </table:table-cell>
          <table:table-cell table:number-columns-repeated="16"/>
          <table:table-cell table:style-name="ce57" office:value-type="time" office:time-value="PT01H50M49S" calcext:value-type="time">
            <text:p>1:50:49</text:p>
          </table:table-cell>
          <table:table-cell table:style-name="ce58" office:value-type="percentage" office:value="0.750493608061363" calcext:value-type="percentage">
            <text:p>75.0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ared</text:p>
          </table:table-cell>
          <table:table-cell table:style-name="ce19" office:value-type="string" calcext:value-type="string">
            <text:p>Forti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time" office:time-value="PT02H02M49S" calcext:value-type="time">
            <text:p>2:02:49</text:p>
          </table:table-cell>
          <table:table-cell table:style-name="ce38" office:value-type="percentage" office:value="0.738906189713665" calcext:value-type="percentage">
            <text:p>73.89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Mick </text:p>
          </table:table-cell>
          <table:table-cell table:style-name="ce16" office:value-type="string" calcext:value-type="string">
            <text:p>Forti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0M57S" calcext:value-type="time">
            <text:p>1:30:57</text:p>
          </table:table-cell>
          <table:table-cell table:style-name="ce50" office:value-type="percentage" office:value="0.74729704848818" calcext:value-type="percentage">
            <text:p>74.73%</text:p>
          </table:table-cell>
          <table:table-cell table:number-columns-repeated="4"/>
          <table:table-cell table:style-name="ce49" office:value-type="time" office:time-value="PT01H51M50S" calcext:value-type="time">
            <text:p>1:51:50</text:p>
          </table:table-cell>
          <table:table-cell table:style-name="ce50" office:value-type="percentage" office:value="0.854694488226528" calcext:value-type="percentage">
            <text:p>85.47%</text:p>
          </table:table-cell>
          <table:table-cell table:number-columns-repeated="12"/>
          <table:table-cell table:style-name="ce56" office:value-type="time" office:time-value="PT01H12M38S" calcext:value-type="time">
            <text:p>1:12:38</text:p>
          </table:table-cell>
          <table:table-cell table:style-name="ce55" office:value-type="percentage" office:value="0.868058301973382" calcext:value-type="percentage">
            <text:p>86.8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ul</text:p>
          </table:table-cell>
          <table:table-cell table:style-name="ce18" office:value-type="string" calcext:value-type="string">
            <text:p>Fot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9M01S" calcext:value-type="time">
            <text:p>1:59:01</text:p>
          </table:table-cell>
          <table:table-cell table:style-name="ce45" office:value-type="percentage" office:value="0.495308780282873" calcext:value-type="percentage">
            <text:p>49.5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6" office:value-type="string" calcext:value-type="string">
            <text:p>Fourni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2M17S" calcext:value-type="time">
            <text:p>1:42:17</text:p>
          </table:table-cell>
          <table:table-cell table:style-name="ce50" office:value-type="percentage" office:value="0.664494051425778" calcext:value-type="percentage">
            <text:p>66.45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Robert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9M41S" calcext:value-type="time">
            <text:p>4:09:41</text:p>
          </table:table-cell>
          <table:table-cell table:style-name="ce58" office:value-type="percentage" office:value="0.772178098658301" calcext:value-type="percentage">
            <text:p>77.2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</text:p>
          </table:table-cell>
          <table:table-cell table:style-name="ce19" office:value-type="string" calcext:value-type="string">
            <text:p>Fox</text:p>
          </table:table-cell>
          <table:table-cell table:style-name="ce31" office:value-type="string" calcext:value-type="string">
            <text:p>M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0M24S" calcext:value-type="time">
            <text:p>2:10:24</text:p>
          </table:table-cell>
          <table:table-cell table:style-name="ce38" office:value-type="percentage" office:value="0.851226957055215" calcext:value-type="percentage">
            <text:p>85.12%</text:p>
          </table:table-cell>
          <table:table-cell table:number-columns-repeated="30"/>
          <table:table-cell table:style-name="ce60" office:value-type="time" office:time-value="PT01H06M04.390000538S" calcext:value-type="time">
            <text:p>1:06:04</text:p>
          </table:table-cell>
          <table:table-cell table:style-name="ce38" office:value-type="percentage" office:value="0.949116549958355" calcext:value-type="percentage">
            <text:p>94.9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di</text:p>
          </table:table-cell>
          <table:table-cell table:style-name="ce16" office:value-type="string" calcext:value-type="string">
            <text:p>Fo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9M30S" calcext:value-type="time">
            <text:p>1:19:30</text:p>
          </table:table-cell>
          <table:table-cell table:style-name="ce50" office:value-type="percentage" office:value="0.576100709433962" calcext:value-type="percentage">
            <text:p>57.61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eamus</text:p>
          </table:table-cell>
          <table:table-cell table:style-name="ce19" office:value-type="string" calcext:value-type="string">
            <text:p>Fo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29M35S" calcext:value-type="time">
            <text:p>5:29:35</text:p>
          </table:table-cell>
          <table:table-cell table:style-name="ce38" office:value-type="percentage" office:value="0.621087232323641" calcext:value-type="percentage">
            <text:p>62.11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enjamin</text:p>
          </table:table-cell>
          <table:table-cell table:style-name="ce16" office:value-type="string" calcext:value-type="string">
            <text:p>Fran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2H59M50.676S" calcext:value-type="time">
            <text:p>2:59:51</text:p>
          </table:table-cell>
          <table:table-cell table:style-name="ce42" office:value-type="percentage" office:value="0.645182607651272" calcext:value-type="percentage">
            <text:p>64.5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eorge</text:p>
          </table:table-cell>
          <table:table-cell table:style-name="ce18" office:value-type="string" calcext:value-type="string">
            <text:p>Frascon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8M12S" calcext:value-type="time">
            <text:p>1:48:12</text:p>
          </table:table-cell>
          <table:table-cell table:style-name="ce45" office:value-type="percentage" office:value="0.544824399260628" calcext:value-type="percentage">
            <text:p>54.48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Jo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0M06S" calcext:value-type="time">
            <text:p>5:00:06</text:p>
          </table:table-cell>
          <table:table-cell table:style-name="ce58" office:value-type="percentage" office:value="0.642452521159613" calcext:value-type="percentage">
            <text:p>64.25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Mathew</text:p>
          </table:table-cell>
          <table:table-cell table:style-name="ce19" office:value-type="string" calcext:value-type="string">
            <text:p>Frederick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25127314814815" calcext:value-type="float">
            <text:p>3:00:11</text:p>
          </table:table-cell>
          <table:table-cell table:style-name="ce38" office:value-type="percentage" office:value="0.523263366571085" calcext:value-type="percentage">
            <text:p>52.33%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Gary</text:p>
          </table:table-cell>
          <table:table-cell table:style-name="ce21" office:value-type="string" calcext:value-type="string">
            <text:p>Freedm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45.875000227S" calcext:value-type="time">
            <text:p>1:37:46</text:p>
          </table:table-cell>
          <table:table-cell table:style-name="ce38" office:value-type="percentage" office:value="0.64145045024898" calcext:value-type="percentage">
            <text:p>64.1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ather</text:p>
          </table:table-cell>
          <table:table-cell table:style-name="ce16" office:value-type="string" calcext:value-type="string">
            <text:p>Freem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45M19S" calcext:value-type="time">
            <text:p>1:45:19</text:p>
          </table:table-cell>
          <table:table-cell table:style-name="ce50" office:value-type="percentage" office:value="0.434878997309701" calcext:value-type="percentage">
            <text:p>43.4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Justin</text:p>
          </table:table-cell>
          <table:table-cell table:style-name="ce19" office:value-type="string" calcext:value-type="string">
            <text:p>Freem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time" office:time-value="PT01H30M45S" calcext:value-type="time">
            <text:p>1:30:45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Freival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4H45M29.46S" calcext:value-type="time">
            <text:p>4:45:29</text:p>
          </table:table-cell>
          <table:table-cell table:style-name="ce42" office:value-type="percentage" office:value="0.406431754416076" calcext:value-type="percentage">
            <text:p>40.6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ene</text:p>
          </table:table-cell>
          <table:table-cell table:style-name="ce16" office:value-type="string" calcext:value-type="string">
            <text:p>Frenc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2M52S" calcext:value-type="time">
            <text:p>2:22:52</text:p>
          </table:table-cell>
          <table:table-cell table:style-name="ce50" office:value-type="percentage" office:value="0.47573495025665" calcext:value-type="percentage">
            <text:p>47.5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trice</text:p>
          </table:table-cell>
          <table:table-cell table:style-name="ce16" office:value-type="string" calcext:value-type="string">
            <text:p>Frenc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7M06S" calcext:value-type="time">
            <text:p>2:07:06</text:p>
          </table:table-cell>
          <table:table-cell table:style-name="ce50" office:value-type="percentage" office:value="0.534749540204563" calcext:value-type="percentage">
            <text:p>53.47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Frenett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6M29S" calcext:value-type="time">
            <text:p>5:06:29</text:p>
          </table:table-cell>
          <table:table-cell table:style-name="ce58" office:value-type="percentage" office:value="0.629071732883789" calcext:value-type="percentage">
            <text:p>62.9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</text:p>
          </table:table-cell>
          <table:table-cell table:style-name="ce16" office:value-type="string" calcext:value-type="string">
            <text:p>Frien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4H19M26.756S" calcext:value-type="time">
            <text:p>4:19:27</text:p>
          </table:table-cell>
          <table:table-cell table:style-name="ce42" office:value-type="percentage" office:value="0.447232325090725" calcext:value-type="percentage">
            <text:p>44.7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seph</text:p>
          </table:table-cell>
          <table:table-cell table:style-name="ce16" office:value-type="string" calcext:value-type="string">
            <text:p>Frig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3H11M55.246S" calcext:value-type="time">
            <text:p>3:11:55</text:p>
          </table:table-cell>
          <table:table-cell table:style-name="ce42" office:value-type="percentage" office:value="0.60458599668648" calcext:value-type="percentage">
            <text:p>60.4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n</text:p>
          </table:table-cell>
          <table:table-cell table:style-name="ce16" office:value-type="string" calcext:value-type="string">
            <text:p>Frisch</text:p>
          </table:table-cell>
          <table:table-cell table:style-name="ce28"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03M51.123S" calcext:value-type="time">
            <text:p>3:03:51</text:p>
          </table:table-cell>
          <table:table-cell table:style-name="ce42" office:value-type="percentage" office:value="0.63111946807229" calcext:value-type="percentage">
            <text:p>63.11%</text:p>
          </table:table-cell>
          <table:table-cell table:number-columns-repeated="42"/>
          <table:table-cell table:style-name="ce57" office:value-type="time" office:time-value="PT02H01M06S" calcext:value-type="time">
            <text:p>2:01:06</text:p>
          </table:table-cell>
          <table:table-cell table:style-name="ce58" office:value-type="percentage" office:value="0.679190090834021" calcext:value-type="percentage">
            <text:p>67.92%</text:p>
          </table:table-cell>
        </table:table-row>
        <table:table-row table:style-name="ro1">
          <table:table-cell office:value-type="string" calcext:value-type="string">
            <text:p>Garry</text:p>
          </table:table-cell>
          <table:table-cell table:style-name="ce16" office:value-type="string" calcext:value-type="string">
            <text:p>Frizze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6M37S" calcext:value-type="time">
            <text:p>2:06:37</text:p>
          </table:table-cell>
          <table:table-cell table:style-name="ce50" office:value-type="percentage" office:value="0.536790837646439" calcext:value-type="percentage">
            <text:p>53.6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ody</text:p>
          </table:table-cell>
          <table:table-cell table:style-name="ce18" office:value-type="string" calcext:value-type="string">
            <text:p>Fros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8M00S" calcext:value-type="time">
            <text:p>1:28:00</text:p>
          </table:table-cell>
          <table:table-cell table:style-name="ce45" office:value-type="percentage" office:value="0.669886363636364" calcext:value-type="percentage">
            <text:p>66.9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Fubel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0M51S" calcext:value-type="time">
            <text:p>9:00:51</text:p>
          </table:table-cell>
          <table:table-cell table:style-name="ce55" office:value-type="percentage" office:value="0.699577826014607" calcext:value-type="percentage">
            <text:p>69.96%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eremy</text:p>
          </table:table-cell>
          <table:table-cell table:style-name="ce24" office:value-type="string" calcext:value-type="string">
            <text:p>Full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6M53S" calcext:value-type="time">
            <text:p>1:36:53</text:p>
          </table:table-cell>
          <table:table-cell table:style-name="ce52" office:value-type="percentage" office:value="0.733528271116463" calcext:value-type="percentage">
            <text:p>73.35%</text:p>
          </table:table-cell>
          <table:table-cell table:number-columns-repeated="28"/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19" office:value-type="string" calcext:value-type="string">
            <text:p>Func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14M01S" calcext:value-type="time">
            <text:p>2:14:01</text:p>
          </table:table-cell>
          <table:table-cell table:style-name="ce38" office:value-type="percentage" office:value="0.921527292625295" calcext:value-type="percentage">
            <text:p>92.15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15" office:value-type="string" calcext:value-type="string">
            <text:p>Funch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49M02S" calcext:value-type="time">
            <text:p>2:49:02</text:p>
          </table:table-cell>
          <table:table-cell table:style-name="ce38" office:value-type="percentage" office:value="0.730625217905738" calcext:value-type="percentage">
            <text:p>73.06%</text:p>
          </table:table-cell>
          <table:table-cell table:number-columns-repeated="2"/>
          <table:table-cell table:style-name="ce46" office:value-type="time" office:time-value="PT02H08M11S" calcext:value-type="time">
            <text:p>2:08:11</text:p>
          </table:table-cell>
          <table:table-cell table:style-name="ce48" office:value-type="percentage" office:value="0.818359096086335" calcext:value-type="percentage">
            <text:p>81.84%</text:p>
          </table:table-cell>
          <table:table-cell table:number-columns-repeated="8"/>
          <table:table-cell table:style-name="ce54" office:value-type="time" office:time-value="PT03H42M48S" calcext:value-type="time">
            <text:p>3:42:48</text:p>
          </table:table-cell>
          <table:table-cell table:style-name="ce55" office:value-type="percentage" office:value="0.685293220825853" calcext:value-type="percentage">
            <text:p>68.53%</text:p>
          </table:table-cell>
          <table:table-cell table:number-columns-repeated="4"/>
          <table:table-cell table:style-name="ce57" office:value-type="time" office:time-value="PT04H45M39S" calcext:value-type="time">
            <text:p>4:45:39</text:p>
          </table:table-cell>
          <table:table-cell table:style-name="ce55" office:value-type="percentage" office:value="0.787560525118152" calcext:value-type="percentage">
            <text:p>78.76%</text:p>
          </table:table-cell>
          <table:table-cell table:number-columns-repeated="4"/>
          <table:table-cell table:style-name="ce56" office:value-type="time" office:time-value="PT01H14M48S" calcext:value-type="time">
            <text:p>1:14:48</text:p>
          </table:table-cell>
          <table:table-cell table:style-name="ce55" office:value-type="percentage" office:value="0.842914010695187" calcext:value-type="percentage">
            <text:p>84.29%</text:p>
          </table:table-cell>
          <table:table-cell table:number-columns-repeated="4"/>
          <table:table-cell table:style-name="ce57" office:value-type="time" office:time-value="PT04H03M09S" calcext:value-type="time">
            <text:p>4:03:09</text:p>
          </table:table-cell>
          <table:table-cell table:style-name="ce58" office:value-type="percentage" office:value="0.792926183837138" calcext:value-type="percentage">
            <text:p>79.2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athleen</text:p>
          </table:table-cell>
          <table:table-cell table:style-name="ce15" office:value-type="string" calcext:value-type="string">
            <text:p>Furlani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3M23S" calcext:value-type="time">
            <text:p>1:43:23</text:p>
          </table:table-cell>
          <table:table-cell table:style-name="ce45" office:value-type="percentage" office:value="0.570207963888441" calcext:value-type="percentage">
            <text:p>57.02%</text:p>
          </table:table-cell>
          <table:table-cell table:style-name="ce41" office:value-type="time" office:time-value="PT03H25M43S" calcext:value-type="time">
            <text:p>3:25:43</text:p>
          </table:table-cell>
          <table:table-cell table:style-name="ce38" office:value-type="percentage" office:value="0.539577064895082" calcext:value-type="percentage">
            <text:p>53.96%</text:p>
          </table:table-cell>
          <table:table-cell table:number-columns-repeated="4"/>
          <table:table-cell table:style-name="ce46" office:value-type="time" office:time-value="PT03H01M55S" calcext:value-type="time">
            <text:p>3:01:55</text:p>
          </table:table-cell>
          <table:table-cell table:style-name="ce48" office:value-type="percentage" office:value="0.576637637013284" calcext:value-type="percentage">
            <text:p>57.66%</text:p>
          </table:table-cell>
          <table:table-cell table:number-columns-repeated="24"/>
          <table:table-cell table:style-name="ce60" office:value-type="time" office:time-value="PT01H51M55.390000516S" calcext:value-type="time">
            <text:p>1:51:55</text:p>
          </table:table-cell>
          <table:table-cell table:style-name="ce38" office:value-type="percentage" office:value="0.560305233160114" calcext:value-type="percentage">
            <text:p>56.03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Ben</text:p>
          </table:table-cell>
          <table:table-cell office:value-type="string" calcext:value-type="string">
            <text:p>Fusco-Gessick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5M43S" calcext:value-type="time">
            <text:p>1:45:43</text:p>
          </table:table-cell>
          <table:table-cell table:style-name="ce55" office:value-type="percentage" office:value="0.784486841431499" calcext:value-type="percentage">
            <text:p>78.4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Ildi</text:p>
          </table:table-cell>
          <table:table-cell office:value-type="string" calcext:value-type="string">
            <text:p>Gaal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4H17M06S" calcext:value-type="time">
            <text:p>4:17:06</text:p>
          </table:table-cell>
          <table:table-cell table:style-name="ce55" office:value-type="percentage" office:value="0.87722027537923" calcext:value-type="percentage">
            <text:p>87.72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Claire</text:p>
          </table:table-cell>
          <table:table-cell office:value-type="string" calcext:value-type="string">
            <text:p>Gadrow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34M49S" calcext:value-type="time">
            <text:p>8:34:49</text:p>
          </table:table-cell>
          <table:table-cell table:style-name="ce55" office:value-type="percentage" office:value="0.734954191848231" calcext:value-type="percentage">
            <text:p>73.50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Jenn</text:p>
          </table:table-cell>
          <table:table-cell table:style-name="ce21" office:value-type="string" calcext:value-type="string">
            <text:p>Gagn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3M10.375000332S" calcext:value-type="time">
            <text:p>1:43:10</text:p>
          </table:table-cell>
          <table:table-cell table:style-name="ce38" office:value-type="percentage" office:value="0.607825561423738" calcext:value-type="percentage">
            <text:p>60.7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16" office:value-type="string" calcext:value-type="string">
            <text:p>Galan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3H21M22.996S" calcext:value-type="time">
            <text:p>3:21:23</text:p>
          </table:table-cell>
          <table:table-cell table:style-name="ce42" office:value-type="percentage" office:value="0.576178000886535" calcext:value-type="percentage">
            <text:p>57.6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Gali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3H15M12.816S" calcext:value-type="time">
            <text:p>3:15:13</text:p>
          </table:table-cell>
          <table:table-cell table:style-name="ce42" office:value-type="percentage" office:value="0.594387931988345" calcext:value-type="percentage">
            <text:p>59.4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8M32S" calcext:value-type="time">
            <text:p>2:08:32</text:p>
          </table:table-cell>
          <table:table-cell table:style-name="ce55" office:value-type="percentage" office:value="0.64522822033195" calcext:value-type="percentage">
            <text:p>64.5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e</text:p>
          </table:table-cell>
          <table:table-cell table:style-name="ce16" office:value-type="string" calcext:value-type="string">
            <text:p>Gallagh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4H09M31.33S" calcext:value-type="time">
            <text:p>4:09:31</text:p>
          </table:table-cell>
          <table:table-cell table:style-name="ce42" office:value-type="percentage" office:value="0.465019238771706" calcext:value-type="percentage">
            <text:p>46.5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rry</text:p>
          </table:table-cell>
          <table:table-cell table:style-name="ce16" office:value-type="string" calcext:value-type="string">
            <text:p>Gallagh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45M34.033S" calcext:value-type="time">
            <text:p>3:45:34</text:p>
          </table:table-cell>
          <table:table-cell table:style-name="ce42" office:value-type="percentage" office:value="0.514403687356163" calcext:value-type="percentage">
            <text:p>51.44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Eli</text:p>
          </table:table-cell>
          <table:table-cell table:style-name="ce21" office:value-type="string" calcext:value-type="string">
            <text:p>Gallaude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3M13.421000498S" calcext:value-type="time">
            <text:p>1:13:13</text:p>
          </table:table-cell>
          <table:table-cell table:style-name="ce38" office:value-type="percentage" office:value="0.856432415553437" calcext:value-type="percentage">
            <text:p>85.6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ra</text:p>
          </table:table-cell>
          <table:table-cell table:style-name="ce18" office:value-type="string" calcext:value-type="string">
            <text:p>Galloway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9M44S" calcext:value-type="time">
            <text:p>1:59:44</text:p>
          </table:table-cell>
          <table:table-cell table:style-name="ce45" office:value-type="percentage" office:value="0.492344097995546" calcext:value-type="percentage">
            <text:p>49.2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tephen </text:p>
          </table:table-cell>
          <table:table-cell table:style-name="ce16" office:value-type="string" calcext:value-type="string">
            <text:p>Gallow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8M40S" calcext:value-type="time">
            <text:p>1:38:40</text:p>
          </table:table-cell>
          <table:table-cell table:style-name="ce45" office:value-type="percentage" office:value="0.597466216216216" calcext:value-type="percentage">
            <text:p>59.75%</text:p>
          </table:table-cell>
          <table:table-cell table:number-columns-repeated="14"/>
          <table:table-cell table:style-name="ce49" office:value-type="time" office:time-value="PT02H19M10S" calcext:value-type="time">
            <text:p>2:19:10</text:p>
          </table:table-cell>
          <table:table-cell table:style-name="ce50" office:value-type="percentage" office:value="0.686826349221557" calcext:value-type="percentage">
            <text:p>68.68%</text:p>
          </table:table-cell>
          <table:table-cell table:number-columns-repeated="12"/>
          <table:table-cell table:style-name="ce56" office:value-type="time" office:time-value="PT01H24M56S" calcext:value-type="time">
            <text:p>1:24:56</text:p>
          </table:table-cell>
          <table:table-cell table:style-name="ce55" office:value-type="percentage" office:value="0.742346562009419" calcext:value-type="percentage">
            <text:p>74.23%</text:p>
          </table:table-cell>
          <table:table-cell table:number-columns-repeated="6"/>
          <table:table-cell table:style-name="ce61" office:value-type="time" office:time-value="PT10H03M47S" calcext:value-type="time">
            <text:p>10:03:47</text:p>
          </table:table-cell>
          <table:table-cell table:style-name="ce55" office:value-type="percentage" office:value="0.626659674607337" calcext:value-type="percentage">
            <text:p>62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</text:p>
          </table:table-cell>
          <table:table-cell table:style-name="ce18" office:value-type="string" calcext:value-type="string">
            <text:p>Gammal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13M52S" calcext:value-type="time">
            <text:p>2:13:52</text:p>
          </table:table-cell>
          <table:table-cell table:style-name="ce45" office:value-type="percentage" office:value="0.440363545816733" calcext:value-type="percentage">
            <text:p>44.04%</text:p>
          </table:table-cell>
          <table:table-cell table:number-columns-repeated="40"/>
        </table:table-row>
        <table:table-row table:style-name="ro1">
          <table:table-cell table:style-name="ce8" office:value-type="string" calcext:value-type="string">
            <text:p>Anthony</text:p>
          </table:table-cell>
          <table:table-cell table:style-name="ce22" office:value-type="string" calcext:value-type="string">
            <text:p>Ganch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11M00S" calcext:value-type="time">
            <text:p>5:11:00</text:p>
          </table:table-cell>
          <table:table-cell table:style-name="ce55" office:value-type="percentage" office:value="0.490943181993569" calcext:value-type="percentage">
            <text:p>49.09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Heather</text:p>
          </table:table-cell>
          <table:table-cell table:style-name="ce16" office:value-type="string" calcext:value-type="string">
            <text:p>Ganno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4H04M56.896S" calcext:value-type="time">
            <text:p>4:04:57</text:p>
          </table:table-cell>
          <table:table-cell table:style-name="ce42" office:value-type="percentage" office:value="0.473702506978344" calcext:value-type="percentage">
            <text:p>47.3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mon</text:p>
          </table:table-cell>
          <table:table-cell table:style-name="ce18" office:value-type="string" calcext:value-type="string">
            <text:p>Gann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time" office:time-value="PT01H41M40S" calcext:value-type="time">
            <text:p>1:41:40</text:p>
          </table:table-cell>
          <table:table-cell table:style-name="ce38" office:value-type="percentage" office:value="0.892622903606558" calcext:value-type="percentage">
            <text:p>89.26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09M44S" calcext:value-type="time">
            <text:p>1:09:44</text:p>
          </table:table-cell>
          <table:table-cell table:style-name="ce45" office:value-type="percentage" office:value="0.845363288718929" calcext:value-type="percentage">
            <text:p>84.5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Ricard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8M36S" calcext:value-type="time">
            <text:p>2:48:36</text:p>
          </table:table-cell>
          <table:table-cell table:style-name="ce55" office:value-type="percentage" office:value="0.603894832740214" calcext:value-type="percentage">
            <text:p>60.39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7M14S" calcext:value-type="time">
            <text:p>1:47:14</text:p>
          </table:table-cell>
          <table:table-cell table:style-name="ce55" office:value-type="percentage" office:value="0.773391363879391" calcext:value-type="percentage">
            <text:p>77.3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Robert</text:p>
          </table:table-cell>
          <table:table-cell office:value-type="string" calcext:value-type="string">
            <text:p>Garneau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39M55S" calcext:value-type="time">
            <text:p>6:39:55</text:p>
          </table:table-cell>
          <table:table-cell table:style-name="ce55" office:value-type="percentage" office:value="0.562533854553032" calcext:value-type="percentage">
            <text:p>56.25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Susan</text:p>
          </table:table-cell>
          <table:table-cell office:value-type="string" calcext:value-type="string">
            <text:p>Garneau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39M35S" calcext:value-type="time">
            <text:p>6:39:35</text:p>
          </table:table-cell>
          <table:table-cell table:style-name="ce55" office:value-type="percentage" office:value="0.563003121584984" calcext:value-type="percentage">
            <text:p>56.30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Garret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0M19S" calcext:value-type="time">
            <text:p>2:10:19</text:p>
          </table:table-cell>
          <table:table-cell table:style-name="ce58" office:value-type="percentage" office:value="0.638193119324722" calcext:value-type="percentage">
            <text:p>63.82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Liv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17M20S" calcext:value-type="time">
            <text:p>6:17:20</text:p>
          </table:table-cell>
          <table:table-cell table:style-name="ce58" office:value-type="percentage" office:value="0.510954067844523" calcext:value-type="percentage">
            <text:p>51.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ggy</text:p>
          </table:table-cell>
          <table:table-cell table:style-name="ce19" office:value-type="string" calcext:value-type="string">
            <text:p>Gauthi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5M30S" calcext:value-type="time">
            <text:p>3:05:30</text:p>
          </table:table-cell>
          <table:table-cell table:style-name="ce38" office:value-type="percentage" office:value="0.598382723450135" calcext:value-type="percentage">
            <text:p>59.8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ve</text:p>
          </table:table-cell>
          <table:table-cell table:style-name="ce18" office:value-type="string" calcext:value-type="string">
            <text:p>Gear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7M27S" calcext:value-type="time">
            <text:p>1:37:27</text:p>
          </table:table-cell>
          <table:table-cell table:style-name="ce45" office:value-type="percentage" office:value="0.604925602873268" calcext:value-type="percentage">
            <text:p>60.4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ernie</text:p>
          </table:table-cell>
          <table:table-cell table:style-name="ce16" office:value-type="string" calcext:value-type="string">
            <text:p>Ge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9M22S" calcext:value-type="time">
            <text:p>1:09:22</text:p>
          </table:table-cell>
          <table:table-cell table:style-name="ce50" office:value-type="percentage" office:value="0.66025958289284" calcext:value-type="percentage">
            <text:p>66.03%</text:p>
          </table:table-cell>
          <table:table-cell table:number-columns-repeated="26"/>
        </table:table-row>
        <table:table-row table:style-name="ro1">
          <table:table-cell table:style-name="ce8" office:value-type="string" calcext:value-type="string">
            <text:p>Patrick</text:p>
          </table:table-cell>
          <table:table-cell table:style-name="ce22" office:value-type="string" calcext:value-type="string">
            <text:p>Ge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0M58S" calcext:value-type="time">
            <text:p>3:50:58</text:p>
          </table:table-cell>
          <table:table-cell table:style-name="ce55" office:value-type="percentage" office:value="0.661062186174051" calcext:value-type="percentage">
            <text:p>66.11%</text:p>
          </table:table-cell>
          <table:table-cell table:number-columns-repeated="8"/>
          <table:table-cell table:style-name="ce59" office:value-type="float" office:value="0.0797685185185185" calcext:value-type="float">
            <text:p>1:54:52</text:p>
          </table:table-cell>
          <table:table-cell table:style-name="ce38" office:value-type="percentage" office:value="0.820806769587928" calcext:value-type="percentage">
            <text:p>82.08%</text:p>
          </table:table-cell>
          <table:table-cell table:number-columns-repeated="12"/>
        </table:table-row>
        <table:table-row table:style-name="ro1">
          <table:table-cell table:style-name="ce6" office:value-type="string" calcext:value-type="string">
            <text:p>Kasia</text:p>
          </table:table-cell>
          <table:table-cell table:style-name="ce20" office:value-type="string" calcext:value-type="string">
            <text:p>Geiger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3M59S" calcext:value-type="time">
            <text:p>2:53:59</text:p>
          </table:table-cell>
          <table:table-cell table:style-name="ce47" office:value-type="percentage" office:value="0.671711788485487" calcext:value-type="percentage">
            <text:p>67.17%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Kevin</text:p>
          </table:table-cell>
          <table:table-cell table:style-name="ce21" office:value-type="string" calcext:value-type="string">
            <text:p>Gell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9M21.406000354S" calcext:value-type="time">
            <text:p>1:19:21</text:p>
          </table:table-cell>
          <table:table-cell table:style-name="ce38" office:value-type="percentage" office:value="0.790243083601775" calcext:value-type="percentage">
            <text:p>79.0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yan</text:p>
          </table:table-cell>
          <table:table-cell table:style-name="ce16" office:value-type="string" calcext:value-type="string">
            <text:p>Gendr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5M49S" calcext:value-type="time">
            <text:p>1:45:49</text:p>
          </table:table-cell>
          <table:table-cell table:style-name="ce50" office:value-type="percentage" office:value="0.642305873932903" calcext:value-type="percentage">
            <text:p>64.2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homas</text:p>
          </table:table-cell>
          <table:table-cell table:style-name="ce16" office:value-type="string" calcext:value-type="string">
            <text:p>Gennaro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24M08.476S" calcext:value-type="time">
            <text:p>2:24:08</text:p>
          </table:table-cell>
          <table:table-cell table:style-name="ce42" office:value-type="percentage" office:value="0.804992287658542" calcext:value-type="percentage">
            <text:p>80.50%</text:p>
          </table:table-cell>
          <table:table-cell table:number-columns-repeated="36"/>
          <table:table-cell table:style-name="ce60" office:value-type="time" office:time-value="PT01H05M47.375000292S" calcext:value-type="time">
            <text:p>1:05:47</text:p>
          </table:table-cell>
          <table:table-cell table:style-name="ce38" office:value-type="percentage" office:value="0.953207678450144" calcext:value-type="percentage">
            <text:p>95.3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8" office:value-type="string" calcext:value-type="string">
            <text:p>Georato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6M38S" calcext:value-type="time">
            <text:p>1:36:38</text:p>
          </table:table-cell>
          <table:table-cell table:style-name="ce45" office:value-type="percentage" office:value="0.610037944118662" calcext:value-type="percentage">
            <text:p>61.00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Amara</text:p>
          </table:table-cell>
          <table:table-cell office:value-type="string" calcext:value-type="string">
            <text:p>Gerarde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32M57S" calcext:value-type="time">
            <text:p>5:32:57</text:p>
          </table:table-cell>
          <table:table-cell table:style-name="ce55" office:value-type="percentage" office:value="0.67567702057366" calcext:value-type="percentage">
            <text:p>67.57%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Sonny</text:p>
          </table:table-cell>
          <table:table-cell table:style-name="ce18" office:value-type="string" calcext:value-type="string">
            <text:p>Gerardo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22M09.15S" calcext:value-type="time">
            <text:p>3:22:09</text:p>
          </table:table-cell>
          <table:table-cell table:style-name="ce42" office:value-type="percentage" office:value="0.573985520832045" calcext:value-type="percentage">
            <text:p>57.40%</text:p>
          </table:table-cell>
          <table:table-cell table:number-columns-repeated="2"/>
          <table:table-cell table:style-name="ce43" office:value-type="time" office:time-value="PT01H28M35S" calcext:value-type="time">
            <text:p>1:28:35</text:p>
          </table:table-cell>
          <table:table-cell table:style-name="ce45" office:value-type="percentage" office:value="0.665475070555033" calcext:value-type="percentage">
            <text:p>66.55%</text:p>
          </table:table-cell>
          <table:table-cell table:style-name="ce41" office:value-type="time" office:time-value="PT02H49M13S" calcext:value-type="time">
            <text:p>2:49:13</text:p>
          </table:table-cell>
          <table:table-cell table:style-name="ce38" office:value-type="percentage" office:value="0.655963726189304" calcext:value-type="percentage">
            <text:p>65.60%</text:p>
          </table:table-cell>
          <table:table-cell table:number-columns-repeated="4"/>
          <table:table-cell table:style-name="ce46" office:value-type="time" office:time-value="PT02H24M08S" calcext:value-type="time">
            <text:p>2:24:08</text:p>
          </table:table-cell>
          <table:table-cell table:style-name="ce48" office:value-type="percentage" office:value="0.72779831267345" calcext:value-type="percentage">
            <text:p>72.78%</text:p>
          </table:table-cell>
          <table:table-cell table:number-columns-repeated="2"/>
          <table:table-cell table:style-name="ce51" office:value-type="time" office:time-value="PT01H51M25S" calcext:value-type="time">
            <text:p>1:51:25</text:p>
          </table:table-cell>
          <table:table-cell table:style-name="ce52" office:value-type="percentage" office:value="0.637845899775617" calcext:value-type="percentage">
            <text:p>63.78%</text:p>
          </table:table-cell>
          <table:table-cell table:number-columns-repeated="10"/>
          <table:table-cell table:style-name="ce57" office:value-type="time" office:time-value="PT04H43M31S" calcext:value-type="time">
            <text:p>4:43:31</text:p>
          </table:table-cell>
          <table:table-cell table:style-name="ce55" office:value-type="percentage" office:value="0.793486558109459" calcext:value-type="percentage">
            <text:p>79.35%</text:p>
          </table:table-cell>
          <table:table-cell table:number-columns-repeated="2"/>
          <table:table-cell table:style-name="ce59" office:value-type="float" office:value="0.0865625" calcext:value-type="float">
            <text:p>2:04:39</text:p>
          </table:table-cell>
          <table:table-cell table:style-name="ce38" office:value-type="percentage" office:value="0.756384577617328" calcext:value-type="percentage">
            <text:p>75.64%</text:p>
          </table:table-cell>
          <table:table-cell table:number-columns-repeated="2"/>
          <table:table-cell table:style-name="ce56" office:value-type="time" office:time-value="PT01H54M07S" calcext:value-type="time">
            <text:p>1:54:07</text:p>
          </table:table-cell>
          <table:table-cell table:style-name="ce55" office:value-type="percentage" office:value="0.726741643814809" calcext:value-type="percentage">
            <text:p>72.67%</text:p>
          </table:table-cell>
          <table:table-cell table:style-name="ce60" office:value-type="time" office:time-value="PT01H26M33.906000559S" calcext:value-type="time">
            <text:p>1:26:34</text:p>
          </table:table-cell>
          <table:table-cell table:style-name="ce38" office:value-type="percentage" office:value="0.724439017493747" calcext:value-type="percentage">
            <text:p>72.4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Eric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6M14S" calcext:value-type="time">
            <text:p>1:16:14</text:p>
          </table:table-cell>
          <table:table-cell table:style-name="ce55" office:value-type="percentage" office:value="0.827065605596852" calcext:value-type="percentage">
            <text:p>82.7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cholas</text:p>
          </table:table-cell>
          <table:table-cell table:style-name="ce16" office:value-type="string" calcext:value-type="string">
            <text:p>German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0M26S" calcext:value-type="time">
            <text:p>2:10:26</text:p>
          </table:table-cell>
          <table:table-cell table:style-name="ce50" office:value-type="percentage" office:value="0.521083566777409" calcext:value-type="percentage">
            <text:p>52.1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Steven</text:p>
          </table:table-cell>
          <table:table-cell office:value-type="string" calcext:value-type="string">
            <text:p>Gerrard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39M58S" calcext:value-type="time">
            <text:p>3:39:58</text:p>
          </table:table-cell>
          <table:table-cell table:style-name="ce58" office:value-type="percentage" office:value="0.876496446128201" calcext:value-type="percentage">
            <text:p>87.6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Gerulait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0" office:value-type="time" office:time-value="PT04H27M38.096S" calcext:value-type="time">
            <text:p>4:27:38</text:p>
          </table:table-cell>
          <table:table-cell table:style-name="ce42" office:value-type="percentage" office:value="0.433548066968836" calcext:value-type="percentage">
            <text:p>43.3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Tom</text:p>
          </table:table-cell>
          <table:table-cell office:value-type="string" calcext:value-type="string">
            <text:p>Giammalvo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1M50S" calcext:value-type="time">
            <text:p>4:41:50</text:p>
          </table:table-cell>
          <table:table-cell table:style-name="ce58" office:value-type="percentage" office:value="0.684092258781786" calcext:value-type="percentage">
            <text:p>68.41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21" office:value-type="string" calcext:value-type="string">
            <text:p>Giannin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0M32.390000462S" calcext:value-type="time">
            <text:p>1:30:32</text:p>
          </table:table-cell>
          <table:table-cell table:style-name="ce38" office:value-type="percentage" office:value="0.692635867395433" calcext:value-type="percentage">
            <text:p>69.2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cole</text:p>
          </table:table-cell>
          <table:table-cell table:style-name="ce19" office:value-type="string" calcext:value-type="string">
            <text:p>Gibeault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time" office:time-value="PT02H38M00S" calcext:value-type="time">
            <text:p>2:38:00</text:p>
          </table:table-cell>
          <table:table-cell table:style-name="ce38" office:value-type="percentage" office:value="0.574367058227848" calcext:value-type="percentage">
            <text:p>57.44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an</text:p>
          </table:table-cell>
          <table:table-cell table:style-name="ce16" office:value-type="string" calcext:value-type="string">
            <text:p>Giffo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4H45M39.956S" calcext:value-type="time">
            <text:p>4:45:40</text:p>
          </table:table-cell>
          <table:table-cell table:style-name="ce42" office:value-type="percentage" office:value="0.40618286768064" calcext:value-type="percentage">
            <text:p>40.6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arolyn</text:p>
          </table:table-cell>
          <table:table-cell office:value-type="string" calcext:value-type="string">
            <text:p>Gigot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2M49S" calcext:value-type="time">
            <text:p>1:22:49</text:p>
          </table:table-cell>
          <table:table-cell table:style-name="ce55" office:value-type="percentage" office:value="0.761319798752264" calcext:value-type="percentage">
            <text:p>76.1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Gilbe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0" office:value-type="time" office:time-value="PT03H14M36.773S" calcext:value-type="time">
            <text:p>3:14:37</text:p>
          </table:table-cell>
          <table:table-cell table:style-name="ce42" office:value-type="percentage" office:value="0.59622264473241" calcext:value-type="percentage">
            <text:p>59.6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an</text:p>
          </table:table-cell>
          <table:table-cell office:value-type="string" calcext:value-type="string">
            <text:p>Gilchris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4M08S" calcext:value-type="time">
            <text:p>5:24:08</text:p>
          </table:table-cell>
          <table:table-cell table:style-name="ce58" office:value-type="percentage" office:value="0.594816952694365" calcext:value-type="percentage">
            <text:p>59.48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George</text:p>
          </table:table-cell>
          <table:table-cell table:style-name="ce19" office:value-type="string" calcext:value-type="string">
            <text:p>Gilder</text:p>
          </table:table-cell>
          <table:table-cell table:style-name="ce31"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996759259259259" calcext:value-type="float">
            <text:p>2:23:32</text:p>
          </table:table-cell>
          <table:table-cell table:style-name="ce38" office:value-type="percentage" office:value="0.656874158848119" calcext:value-type="percentage">
            <text:p>65.69%</text:p>
          </table:table-cell>
          <table:table-cell table:number-columns-repeated="2"/>
          <table:table-cell table:style-name="ce56" office:value-type="time" office:time-value="PT02H10M47S" calcext:value-type="time">
            <text:p>2:10:47</text:p>
          </table:table-cell>
          <table:table-cell table:style-name="ce55" office:value-type="percentage" office:value="0.634127696597426" calcext:value-type="percentage">
            <text:p>63.41%</text:p>
          </table:table-cell>
          <table:table-cell table:number-columns-repeated="6"/>
          <table:table-cell table:style-name="ce57" office:value-type="time" office:time-value="PT02H16M42S" calcext:value-type="time">
            <text:p>2:16:42</text:p>
          </table:table-cell>
          <table:table-cell table:style-name="ce58" office:value-type="percentage" office:value="0.601681931236284" calcext:value-type="percentage">
            <text:p>60.17%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Gillig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0M20S" calcext:value-type="time">
            <text:p>1:30:20</text:p>
          </table:table-cell>
          <table:table-cell table:style-name="ce50" office:value-type="percentage" office:value="0.752398522804428" calcext:value-type="percentage">
            <text:p>75.2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yan</text:p>
          </table:table-cell>
          <table:table-cell table:style-name="ce16" office:value-type="string" calcext:value-type="string">
            <text:p>Gillig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3M17S" calcext:value-type="time">
            <text:p>1:23:17</text:p>
          </table:table-cell>
          <table:table-cell table:style-name="ce50" office:value-type="percentage" office:value="0.816089652511507" calcext:value-type="percentage">
            <text:p>81.6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Gill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06M24.576S" calcext:value-type="time">
            <text:p>3:06:25</text:p>
          </table:table-cell>
          <table:table-cell table:style-name="ce42" office:value-type="percentage" office:value="0.622460474138671" calcext:value-type="percentage">
            <text:p>62.2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ob</text:p>
          </table:table-cell>
          <table:table-cell table:style-name="ce18" office:value-type="string" calcext:value-type="string">
            <text:p>Gilli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6M44S" calcext:value-type="time">
            <text:p>1:16:44</text:p>
          </table:table-cell>
          <table:table-cell table:style-name="ce45" office:value-type="percentage" office:value="0.768245004344049" calcext:value-type="percentage">
            <text:p>76.8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table:style-name="ce18" office:value-type="string" calcext:value-type="string">
            <text:p>Gilli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0M53S" calcext:value-type="time">
            <text:p>1:10:53</text:p>
          </table:table-cell>
          <table:table-cell table:style-name="ce45" office:value-type="percentage" office:value="0.831648248295321" calcext:value-type="percentage">
            <text:p>83.1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nnis</text:p>
          </table:table-cell>
          <table:table-cell table:style-name="ce16" office:value-type="string" calcext:value-type="string">
            <text:p>Gilya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9M55S" calcext:value-type="time">
            <text:p>2:29:55</text:p>
          </table:table-cell>
          <table:table-cell table:style-name="ce50" office:value-type="percentage" office:value="0.453362978721512" calcext:value-type="percentage">
            <text:p>45.34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Stephanie</text:p>
          </table:table-cell>
          <table:table-cell table:style-name="ce21" office:value-type="string" calcext:value-type="string">
            <text:p>Girard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01M42.406000276S" calcext:value-type="time">
            <text:p>2:01:42</text:p>
          </table:table-cell>
          <table:table-cell table:style-name="ce38" office:value-type="percentage" office:value="0.515264169077662" calcext:value-type="percentage">
            <text:p>51.53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office:value-type="string" calcext:value-type="string">
            <text:p>Girmindl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31M32S" calcext:value-type="time">
            <text:p>11:31:32</text:p>
          </table:table-cell>
          <table:table-cell table:style-name="ce55" office:value-type="percentage" office:value="0.547141618432469" calcext:value-type="percentage">
            <text:p>54.71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Karen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42M00S" calcext:value-type="time">
            <text:p>7:42:00</text:p>
          </table:table-cell>
          <table:table-cell table:style-name="ce55" office:value-type="percentage" office:value="0.488167387012987" calcext:value-type="percentage">
            <text:p>48.82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Joanna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02M24S" calcext:value-type="time">
            <text:p>7:02:24</text:p>
          </table:table-cell>
          <table:table-cell table:style-name="ce55" office:value-type="percentage" office:value="0.533933079545455" calcext:value-type="percentage">
            <text:p>53.3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iley </text:p>
          </table:table-cell>
          <table:table-cell table:style-name="ce16" office:value-type="string" calcext:value-type="string">
            <text:p>Gladu-Ba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59M31S" calcext:value-type="time">
            <text:p>2:59:31</text:p>
          </table:table-cell>
          <table:table-cell table:style-name="ce50" office:value-type="percentage" office:value="0.53244824213165" calcext:value-type="percentage">
            <text:p>53.24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amantha </text:p>
          </table:table-cell>
          <table:table-cell table:style-name="ce16" office:value-type="string" calcext:value-type="string">
            <text:p>Gladu-Bak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42M59S" calcext:value-type="time">
            <text:p>2:42:59</text:p>
          </table:table-cell>
          <table:table-cell table:style-name="ce50" office:value-type="percentage" office:value="0.586460784947336" calcext:value-type="percentage">
            <text:p>58.6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eter</text:p>
          </table:table-cell>
          <table:table-cell table:style-name="ce16" office:value-type="string" calcext:value-type="string">
            <text:p>Glas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2H40M46.593S" calcext:value-type="time">
            <text:p>2:40:47</text:p>
          </table:table-cell>
          <table:table-cell table:style-name="ce42" office:value-type="percentage" office:value="0.72170106896808" calcext:value-type="percentage">
            <text:p>72.17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Charles</text:p>
          </table:table-cell>
          <table:table-cell table:style-name="ce20" office:value-type="string" calcext:value-type="string">
            <text:p>Glas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30M11S" calcext:value-type="time">
            <text:p>2:30:11</text:p>
          </table:table-cell>
          <table:table-cell table:style-name="ce38" office:value-type="percentage" office:value="0.82232837198979" calcext:value-type="percentage">
            <text:p>82.23%</text:p>
          </table:table-cell>
          <table:table-cell table:style-name="ce46" office:value-type="time" office:time-value="PT02H07M51S" calcext:value-type="time">
            <text:p>2:07:51</text:p>
          </table:table-cell>
          <table:table-cell table:style-name="ce47" office:value-type="percentage" office:value="0.914091951505671" calcext:value-type="percentage">
            <text:p>91.4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Kris</text:p>
          </table:table-cell>
          <table:table-cell table:style-name="ce16" office:value-type="string" calcext:value-type="string">
            <text:p>Glea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3H10M56.123S" calcext:value-type="time">
            <text:p>3:10:56</text:p>
          </table:table-cell>
          <table:table-cell table:style-name="ce42" office:value-type="percentage" office:value="0.607706156786201" calcext:value-type="percentage">
            <text:p>60.77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Thomas</text:p>
          </table:table-cell>
          <table:table-cell table:style-name="ce20" office:value-type="string" calcext:value-type="string">
            <text:p>Glea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5M35S" calcext:value-type="time">
            <text:p>2:35:35</text:p>
          </table:table-cell>
          <table:table-cell table:style-name="ce47" office:value-type="percentage" office:value="0.751151511515801" calcext:value-type="percentage">
            <text:p>75.12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Gleze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4H03M20S" calcext:value-type="time">
            <text:p>4:03:20</text:p>
          </table:table-cell>
          <table:table-cell table:style-name="ce55" office:value-type="percentage" office:value="0.41842466630137" calcext:value-type="percentage">
            <text:p>41.84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Lisa</text:p>
          </table:table-cell>
          <table:table-cell office:value-type="string" calcext:value-type="string">
            <text:p>Glickenhouse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46M35S" calcext:value-type="time">
            <text:p>6:46:35</text:p>
          </table:table-cell>
          <table:table-cell table:style-name="ce58" office:value-type="percentage" office:value="0.474195535806518" calcext:value-type="percentage">
            <text:p>47.4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odrag</text:p>
          </table:table-cell>
          <table:table-cell table:style-name="ce16" office:value-type="string" calcext:value-type="string">
            <text:p>Glumac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3H59M15.383S" calcext:value-type="time">
            <text:p>3:59:15</text:p>
          </table:table-cell>
          <table:table-cell table:style-name="ce42" office:value-type="percentage" office:value="0.484971838090283" calcext:value-type="percentage">
            <text:p>48.5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Godi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7M14S" calcext:value-type="time">
            <text:p>1:57:14</text:p>
          </table:table-cell>
          <table:table-cell table:style-name="ce55" office:value-type="percentage" office:value="0.537816047767984" calcext:value-type="percentage">
            <text:p>53.78%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Richard</text:p>
          </table:table-cell>
          <table:table-cell table:style-name="ce20" office:value-type="string" calcext:value-type="string">
            <text:p>Godi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0M35S" calcext:value-type="time">
            <text:p>2:50:35</text:p>
          </table:table-cell>
          <table:table-cell table:style-name="ce47" office:value-type="percentage" office:value="0.685100084025403" calcext:value-type="percentage">
            <text:p>68.51%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Tammy</text:p>
          </table:table-cell>
          <table:table-cell table:style-name="ce22" office:value-type="string" calcext:value-type="string">
            <text:p>Godi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10M02S" calcext:value-type="time">
            <text:p>4:10:02</text:p>
          </table:table-cell>
          <table:table-cell table:style-name="ce55" office:value-type="percentage" office:value="0.610651898146914" calcext:value-type="percentage">
            <text:p>61.07%</text:p>
          </table:table-cell>
          <table:table-cell table:number-columns-repeated="10"/>
          <table:table-cell table:style-name="ce56" office:value-type="time" office:time-value="PT01H30M06S" calcext:value-type="time">
            <text:p>1:30:06</text:p>
          </table:table-cell>
          <table:table-cell table:style-name="ce55" office:value-type="percentage" office:value="0.699777669256382" calcext:value-type="percentage">
            <text:p>69.98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Dorothy</text:p>
          </table:table-cell>
          <table:table-cell table:style-name="ce15" office:value-type="string" calcext:value-type="string">
            <text:p>Goettler</text:p>
          </table:table-cell>
          <table:table-cell table:style-name="ce27"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01M25S" calcext:value-type="time">
            <text:p>3:01:25</text:p>
          </table:table-cell>
          <table:table-cell table:style-name="ce48" office:value-type="percentage" office:value="0.578226900137804" calcext:value-type="percentage">
            <text:p>57.82%</text:p>
          </table:table-cell>
          <table:table-cell table:number-columns-repeated="14"/>
          <table:table-cell table:style-name="ce57" office:value-type="time" office:time-value="PT07H29M48S" calcext:value-type="time">
            <text:p>7:29:48</text:p>
          </table:table-cell>
          <table:table-cell table:style-name="ce55" office:value-type="percentage" office:value="0.500148208092486" calcext:value-type="percentage">
            <text:p>50.01%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Matt</text:p>
          </table:table-cell>
          <table:table-cell table:style-name="ce21" office:value-type="string" calcext:value-type="string">
            <text:p>Goldm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3M15.906000095S" calcext:value-type="time">
            <text:p>1:13:16</text:p>
          </table:table-cell>
          <table:table-cell table:style-name="ce38" office:value-type="percentage" office:value="0.855948275490496" calcext:value-type="percentage">
            <text:p>85.59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Goldrose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57M28S" calcext:value-type="time">
            <text:p>5:57:28</text:p>
          </table:table-cell>
          <table:table-cell table:style-name="ce58" office:value-type="percentage" office:value="0.539350992913092" calcext:value-type="percentage">
            <text:p>53.9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Goldrosen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18M18.999999999S" calcext:value-type="time">
            <text:p>2:18:19</text:p>
          </table:table-cell>
          <table:table-cell table:style-name="ce38" office:value-type="percentage" office:value="0.45338813832997" calcext:value-type="percentage">
            <text:p>45.34%</text:p>
          </table:table-cell>
          <table:table-cell table:style-name="ce57" office:value-type="time" office:time-value="PT06H53M35S" calcext:value-type="time">
            <text:p>6:53:35</text:p>
          </table:table-cell>
          <table:table-cell table:style-name="ce58" office:value-type="percentage" office:value="0.46616965931896" calcext:value-type="percentage">
            <text:p>46.6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om</text:p>
          </table:table-cell>
          <table:table-cell office:value-type="string" calcext:value-type="string">
            <text:p>Golembeski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14M34S" calcext:value-type="time">
            <text:p>11:14:34</text:p>
          </table:table-cell>
          <table:table-cell table:style-name="ce55" office:value-type="percentage" office:value="0.560903296733706" calcext:value-type="percentage">
            <text:p>56.0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Adam</text:p>
          </table:table-cell>
          <table:table-cell office:value-type="string" calcext:value-type="string">
            <text:p>Golovizki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6"/>
          <table:table-cell table:style-name="ce41" office:value-type="time" office:time-value="PT03H44M07S" calcext:value-type="time">
            <text:p>3:44:07</text:p>
          </table:table-cell>
          <table:table-cell table:style-name="ce38" office:value-type="percentage" office:value="0.551052350710196" calcext:value-type="percentage">
            <text:p>55.11%</text:p>
          </table:table-cell>
          <table:table-cell table:style-name="ce5" table:number-columns-repeated="12"/>
          <table:table-cell table:number-columns-repeated="6"/>
          <table:table-cell table:style-name="ce57" office:value-type="time" office:time-value="PT05H59M22S" calcext:value-type="time">
            <text:p>5:59:22</text:p>
          </table:table-cell>
          <table:table-cell table:style-name="ce55" office:value-type="percentage" office:value="0.626008711622298" calcext:value-type="percentage">
            <text:p>62.60%</text:p>
          </table:table-cell>
          <table:table-cell table:number-columns-repeated="16"/>
        </table:table-row>
        <table:table-row table:style-name="ro2">
          <table:table-cell table:style-name="ce11" office:value-type="string" calcext:value-type="string">
            <text:p>Zak</text:p>
          </table:table-cell>
          <table:table-cell table:style-name="ce24" office:value-type="string" calcext:value-type="string">
            <text:p>Gome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7M54S" calcext:value-type="time">
            <text:p>1:47:54</text:p>
          </table:table-cell>
          <table:table-cell table:style-name="ce52" office:value-type="percentage" office:value="0.658634513438369" calcext:value-type="percentage">
            <text:p>65.86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us</text:p>
          </table:table-cell>
          <table:table-cell table:style-name="ce16" office:value-type="string" calcext:value-type="string">
            <text:p>Gome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4H54M08.473S" calcext:value-type="time">
            <text:p>4:54:08</text:p>
          </table:table-cell>
          <table:table-cell table:style-name="ce42" office:value-type="percentage" office:value="0.394479254947439" calcext:value-type="percentage">
            <text:p>39.4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n</text:p>
          </table:table-cell>
          <table:table-cell table:style-name="ce18" office:value-type="string" calcext:value-type="string">
            <text:p>Goodwi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6M30S" calcext:value-type="time">
            <text:p>1:16:30</text:p>
          </table:table-cell>
          <table:table-cell table:style-name="ce45" office:value-type="percentage" office:value="0.770588235294118" calcext:value-type="percentage">
            <text:p>77.0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9" office:value-type="string" calcext:value-type="string">
            <text:p>Goolkasi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style-name="ce36" office:value-type="time" office:time-value="PT03H15M37S" calcext:value-type="time">
            <text:p>3:15:37</text:p>
          </table:table-cell>
          <table:table-cell table:style-name="ce38" office:value-type="percentage" office:value="0.463917501235409" calcext:value-type="percentage">
            <text:p>46.39%</text:p>
          </table:table-cell>
          <table:table-cell table:style-name="ce4" table:number-columns-repeated="2"/>
          <table:table-cell table:number-columns-repeated="38"/>
          <table:table-cell table:style-name="ce57" office:value-type="time" office:time-value="PT05H33M07S" calcext:value-type="time">
            <text:p>5:33:07</text:p>
          </table:table-cell>
          <table:table-cell table:style-name="ce58" office:value-type="percentage" office:value="0.578776209336069" calcext:value-type="percentage">
            <text:p>57.88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Ben</text:p>
          </table:table-cell>
          <table:table-cell table:style-name="ce23" office:value-type="string" calcext:value-type="string">
            <text:p>Goosse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3M00S" calcext:value-type="time">
            <text:p>1:43:00</text:p>
          </table:table-cell>
          <table:table-cell table:style-name="ce58" office:value-type="percentage" office:value="0.798542912621359" calcext:value-type="percentage">
            <text:p>79.85%</text:p>
          </table:table-cell>
        </table:table-row>
        <table:table-row table:style-name="ro1">
          <table:table-cell table:style-name="ce5" office:value-type="string" calcext:value-type="string">
            <text:p>Rick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1M03S" calcext:value-type="time">
            <text:p>2:31:03</text:p>
          </table:table-cell>
          <table:table-cell table:style-name="ce55" office:value-type="percentage" office:value="0.674059376365442" calcext:value-type="percentage">
            <text:p>67.4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andra</text:p>
          </table:table-cell>
          <table:table-cell table:style-name="ce18" office:value-type="string" calcext:value-type="string">
            <text:p>Gord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4M57S" calcext:value-type="time">
            <text:p>1:44:57</text:p>
          </table:table-cell>
          <table:table-cell table:style-name="ce45" office:value-type="percentage" office:value="0.561696045736065" calcext:value-type="percentage">
            <text:p>56.17%</text:p>
          </table:table-cell>
          <table:table-cell table:number-columns-repeated="40"/>
        </table:table-row>
        <table:table-row table:style-name="ro1">
          <table:table-cell table:style-name="ce9" office:value-type="string" calcext:value-type="string">
            <text:p>Tim</text:p>
          </table:table-cell>
          <table:table-cell table:style-name="ce19" office:value-type="string" calcext:value-type="string">
            <text:p>Goric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44M56S" calcext:value-type="time">
            <text:p>2:44:56</text:p>
          </table:table-cell>
          <table:table-cell table:style-name="ce38" office:value-type="percentage" office:value="0.74878748585287" calcext:value-type="percentage">
            <text:p>74.88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Mary</text:p>
          </table:table-cell>
          <table:table-cell table:style-name="ce16" office:value-type="string" calcext:value-type="string">
            <text:p>Gorsk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49M31.256S" calcext:value-type="time">
            <text:p>3:49:31</text:p>
          </table:table-cell>
          <table:table-cell table:style-name="ce42" office:value-type="percentage" office:value="0.505542593936239" calcext:value-type="percentage">
            <text:p>50.5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Gott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3M06S" calcext:value-type="time">
            <text:p>9:03:06</text:p>
          </table:table-cell>
          <table:table-cell table:style-name="ce55" office:value-type="percentage" office:value="0.696679556619407" calcext:value-type="percentage">
            <text:p>69.67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old</text:p>
          </table:table-cell>
          <table:table-cell office:value-type="string" calcext:value-type="string">
            <text:p>Goudarzi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4H13M40S" calcext:value-type="time">
            <text:p>4:13:40</text:p>
          </table:table-cell>
          <table:table-cell table:style-name="ce55" office:value-type="percentage" office:value="0.401379771879107" calcext:value-type="percentage">
            <text:p>40.14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office:value-type="string" calcext:value-type="string">
            <text:p>Gould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5M24S" calcext:value-type="time">
            <text:p>2:25:24</text:p>
          </table:table-cell>
          <table:table-cell table:style-name="ce55" office:value-type="percentage" office:value="0.570380563411279" calcext:value-type="percentage">
            <text:p>57.0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Brooke</text:p>
          </table:table-cell>
          <table:table-cell office:value-type="string" calcext:value-type="string">
            <text:p>Gowdy-Johns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6M42S" calcext:value-type="time">
            <text:p>4:56:42</text:p>
          </table:table-cell>
          <table:table-cell table:style-name="ce58" office:value-type="percentage" office:value="0.649814632962588" calcext:value-type="percentage">
            <text:p>64.98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1M29S" calcext:value-type="time">
            <text:p>1:41:29</text:p>
          </table:table-cell>
          <table:table-cell table:style-name="ce55" office:value-type="percentage" office:value="0.817211370537034" calcext:value-type="percentage">
            <text:p>81.72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Elinor</text:p>
          </table:table-cell>
          <table:table-cell table:style-name="ce20" office:value-type="string" calcext:value-type="string">
            <text:p>Graham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16M08S" calcext:value-type="time">
            <text:p>3:16:08</text:p>
          </table:table-cell>
          <table:table-cell table:style-name="ce47" office:value-type="percentage" office:value="0.595853106730116" calcext:value-type="percentage">
            <text:p>59.59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Melind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2H44M03S" calcext:value-type="time">
            <text:p>2:44:03</text:p>
          </table:table-cell>
          <table:table-cell table:style-name="ce55" office:value-type="percentage" office:value="0.384333849436147" calcext:value-type="percentage">
            <text:p>38.43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15" office:value-type="string" calcext:value-type="string">
            <text:p>Gram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28M45S" calcext:value-type="time">
            <text:p>2:28:45</text:p>
          </table:table-cell>
          <table:table-cell table:style-name="ce48" office:value-type="percentage" office:value="0.705210062521009" calcext:value-type="percentage">
            <text:p>70.52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Luke</text:p>
          </table:table-cell>
          <table:table-cell table:style-name="ce19" office:value-type="string" calcext:value-type="string">
            <text:p>Granat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4M31S" calcext:value-type="time">
            <text:p>2:54:31</text:p>
          </table:table-cell>
          <table:table-cell table:style-name="ce38" office:value-type="percentage" office:value="0.636042375322319" calcext:value-type="percentage">
            <text:p>63.6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Barbara</text:p>
          </table:table-cell>
          <table:table-cell table:style-name="ce18" office:value-type="string" calcext:value-type="string">
            <text:p>Grandberg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21M04S" calcext:value-type="time">
            <text:p>2:21:04</text:p>
          </table:table-cell>
          <table:table-cell table:style-name="ce45" office:value-type="percentage" office:value="0.41788752362949" calcext:value-type="percentage">
            <text:p>41.7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Dale</text:p>
          </table:table-cell>
          <table:table-cell office:value-type="string" calcext:value-type="string">
            <text:p>Granger-Eckert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37M13S" calcext:value-type="time">
            <text:p>6:37:13</text:p>
          </table:table-cell>
          <table:table-cell table:style-name="ce58" office:value-type="percentage" office:value="0.485377421894013" calcext:value-type="percentage">
            <text:p>48.5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</text:p>
          </table:table-cell>
          <table:table-cell table:style-name="ce16" office:value-type="string" calcext:value-type="string">
            <text:p>Gra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5M20S" calcext:value-type="time">
            <text:p>1:45:20</text:p>
          </table:table-cell>
          <table:table-cell table:style-name="ce50" office:value-type="percentage" office:value="0.645253163544304" calcext:value-type="percentage">
            <text:p>64.53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Daniel</text:p>
          </table:table-cell>
          <table:table-cell office:value-type="string" calcext:value-type="string">
            <text:p>Gratz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20M18S" calcext:value-type="time">
            <text:p>10:20:18</text:p>
          </table:table-cell>
          <table:table-cell table:style-name="ce55" office:value-type="percentage" office:value="0.609973669514751" calcext:value-type="percentage">
            <text:p>61.0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dward</text:p>
          </table:table-cell>
          <table:table-cell office:value-type="string" calcext:value-type="string">
            <text:p>Gravell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9M00S" calcext:value-type="time">
            <text:p>1:49:00</text:p>
          </table:table-cell>
          <table:table-cell table:style-name="ce55" office:value-type="percentage" office:value="0.760856274495413" calcext:value-type="percentage">
            <text:p>76.0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ol</text:p>
          </table:table-cell>
          <table:table-cell table:style-name="ce16" office:value-type="string" calcext:value-type="string">
            <text:p>Gra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56M53.38S" calcext:value-type="time">
            <text:p>3:56:53</text:p>
          </table:table-cell>
          <table:table-cell table:style-name="ce42" office:value-type="percentage" office:value="0.489817093471082" calcext:value-type="percentage">
            <text:p>48.9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son </text:p>
          </table:table-cell>
          <table:table-cell table:style-name="ce16" office:value-type="string" calcext:value-type="string">
            <text:p>Gr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7M18S" calcext:value-type="time">
            <text:p>2:17:18</text:p>
          </table:table-cell>
          <table:table-cell table:style-name="ce38" office:value-type="percentage" office:value="0.808448617625637" calcext:value-type="percentage">
            <text:p>80.84%</text:p>
          </table:table-cell>
          <table:table-cell table:number-columns-repeated="2"/>
          <table:table-cell table:style-name="ce46" office:value-type="time" office:time-value="PT02H19M33S" calcext:value-type="time">
            <text:p>2:19:33</text:p>
          </table:table-cell>
          <table:table-cell table:style-name="ce47" office:value-type="percentage" office:value="0.837453643855249" calcext:value-type="percentage">
            <text:p>83.75%</text:p>
          </table:table-cell>
          <table:table-cell table:number-columns-repeated="8"/>
          <table:table-cell table:style-name="ce49" office:value-type="time" office:time-value="PT01H55M45S" calcext:value-type="time">
            <text:p>1:55:45</text:p>
          </table:table-cell>
          <table:table-cell table:style-name="ce50" office:value-type="percentage" office:value="0.825773940388769" calcext:value-type="percentage">
            <text:p>82.58%</text:p>
          </table:table-cell>
          <table:table-cell table:number-columns-repeated="22"/>
          <table:table-cell table:style-name="ce57" office:value-type="time" office:time-value="PT01H49M13S" calcext:value-type="time">
            <text:p>1:49:13</text:p>
          </table:table-cell>
          <table:table-cell table:style-name="ce58" office:value-type="percentage" office:value="0.753089455211353" calcext:value-type="percentage">
            <text:p>75.31%</text:p>
          </table:table-cell>
        </table:table-row>
        <table:table-row table:style-name="ro1">
          <table:table-cell table:style-name="ce8" office:value-type="string" calcext:value-type="string">
            <text:p>Samuel</text:p>
          </table:table-cell>
          <table:table-cell table:style-name="ce22" office:value-type="string" calcext:value-type="string">
            <text:p>Gra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19" calcext:value-type="float">
            <text:p>1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2H42M31S" calcext:value-type="time">
            <text:p>2:42:31</text:p>
          </table:table-cell>
          <table:table-cell table:style-name="ce55" office:value-type="percentage" office:value="0.939493362321813" calcext:value-type="percentage">
            <text:p>93.95%</text:p>
          </table:table-cell>
          <table:table-cell table:number-columns-repeated="22"/>
        </table:table-row>
        <table:table-row table:style-name="ro1">
          <table:table-cell table:style-name="ce8" office:value-type="string" calcext:value-type="string">
            <text:p>Sean</text:p>
          </table:table-cell>
          <table:table-cell table:style-name="ce22" office:value-type="string" calcext:value-type="string">
            <text:p>Gra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31M59S" calcext:value-type="time">
            <text:p>3:31:59</text:p>
          </table:table-cell>
          <table:table-cell table:style-name="ce55" office:value-type="percentage" office:value="0.720261009198836" calcext:value-type="percentage">
            <text:p>72.03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Sean</text:p>
          </table:table-cell>
          <table:table-cell office:value-type="string" calcext:value-type="string">
            <text:p>Greaney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3H58M20S" calcext:value-type="time">
            <text:p>3:58:20</text:p>
          </table:table-cell>
          <table:table-cell table:style-name="ce55" office:value-type="percentage" office:value="0.943916072727273" calcext:value-type="percentage">
            <text:p>94.39%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Alicia</text:p>
          </table:table-cell>
          <table:table-cell table:style-name="ce21" office:value-type="string" calcext:value-type="string">
            <text:p>Green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1M58.405999965S" calcext:value-type="time">
            <text:p>1:21:58</text:p>
          </table:table-cell>
          <table:table-cell table:style-name="ce38" office:value-type="percentage" office:value="0.765017804554311" calcext:value-type="percentage">
            <text:p>76.5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Ben</text:p>
          </table:table-cell>
          <table:table-cell office:value-type="string" calcext:value-type="string">
            <text:p>Green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5M01S" calcext:value-type="time">
            <text:p>2:05:01</text:p>
          </table:table-cell>
          <table:table-cell table:style-name="ce55" office:value-type="percentage" office:value="0.663378220930543" calcext:value-type="percentage">
            <text:p>66.34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Hillary</text:p>
          </table:table-cell>
          <table:table-cell table:style-name="ce20" office:value-type="string" calcext:value-type="string">
            <text:p>Gree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3M39S" calcext:value-type="time">
            <text:p>2:33:39</text:p>
          </table:table-cell>
          <table:table-cell table:style-name="ce47" office:value-type="percentage" office:value="0.760603032866905" calcext:value-type="percentage">
            <text:p>76.06%</text:p>
          </table:table-cell>
          <table:table-cell table:number-columns-repeated="18"/>
          <table:table-cell table:style-name="ce57" office:value-type="time" office:time-value="PT01H46M00S" calcext:value-type="time">
            <text:p>1:46:00</text:p>
          </table:table-cell>
          <table:table-cell table:style-name="ce58" office:value-type="percentage" office:value="0.784596226415094" calcext:value-type="percentage">
            <text:p>78.46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Julie</text:p>
          </table:table-cell>
          <table:table-cell office:value-type="string" calcext:value-type="string">
            <text:p>Green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1M52S" calcext:value-type="time">
            <text:p>2:01:52</text:p>
          </table:table-cell>
          <table:table-cell table:style-name="ce55" office:value-type="percentage" office:value="0.68052516892779" calcext:value-type="percentage">
            <text:p>68.0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Greer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14M33S" calcext:value-type="time">
            <text:p>11:14:33</text:p>
          </table:table-cell>
          <table:table-cell table:style-name="ce55" office:value-type="percentage" office:value="0.560917155436958" calcext:value-type="percentage">
            <text:p>56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</text:p>
          </table:table-cell>
          <table:table-cell table:style-name="ce19" office:value-type="string" calcext:value-type="string">
            <text:p>Grego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34M29.57S" calcext:value-type="time">
            <text:p>2:34:30</text:p>
          </table:table-cell>
          <table:table-cell table:style-name="ce42" office:value-type="percentage" office:value="0.751054955084216" calcext:value-type="percentage">
            <text:p>75.11%</text:p>
          </table:table-cell>
          <table:table-cell table:number-columns-repeated="4"/>
          <table:table-cell table:style-name="ce41" office:value-type="time" office:time-value="PT02H11M29S" calcext:value-type="time">
            <text:p>2:11:29</text:p>
          </table:table-cell>
          <table:table-cell table:style-name="ce38" office:value-type="percentage" office:value="0.8442134252757" calcext:value-type="percentage">
            <text:p>84.42%</text:p>
          </table:table-cell>
          <table:table-cell table:number-columns-repeated="38"/>
        </table:table-row>
        <table:table-row table:style-name="ro2">
          <table:table-cell table:style-name="ce11" office:value-type="string" calcext:value-type="string">
            <text:p>Travis</text:p>
          </table:table-cell>
          <table:table-cell table:style-name="ce24" office:value-type="string" calcext:value-type="string">
            <text:p>Gregor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5M36S" calcext:value-type="time">
            <text:p>2:05:36</text:p>
          </table:table-cell>
          <table:table-cell table:style-name="ce52" office:value-type="percentage" office:value="0.565817388535032" calcext:value-type="percentage">
            <text:p>56.58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homas</text:p>
          </table:table-cell>
          <table:table-cell table:style-name="ce19" office:value-type="string" calcext:value-type="string">
            <text:p>Gretchel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5M51S" calcext:value-type="time">
            <text:p>3:05:51</text:p>
          </table:table-cell>
          <table:table-cell table:style-name="ce38" office:value-type="percentage" office:value="0.59725582566586" calcext:value-type="percentage">
            <text:p>59.73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Benjamin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42M46S" calcext:value-type="time">
            <text:p>1:42:46</text:p>
          </table:table-cell>
          <table:table-cell table:style-name="ce58" office:value-type="percentage" office:value="0.809281868310088" calcext:value-type="percentage">
            <text:p>80.93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Griga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2M46S" calcext:value-type="time">
            <text:p>2:02:46</text:p>
          </table:table-cell>
          <table:table-cell table:style-name="ce55" office:value-type="percentage" office:value="0.675536252402933" calcext:value-type="percentage">
            <text:p>67.5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ustin</text:p>
          </table:table-cell>
          <table:table-cell office:value-type="string" calcext:value-type="string">
            <text:p>Grim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5M07S" calcext:value-type="time">
            <text:p>2:45:07</text:p>
          </table:table-cell>
          <table:table-cell table:style-name="ce55" office:value-type="percentage" office:value="0.502271124982336" calcext:value-type="percentage">
            <text:p>50.23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Daniel</text:p>
          </table:table-cell>
          <table:table-cell table:style-name="ce19" office:value-type="string" calcext:value-type="string">
            <text:p>Grip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2650462962963" calcext:value-type="float">
            <text:p>1:44:37</text:p>
          </table:table-cell>
          <table:table-cell table:style-name="ce38" office:value-type="percentage" office:value="0.901226741436992" calcext:value-type="percentage">
            <text:p>90.1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erry</text:p>
          </table:table-cell>
          <table:table-cell table:style-name="ce18" office:value-type="string" calcext:value-type="string">
            <text:p>Grov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0M37S" calcext:value-type="time">
            <text:p>1:50:37</text:p>
          </table:table-cell>
          <table:table-cell table:style-name="ce45" office:value-type="percentage" office:value="0.532921500678017" calcext:value-type="percentage">
            <text:p>53.2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Dan</text:p>
          </table:table-cell>
          <table:table-cell office:value-type="string" calcext:value-type="string">
            <text:p>Grow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31M34S" calcext:value-type="time">
            <text:p>2:31:34</text:p>
          </table:table-cell>
          <table:table-cell table:style-name="ce58" office:value-type="percentage" office:value="0.54871695623488" calcext:value-type="percentage">
            <text:p>54.87%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Nate</text:p>
          </table:table-cell>
          <table:table-cell table:style-name="ce20" office:value-type="string" calcext:value-type="string">
            <text:p>Grubb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38M13S" calcext:value-type="time">
            <text:p>3:38:13</text:p>
          </table:table-cell>
          <table:table-cell table:style-name="ce47" office:value-type="percentage" office:value="0.535553300236768" calcext:value-type="percentage">
            <text:p>53.56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Grunert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0M39S" calcext:value-type="time">
            <text:p>2:00:39</text:p>
          </table:table-cell>
          <table:table-cell table:style-name="ce55" office:value-type="percentage" office:value="0.687387765602984" calcext:value-type="percentage">
            <text:p>68.7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Guarasci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18M34S" calcext:value-type="time">
            <text:p>3:18:34</text:p>
          </table:table-cell>
          <table:table-cell table:style-name="ce58" office:value-type="percentage" office:value="0.970958544233675" calcext:value-type="percentage">
            <text:p>97.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</text:p>
          </table:table-cell>
          <table:table-cell table:style-name="ce16" office:value-type="string" calcext:value-type="string">
            <text:p>Guenar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3H09M39.826S" calcext:value-type="time">
            <text:p>3:09:40</text:p>
          </table:table-cell>
          <table:table-cell table:style-name="ce42" office:value-type="percentage" office:value="0.611780573797877" calcext:value-type="percentage">
            <text:p>61.18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William</text:p>
          </table:table-cell>
          <table:table-cell table:style-name="ce22" office:value-type="string" calcext:value-type="string">
            <text:p>Guerr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37M52S" calcext:value-type="time">
            <text:p>3:37:52</text:p>
          </table:table-cell>
          <table:table-cell table:style-name="ce55" office:value-type="percentage" office:value="0.700810876376989" calcext:value-type="percentage">
            <text:p>70.08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Guglielmi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18M34S" calcext:value-type="time">
            <text:p>11:18:34</text:p>
          </table:table-cell>
          <table:table-cell table:style-name="ce55" office:value-type="percentage" office:value="0.55759689620278" calcext:value-type="percentage">
            <text:p>55.7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e</text:p>
          </table:table-cell>
          <table:table-cell table:style-name="ce19" office:value-type="string" calcext:value-type="string">
            <text:p>Guin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09M50S" calcext:value-type="time">
            <text:p>5:09:50</text:p>
          </table:table-cell>
          <table:table-cell table:style-name="ce38" office:value-type="percentage" office:value="0.66067778478752" calcext:value-type="percentage">
            <text:p>66.07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Daniel</text:p>
          </table:table-cell>
          <table:table-cell office:value-type="string" calcext:value-type="string">
            <text:p>Gula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4M37S" calcext:value-type="time">
            <text:p>9:04:37</text:p>
          </table:table-cell>
          <table:table-cell table:style-name="ce55" office:value-type="percentage" office:value="0.694739420142608" calcext:value-type="percentage">
            <text:p>69.47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Art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5H28M20S" calcext:value-type="time">
            <text:p>5:28:20</text:p>
          </table:table-cell>
          <table:table-cell table:style-name="ce55" office:value-type="percentage" office:value="0.310101529340102" calcext:value-type="percentage">
            <text:p>31.01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Ken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6" office:value-type="time" office:time-value="PT09H07M55S" calcext:value-type="time">
            <text:p>9:07:55</text:p>
          </table:table-cell>
          <table:table-cell table:style-name="ce55" office:value-type="percentage" office:value="0.503629870722433" calcext:value-type="percentage">
            <text:p>50.3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ina</text:p>
          </table:table-cell>
          <table:table-cell office:value-type="string" calcext:value-type="string">
            <text:p>Gunderse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7H30M09S" calcext:value-type="time">
            <text:p>7:30:09</text:p>
          </table:table-cell>
          <table:table-cell table:style-name="ce58" office:value-type="percentage" office:value="0.428301680773076" calcext:value-type="percentage">
            <text:p>42.8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rt</text:p>
          </table:table-cell>
          <table:table-cell table:style-name="ce16" office:value-type="string" calcext:value-type="string">
            <text:p>Gustaf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3M09S" calcext:value-type="time">
            <text:p>1:43:09</text:p>
          </table:table-cell>
          <table:table-cell table:style-name="ce50" office:value-type="percentage" office:value="0.658910970043626" calcext:value-type="percentage">
            <text:p>65.89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Catherine</text:p>
          </table:table-cell>
          <table:table-cell office:value-type="string" calcext:value-type="string">
            <text:p>Guthrie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00S" calcext:value-type="time">
            <text:p>2:13:00</text:p>
          </table:table-cell>
          <table:table-cell table:style-name="ce55" office:value-type="percentage" office:value="0.623558901654135" calcext:value-type="percentage">
            <text:p>62.3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Edward</text:p>
          </table:table-cell>
          <table:table-cell office:value-type="string" calcext:value-type="string">
            <text:p>Guyot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4M12S" calcext:value-type="time">
            <text:p>2:24:12</text:p>
          </table:table-cell>
          <table:table-cell table:style-name="ce55" office:value-type="percentage" office:value="0.706079533980583" calcext:value-type="percentage">
            <text:p>70.61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anelle</text:p>
          </table:table-cell>
          <table:table-cell office:value-type="string" calcext:value-type="string">
            <text:p>Guyot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02M14S" calcext:value-type="time">
            <text:p>6:02:14</text:p>
          </table:table-cell>
          <table:table-cell table:style-name="ce55" office:value-type="percentage" office:value="0.622618936597037" calcext:value-type="percentage">
            <text:p>62.26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dward</text:p>
          </table:table-cell>
          <table:table-cell table:style-name="ce16" office:value-type="string" calcext:value-type="string">
            <text:p>Guzi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4H49M38.116S" calcext:value-type="time">
            <text:p>4:49:38</text:p>
          </table:table-cell>
          <table:table-cell table:style-name="ce42" office:value-type="percentage" office:value="0.400616296956471" calcext:value-type="percentage">
            <text:p>40.0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ristan</text:p>
          </table:table-cell>
          <table:table-cell table:style-name="ce16" office:value-type="string" calcext:value-type="string">
            <text:p>Guzi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table:style-name="ce40" office:value-type="time" office:time-value="PT04H43M11.58S" calcext:value-type="time">
            <text:p>4:43:12</text:p>
          </table:table-cell>
          <table:table-cell table:style-name="ce42" office:value-type="percentage" office:value="0.409729788518784" calcext:value-type="percentage">
            <text:p>40.97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Joe</text:p>
          </table:table-cell>
          <table:table-cell table:style-name="ce20" office:value-type="string" calcext:value-type="string">
            <text:p>Gwozdz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7M43S" calcext:value-type="time">
            <text:p>2:17:43</text:p>
          </table:table-cell>
          <table:table-cell table:style-name="ce47" office:value-type="percentage" office:value="0.848602125136149" calcext:value-type="percentage">
            <text:p>84.86%</text:p>
          </table:table-cell>
          <table:table-cell table:number-columns-repeated="18"/>
          <table:table-cell table:style-name="ce57" office:value-type="time" office:time-value="PT01H43M49S" calcext:value-type="time">
            <text:p>1:43:49</text:p>
          </table:table-cell>
          <table:table-cell table:style-name="ce58" office:value-type="percentage" office:value="0.801096805265693" calcext:value-type="percentage">
            <text:p>80.1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herisse</text:p>
          </table:table-cell>
          <table:table-cell table:style-name="ce16" office:value-type="string" calcext:value-type="string">
            <text:p>Haakons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53M48.91S" calcext:value-type="time">
            <text:p>3:53:49</text:p>
          </table:table-cell>
          <table:table-cell table:style-name="ce42" office:value-type="percentage" office:value="0.496257833288545" calcext:value-type="percentage">
            <text:p>49.6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deline</text:p>
          </table:table-cell>
          <table:table-cell office:value-type="string" calcext:value-type="string">
            <text:p>Haas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7M43S" calcext:value-type="time">
            <text:p>2:47:43</text:p>
          </table:table-cell>
          <table:table-cell table:style-name="ce55" office:value-type="percentage" office:value="0.494484749597536" calcext:value-type="percentage">
            <text:p>49.4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Haas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6M35S" calcext:value-type="time">
            <text:p>2:26:35</text:p>
          </table:table-cell>
          <table:table-cell table:style-name="ce50" office:value-type="percentage" office:value="0.463672540488914" calcext:value-type="percentage">
            <text:p>46.37%</text:p>
          </table:table-cell>
          <table:table-cell table:number-columns-repeated="30"/>
        </table:table-row>
        <table:table-row table:style-name="ro1">
          <table:table-cell table:style-name="ce8" office:value-type="string" calcext:value-type="string">
            <text:p>Adam</text:p>
          </table:table-cell>
          <table:table-cell table:style-name="ce22" office:value-type="string" calcext:value-type="string">
            <text:p>Haavist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41M41S" calcext:value-type="time">
            <text:p>4:41:41</text:p>
          </table:table-cell>
          <table:table-cell table:style-name="ce55" office:value-type="percentage" office:value="0.542038919353884" calcext:value-type="percentage">
            <text:p>54.20%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John</text:p>
          </table:table-cell>
          <table:table-cell table:style-name="ce21" office:value-type="string" calcext:value-type="string">
            <text:p>Hadcock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0M26.406000461S" calcext:value-type="time">
            <text:p>1:20:26</text:p>
          </table:table-cell>
          <table:table-cell table:style-name="ce38" office:value-type="percentage" office:value="0.779600423097491" calcext:value-type="percentage">
            <text:p>77.96%</text:p>
          </table:table-cell>
          <table:table-cell table:number-columns-repeated="4"/>
          <table:table-cell table:style-name="ce57" office:value-type="time" office:time-value="PT01H48M35S" calcext:value-type="time">
            <text:p>1:48:35</text:p>
          </table:table-cell>
          <table:table-cell table:style-name="ce58" office:value-type="percentage" office:value="0.757481995395242" calcext:value-type="percentage">
            <text:p>75.75%</text:p>
          </table:table-cell>
        </table:table-row>
        <table:table-row table:style-name="ro1">
          <table:table-cell table:style-name="ce5" office:value-type="string" calcext:value-type="string">
            <text:p>Jacob</text:p>
          </table:table-cell>
          <table:table-cell office:value-type="string" calcext:value-type="string">
            <text:p>Hadde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8M32S" calcext:value-type="time">
            <text:p>2:28:32</text:p>
          </table:table-cell>
          <table:table-cell table:style-name="ce55" office:value-type="percentage" office:value="0.558348298384201" calcext:value-type="percentage">
            <text:p>55.8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iriam</text:p>
          </table:table-cell>
          <table:table-cell office:value-type="string" calcext:value-type="string">
            <text:p>Hadde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8M32S" calcext:value-type="time">
            <text:p>2:28:32</text:p>
          </table:table-cell>
          <table:table-cell table:style-name="ce55" office:value-type="percentage" office:value="0.558348298384201" calcext:value-type="percentage">
            <text:p>55.8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my</text:p>
          </table:table-cell>
          <table:table-cell office:value-type="string" calcext:value-type="string">
            <text:p>Hag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44M04S" calcext:value-type="time">
            <text:p>6:44:04</text:p>
          </table:table-cell>
          <table:table-cell table:style-name="ce55" office:value-type="percentage" office:value="0.556756304240224" calcext:value-type="percentage">
            <text:p>55.68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niel</text:p>
          </table:table-cell>
          <table:table-cell table:style-name="ce19" office:value-type="string" calcext:value-type="string">
            <text:p>Hagem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0M22S" calcext:value-type="time">
            <text:p>2:30:22</text:p>
          </table:table-cell>
          <table:table-cell table:style-name="ce38" office:value-type="percentage" office:value="0.738195490135225" calcext:value-type="percentage">
            <text:p>73.82%</text:p>
          </table:table-cell>
          <table:table-cell table:number-columns-repeated="38"/>
        </table:table-row>
        <table:table-row table:style-name="ro1">
          <table:table-cell table:style-name="ce8" office:value-type="string" calcext:value-type="string">
            <text:p>Andy</text:p>
          </table:table-cell>
          <table:table-cell table:style-name="ce22" office:value-type="string" calcext:value-type="string">
            <text:p>Hage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6M04S" calcext:value-type="time">
            <text:p>3:56:04</text:p>
          </table:table-cell>
          <table:table-cell table:style-name="ce55" office:value-type="percentage" office:value="0.64678055464558" calcext:value-type="percentage">
            <text:p>64.68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Haggert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5M54S" calcext:value-type="time">
            <text:p>2:35:54</text:p>
          </table:table-cell>
          <table:table-cell table:style-name="ce38" office:value-type="percentage" office:value="0.711994837716485" calcext:value-type="percentage">
            <text:p>71.20%</text:p>
          </table:table-cell>
          <table:table-cell table:number-columns-repeated="2"/>
          <table:table-cell table:style-name="ce46" office:value-type="time" office:time-value="PT02H38M12S" calcext:value-type="time">
            <text:p>2:38:12</text:p>
          </table:table-cell>
          <table:table-cell table:style-name="ce47" office:value-type="percentage" office:value="0.738727281921618" calcext:value-type="percentage">
            <text:p>73.87%</text:p>
          </table:table-cell>
          <table:table-cell table:style-name="ce46" office:value-type="time" office:time-value="PT02H17M13S" calcext:value-type="time">
            <text:p>2:17:13</text:p>
          </table:table-cell>
          <table:table-cell table:style-name="ce48" office:value-type="percentage" office:value="0.764484368759869" calcext:value-type="percentage">
            <text:p>76.45%</text:p>
          </table:table-cell>
          <table:table-cell table:number-columns-repeated="4"/>
          <table:table-cell table:style-name="ce49" office:value-type="time" office:time-value="PT01H06M58S" calcext:value-type="time">
            <text:p>1:06:58</text:p>
          </table:table-cell>
          <table:table-cell table:style-name="ce50" office:value-type="percentage" office:value="0.683922444997511" calcext:value-type="percentage">
            <text:p>68.39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Lenka</text:p>
          </table:table-cell>
          <table:table-cell office:value-type="string" calcext:value-type="string">
            <text:p>Halamnov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1M06S" calcext:value-type="time">
            <text:p>1:51:06</text:p>
          </table:table-cell>
          <table:table-cell table:style-name="ce55" office:value-type="percentage" office:value="0.746474652745275" calcext:value-type="percentage">
            <text:p>74.65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Ted</text:p>
          </table:table-cell>
          <table:table-cell table:style-name="ce19" office:value-type="string" calcext:value-type="string">
            <text:p>Hal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971064814814815" calcext:value-type="float">
            <text:p>2:19:50</text:p>
          </table:table-cell>
          <table:table-cell table:style-name="ce38" office:value-type="percentage" office:value="0.674255096066746" calcext:value-type="percentage">
            <text:p>67.4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ri</text:p>
          </table:table-cell>
          <table:table-cell table:style-name="ce16" office:value-type="string" calcext:value-type="string">
            <text:p>Halev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11M20.91S" calcext:value-type="time">
            <text:p>3:11:21</text:p>
          </table:table-cell>
          <table:table-cell table:style-name="ce42" office:value-type="percentage" office:value="0.606394134262876" calcext:value-type="percentage">
            <text:p>60.6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an </text:p>
          </table:table-cell>
          <table:table-cell table:style-name="ce16" office:value-type="string" calcext:value-type="string">
            <text:p>Ha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5M20S" calcext:value-type="time">
            <text:p>2:35:20</text:p>
          </table:table-cell>
          <table:table-cell table:style-name="ce50" office:value-type="percentage" office:value="0.615343349356223" calcext:value-type="percentage">
            <text:p>61.5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Vicki</text:p>
          </table:table-cell>
          <table:table-cell table:style-name="ce19" office:value-type="string" calcext:value-type="string">
            <text:p>Hale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04M05S" calcext:value-type="time">
            <text:p>7:04:05</text:p>
          </table:table-cell>
          <table:table-cell table:style-name="ce38" office:value-type="percentage" office:value="0.482688151668304" calcext:value-type="percentage">
            <text:p>48.27%</text:p>
          </table:table-cell>
          <table:table-cell table:number-columns-repeated="40"/>
          <table:table-cell table:style-name="ce57" office:value-type="time" office:time-value="PT02H35M30S" calcext:value-type="time">
            <text:p>2:35:30</text:p>
          </table:table-cell>
          <table:table-cell table:style-name="ce58" office:value-type="percentage" office:value="0.528938392282958" calcext:value-type="percentage">
            <text:p>52.89%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table:style-name="ce18" office:value-type="string" calcext:value-type="string">
            <text:p>Hall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0M42S" calcext:value-type="time">
            <text:p>1:00:42</text:p>
          </table:table-cell>
          <table:table-cell table:style-name="ce45" office:value-type="percentage" office:value="0.971169686985173" calcext:value-type="percentage">
            <text:p>97.12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Angella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0M57S" calcext:value-type="time">
            <text:p>2:40:57</text:p>
          </table:table-cell>
          <table:table-cell table:style-name="ce55" office:value-type="percentage" office:value="0.63259812861137" calcext:value-type="percentage">
            <text:p>63.26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Dave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698884033613445" calcext:value-type="percentage">
            <text:p>69.89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Doug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0M17S" calcext:value-type="time">
            <text:p>4:20:17</text:p>
          </table:table-cell>
          <table:table-cell table:style-name="ce58" office:value-type="percentage" office:value="0.740731260549401" calcext:value-type="percentage">
            <text:p>74.0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</text:p>
          </table:table-cell>
          <table:table-cell table:style-name="ce16" office:value-type="string" calcext:value-type="string">
            <text:p>Ha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0M54S" calcext:value-type="time">
            <text:p>1:30:54</text:p>
          </table:table-cell>
          <table:table-cell table:style-name="ce50" office:value-type="percentage" office:value="0.747708102970297" calcext:value-type="percentage">
            <text:p>74.77%</text:p>
          </table:table-cell>
          <table:table-cell table:number-columns-repeated="30"/>
        </table:table-row>
        <table:table-row table:style-name="ro1">
          <table:table-cell table:style-name="ce10" office:value-type="string" calcext:value-type="string">
            <text:p>Matt</text:p>
          </table:table-cell>
          <table:table-cell table:style-name="ce23"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2M06S" calcext:value-type="time">
            <text:p>1:52:06</text:p>
          </table:table-cell>
          <table:table-cell table:style-name="ce58" office:value-type="percentage" office:value="0.733719179304193" calcext:value-type="percentage">
            <text:p>73.37%</text:p>
          </table:table-cell>
        </table:table-row>
        <table:table-row table:style-name="ro1">
          <table:table-cell office:value-type="string" calcext:value-type="string">
            <text:p>Bonnie</text:p>
          </table:table-cell>
          <table:table-cell table:style-name="ce18" office:value-type="string" calcext:value-type="string">
            <text:p>Hallinan</text:p>
          </table:table-cell>
          <table:table-cell table:style-name="ce30"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03M27S" calcext:value-type="time">
            <text:p>2:03:27</text:p>
          </table:table-cell>
          <table:table-cell table:style-name="ce45" office:value-type="percentage" office:value="0.477521263669502" calcext:value-type="percentage">
            <text:p>47.75%</text:p>
          </table:table-cell>
          <table:table-cell table:number-columns-repeated="34"/>
          <table:table-cell table:style-name="ce57" office:value-type="time" office:time-value="PT06H24M50S" calcext:value-type="time">
            <text:p>6:24:50</text:p>
          </table:table-cell>
          <table:table-cell table:style-name="ce58" office:value-type="percentage" office:value="0.500996106366392" calcext:value-type="percentage">
            <text:p>50.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ph</text:p>
          </table:table-cell>
          <table:table-cell table:style-name="ce16" office:value-type="string" calcext:value-type="string">
            <text:p>Hallis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53" office:value-type="time" office:time-value="PT00H58M24S" calcext:value-type="time">
            <text:p>58:24</text:p>
          </table:table-cell>
          <table:table-cell table:style-name="ce50" office:value-type="percentage" office:value="0.784246684931507" calcext:value-type="percentage">
            <text:p>78.42%</text:p>
          </table:table-cell>
          <table:table-cell table:number-columns-repeated="8"/>
          <table:table-cell table:style-name="ce57" office:value-type="time" office:time-value="PT04H06M39S" calcext:value-type="time">
            <text:p>4:06:39</text:p>
          </table:table-cell>
          <table:table-cell table:style-name="ce55" office:value-type="percentage" office:value="0.912088643827286" calcext:value-type="percentage">
            <text:p>91.21%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Brian</text:p>
          </table:table-cell>
          <table:table-cell table:style-name="ce23" office:value-type="string" calcext:value-type="string">
            <text:p>Hamill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8M26S" calcext:value-type="time">
            <text:p>1:38:26</text:p>
          </table:table-cell>
          <table:table-cell table:style-name="ce58" office:value-type="percentage" office:value="0.835590111750762" calcext:value-type="percentage">
            <text:p>83.56%</text:p>
          </table:table-cell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4M43S" calcext:value-type="time">
            <text:p>4:24:43</text:p>
          </table:table-cell>
          <table:table-cell table:style-name="ce58" office:value-type="percentage" office:value="0.728325889063779" calcext:value-type="percentage">
            <text:p>72.8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rica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3M28S" calcext:value-type="time">
            <text:p>1:13:28</text:p>
          </table:table-cell>
          <table:table-cell table:style-name="ce55" office:value-type="percentage" office:value="0.858211905626134" calcext:value-type="percentage">
            <text:p>85.82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Glenn</text:p>
          </table:table-cell>
          <table:table-cell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7M56S" calcext:value-type="time">
            <text:p>2:27:56</text:p>
          </table:table-cell>
          <table:table-cell table:style-name="ce55" office:value-type="percentage" office:value="0.688260492113565" calcext:value-type="percentage">
            <text:p>68.83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Greg</text:p>
          </table:table-cell>
          <table:table-cell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1H41M49S" calcext:value-type="time">
            <text:p>1:41:49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19" office:value-type="string" calcext:value-type="string">
            <text:p>Hammett</text:p>
          </table:table-cell>
          <table:table-cell table:style-name="ce31"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3H34M24S" calcext:value-type="time">
            <text:p>3:34:24</text:p>
          </table:table-cell>
          <table:table-cell table:style-name="ce38" office:value-type="percentage" office:value="0.954757464179104" calcext:value-type="percentage">
            <text:p>95.48%</text:p>
          </table:table-cell>
          <table:table-cell table:number-columns-repeated="22"/>
          <table:table-cell table:style-name="ce56" office:value-type="time" office:time-value="PT01H42M17S" calcext:value-type="time">
            <text:p>1:42:17</text:p>
          </table:table-cell>
          <table:table-cell table:style-name="ce55" office:value-type="percentage" office:value="0.995437531041226" calcext:value-type="percentage">
            <text:p>99.54%</text:p>
          </table:table-cell>
          <table:table-cell table:number-columns-repeated="10"/>
          <table:table-cell table:style-name="ce60" office:value-type="time" office:time-value="PT01H04M04.781000214S" calcext:value-type="time">
            <text:p>1:04:05</text:p>
          </table:table-cell>
          <table:table-cell table:style-name="ce38" office:value-type="percentage" office:value="0.978643038391749" calcext:value-type="percentage">
            <text:p>97.86%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Michele</text:p>
          </table:table-cell>
          <table:table-cell table:style-name="ce19" office:value-type="string" calcext:value-type="string">
            <text:p>Hammon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29M45S" calcext:value-type="time">
            <text:p>3:29:45</text:p>
          </table:table-cell>
          <table:table-cell table:style-name="ce38" office:value-type="percentage" office:value="0.588796262216925" calcext:value-type="percentage">
            <text:p>58.88%</text:p>
          </table:table-cell>
          <table:table-cell table:style-name="ce38" table:number-columns-repeated="2"/>
          <table:table-cell table:number-columns-repeated="10"/>
          <table:table-cell table:style-name="ce54" office:value-type="time" office:time-value="PT04H19M38S" calcext:value-type="time">
            <text:p>4:19:38</text:p>
          </table:table-cell>
          <table:table-cell table:style-name="ce55" office:value-type="percentage" office:value="0.588072908974194" calcext:value-type="percentage">
            <text:p>58.81%</text:p>
          </table:table-cell>
          <table:table-cell table:number-columns-repeated="20"/>
          <table:table-cell table:style-name="ce57" office:value-type="time" office:time-value="PT02H04M55S" calcext:value-type="time">
            <text:p>2:04:55</text:p>
          </table:table-cell>
          <table:table-cell table:style-name="ce58" office:value-type="percentage" office:value="0.658438318879253" calcext:value-type="percentage">
            <text:p>65.84%</text:p>
          </table:table-cell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06M31S" calcext:value-type="time">
            <text:p>10:06:31</text:p>
          </table:table-cell>
          <table:table-cell table:style-name="ce55" office:value-type="percentage" office:value="0.623835564617625" calcext:value-type="percentage">
            <text:p>62.38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ussell</text:p>
          </table:table-cell>
          <table:table-cell table:style-name="ce15" office:value-type="string" calcext:value-type="string">
            <text:p>Hammond</text:p>
          </table:table-cell>
          <table:table-cell table:style-name="ce27"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11M26S" calcext:value-type="time">
            <text:p>3:11:26</text:p>
          </table:table-cell>
          <table:table-cell table:style-name="ce38" office:value-type="percentage" office:value="0.645133289221661" calcext:value-type="percentage">
            <text:p>64.51%</text:p>
          </table:table-cell>
          <table:table-cell table:number-columns-repeated="2"/>
          <table:table-cell table:style-name="ce46" office:value-type="time" office:time-value="PT02H23M05S" calcext:value-type="time">
            <text:p>2:23:05</text:p>
          </table:table-cell>
          <table:table-cell table:style-name="ce48" office:value-type="percentage" office:value="0.733139173907979" calcext:value-type="percentage">
            <text:p>73.31%</text:p>
          </table:table-cell>
          <table:table-cell table:number-columns-repeated="8"/>
          <table:table-cell table:style-name="ce54" office:value-type="time" office:time-value="PT04H19M38S" calcext:value-type="time">
            <text:p>4:19:38</text:p>
          </table:table-cell>
          <table:table-cell table:style-name="ce55" office:value-type="percentage" office:value="0.588072908974194" calcext:value-type="percentage">
            <text:p>58.81%</text:p>
          </table:table-cell>
          <table:table-cell table:number-columns-repeated="20"/>
          <table:table-cell table:style-name="ce57" office:value-type="time" office:time-value="PT01H57M22S" calcext:value-type="time">
            <text:p>1:57:22</text:p>
          </table:table-cell>
          <table:table-cell table:style-name="ce58" office:value-type="percentage" office:value="0.700794547003692" calcext:value-type="percentage">
            <text:p>70.08%</text:p>
          </table:table-cell>
        </table:table-row>
        <table:table-row table:style-name="ro1">
          <table:table-cell table:style-name="ce9" office:value-type="string" calcext:value-type="string">
            <text:p>Anna</text:p>
          </table:table-cell>
          <table:table-cell table:style-name="ce19" office:value-type="string" calcext:value-type="string">
            <text:p>Hankin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5M16S" calcext:value-type="time">
            <text:p>2:35:16</text:p>
          </table:table-cell>
          <table:table-cell table:style-name="ce38" office:value-type="percentage" office:value="0.714899067410906" calcext:value-type="percentage">
            <text:p>71.49%</text:p>
          </table:table-cell>
          <table:table-cell table:style-name="ce41" office:value-type="time" office:time-value="PT02H55M05S" calcext:value-type="time">
            <text:p>2:55:05</text:p>
          </table:table-cell>
          <table:table-cell table:style-name="ce38" office:value-type="percentage" office:value="0.70537848262732" calcext:value-type="percentage">
            <text:p>70.54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15" office:value-type="string" calcext:value-type="string">
            <text:p>Hankin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5M16S" calcext:value-type="time">
            <text:p>2:35:16</text:p>
          </table:table-cell>
          <table:table-cell table:style-name="ce38" office:value-type="percentage" office:value="0.714899067410906" calcext:value-type="percentage">
            <text:p>71.49%</text:p>
          </table:table-cell>
          <table:table-cell table:style-name="ce41" office:value-type="time" office:time-value="PT02H57M44S" calcext:value-type="time">
            <text:p>2:57:44</text:p>
          </table:table-cell>
          <table:table-cell table:style-name="ce38" office:value-type="percentage" office:value="0.694861305326331" calcext:value-type="percentage">
            <text:p>69.49%</text:p>
          </table:table-cell>
          <table:table-cell table:number-columns-repeated="2"/>
          <table:table-cell table:style-name="ce46" office:value-type="time" office:time-value="PT02H13M08S" calcext:value-type="time">
            <text:p>2:13:08</text:p>
          </table:table-cell>
          <table:table-cell table:style-name="ce48" office:value-type="percentage" office:value="0.787931873810716" calcext:value-type="percentage">
            <text:p>78.79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Han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/>
          <table:table-cell table:style-name="ce40" office:value-type="time" office:time-value="PT02H23M29.566S" calcext:value-type="time">
            <text:p>2:23:30</text:p>
          </table:table-cell>
          <table:table-cell table:style-name="ce42" office:value-type="percentage" office:value="0.808630363017137" calcext:value-type="percentage">
            <text:p>80.86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Dave</text:p>
          </table:table-cell>
          <table:table-cell table:style-name="ce21" office:value-type="string" calcext:value-type="string">
            <text:p>Hann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2M44.906000393S" calcext:value-type="time">
            <text:p>1:12:45</text:p>
          </table:table-cell>
          <table:table-cell table:style-name="ce38" office:value-type="percentage" office:value="0.862027305894249" calcext:value-type="percentage">
            <text:p>86.20%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Jeff</text:p>
          </table:table-cell>
          <table:table-cell table:style-name="ce19" office:value-type="string" calcext:value-type="string">
            <text:p>Hanse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67824074074074" calcext:value-type="float">
            <text:p>1:50:34</text:p>
          </table:table-cell>
          <table:table-cell table:style-name="ce38" office:value-type="percentage" office:value="0.852728407597226" calcext:value-type="percentage">
            <text:p>85.27%</text:p>
          </table:table-cell>
          <table:table-cell table:number-columns-repeated="12"/>
        </table:table-row>
        <table:table-row table:style-name="ro1">
          <table:table-cell table:style-name="ce6" office:value-type="string" calcext:value-type="string">
            <text:p>Brian</text:p>
          </table:table-cell>
          <table:table-cell table:style-name="ce20" office:value-type="string" calcext:value-type="string">
            <text:p>Han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44M57S" calcext:value-type="time">
            <text:p>3:44:57</text:p>
          </table:table-cell>
          <table:table-cell table:style-name="ce47" office:value-type="percentage" office:value="0.519522809513225" calcext:value-type="percentage">
            <text:p>51.95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Larry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6" office:value-type="time" office:time-value="PT10H11M56S" calcext:value-type="time">
            <text:p>10:11:56</text:p>
          </table:table-cell>
          <table:table-cell table:style-name="ce55" office:value-type="percentage" office:value="0.450943240004358" calcext:value-type="percentage">
            <text:p>45.09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Brady</text:p>
          </table:table-cell>
          <table:table-cell table:style-name="ce21" office:value-type="string" calcext:value-type="string">
            <text:p>Hardim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39.875000082S" calcext:value-type="time">
            <text:p>1:37:40</text:p>
          </table:table-cell>
          <table:table-cell table:style-name="ce38" office:value-type="percentage" office:value="0.642107239479916" calcext:value-type="percentage">
            <text:p>64.21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Rachel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12M28S" calcext:value-type="time">
            <text:p>6:12:28</text:p>
          </table:table-cell>
          <table:table-cell table:style-name="ce55" office:value-type="percentage" office:value="0.605512796133882" calcext:value-type="percentage">
            <text:p>60.55%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Christopher </text:p>
          </table:table-cell>
          <table:table-cell table:style-name="ce16" office:value-type="string" calcext:value-type="string">
            <text:p>Harri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2" calcext:value-type="float">
            <text:p>62</text:p>
          </table:table-cell>
          <table:table-cell table:style-name="ce36" office:value-type="time" office:time-value="PT03H16M13S" calcext:value-type="time">
            <text:p>3:16:13</text:p>
          </table:table-cell>
          <table:table-cell table:style-name="ce38" office:value-type="percentage" office:value="0.462498913785781" calcext:value-type="percentage">
            <text:p>46.25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2H05M26S" calcext:value-type="time">
            <text:p>2:05:26</text:p>
          </table:table-cell>
          <table:table-cell table:style-name="ce45" office:value-type="percentage" office:value="0.469970768004252" calcext:value-type="percentage">
            <text:p>47.00%</text:p>
          </table:table-cell>
          <table:table-cell table:style-name="ce41" office:value-type="time" office:time-value="PT03H57M21S" calcext:value-type="time">
            <text:p>3:57:21</text:p>
          </table:table-cell>
          <table:table-cell table:style-name="ce38" office:value-type="percentage" office:value="0.467663767432062" calcext:value-type="percentage">
            <text:p>46.77%</text:p>
          </table:table-cell>
          <table:table-cell table:number-columns-repeated="4"/>
          <table:table-cell table:style-name="ce46" office:value-type="time" office:time-value="PT03H08M04S" calcext:value-type="time">
            <text:p>3:08:04</text:p>
          </table:table-cell>
          <table:table-cell table:style-name="ce48" office:value-type="percentage" office:value="0.557780911733428" calcext:value-type="percentage">
            <text:p>55.78%</text:p>
          </table:table-cell>
          <table:table-cell table:number-columns-repeated="2"/>
          <table:table-cell table:style-name="ce51" office:value-type="time" office:time-value="PT02H23M47S" calcext:value-type="time">
            <text:p>2:23:47</text:p>
          </table:table-cell>
          <table:table-cell table:style-name="ce52" office:value-type="percentage" office:value="0.494262181523125" calcext:value-type="percentage">
            <text:p>49.43%</text:p>
          </table:table-cell>
          <table:table-cell table:number-columns-repeated="2"/>
          <table:table-cell table:style-name="ce49" office:value-type="time" office:time-value="PT03H19M23S" calcext:value-type="time">
            <text:p>3:19:23</text:p>
          </table:table-cell>
          <table:table-cell table:style-name="ce50" office:value-type="percentage" office:value="0.479394801972749" calcext:value-type="percentage">
            <text:p>47.94%</text:p>
          </table:table-cell>
          <table:table-cell table:number-columns-repeated="12"/>
          <table:table-cell table:style-name="ce56" office:value-type="time" office:time-value="PT01H54M13S" calcext:value-type="time">
            <text:p>1:54:13</text:p>
          </table:table-cell>
          <table:table-cell table:style-name="ce55" office:value-type="percentage" office:value="0.552020732525901" calcext:value-type="percentage">
            <text:p>55.20%</text:p>
          </table:table-cell>
          <table:table-cell table:number-columns-repeated="2"/>
          <table:table-cell table:style-name="ce60" office:value-type="time" office:time-value="PT02H03M48.421000228S" calcext:value-type="time">
            <text:p>2:03:48</text:p>
          </table:table-cell>
          <table:table-cell table:style-name="ce38" office:value-type="percentage" office:value="0.506523278619289" calcext:value-type="percentage">
            <text:p>50.65%</text:p>
          </table:table-cell>
          <table:table-cell table:number-columns-repeated="4"/>
          <table:table-cell table:style-name="ce57" office:value-type="time" office:time-value="PT02H48M00S" calcext:value-type="time">
            <text:p>2:48:00</text:p>
          </table:table-cell>
          <table:table-cell table:style-name="ce58" office:value-type="percentage" office:value="0.489582857142857" calcext:value-type="percentage">
            <text:p>48.96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Harri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37M39S" calcext:value-type="time">
            <text:p>2:37:39</text:p>
          </table:table-cell>
          <table:table-cell table:style-name="ce50" office:value-type="percentage" office:value="0.431123796764986" calcext:value-type="percentage">
            <text:p>43.11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im</text:p>
          </table:table-cell>
          <table:table-cell table:style-name="ce15" office:value-type="string" calcext:value-type="string">
            <text:p>Harr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9M54S" calcext:value-type="time">
            <text:p>2:29:54</text:p>
          </table:table-cell>
          <table:table-cell table:style-name="ce38" office:value-type="percentage" office:value="0.74049363042028" calcext:value-type="percentage">
            <text:p>74.05%</text:p>
          </table:table-cell>
          <table:table-cell table:number-columns-repeated="4"/>
          <table:table-cell table:style-name="ce46" office:value-type="time" office:time-value="PT01H49M02S" calcext:value-type="time">
            <text:p>1:49:02</text:p>
          </table:table-cell>
          <table:table-cell table:style-name="ce48" office:value-type="percentage" office:value="0.962091074289208" calcext:value-type="percentage">
            <text:p>96.2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eoffrey</text:p>
          </table:table-cell>
          <table:table-cell table:style-name="ce16" office:value-type="string" calcext:value-type="string">
            <text:p>Ha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4H04M55.69S" calcext:value-type="time">
            <text:p>4:04:56</text:p>
          </table:table-cell>
          <table:table-cell table:style-name="ce42" office:value-type="percentage" office:value="0.473741381316563" calcext:value-type="percentage">
            <text:p>47.3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office:value-type="string" calcext:value-type="string">
            <text:p>Har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00M39S" calcext:value-type="time">
            <text:p>10:00:39</text:p>
          </table:table-cell>
          <table:table-cell table:style-name="ce55" office:value-type="percentage" office:value="0.629928689253309" calcext:value-type="percentage">
            <text:p>62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ssica</text:p>
          </table:table-cell>
          <table:table-cell table:style-name="ce19" office:value-type="string" calcext:value-type="string">
            <text:p>Hart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time" office:time-value="PT02H37M01S" calcext:value-type="time">
            <text:p>2:37:01</text:p>
          </table:table-cell>
          <table:table-cell table:style-name="ce38" office:value-type="percentage" office:value="0.577964092134593" calcext:value-type="percentage">
            <text:p>57.8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10" office:value-type="string" calcext:value-type="string">
            <text:p>Kyle</text:p>
          </table:table-cell>
          <table:table-cell table:style-name="ce23" office:value-type="string" calcext:value-type="string">
            <text:p>Har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3M57S" calcext:value-type="time">
            <text:p>2:03:57</text:p>
          </table:table-cell>
          <table:table-cell table:style-name="ce58" office:value-type="percentage" office:value="0.663573376361436" calcext:value-type="percentage">
            <text:p>66.36%</text:p>
          </table:table-cell>
        </table:table-row>
        <table:table-row table:style-name="ro1">
          <table:table-cell office:value-type="string" calcext:value-type="string">
            <text:p>Leah</text:p>
          </table:table-cell>
          <table:table-cell table:style-name="ce19" office:value-type="string" calcext:value-type="string">
            <text:p>Hart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time" office:time-value="PT01H54M57S" calcext:value-type="time">
            <text:p>1:54:57</text:p>
          </table:table-cell>
          <table:table-cell table:style-name="ce38" office:value-type="percentage" office:value="0.789473642453241" calcext:value-type="percentage">
            <text:p>78.9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6" office:value-type="string" calcext:value-type="string">
            <text:p>Ha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11M07.09S" calcext:value-type="time">
            <text:p>3:11:07</text:p>
          </table:table-cell>
          <table:table-cell table:style-name="ce42" office:value-type="percentage" office:value="0.607124953235738" calcext:value-type="percentage">
            <text:p>60.7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imone</text:p>
          </table:table-cell>
          <table:table-cell office:value-type="string" calcext:value-type="string">
            <text:p>Hartwell-Ishikawa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6M13S" calcext:value-type="time">
            <text:p>5:26:13</text:p>
          </table:table-cell>
          <table:table-cell table:style-name="ce58" office:value-type="percentage" office:value="0.59101824431615" calcext:value-type="percentage">
            <text:p>59.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</text:p>
          </table:table-cell>
          <table:table-cell table:style-name="ce19" office:value-type="string" calcext:value-type="string">
            <text:p>Harv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time" office:time-value="PT02H39M41S" calcext:value-type="time">
            <text:p>2:39:41</text:p>
          </table:table-cell>
          <table:table-cell table:style-name="ce38" office:value-type="percentage" office:value="0.568312254670702" calcext:value-type="percentage">
            <text:p>56.8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41M35S" calcext:value-type="time">
            <text:p>6:41:35</text:p>
          </table:table-cell>
          <table:table-cell table:style-name="ce55" office:value-type="percentage" office:value="0.561610291263748" calcext:value-type="percentage">
            <text:p>56.16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eresa</text:p>
          </table:table-cell>
          <table:table-cell table:style-name="ce16" office:value-type="string" calcext:value-type="string">
            <text:p>Harv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44M45.353S" calcext:value-type="time">
            <text:p>3:44:45</text:p>
          </table:table-cell>
          <table:table-cell table:style-name="ce42" office:value-type="percentage" office:value="0.51626060363418" calcext:value-type="percentage">
            <text:p>51.63%</text:p>
          </table:table-cell>
          <table:table-cell table:number-columns-repeated="12"/>
          <table:table-cell table:style-name="ce49" office:value-type="time" office:time-value="PT01H56M10S" calcext:value-type="time">
            <text:p>1:56:10</text:p>
          </table:table-cell>
          <table:table-cell table:style-name="ce50" office:value-type="percentage" office:value="0.585078908694405" calcext:value-type="percentage">
            <text:p>58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ry</text:p>
          </table:table-cell>
          <table:table-cell table:style-name="ce16" office:value-type="string" calcext:value-type="string">
            <text:p>Haskin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4H28M52.97S" calcext:value-type="time">
            <text:p>4:28:53</text:p>
          </table:table-cell>
          <table:table-cell table:style-name="ce42" office:value-type="percentage" office:value="0.431535946574003" calcext:value-type="percentage">
            <text:p>43.15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Andrew</text:p>
          </table:table-cell>
          <table:table-cell table:style-name="ce23" office:value-type="string" calcext:value-type="string">
            <text:p>Hatt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9M12S" calcext:value-type="time">
            <text:p>2:09:12</text:p>
          </table:table-cell>
          <table:table-cell table:style-name="ce58" office:value-type="percentage" office:value="0.636609287925697" calcext:value-type="percentage">
            <text:p>63.66%</text:p>
          </table:table-cell>
        </table:table-row>
        <table:table-row table:style-name="ro1">
          <table:table-cell office:value-type="string" calcext:value-type="string">
            <text:p>Jeff </text:p>
          </table:table-cell>
          <table:table-cell table:style-name="ce16" office:value-type="string" calcext:value-type="string">
            <text:p>Hatte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2M04S" calcext:value-type="time">
            <text:p>1:42:04</text:p>
          </table:table-cell>
          <table:table-cell table:style-name="ce45" office:value-type="percentage" office:value="0.577563683866754" calcext:value-type="percentage">
            <text:p>57.76%</text:p>
          </table:table-cell>
          <table:table-cell table:number-columns-repeated="14"/>
          <table:table-cell table:style-name="ce49" office:value-type="time" office:time-value="PT02H40M22S" calcext:value-type="time">
            <text:p>2:40:22</text:p>
          </table:table-cell>
          <table:table-cell table:style-name="ce50" office:value-type="percentage" office:value="0.596029933070048" calcext:value-type="percentage">
            <text:p>59.60%</text:p>
          </table:table-cell>
          <table:table-cell table:number-columns-repeated="4"/>
          <table:table-cell table:style-name="ce56" office:value-type="time" office:time-value="PT02H53M21S" calcext:value-type="time">
            <text:p>2:53:21</text:p>
          </table:table-cell>
          <table:table-cell table:style-name="ce55" office:value-type="percentage" office:value="0.587347382751659" calcext:value-type="percentage">
            <text:p>58.73%</text:p>
          </table:table-cell>
          <table:table-cell table:number-columns-repeated="6"/>
          <table:table-cell table:style-name="ce56" office:value-type="time" office:time-value="PT01H41M21S" calcext:value-type="time">
            <text:p>1:41:21</text:p>
          </table:table-cell>
          <table:table-cell table:style-name="ce55" office:value-type="percentage" office:value="0.622101312284164" calcext:value-type="percentage">
            <text:p>62.21%</text:p>
          </table:table-cell>
          <table:table-cell table:number-columns-repeated="4"/>
          <table:table-cell table:style-name="ce57" office:value-type="time" office:time-value="PT05H48M32S" calcext:value-type="time">
            <text:p>5:48:32</text:p>
          </table:table-cell>
          <table:table-cell table:style-name="ce58" office:value-type="percentage" office:value="0.553175214996174" calcext:value-type="percentage">
            <text:p>55.32%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Kevan</text:p>
          </table:table-cell>
          <table:table-cell table:style-name="ce24" office:value-type="string" calcext:value-type="string">
            <text:p>Hauver</text:p>
          </table:table-cell>
          <table:table-cell table:style-name="ce34"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2H34M14.436S" calcext:value-type="time">
            <text:p>2:34:14</text:p>
          </table:table-cell>
          <table:table-cell table:style-name="ce42" office:value-type="percentage" office:value="0.752283173172304" calcext:value-type="percentage">
            <text:p>75.23%</text:p>
          </table:table-cell>
          <table:table-cell table:number-columns-repeated="14"/>
          <table:table-cell table:style-name="ce51" office:value-type="time" office:time-value="PT01H22M38S" calcext:value-type="time">
            <text:p>1:22:38</text:p>
          </table:table-cell>
          <table:table-cell table:style-name="ce52" office:value-type="percentage" office:value="0.860024171036709" calcext:value-type="percentage">
            <text:p>86.00%</text:p>
          </table:table-cell>
          <table:table-cell table:number-columns-repeated="8"/>
          <table:table-cell table:style-name="ce56" office:value-type="time" office:time-value="PT02H01M02S" calcext:value-type="time">
            <text:p>2:01:02</text:p>
          </table:table-cell>
          <table:table-cell table:style-name="ce55" office:value-type="percentage" office:value="0.841228329385844" calcext:value-type="percentage">
            <text:p>84.12%</text:p>
          </table:table-cell>
          <table:table-cell table:style-name="ce57" office:value-type="time" office:time-value="PT04H36M23S" calcext:value-type="time">
            <text:p>4:36:23</text:p>
          </table:table-cell>
          <table:table-cell table:style-name="ce55" office:value-type="percentage" office:value="0.81396610022312" calcext:value-type="percentage">
            <text:p>81.40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Katherine</text:p>
          </table:table-cell>
          <table:table-cell office:value-type="string" calcext:value-type="string">
            <text:p>Hawes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4M40S" calcext:value-type="time">
            <text:p>2:34:40</text:p>
          </table:table-cell>
          <table:table-cell table:style-name="ce55" office:value-type="percentage" office:value="0.536206900344828" calcext:value-type="percentage">
            <text:p>53.6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nnah</text:p>
          </table:table-cell>
          <table:table-cell table:style-name="ce16" office:value-type="string" calcext:value-type="string">
            <text:p>Hawl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5H51M24.11S" calcext:value-type="time">
            <text:p>5:51:24</text:p>
          </table:table-cell>
          <table:table-cell table:style-name="ce42" office:value-type="percentage" office:value="0.330199210685203" calcext:value-type="percentage">
            <text:p>33.0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Frederick</text:p>
          </table:table-cell>
          <table:table-cell office:value-type="string" calcext:value-type="string">
            <text:p>Hawr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20M23S" calcext:value-type="time">
            <text:p>5:20:23</text:p>
          </table:table-cell>
          <table:table-cell table:style-name="ce55" office:value-type="percentage" office:value="0.702179672267596" calcext:value-type="percentage">
            <text:p>70.22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Hayd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35M11.663S" calcext:value-type="time">
            <text:p>3:35:12</text:p>
          </table:table-cell>
          <table:table-cell table:style-name="ce42" office:value-type="percentage" office:value="0.539199054374328" calcext:value-type="percentage">
            <text:p>53.9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ollin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16M08S" calcext:value-type="time">
            <text:p>5:16:08</text:p>
          </table:table-cell>
          <table:table-cell table:style-name="ce55" office:value-type="percentage" office:value="0.713412060733868" calcext:value-type="percentage">
            <text:p>71.3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oe</text:p>
          </table:table-cell>
          <table:table-cell table:style-name="ce19" office:value-type="string" calcext:value-type="string">
            <text:p>Hayes</text:p>
          </table:table-cell>
          <table:table-cell table:style-name="ce31"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style-name="ce36" office:value-type="time" office:time-value="PT03H09M10S" calcext:value-type="time">
            <text:p>3:09:10</text:p>
          </table:table-cell>
          <table:table-cell table:style-name="ce38" office:value-type="percentage" office:value="0.479735657444934" calcext:value-type="percentage">
            <text:p>47.97%</text:p>
          </table:table-cell>
          <table:table-cell table:style-name="ce4" table:number-columns-repeated="2"/>
          <table:table-cell table:number-columns-repeated="26"/>
          <table:table-cell table:style-name="ce57" office:value-type="time" office:time-value="PT07H28M47S" calcext:value-type="time">
            <text:p>7:28:47</text:p>
          </table:table-cell>
          <table:table-cell table:style-name="ce55" office:value-type="percentage" office:value="0.501281235934192" calcext:value-type="percentage">
            <text:p>50.13%</text:p>
          </table:table-cell>
          <table:table-cell table:number-columns-repeated="10"/>
          <table:table-cell table:style-name="ce57" office:value-type="time" office:time-value="PT05H24M37S" calcext:value-type="time">
            <text:p>5:24:37</text:p>
          </table:table-cell>
          <table:table-cell table:style-name="ce58" office:value-type="percentage" office:value="0.593931308517739" calcext:value-type="percentage">
            <text:p>59.3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an</text:p>
          </table:table-cell>
          <table:table-cell table:style-name="ce18" office:value-type="string" calcext:value-type="string">
            <text:p>Haye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5M15S" calcext:value-type="time">
            <text:p>1:05:15</text:p>
          </table:table-cell>
          <table:table-cell table:style-name="ce45" office:value-type="percentage" office:value="0.903448275862069" calcext:value-type="percentage">
            <text:p>90.3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Hayhurs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1H59M11.853S" calcext:value-type="time">
            <text:p>1:59:12</text:p>
          </table:table-cell>
          <table:table-cell table:style-name="ce42" office:value-type="percentage" office:value="0.97344792741126" calcext:value-type="percentage">
            <text:p>97.3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lexander</text:p>
          </table:table-cell>
          <table:table-cell table:style-name="ce16" office:value-type="string" calcext:value-type="string">
            <text:p>Hay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03M30.28S" calcext:value-type="time">
            <text:p>3:03:30</text:p>
          </table:table-cell>
          <table:table-cell table:style-name="ce42" office:value-type="percentage" office:value="0.632314208176359" calcext:value-type="percentage">
            <text:p>63.23%</text:p>
          </table:table-cell>
          <table:table-cell table:number-columns-repeated="36"/>
          <table:table-cell table:style-name="ce60" office:value-type="time" office:time-value="PT01H18M35.921000135S" calcext:value-type="time">
            <text:p>1:18:36</text:p>
          </table:table-cell>
          <table:table-cell table:style-name="ce38" office:value-type="percentage" office:value="0.797864968453073" calcext:value-type="percentage">
            <text:p>79.79%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Harry</text:p>
          </table:table-cell>
          <table:table-cell table:style-name="ce20" office:value-type="string" calcext:value-type="string">
            <text:p>Hayward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03M49S" calcext:value-type="time">
            <text:p>3:03:49</text:p>
          </table:table-cell>
          <table:table-cell table:style-name="ce47" office:value-type="percentage" office:value="0.635778344364856" calcext:value-type="percentage">
            <text:p>63.58%</text:p>
          </table:table-cell>
          <table:table-cell table:number-columns-repeated="34"/>
        </table:table-row>
        <table:table-row table:style-name="ro2">
          <table:table-cell table:style-name="ce11" office:value-type="string" calcext:value-type="string">
            <text:p>Mary-Kate</text:p>
          </table:table-cell>
          <table:table-cell table:style-name="ce24" office:value-type="string" calcext:value-type="string">
            <text:p>Haze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4M05S" calcext:value-type="time">
            <text:p>1:54:05</text:p>
          </table:table-cell>
          <table:table-cell table:style-name="ce52" office:value-type="percentage" office:value="0.622936426588751" calcext:value-type="percentage">
            <text:p>62.29%</text:p>
          </table:table-cell>
          <table:table-cell table:number-columns-repeated="28"/>
        </table:table-row>
        <table:table-row table:style-name="ro1">
          <table:table-cell table:style-name="ce6" office:value-type="string" calcext:value-type="string">
            <text:p>Matthew</text:p>
          </table:table-cell>
          <table:table-cell table:style-name="ce20" office:value-type="string" calcext:value-type="string">
            <text:p>Healey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3M54S" calcext:value-type="time">
            <text:p>2:23:54</text:p>
          </table:table-cell>
          <table:table-cell table:style-name="ce47" office:value-type="percentage" office:value="0.812137984711605" calcext:value-type="percentage">
            <text:p>81.21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Chuck</text:p>
          </table:table-cell>
          <table:table-cell office:value-type="string" calcext:value-type="string">
            <text:p>Heaph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7M58S" calcext:value-type="time">
            <text:p>1:47:58</text:p>
          </table:table-cell>
          <table:table-cell table:style-name="ce55" office:value-type="percentage" office:value="0.768138319728311" calcext:value-type="percentage">
            <text:p>76.81%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Gary</text:p>
          </table:table-cell>
          <table:table-cell table:style-name="ce22" office:value-type="string" calcext:value-type="string">
            <text:p>Heber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12M29S" calcext:value-type="time">
            <text:p>4:12:29</text:p>
          </table:table-cell>
          <table:table-cell table:style-name="ce55" office:value-type="percentage" office:value="0.604726369793386" calcext:value-type="percentage">
            <text:p>60.47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Heffn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8M26S" calcext:value-type="time">
            <text:p>1:58:26</text:p>
          </table:table-cell>
          <table:table-cell table:style-name="ce50" office:value-type="percentage" office:value="0.573881226231354" calcext:value-type="percentage">
            <text:p>57.3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Heid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3H26M49.923S" calcext:value-type="time">
            <text:p>3:26:50</text:p>
          </table:table-cell>
          <table:table-cell table:style-name="ce42" office:value-type="percentage" office:value="0.560999168165669" calcext:value-type="percentage">
            <text:p>56.1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enise</text:p>
          </table:table-cell>
          <table:table-cell office:value-type="string" calcext:value-type="string">
            <text:p>Heima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3H45M00S" calcext:value-type="time">
            <text:p>3:45:00</text:p>
          </table:table-cell>
          <table:table-cell table:style-name="ce55" office:value-type="percentage" office:value="0.28022208" calcext:value-type="percentage">
            <text:p>28.02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nnifer</text:p>
          </table:table-cell>
          <table:table-cell table:style-name="ce16" office:value-type="string" calcext:value-type="string">
            <text:p>Helse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4M07S" calcext:value-type="time">
            <text:p>2:14:07</text:p>
          </table:table-cell>
          <table:table-cell table:style-name="ce50" office:value-type="percentage" office:value="0.506772709531502" calcext:value-type="percentage">
            <text:p>50.68%</text:p>
          </table:table-cell>
          <table:table-cell table:number-columns-repeated="30"/>
        </table:table-row>
        <table:table-row table:style-name="ro1">
          <table:table-cell table:style-name="ce6" office:value-type="string" calcext:value-type="string">
            <text:p>Scott</text:p>
          </table:table-cell>
          <table:table-cell table:style-name="ce20" office:value-type="string" calcext:value-type="string">
            <text:p>Hender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08M51.99S" calcext:value-type="time">
            <text:p>3:08:52</text:p>
          </table:table-cell>
          <table:table-cell table:style-name="ce42" office:value-type="percentage" office:value="0.614363097743644" calcext:value-type="percentage">
            <text:p>61.44%</text:p>
          </table:table-cell>
          <table:table-cell table:number-columns-repeated="8"/>
          <table:table-cell table:style-name="ce46" office:value-type="time" office:time-value="PT02H34M59S" calcext:value-type="time">
            <text:p>2:34:59</text:p>
          </table:table-cell>
          <table:table-cell table:style-name="ce47" office:value-type="percentage" office:value="0.754059507473922" calcext:value-type="percentage">
            <text:p>75.4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rittany</text:p>
          </table:table-cell>
          <table:table-cell table:style-name="ce16" office:value-type="string" calcext:value-type="string">
            <text:p>Hening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3M25S" calcext:value-type="time">
            <text:p>1:03:25</text:p>
          </table:table-cell>
          <table:table-cell table:style-name="ce50" office:value-type="percentage" office:value="0.722207722470434" calcext:value-type="percentage">
            <text:p>72.22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Peter</text:p>
          </table:table-cell>
          <table:table-cell office:value-type="string" calcext:value-type="string">
            <text:p>Henner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9M16S" calcext:value-type="time">
            <text:p>2:39:16</text:p>
          </table:table-cell>
          <table:table-cell table:style-name="ce55" office:value-type="percentage" office:value="0.520719970196735" calcext:value-type="percentage">
            <text:p>52.0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Dan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07M48S" calcext:value-type="time">
            <text:p>10:07:48</text:p>
          </table:table-cell>
          <table:table-cell table:style-name="ce55" office:value-type="percentage" office:value="0.622518373149062" calcext:value-type="percentage">
            <text:p>62.25%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avid</text:p>
          </table:table-cell>
          <table:table-cell table:style-name="ce24" office:value-type="string" calcext:value-type="string">
            <text:p>Henr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1M27S" calcext:value-type="time">
            <text:p>1:51:27</text:p>
          </table:table-cell>
          <table:table-cell table:style-name="ce52" office:value-type="percentage" office:value="0.637655127860027" calcext:value-type="percentage">
            <text:p>63.77%</text:p>
          </table:table-cell>
          <table:table-cell table:number-columns-repeated="4"/>
          <table:table-cell table:style-name="ce54" office:value-type="time" office:time-value="PT04H05M56S" calcext:value-type="time">
            <text:p>4:05:56</text:p>
          </table:table-cell>
          <table:table-cell table:style-name="ce55" office:value-type="percentage" office:value="0.620832188669016" calcext:value-type="percentage">
            <text:p>62.08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Candace</text:p>
          </table:table-cell>
          <table:table-cell office:value-type="string" calcext:value-type="string">
            <text:p>Hensley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42M20S" calcext:value-type="time">
            <text:p>5:42:20</text:p>
          </table:table-cell>
          <table:table-cell table:style-name="ce58" office:value-type="percentage" office:value="0.563193772930867" calcext:value-type="percentage">
            <text:p>56.3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</text:p>
          </table:table-cell>
          <table:table-cell table:style-name="ce19" office:value-type="string" calcext:value-type="string">
            <text:p>Hernandez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22M43S" calcext:value-type="time">
            <text:p>7:22:43</text:p>
          </table:table-cell>
          <table:table-cell table:style-name="ce38" office:value-type="percentage" office:value="0.462372473711554" calcext:value-type="percentage">
            <text:p>46.24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icardo</text:p>
          </table:table-cell>
          <table:table-cell table:style-name="ce16" office:value-type="string" calcext:value-type="string">
            <text:p>Hernandez-Pinz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6M17S" calcext:value-type="time">
            <text:p>1:36:17</text:p>
          </table:table-cell>
          <table:table-cell table:style-name="ce50" office:value-type="percentage" office:value="0.705902716565692" calcext:value-type="percentage">
            <text:p>70.5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ory</text:p>
          </table:table-cell>
          <table:table-cell table:style-name="ce16" office:value-type="string" calcext:value-type="string">
            <text:p>Hernandez-Romer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5M30S" calcext:value-type="time">
            <text:p>1:35:30</text:p>
          </table:table-cell>
          <table:table-cell table:style-name="ce50" office:value-type="percentage" office:value="0.711692843560209" calcext:value-type="percentage">
            <text:p>71.17%</text:p>
          </table:table-cell>
          <table:table-cell table:number-columns-repeated="30"/>
        </table:table-row>
        <table:table-row table:style-name="ro1">
          <table:table-cell table:style-name="ce10" office:value-type="string" calcext:value-type="string">
            <text:p>Patrick</text:p>
          </table:table-cell>
          <table:table-cell table:style-name="ce23" office:value-type="string" calcext:value-type="string">
            <text:p>Hern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8M30S" calcext:value-type="time">
            <text:p>2:18:30</text:p>
          </table:table-cell>
          <table:table-cell table:style-name="ce58" office:value-type="percentage" office:value="0.593862238267148" calcext:value-type="percentage">
            <text:p>59.39%</text:p>
          </table:table-cell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22" office:value-type="string" calcext:value-type="string">
            <text:p>Her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2H32M41S" calcext:value-type="time">
            <text:p>2:32:41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6" office:value-type="time" office:time-value="PT03H45M32S" calcext:value-type="time">
            <text:p>3:45:32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16"/>
          <table:table-cell table:style-name="ce56" office:value-type="time" office:time-value="PT07H13M07S" calcext:value-type="time">
            <text:p>7:13:07</text:p>
          </table:table-cell>
          <table:table-cell table:style-name="ce55" office:value-type="percentage" office:value="0.873590642705968" calcext:value-type="percentage">
            <text:p>87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Herr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2H41M28.493S" calcext:value-type="time">
            <text:p>2:41:28</text:p>
          </table:table-cell>
          <table:table-cell table:style-name="ce42" office:value-type="percentage" office:value="0.718579915369707" calcext:value-type="percentage">
            <text:p>71.8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ke</text:p>
          </table:table-cell>
          <table:table-cell table:style-name="ce16" office:value-type="string" calcext:value-type="string">
            <text:p>Hick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4H12M45.986S" calcext:value-type="time">
            <text:p>4:12:46</text:p>
          </table:table-cell>
          <table:table-cell table:style-name="ce42" office:value-type="percentage" office:value="0.459050699374244" calcext:value-type="percentage">
            <text:p>45.9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Patrick</text:p>
          </table:table-cell>
          <table:table-cell office:value-type="string" calcext:value-type="string">
            <text:p>Hicke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9M07S" calcext:value-type="time">
            <text:p>2:29:07</text:p>
          </table:table-cell>
          <table:table-cell table:style-name="ce55" office:value-type="percentage" office:value="0.682798717782497" calcext:value-type="percentage">
            <text:p>68.2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rin</text:p>
          </table:table-cell>
          <table:table-cell table:style-name="ce18" office:value-type="string" calcext:value-type="string">
            <text:p>Hickey-Reard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2M34S" calcext:value-type="time">
            <text:p>1:22:34</text:p>
          </table:table-cell>
          <table:table-cell table:style-name="ce45" office:value-type="percentage" office:value="0.713968510294711" calcext:value-type="percentage">
            <text:p>71.4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eter</text:p>
          </table:table-cell>
          <table:table-cell table:style-name="ce16" office:value-type="string" calcext:value-type="string">
            <text:p>Hicks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4H11M01.53S" calcext:value-type="time">
            <text:p>4:11:02</text:p>
          </table:table-cell>
          <table:table-cell table:style-name="ce42" office:value-type="percentage" office:value="0.462234346709796" calcext:value-type="percentage">
            <text:p>46.22%</text:p>
          </table:table-cell>
          <table:table-cell table:number-columns-repeated="36"/>
          <table:table-cell table:style-name="ce60" office:value-type="time" office:time-value="PT01H49M01.37500003S" calcext:value-type="time">
            <text:p>1:49:01</text:p>
          </table:table-cell>
          <table:table-cell table:style-name="ce38" office:value-type="percentage" office:value="0.575210587985379" calcext:value-type="percentage">
            <text:p>57.5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Rob</text:p>
          </table:table-cell>
          <table:table-cell office:value-type="string" calcext:value-type="string">
            <text:p>Higle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36M04S" calcext:value-type="time">
            <text:p>1:36:04</text:p>
          </table:table-cell>
          <table:table-cell table:style-name="ce58" office:value-type="percentage" office:value="0.865723802914643" calcext:value-type="percentage">
            <text:p>86.5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manda</text:p>
          </table:table-cell>
          <table:table-cell table:style-name="ce19" office:value-type="string" calcext:value-type="string">
            <text:p>Hill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3M46S" calcext:value-type="time">
            <text:p>2:33:46</text:p>
          </table:table-cell>
          <table:table-cell table:style-name="ce38" office:value-type="percentage" office:value="0.72187293648385" calcext:value-type="percentage">
            <text:p>72.19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rik</text:p>
          </table:table-cell>
          <table:table-cell table:style-name="ce16" office:value-type="string" calcext:value-type="string">
            <text:p>Hinrichs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3M36S" calcext:value-type="time">
            <text:p>1:13:36</text:p>
          </table:table-cell>
          <table:table-cell table:style-name="ce50" office:value-type="percentage" office:value="0.923460143478261" calcext:value-type="percentage">
            <text:p>92.35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office:value-type="string" calcext:value-type="string">
            <text:p>Hipp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7M46S" calcext:value-type="time">
            <text:p>2:27:46</text:p>
          </table:table-cell>
          <table:table-cell table:style-name="ce55" office:value-type="percentage" office:value="0.56124521037672" calcext:value-type="percentage">
            <text:p>56.12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my</text:p>
          </table:table-cell>
          <table:table-cell office:value-type="string" calcext:value-type="string">
            <text:p>Hirscholt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51M16S" calcext:value-type="time">
            <text:p>2:51:16</text:p>
          </table:table-cell>
          <table:table-cell table:style-name="ce55" office:value-type="percentage" office:value="0.484235114363566" calcext:value-type="percentage">
            <text:p>48.4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ff</text:p>
          </table:table-cell>
          <table:table-cell table:style-name="ce19" office:value-type="string" calcext:value-type="string">
            <text:p>Hix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time" office:time-value="PT01H46M12S" calcext:value-type="time">
            <text:p>1:46:12</text:p>
          </table:table-cell>
          <table:table-cell table:style-name="ce38" office:value-type="percentage" office:value="0.854519728813559" calcext:value-type="percentage">
            <text:p>85.45%</text:p>
          </table:table-cell>
          <table:table-cell table:style-name="ce40" office:value-type="time" office:time-value="PT02H26M59.54S" calcext:value-type="time">
            <text:p>2:27:00</text:p>
          </table:table-cell>
          <table:table-cell table:style-name="ce42" office:value-type="percentage" office:value="0.789378638795221" calcext:value-type="percentage">
            <text:p>78.94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Betsy</text:p>
          </table:table-cell>
          <table:table-cell table:style-name="ce23" office:value-type="string" calcext:value-type="string">
            <text:p>Hochman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2M33S" calcext:value-type="time">
            <text:p>2:12:33</text:p>
          </table:table-cell>
          <table:table-cell table:style-name="ce58" office:value-type="percentage" office:value="0.620519954734063" calcext:value-type="percentage">
            <text:p>62.05%</text:p>
          </table:table-cell>
        </table:table-row>
        <table:table-row table:style-name="ro1">
          <table:table-cell table:style-name="ce5" office:value-type="string" calcext:value-type="string">
            <text:p>Eric</text:p>
          </table:table-cell>
          <table:table-cell office:value-type="string" calcext:value-type="string">
            <text:p>Hodg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17M36S" calcext:value-type="time">
            <text:p>10:17:36</text:p>
          </table:table-cell>
          <table:table-cell table:style-name="ce55" office:value-type="percentage" office:value="0.612640329015544" calcext:value-type="percentage">
            <text:p>61.26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eamus</text:p>
          </table:table-cell>
          <table:table-cell office:value-type="string" calcext:value-type="string">
            <text:p>Hodgkinso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29S" calcext:value-type="time">
            <text:p>2:13:29</text:p>
          </table:table-cell>
          <table:table-cell table:style-name="ce55" office:value-type="percentage" office:value="0.62130104072918" calcext:value-type="percentage">
            <text:p>62.13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Wanda</text:p>
          </table:table-cell>
          <table:table-cell table:style-name="ce19" office:value-type="string" calcext:value-type="string">
            <text:p>Hodse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44M22S" calcext:value-type="time">
            <text:p>3:44:22</text:p>
          </table:table-cell>
          <table:table-cell table:style-name="ce38" office:value-type="percentage" office:value="0.550438341999703" calcext:value-type="percentage">
            <text:p>55.04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19" office:value-type="string" calcext:value-type="string">
            <text:p>Hoeh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20M07S" calcext:value-type="time">
            <text:p>3:20:07</text:p>
          </table:table-cell>
          <table:table-cell table:style-name="ce38" office:value-type="percentage" office:value="0.617140081619055" calcext:value-type="percentage">
            <text:p>61.71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Bill</text:p>
          </table:table-cell>
          <table:table-cell table:style-name="ce16" office:value-type="string" calcext:value-type="string">
            <text:p>Hoff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2H44M37.07S" calcext:value-type="time">
            <text:p>2:44:37</text:p>
          </table:table-cell>
          <table:table-cell table:style-name="ce42" office:value-type="percentage" office:value="0.704860498103183" calcext:value-type="percentage">
            <text:p>70.4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ane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6M40S" calcext:value-type="time">
            <text:p>4:16:40</text:p>
          </table:table-cell>
          <table:table-cell table:style-name="ce58" office:value-type="percentage" office:value="0.751168837402598" calcext:value-type="percentage">
            <text:p>75.1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rmey</text:p>
          </table:table-cell>
          <table:table-cell table:style-name="ce16" office:value-type="string" calcext:value-type="string">
            <text:p>Hollom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4H47M01.406S" calcext:value-type="time">
            <text:p>4:47:01</text:p>
          </table:table-cell>
          <table:table-cell table:style-name="ce42" office:value-type="percentage" office:value="0.404261793723463" calcext:value-type="percentage">
            <text:p>40.4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ag</text:p>
          </table:table-cell>
          <table:table-cell office:value-type="string" calcext:value-type="string">
            <text:p>Holmbo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52M37S" calcext:value-type="time">
            <text:p>8:52:37</text:p>
          </table:table-cell>
          <table:table-cell table:style-name="ce55" office:value-type="percentage" office:value="0.710392090371437" calcext:value-type="percentage">
            <text:p>71.0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</text:p>
          </table:table-cell>
          <table:table-cell table:style-name="ce16" office:value-type="string" calcext:value-type="string">
            <text:p>Holm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8" calcext:value-type="float">
            <text:p>68</text:p>
          </table:table-cell>
          <table:table-cell table:style-name="ce36" office:value-type="time" office:time-value="PT02H35M20S" calcext:value-type="time">
            <text:p>2:35:20</text:p>
          </table:table-cell>
          <table:table-cell table:style-name="ce38" office:value-type="percentage" office:value="0.584227436909871" calcext:value-type="percentage">
            <text:p>58.42%</text:p>
          </table:table-cell>
          <table:table-cell table:style-name="ce4" table:number-columns-repeated="2"/>
          <table:table-cell table:number-columns-repeated="12"/>
          <table:table-cell table:style-name="ce49" office:value-type="time" office:time-value="PT01H47M38S" calcext:value-type="time">
            <text:p>1:47:38</text:p>
          </table:table-cell>
          <table:table-cell table:style-name="ce50" office:value-type="percentage" office:value="0.631464848807681" calcext:value-type="percentage">
            <text:p>63.1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cot</text:p>
          </table:table-cell>
          <table:table-cell table:style-name="ce16" office:value-type="string" calcext:value-type="string">
            <text:p>Hol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8M39S" calcext:value-type="time">
            <text:p>1:38:39</text:p>
          </table:table-cell>
          <table:table-cell table:style-name="ce50" office:value-type="percentage" office:value="0.688967729954384" calcext:value-type="percentage">
            <text:p>68.90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Vanessa</text:p>
          </table:table-cell>
          <table:table-cell office:value-type="string" calcext:value-type="string">
            <text:p>Holzma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3M04S" calcext:value-type="time">
            <text:p>2:43:04</text:p>
          </table:table-cell>
          <table:table-cell table:style-name="ce55" office:value-type="percentage" office:value="0.508585449223222" calcext:value-type="percentage">
            <text:p>50.8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Homya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2H30M15.406S" calcext:value-type="time">
            <text:p>2:30:15</text:p>
          </table:table-cell>
          <table:table-cell table:style-name="ce42" office:value-type="percentage" office:value="0.772228835839451" calcext:value-type="percentage">
            <text:p>77.22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Nick</text:p>
          </table:table-cell>
          <table:table-cell table:style-name="ce19" office:value-type="string" calcext:value-type="string">
            <text:p>Hopl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57175925925926" calcext:value-type="float">
            <text:p>1:49:02</text:p>
          </table:table-cell>
          <table:table-cell table:style-name="ce38" office:value-type="percentage" office:value="0.864720308162641" calcext:value-type="percentage">
            <text:p>86.47%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Peggy</text:p>
          </table:table-cell>
          <table:table-cell table:style-name="ce19" office:value-type="string" calcext:value-type="string">
            <text:p>Horga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56M40.103S" calcext:value-type="time">
            <text:p>2:56:40</text:p>
          </table:table-cell>
          <table:table-cell table:style-name="ce42" office:value-type="percentage" office:value="0.656781965231847" calcext:value-type="percentage">
            <text:p>65.68%</text:p>
          </table:table-cell>
          <table:table-cell table:number-columns-repeated="4"/>
          <table:table-cell table:style-name="ce41" office:value-type="time" office:time-value="PT02H23M58S" calcext:value-type="time">
            <text:p>2:23:58</text:p>
          </table:table-cell>
          <table:table-cell table:style-name="ce38" office:value-type="percentage" office:value="0.771011774947905" calcext:value-type="percentage">
            <text:p>77.10%</text:p>
          </table:table-cell>
          <table:table-cell table:style-name="ce41" office:value-type="time" office:time-value="PT02H57M58S" calcext:value-type="time">
            <text:p>2:57:58</text:p>
          </table:table-cell>
          <table:table-cell table:style-name="ce38" office:value-type="percentage" office:value="0.693950267840419" calcext:value-type="percentage">
            <text:p>69.40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JT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5M58S" calcext:value-type="time">
            <text:p>2:45:58</text:p>
          </table:table-cell>
          <table:table-cell table:style-name="ce55" office:value-type="percentage" office:value="0.613476614581241" calcext:value-type="percentage">
            <text:p>61.35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Allen</text:p>
          </table:table-cell>
          <table:table-cell office:value-type="string" calcext:value-type="string">
            <text:p>Hort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05M46S" calcext:value-type="time">
            <text:p>1:05:46</text:p>
          </table:table-cell>
          <table:table-cell table:style-name="ce55" office:value-type="percentage" office:value="0.958691860111505" calcext:value-type="percentage">
            <text:p>95.87%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Sylvie</text:p>
          </table:table-cell>
          <table:table-cell table:style-name="ce20" office:value-type="string" calcext:value-type="string">
            <text:p>Houbart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47M18S" calcext:value-type="time">
            <text:p>3:47:18</text:p>
          </table:table-cell>
          <table:table-cell table:style-name="ce47" office:value-type="percentage" office:value="0.514151588209415" calcext:value-type="percentage">
            <text:p>51.42%</text:p>
          </table:table-cell>
          <table:table-cell table:number-columns-repeated="34"/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20" office:value-type="string" calcext:value-type="string">
            <text:p>Houg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8M23S" calcext:value-type="time">
            <text:p>2:48:23</text:p>
          </table:table-cell>
          <table:table-cell table:style-name="ce47" office:value-type="percentage" office:value="0.694051208551915" calcext:value-type="percentage">
            <text:p>69.41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Drew</text:p>
          </table:table-cell>
          <table:table-cell office:value-type="string" calcext:value-type="string">
            <text:p>Houghtale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7M43S" calcext:value-type="time">
            <text:p>1:37:43</text:p>
          </table:table-cell>
          <table:table-cell table:style-name="ce55" office:value-type="percentage" office:value="0.848712269350162" calcext:value-type="percentage">
            <text:p>84.87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Georgia</text:p>
          </table:table-cell>
          <table:table-cell table:style-name="ce21" office:value-type="string" calcext:value-type="string">
            <text:p>Houghto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1M17.906000242S" calcext:value-type="time">
            <text:p>1:21:18</text:p>
          </table:table-cell>
          <table:table-cell table:style-name="ce38" office:value-type="percentage" office:value="0.77136955074854" calcext:value-type="percentage">
            <text:p>77.1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mela</text:p>
          </table:table-cell>
          <table:table-cell table:style-name="ce16" office:value-type="string" calcext:value-type="string">
            <text:p>Houlih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33M12.076S" calcext:value-type="time">
            <text:p>3:33:12</text:p>
          </table:table-cell>
          <table:table-cell table:style-name="ce42" office:value-type="percentage" office:value="0.544239768431645" calcext:value-type="percentage">
            <text:p>54.42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Jack</text:p>
          </table:table-cell>
          <table:table-cell table:style-name="ce19" office:value-type="string" calcext:value-type="string">
            <text:p>Houlk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32M59S" calcext:value-type="time">
            <text:p>2:32:59</text:p>
          </table:table-cell>
          <table:table-cell table:style-name="ce38" office:value-type="percentage" office:value="0.807277585793659" calcext:value-type="percentage">
            <text:p>80.73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Robert</text:p>
          </table:table-cell>
          <table:table-cell table:style-name="ce19" office:value-type="string" calcext:value-type="string">
            <text:p>Housem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style-name="ce36" office:value-type="time" office:time-value="PT02H08M04S" calcext:value-type="time">
            <text:p>2:08:04</text:p>
          </table:table-cell>
          <table:table-cell table:style-name="ce38" office:value-type="percentage" office:value="0.708615267048412" calcext:value-type="percentage">
            <text:p>70.8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Bill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45M50S" calcext:value-type="time">
            <text:p>6:45:50</text:p>
          </table:table-cell>
          <table:table-cell table:style-name="ce55" office:value-type="percentage" office:value="0.555728951457906" calcext:value-type="percentage">
            <text:p>55.57%</text:p>
          </table:table-cell>
          <table:table-cell table:number-columns-repeated="20"/>
        </table:table-row>
        <table:table-row table:style-name="ro1">
          <table:table-cell table:style-name="ce6" office:value-type="string" calcext:value-type="string">
            <text:p>Catherine</text:p>
          </table:table-cell>
          <table:table-cell table:style-name="ce20" office:value-type="string" calcext:value-type="string">
            <text:p>Howard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20M38S" calcext:value-type="time">
            <text:p>3:20:38</text:p>
          </table:table-cell>
          <table:table-cell table:style-name="ce38" office:value-type="percentage" office:value="0.615550835686991" calcext:value-type="percentage">
            <text:p>61.56%</text:p>
          </table:table-cell>
          <table:table-cell table:style-name="ce46" office:value-type="time" office:time-value="PT02H42M29S" calcext:value-type="time">
            <text:p>2:42:29</text:p>
          </table:table-cell>
          <table:table-cell table:style-name="ce47" office:value-type="percentage" office:value="0.719253191096523" calcext:value-type="percentage">
            <text:p>71.9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amie</text:p>
          </table:table-cell>
          <table:table-cell table:style-name="ce19" office:value-type="string" calcext:value-type="string">
            <text:p>Howard</text:p>
          </table:table-cell>
          <table:table-cell table:style-name="ce31"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4H13M56S" calcext:value-type="time">
            <text:p>4:13:56</text:p>
          </table:table-cell>
          <table:table-cell table:style-name="ce38" office:value-type="percentage" office:value="0.4371225854555" calcext:value-type="percentage">
            <text:p>43.71%</text:p>
          </table:table-cell>
          <table:table-cell table:number-columns-repeated="22"/>
          <table:table-cell table:style-name="ce57" office:value-type="time" office:time-value="PT03H26M11S" calcext:value-type="time">
            <text:p>3:26:11</text:p>
          </table:table-cell>
          <table:table-cell table:style-name="ce58" office:value-type="percentage" office:value="0.403365289790639" calcext:value-type="percentage">
            <text:p>40.3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ucy</text:p>
          </table:table-cell>
          <table:table-cell table:style-name="ce16" office:value-type="string" calcext:value-type="string">
            <text:p>Howar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0" office:value-type="time" office:time-value="PT03H41M54.346S" calcext:value-type="time">
            <text:p>3:41:54</text:p>
          </table:table-cell>
          <table:table-cell table:style-name="ce42" office:value-type="percentage" office:value="0.522891359440411" calcext:value-type="percentage">
            <text:p>52.2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k</text:p>
          </table:table-cell>
          <table:table-cell table:style-name="ce19" office:value-type="string" calcext:value-type="string">
            <text:p>Howard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35M27S" calcext:value-type="time">
            <text:p>5:35:27</text:p>
          </table:table-cell>
          <table:table-cell table:style-name="ce38" office:value-type="percentage" office:value="0.61022507175436" calcext:value-type="percentage">
            <text:p>61.02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Abrahm</text:p>
          </table:table-cell>
          <table:table-cell office:value-type="string" calcext:value-type="string">
            <text:p>How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20M14S" calcext:value-type="time">
            <text:p>7:20:14</text:p>
          </table:table-cell>
          <table:table-cell table:style-name="ce55" office:value-type="percentage" office:value="0.512304079957598" calcext:value-type="percentage">
            <text:p>51.23%</text:p>
          </table:table-cell>
          <table:table-cell table:number-columns-repeated="20"/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19" office:value-type="string" calcext:value-type="string">
            <text:p>How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73842592592593" calcext:value-type="float">
            <text:p>1:51:26</text:p>
          </table:table-cell>
          <table:table-cell table:style-name="ce38" office:value-type="percentage" office:value="0.846096358959019" calcext:value-type="percentage">
            <text:p>84.6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er</text:p>
          </table:table-cell>
          <table:table-cell table:style-name="ce16" office:value-type="string" calcext:value-type="string">
            <text:p>How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0" office:value-type="time" office:time-value="PT02H40M06.146S" calcext:value-type="time">
            <text:p>2:40:06</text:p>
          </table:table-cell>
          <table:table-cell table:style-name="ce42" office:value-type="percentage" office:value="0.724739815530599" calcext:value-type="percentage">
            <text:p>72.47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Sarah</text:p>
          </table:table-cell>
          <table:table-cell table:style-name="ce19" office:value-type="string" calcext:value-type="string">
            <text:p>How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23020833333333" calcext:value-type="float">
            <text:p>2:57:09</text:p>
          </table:table-cell>
          <table:table-cell table:style-name="ce38" office:value-type="percentage" office:value="0.532223187129551" calcext:value-type="percentage">
            <text:p>53.22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Tisha</text:p>
          </table:table-cell>
          <table:table-cell office:value-type="string" calcext:value-type="string">
            <text:p>How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20M14S" calcext:value-type="time">
            <text:p>7:20:14</text:p>
          </table:table-cell>
          <table:table-cell table:style-name="ce55" office:value-type="percentage" office:value="0.512304079957598" calcext:value-type="percentage">
            <text:p>51.23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ggie</text:p>
          </table:table-cell>
          <table:table-cell table:style-name="ce18" office:value-type="string" calcext:value-type="string">
            <text:p>Howe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7M36S" calcext:value-type="time">
            <text:p>1:47:36</text:p>
          </table:table-cell>
          <table:table-cell table:style-name="ce45" office:value-type="percentage" office:value="0.547862453531598" calcext:value-type="percentage">
            <text:p>54.7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olly</text:p>
          </table:table-cell>
          <table:table-cell table:style-name="ce16" office:value-type="string" calcext:value-type="string">
            <text:p>Hoy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2H36M06.516S" calcext:value-type="time">
            <text:p>2:36:07</text:p>
          </table:table-cell>
          <table:table-cell table:style-name="ce42" office:value-type="percentage" office:value="0.743281331073368" calcext:value-type="percentage">
            <text:p>74.33%</text:p>
          </table:table-cell>
          <table:table-cell table:number-columns-repeated="30"/>
          <table:table-cell table:style-name="ce59" office:value-type="float" office:value="0.0774652777777778" calcext:value-type="float">
            <text:p>1:51:33</text:p>
          </table:table-cell>
          <table:table-cell table:style-name="ce38" office:value-type="percentage" office:value="0.845211453160018" calcext:value-type="percentage">
            <text:p>84.52%</text:p>
          </table:table-cell>
          <table:table-cell table:number-columns-repeated="12"/>
        </table:table-row>
        <table:table-row table:style-name="ro1">
          <table:table-cell table:style-name="ce6" office:value-type="string" calcext:value-type="string">
            <text:p>Alex</text:p>
          </table:table-cell>
          <table:table-cell table:style-name="ce20" office:value-type="string" calcext:value-type="string">
            <text:p>Hsia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8M51S" calcext:value-type="time">
            <text:p>2:28:51</text:p>
          </table:table-cell>
          <table:table-cell table:style-name="ce47" office:value-type="percentage" office:value="0.785130372858582" calcext:value-type="percentage">
            <text:p>78.5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ong</text:p>
          </table:table-cell>
          <table:table-cell table:style-name="ce18" office:value-type="string" calcext:value-type="string">
            <text:p>Hu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8M49S" calcext:value-type="time">
            <text:p>1:38:49</text:p>
          </table:table-cell>
          <table:table-cell table:style-name="ce45" office:value-type="percentage" office:value="0.596559284870973" calcext:value-type="percentage">
            <text:p>59.66%</text:p>
          </table:table-cell>
          <table:table-cell table:number-columns-repeated="40"/>
        </table:table-row>
        <table:table-row table:style-name="ro1">
          <table:table-cell table:style-name="ce7" office:value-type="string" calcext:value-type="string">
            <text:p>Eric</text:p>
          </table:table-cell>
          <table:table-cell table:style-name="ce21" office:value-type="string" calcext:value-type="string">
            <text:p>Hubball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1M58.875000207S" calcext:value-type="time">
            <text:p>1:31:59</text:p>
          </table:table-cell>
          <table:table-cell table:style-name="ce38" office:value-type="percentage" office:value="0.681781732664545" calcext:value-type="percentage">
            <text:p>68.18%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James</text:p>
          </table:table-cell>
          <table:table-cell table:style-name="ce23" office:value-type="string" calcext:value-type="string">
            <text:p>Hughe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1M01S" calcext:value-type="time">
            <text:p>1:41:01</text:p>
          </table:table-cell>
          <table:table-cell table:style-name="ce58" office:value-type="percentage" office:value="0.814221283616565" calcext:value-type="percentage">
            <text:p>81.42%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table:style-name="ce16" office:value-type="string" calcext:value-type="string">
            <text:p>Humme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1H56M01.953S" calcext:value-type="time">
            <text:p>1:56:02</text:p>
          </table:table-cell>
          <table:table-cell table:style-name="ce42" office:value-type="percentage" office:value="1" calcext:value-type="percentage">
            <text:p>100.00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Jeff</text:p>
          </table:table-cell>
          <table:table-cell table:style-name="ce22" office:value-type="string" calcext:value-type="string">
            <text:p>Hun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1" calcext:value-type="float">
            <text:p>51</text:p>
          </table:table-cell>
          <table:table-cell table:style-name="ce5" table:number-columns-repeated="2"/>
          <table:table-cell table:style-name="ce40" office:value-type="time" office:time-value="PT02H06M52.943S" calcext:value-type="time">
            <text:p>2:06:53</text:p>
          </table:table-cell>
          <table:table-cell table:style-name="ce42" office:value-type="percentage" office:value="0.914489505569659" calcext:value-type="percentage">
            <text:p>91.45%</text:p>
          </table:table-cell>
          <table:table-cell table:style-name="ce5" table:number-columns-repeated="20"/>
          <table:table-cell table:style-name="ce54" office:value-type="time" office:time-value="PT02H46M02S" calcext:value-type="time">
            <text:p>2:46:02</text:p>
          </table:table-cell>
          <table:table-cell table:style-name="ce55" office:value-type="percentage" office:value="0.919594436458542" calcext:value-type="percentage">
            <text:p>91.96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Nathaniel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8M14S" calcext:value-type="time">
            <text:p>4:18:14</text:p>
          </table:table-cell>
          <table:table-cell table:style-name="ce58" office:value-type="percentage" office:value="0.746611597779786" calcext:value-type="percentage">
            <text:p>74.6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achel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1M45S" calcext:value-type="time">
            <text:p>4:31:45</text:p>
          </table:table-cell>
          <table:table-cell table:style-name="ce58" office:value-type="percentage" office:value="0.709475626862926" calcext:value-type="percentage">
            <text:p>70.95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lina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6M11S" calcext:value-type="time">
            <text:p>2:46:11</text:p>
          </table:table-cell>
          <table:table-cell table:style-name="ce55" office:value-type="percentage" office:value="0.612676775448802" calcext:value-type="percentage">
            <text:p>61.27%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Emily</text:p>
          </table:table-cell>
          <table:table-cell table:style-name="ce19" office:value-type="string" calcext:value-type="string">
            <text:p>Huntingt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00532407407407" calcext:value-type="float">
            <text:p>2:24:46</text:p>
          </table:table-cell>
          <table:table-cell table:style-name="ce38" office:value-type="percentage" office:value="0.651277947962238" calcext:value-type="percentage">
            <text:p>65.13%</text:p>
          </table:table-cell>
          <table:table-cell table:number-columns-repeated="12"/>
        </table:table-row>
        <table:table-row table:style-name="ro1">
          <table:table-cell table:style-name="ce10" office:value-type="string" calcext:value-type="string">
            <text:p>Franklin</text:p>
          </table:table-cell>
          <table:table-cell table:style-name="ce23" office:value-type="string" calcext:value-type="string">
            <text:p>Huntingt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1M01S" calcext:value-type="time">
            <text:p>1:31:01</text:p>
          </table:table-cell>
          <table:table-cell table:style-name="ce58" office:value-type="percentage" office:value="0.903679765610694" calcext:value-type="percentage">
            <text:p>90.37%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table:style-name="ce16" office:value-type="string" calcext:value-type="string">
            <text:p>Hupp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7M14S" calcext:value-type="time">
            <text:p>1:17:14</text:p>
          </table:table-cell>
          <table:table-cell table:style-name="ce50" office:value-type="percentage" office:value="0.880017262321968" calcext:value-type="percentage">
            <text:p>88.0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rank</text:p>
          </table:table-cell>
          <table:table-cell table:style-name="ce16" office:value-type="string" calcext:value-type="string">
            <text:p>Hu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9M43S" calcext:value-type="time">
            <text:p>2:19:43</text:p>
          </table:table-cell>
          <table:table-cell table:style-name="ce50" office:value-type="percentage" office:value="0.486460693498747" calcext:value-type="percentage">
            <text:p>48.6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ison</text:p>
          </table:table-cell>
          <table:table-cell table:style-name="ce16" office:value-type="string" calcext:value-type="string">
            <text:p>Hwong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3H14M01.186S" calcext:value-type="time">
            <text:p>3:14:01</text:p>
          </table:table-cell>
          <table:table-cell table:style-name="ce42" office:value-type="percentage" office:value="0.598045291948776" calcext:value-type="percentage">
            <text:p>59.8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ianna</text:p>
          </table:table-cell>
          <table:table-cell office:value-type="string" calcext:value-type="string">
            <text:p>Hyland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54M26S" calcext:value-type="time">
            <text:p>4:54:26</text:p>
          </table:table-cell>
          <table:table-cell table:style-name="ce55" office:value-type="percentage" office:value="0.764066559492811" calcext:value-type="percentage">
            <text:p>76.41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Shari</text:p>
          </table:table-cell>
          <table:table-cell office:value-type="string" calcext:value-type="string">
            <text:p>Hyme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2M45S" calcext:value-type="time">
            <text:p>2:12:45</text:p>
          </table:table-cell>
          <table:table-cell table:style-name="ce58" office:value-type="percentage" office:value="0.626494915254237" calcext:value-type="percentage">
            <text:p>62.65%</text:p>
          </table:table-cell>
          <table:table-cell table:number-columns-repeated="14"/>
        </table:table-row>
        <table:table-row table:style-name="ro1">
          <table:table-cell table:style-name="ce8" office:value-type="string" calcext:value-type="string">
            <text:p>Andy</text:p>
          </table:table-cell>
          <table:table-cell table:style-name="ce22" office:value-type="string" calcext:value-type="string">
            <text:p>Illidg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49M19S" calcext:value-type="time">
            <text:p>5:49:19</text:p>
          </table:table-cell>
          <table:table-cell table:style-name="ce55" office:value-type="percentage" office:value="0.437091453599886" calcext:value-type="percentage">
            <text:p>43.71%</text:p>
          </table:table-cell>
          <table:table-cell table:number-columns-repeated="10"/>
          <table:table-cell table:style-name="ce56" office:value-type="time" office:time-value="PT01H14M32S" calcext:value-type="time">
            <text:p>1:14:32</text:p>
          </table:table-cell>
          <table:table-cell table:style-name="ce55" office:value-type="percentage" office:value="0.845929803220036" calcext:value-type="percentage">
            <text:p>84.5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ristine</text:p>
          </table:table-cell>
          <table:table-cell table:style-name="ce18" office:value-type="string" calcext:value-type="string">
            <text:p>Inne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0M51S" calcext:value-type="time">
            <text:p>1:30:51</text:p>
          </table:table-cell>
          <table:table-cell table:style-name="ce45" office:value-type="percentage" office:value="0.648871766648321" calcext:value-type="percentage">
            <text:p>64.8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uthie</text:p>
          </table:table-cell>
          <table:table-cell table:style-name="ce16" office:value-type="string" calcext:value-type="string">
            <text:p>Irelan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2H47M40.066S" calcext:value-type="time">
            <text:p>2:47:40</text:p>
          </table:table-cell>
          <table:table-cell table:style-name="ce42" office:value-type="percentage" office:value="0.692038847458854" calcext:value-type="percentage">
            <text:p>69.20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Charlie</text:p>
          </table:table-cell>
          <table:table-cell table:style-name="ce20" office:value-type="string" calcext:value-type="string">
            <text:p>Iseli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6M44S" calcext:value-type="time">
            <text:p>2:16:44</text:p>
          </table:table-cell>
          <table:table-cell table:style-name="ce38" office:value-type="percentage" office:value="0.8117990872745" calcext:value-type="percentage">
            <text:p>81.18%</text:p>
          </table:table-cell>
          <table:table-cell table:number-columns-repeated="2"/>
          <table:table-cell table:style-name="ce46" office:value-type="time" office:time-value="PT02H15M24S" calcext:value-type="time">
            <text:p>2:15:24</text:p>
          </table:table-cell>
          <table:table-cell table:style-name="ce47" office:value-type="percentage" office:value="0.863121536189069" calcext:value-type="percentage">
            <text:p>86.31%</text:p>
          </table:table-cell>
          <table:table-cell table:number-columns-repeated="34"/>
        </table:table-row>
        <table:table-row table:style-name="ro1">
          <table:table-cell table:style-name="ce9" office:value-type="string" calcext:value-type="string">
            <text:p>Shirley</text:p>
          </table:table-cell>
          <table:table-cell table:style-name="ce19" office:value-type="string" calcext:value-type="string">
            <text:p>Iseli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5912037037037" calcext:value-type="float">
            <text:p>3:49:08</text:p>
          </table:table-cell>
          <table:table-cell table:style-name="ce38" office:value-type="percentage" office:value="0.411478051789351" calcext:value-type="percentage">
            <text:p>41.15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Jodi</text:p>
          </table:table-cell>
          <table:table-cell office:value-type="string" calcext:value-type="string">
            <text:p>Iseno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7H48M49S" calcext:value-type="time">
            <text:p>7:48:49</text:p>
          </table:table-cell>
          <table:table-cell table:style-name="ce55" office:value-type="percentage" office:value="0.807067440435138" calcext:value-type="percentage">
            <text:p>80.71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Karine</text:p>
          </table:table-cell>
          <table:table-cell office:value-type="string" calcext:value-type="string">
            <text:p>Iseno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26M06S" calcext:value-type="time">
            <text:p>9:26:06</text:p>
          </table:table-cell>
          <table:table-cell table:style-name="ce55" office:value-type="percentage" office:value="0.668374257551669" calcext:value-type="percentage">
            <text:p>66.84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Dan</text:p>
          </table:table-cell>
          <table:table-cell table:style-name="ce21" office:value-type="string" calcext:value-type="string">
            <text:p>Is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5M43.390000309S" calcext:value-type="time">
            <text:p>1:45:43</text:p>
          </table:table-cell>
          <table:table-cell table:style-name="ce38" office:value-type="percentage" office:value="0.593163617532076" calcext:value-type="percentage">
            <text:p>59.3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ami</text:p>
          </table:table-cell>
          <table:table-cell office:value-type="string" calcext:value-type="string">
            <text:p>Ito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6M11S" calcext:value-type="time">
            <text:p>1:56:11</text:p>
          </table:table-cell>
          <table:table-cell table:style-name="ce55" office:value-type="percentage" office:value="0.542676528475111" calcext:value-type="percentage">
            <text:p>54.27%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Evgeny</text:p>
          </table:table-cell>
          <table:table-cell table:style-name="ce23" office:value-type="string" calcext:value-type="string">
            <text:p>Ivanov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0M39S" calcext:value-type="time">
            <text:p>1:40:39</text:p>
          </table:table-cell>
          <table:table-cell table:style-name="ce58" office:value-type="percentage" office:value="0.817187481371088" calcext:value-type="percentage">
            <text:p>81.72%</text:p>
          </table:table-cell>
        </table:table-row>
        <table:table-row table:style-name="ro1">
          <table:table-cell office:value-type="string" calcext:value-type="string">
            <text:p>Michael </text:p>
          </table:table-cell>
          <table:table-cell table:style-name="ce16" office:value-type="string" calcext:value-type="string">
            <text:p>Jab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42M00S" calcext:value-type="time">
            <text:p>2:42:00</text:p>
          </table:table-cell>
          <table:table-cell table:style-name="ce50" office:value-type="percentage" office:value="0.590020577777778" calcext:value-type="percentage">
            <text:p>59.00%</text:p>
          </table:table-cell>
          <table:table-cell table:number-columns-repeated="24"/>
        </table:table-row>
        <table:table-row table:style-name="ro1">
          <table:table-cell table:style-name="ce7" office:value-type="string" calcext:value-type="string">
            <text:p>Robert</text:p>
          </table:table-cell>
          <table:table-cell table:style-name="ce21" office:value-type="string" calcext:value-type="string">
            <text:p>Jackm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2M42.670999998S" calcext:value-type="time">
            <text:p>1:02:43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by</text:p>
          </table:table-cell>
          <table:table-cell table:style-name="ce18" office:value-type="string" calcext:value-type="string">
            <text:p>Jacks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time" office:time-value="PT02H22M11S" calcext:value-type="time">
            <text:p>2:22:11</text:p>
          </table:table-cell>
          <table:table-cell table:style-name="ce38" office:value-type="percentage" office:value="0.638260428085805" calcext:value-type="percentage">
            <text:p>63.83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27M30S" calcext:value-type="time">
            <text:p>1:27:30</text:p>
          </table:table-cell>
          <table:table-cell table:style-name="ce45" office:value-type="percentage" office:value="0.673714285714286" calcext:value-type="percentage">
            <text:p>67.37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Andre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5M32S" calcext:value-type="time">
            <text:p>1:35:32</text:p>
          </table:table-cell>
          <table:table-cell table:style-name="ce55" office:value-type="percentage" office:value="0.659978729937195" calcext:value-type="percentage">
            <text:p>66.00%</text:p>
          </table:table-cell>
          <table:table-cell table:number-columns-repeated="8"/>
          <table:table-cell table:style-name="ce57" office:value-type="time" office:time-value="PT02H28M24S" calcext:value-type="time">
            <text:p>2:28:24</text:p>
          </table:table-cell>
          <table:table-cell table:style-name="ce58" office:value-type="percentage" office:value="0.55424474393531" calcext:value-type="percentage">
            <text:p>55.42%</text:p>
          </table:table-cell>
        </table:table-row>
        <table:table-row table:style-name="ro1">
          <table:table-cell office:value-type="string" calcext:value-type="string">
            <text:p>Brett</text:p>
          </table:table-cell>
          <table:table-cell table:style-name="ce18" office:value-type="string" calcext:value-type="string">
            <text:p>Jacks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8M23S" calcext:value-type="time">
            <text:p>1:28:23</text:p>
          </table:table-cell>
          <table:table-cell table:style-name="ce45" office:value-type="percentage" office:value="0.666980954176881" calcext:value-type="percentage">
            <text:p>66.7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eryl</text:p>
          </table:table-cell>
          <table:table-cell table:style-name="ce19" office:value-type="string" calcext:value-type="string">
            <text:p>Jackson</text:p>
          </table:table-cell>
          <table:table-cell table:style-name="ce31"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9M23S" calcext:value-type="time">
            <text:p>3:09:23</text:p>
          </table:table-cell>
          <table:table-cell table:style-name="ce38" office:value-type="percentage" office:value="0.586112796972631" calcext:value-type="percentage">
            <text:p>58.61%</text:p>
          </table:table-cell>
          <table:table-cell table:number-columns-repeated="20"/>
          <table:table-cell table:style-name="ce57" office:value-type="time" office:time-value="PT05H22M20S" calcext:value-type="time">
            <text:p>5:22:20</text:p>
          </table:table-cell>
          <table:table-cell table:style-name="ce55" office:value-type="percentage" office:value="0.697931739400207" calcext:value-type="percentage">
            <text:p>69.79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Lis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7M04S" calcext:value-type="time">
            <text:p>4:57:04</text:p>
          </table:table-cell>
          <table:table-cell table:style-name="ce58" office:value-type="percentage" office:value="0.649012572710952" calcext:value-type="percentage">
            <text:p>64.9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15" office:value-type="string" calcext:value-type="string">
            <text:p>Jack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02M40S" calcext:value-type="time">
            <text:p>3:02:40</text:p>
          </table:table-cell>
          <table:table-cell table:style-name="ce48" office:value-type="percentage" office:value="0.574270055474453" calcext:value-type="percentage">
            <text:p>57.43%</text:p>
          </table:table-cell>
          <table:table-cell table:number-columns-repeated="24"/>
          <table:table-cell table:style-name="ce60" office:value-type="time" office:time-value="PT02H01M25.906000505S" calcext:value-type="time">
            <text:p>2:01:26</text:p>
          </table:table-cell>
          <table:table-cell table:style-name="ce38" office:value-type="percentage" office:value="0.516431060150803" calcext:value-type="percentage">
            <text:p>51.6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cott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7M04S" calcext:value-type="time">
            <text:p>4:57:04</text:p>
          </table:table-cell>
          <table:table-cell table:style-name="ce58" office:value-type="percentage" office:value="0.649012572710952" calcext:value-type="percentage">
            <text:p>64.9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</text:p>
          </table:table-cell>
          <table:table-cell table:style-name="ce16" office:value-type="string" calcext:value-type="string">
            <text:p>Jack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2H18M53.553S" calcext:value-type="time">
            <text:p>2:18:54</text:p>
          </table:table-cell>
          <table:table-cell table:style-name="ce42" office:value-type="percentage" office:value="0.835412756119749" calcext:value-type="percentage">
            <text:p>83.54%</text:p>
          </table:table-cell>
          <table:table-cell table:number-columns-repeated="12"/>
          <table:table-cell table:style-name="ce49" office:value-type="time" office:time-value="PT01H16M10S" calcext:value-type="time">
            <text:p>1:16:10</text:p>
          </table:table-cell>
          <table:table-cell table:style-name="ce50" office:value-type="percentage" office:value="0.892341355273523" calcext:value-type="percentage">
            <text:p>89.2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9" office:value-type="string" calcext:value-type="string">
            <text:p>Jacob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time" office:time-value="PT02H31M17S" calcext:value-type="time">
            <text:p>2:31:17</text:p>
          </table:table-cell>
          <table:table-cell table:style-name="ce38" office:value-type="percentage" office:value="0.599867766001983" calcext:value-type="percentage">
            <text:p>59.99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Ronald</text:p>
          </table:table-cell>
          <table:table-cell office:value-type="string" calcext:value-type="string">
            <text:p>Jacob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0M36S" calcext:value-type="time">
            <text:p>2:00:36</text:p>
          </table:table-cell>
          <table:table-cell table:style-name="ce55" office:value-type="percentage" office:value="0.844250985074627" calcext:value-type="percentage">
            <text:p>84.4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mon</text:p>
          </table:table-cell>
          <table:table-cell table:style-name="ce16" office:value-type="string" calcext:value-type="string">
            <text:p>Jacobs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5H31M47.863S" calcext:value-type="time">
            <text:p>5:31:48</text:p>
          </table:table-cell>
          <table:table-cell table:style-name="ce42" office:value-type="percentage" office:value="0.349708880355466" calcext:value-type="percentage">
            <text:p>34.9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c </text:p>
          </table:table-cell>
          <table:table-cell table:style-name="ce16" office:value-type="string" calcext:value-type="string">
            <text:p>Jacobs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4M23S" calcext:value-type="time">
            <text:p>2:34:23</text:p>
          </table:table-cell>
          <table:table-cell table:style-name="ce50" office:value-type="percentage" office:value="0.619129873259203" calcext:value-type="percentage">
            <text:p>61.91%</text:p>
          </table:table-cell>
          <table:table-cell table:number-columns-repeated="18"/>
          <table:table-cell table:style-name="ce57" office:value-type="time" office:time-value="PT05H09M34S" calcext:value-type="time">
            <text:p>5:09:34</text:p>
          </table:table-cell>
          <table:table-cell table:style-name="ce58" office:value-type="percentage" office:value="0.622806078173791" calcext:value-type="percentage">
            <text:p>62.2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cey</text:p>
          </table:table-cell>
          <table:table-cell table:style-name="ce16" office:value-type="string" calcext:value-type="string">
            <text:p>Jacobs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41M08.166S" calcext:value-type="time">
            <text:p>3:41:08</text:p>
          </table:table-cell>
          <table:table-cell table:style-name="ce42" office:value-type="percentage" office:value="0.524711288658885" calcext:value-type="percentage">
            <text:p>52.4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Jaffe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01M15S" calcext:value-type="time">
            <text:p>3:01:15</text:p>
          </table:table-cell>
          <table:table-cell table:style-name="ce55" office:value-type="percentage" office:value="0.457563221627586" calcext:value-type="percentage">
            <text:p>45.7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l</text:p>
          </table:table-cell>
          <table:table-cell table:style-name="ce16" office:value-type="string" calcext:value-type="string">
            <text:p>Jahnig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3H01M30.033S" calcext:value-type="time">
            <text:p>3:01:30</text:p>
          </table:table-cell>
          <table:table-cell table:style-name="ce42" office:value-type="percentage" office:value="0.639296178441333" calcext:value-type="percentage">
            <text:p>63.9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Jakob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4M36S" calcext:value-type="time">
            <text:p>1:44:36</text:p>
          </table:table-cell>
          <table:table-cell table:style-name="ce55" office:value-type="percentage" office:value="0.792861700956023" calcext:value-type="percentage">
            <text:p>79.29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Donald</text:p>
          </table:table-cell>
          <table:table-cell table:style-name="ce20" office:value-type="string" calcext:value-type="string">
            <text:p>Jakoboski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4M34S" calcext:value-type="time">
            <text:p>2:34:34</text:p>
          </table:table-cell>
          <table:table-cell table:style-name="ce47" office:value-type="percentage" office:value="0.756092232046582" calcext:value-type="percentage">
            <text:p>75.61%</text:p>
          </table:table-cell>
          <table:table-cell table:number-columns-repeated="34"/>
        </table:table-row>
        <table:table-row table:style-name="ro1">
          <table:table-cell table:style-name="ce6" office:value-type="string" calcext:value-type="string">
            <text:p>Julie</text:p>
          </table:table-cell>
          <table:table-cell table:style-name="ce20" office:value-type="string" calcext:value-type="string">
            <text:p>Jakoboski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2M21S" calcext:value-type="time">
            <text:p>2:42:21</text:p>
          </table:table-cell>
          <table:table-cell table:style-name="ce47" office:value-type="percentage" office:value="0.719843892824145" calcext:value-type="percentage">
            <text:p>71.98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effrey</text:p>
          </table:table-cell>
          <table:table-cell table:style-name="ce19" office:value-type="string" calcext:value-type="string">
            <text:p>Jakobse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5M28S" calcext:value-type="time">
            <text:p>2:25:28</text:p>
          </table:table-cell>
          <table:table-cell table:style-name="ce38" office:value-type="percentage" office:value="0.763061378551787" calcext:value-type="percentage">
            <text:p>76.31%</text:p>
          </table:table-cell>
          <table:table-cell table:number-columns-repeated="4"/>
          <table:table-cell table:style-name="ce46" office:value-type="time" office:time-value="PT02H10M57S" calcext:value-type="time">
            <text:p>2:10:57</text:p>
          </table:table-cell>
          <table:table-cell table:style-name="ce48" office:value-type="percentage" office:value="0.801069085910653" calcext:value-type="percentage">
            <text:p>80.11%</text:p>
          </table:table-cell>
          <table:table-cell table:number-columns-repeated="4"/>
          <table:table-cell table:style-name="ce49" office:value-type="time" office:time-value="PT01H03M43S" calcext:value-type="time">
            <text:p>1:03:43</text:p>
          </table:table-cell>
          <table:table-cell table:style-name="ce50" office:value-type="percentage" office:value="0.718807319905833" calcext:value-type="percentage">
            <text:p>71.88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Ned</text:p>
          </table:table-cell>
          <table:table-cell table:style-name="ce20" office:value-type="string" calcext:value-type="string">
            <text:p>Jame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/>
          <table:table-cell table:style-name="ce40" office:value-type="time" office:time-value="PT02H45M30.026S" calcext:value-type="time">
            <text:p>2:45:30</text:p>
          </table:table-cell>
          <table:table-cell table:style-name="ce42" office:value-type="percentage" office:value="0.701101535887217" calcext:value-type="percentage">
            <text:p>70.11%</text:p>
          </table:table-cell>
          <table:table-cell table:number-columns-repeated="4"/>
          <table:table-cell table:style-name="ce41" office:value-type="time" office:time-value="PT02H24M41S" calcext:value-type="time">
            <text:p>2:24:41</text:p>
          </table:table-cell>
          <table:table-cell table:style-name="ce38" office:value-type="percentage" office:value="0.767192686556848" calcext:value-type="percentage">
            <text:p>76.72%</text:p>
          </table:table-cell>
          <table:table-cell table:style-name="ce41" office:value-type="time" office:time-value="PT03H07M01S" calcext:value-type="time">
            <text:p>3:07:01</text:p>
          </table:table-cell>
          <table:table-cell table:style-name="ce38" office:value-type="percentage" office:value="0.660369036627751" calcext:value-type="percentage">
            <text:p>66.04%</text:p>
          </table:table-cell>
          <table:table-cell table:style-name="ce46" office:value-type="time" office:time-value="PT02H21M35S" calcext:value-type="time">
            <text:p>2:21:35</text:p>
          </table:table-cell>
          <table:table-cell table:style-name="ce47" office:value-type="percentage" office:value="0.825426646262507" calcext:value-type="percentage">
            <text:p>82.54%</text:p>
          </table:table-cell>
          <table:table-cell table:number-columns-repeated="16"/>
          <table:table-cell table:style-name="ce57" office:value-type="time" office:time-value="PT04H52M15S" calcext:value-type="time">
            <text:p>4:52:15</text:p>
          </table:table-cell>
          <table:table-cell table:style-name="ce55" office:value-type="percentage" office:value="0.769774727117194" calcext:value-type="percentage">
            <text:p>76.98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Devon</text:p>
          </table:table-cell>
          <table:table-cell office:value-type="string" calcext:value-type="string">
            <text:p>Jameso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3M04S" calcext:value-type="time">
            <text:p>2:43:04</text:p>
          </table:table-cell>
          <table:table-cell table:style-name="ce55" office:value-type="percentage" office:value="0.508585449223222" calcext:value-type="percentage">
            <text:p>50.8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sse</text:p>
          </table:table-cell>
          <table:table-cell table:style-name="ce16" office:value-type="string" calcext:value-type="string">
            <text:p>Jamni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25M35.886S" calcext:value-type="time">
            <text:p>3:25:36</text:p>
          </table:table-cell>
          <table:table-cell table:style-name="ce42" office:value-type="percentage" office:value="0.564366149298072" calcext:value-type="percentage">
            <text:p>56.44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Sonya</text:p>
          </table:table-cell>
          <table:table-cell table:style-name="ce20" office:value-type="string" calcext:value-type="string">
            <text:p>Jampe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4M44S" calcext:value-type="time">
            <text:p>2:44:44</text:p>
          </table:table-cell>
          <table:table-cell table:style-name="ce47" office:value-type="percentage" office:value="0.70942931606637" calcext:value-type="percentage">
            <text:p>70.94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ristine</text:p>
          </table:table-cell>
          <table:table-cell table:style-name="ce18" office:value-type="string" calcext:value-type="string">
            <text:p>Jaramillo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5M25S" calcext:value-type="time">
            <text:p>1:45:25</text:p>
          </table:table-cell>
          <table:table-cell table:style-name="ce45" office:value-type="percentage" office:value="0.559209486166008" calcext:value-type="percentage">
            <text:p>55.9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Jasparr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3H36M28.233S" calcext:value-type="time">
            <text:p>3:36:28</text:p>
          </table:table-cell>
          <table:table-cell table:style-name="ce42" office:value-type="percentage" office:value="0.536020294677498" calcext:value-type="percentage">
            <text:p>53.6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Etienne</text:p>
          </table:table-cell>
          <table:table-cell office:value-type="string" calcext:value-type="string">
            <text:p>Jauli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15M59S" calcext:value-type="time">
            <text:p>7:15:59</text:p>
          </table:table-cell>
          <table:table-cell table:style-name="ce55" office:value-type="percentage" office:value="0.517298060629229" calcext:value-type="percentage">
            <text:p>51.73%</text:p>
          </table:table-cell>
          <table:table-cell table:number-columns-repeated="20"/>
        </table:table-row>
        <table:table-row table:style-name="ro1">
          <table:table-cell table:style-name="ce7" office:value-type="string" calcext:value-type="string">
            <text:p>Inigo</text:p>
          </table:table-cell>
          <table:table-cell table:style-name="ce21" office:value-type="string" calcext:value-type="string">
            <text:p>Javaloye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5M02.889999957S" calcext:value-type="time">
            <text:p>1:45:03</text:p>
          </table:table-cell>
          <table:table-cell table:style-name="ce38" office:value-type="percentage" office:value="0.59697506382402" calcext:value-type="percentage">
            <text:p>59.7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office:value-type="string" calcext:value-type="string">
            <text:p>Jayne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2M10S" calcext:value-type="time">
            <text:p>4:42:10</text:p>
          </table:table-cell>
          <table:table-cell table:style-name="ce58" office:value-type="percentage" office:value="0.683284116715889" calcext:value-type="percentage">
            <text:p>68.3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ward</text:p>
          </table:table-cell>
          <table:table-cell table:style-name="ce18" office:value-type="string" calcext:value-type="string">
            <text:p>Jeffrie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1M08S" calcext:value-type="time">
            <text:p>1:11:08</text:p>
          </table:table-cell>
          <table:table-cell table:style-name="ce45" office:value-type="percentage" office:value="0.828725398313027" calcext:value-type="percentage">
            <text:p>82.87%</text:p>
          </table:table-cell>
          <table:table-cell table:number-columns-repeated="34"/>
          <table:table-cell table:style-name="ce57" office:value-type="time" office:time-value="PT03H43M14S" calcext:value-type="time">
            <text:p>3:43:14</text:p>
          </table:table-cell>
          <table:table-cell table:style-name="ce58" office:value-type="percentage" office:value="0.863670307301777" calcext:value-type="percentage">
            <text:p>86.3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47M10S" calcext:value-type="time">
            <text:p>2:47:10</text:p>
          </table:table-cell>
          <table:table-cell table:style-name="ce58" office:value-type="percentage" office:value="0.497510667996012" calcext:value-type="percentage">
            <text:p>49.75%</text:p>
          </table:table-cell>
          <table:table-cell table:number-columns-repeated="2"/>
          <table:table-cell table:style-name="ce56" office:value-type="time" office:time-value="PT01H53M06S" calcext:value-type="time">
            <text:p>1:53:06</text:p>
          </table:table-cell>
          <table:table-cell table:style-name="ce55" office:value-type="percentage" office:value="0.557470981432361" calcext:value-type="percentage">
            <text:p>55.75%</text:p>
          </table:table-cell>
          <table:table-cell table:number-columns-repeated="2"/>
          <table:table-cell table:style-name="ce60" office:value-type="time" office:time-value="PT02H03M00.421000323S" calcext:value-type="time">
            <text:p>2:03:00</text:p>
          </table:table-cell>
          <table:table-cell table:style-name="ce38" office:value-type="percentage" office:value="0.509817551036072" calcext:value-type="percentage">
            <text:p>50.98%</text:p>
          </table:table-cell>
          <table:table-cell table:number-columns-repeated="6"/>
        </table:table-row>
        <table:table-row table:style-name="ro2">
          <table:table-cell table:style-name="ce11" office:value-type="string" calcext:value-type="string">
            <text:p>Greg</text:p>
          </table:table-cell>
          <table:table-cell table:style-name="ce24" office:value-type="string" calcext:value-type="string">
            <text:p>Jenning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0M55S" calcext:value-type="time">
            <text:p>1:40:55</text:p>
          </table:table-cell>
          <table:table-cell table:style-name="ce52" office:value-type="percentage" office:value="0.704211369116433" calcext:value-type="percentage">
            <text:p>70.42%</text:p>
          </table:table-cell>
          <table:table-cell table:number-columns-repeated="28"/>
        </table:table-row>
        <table:table-row table:style-name="ro2">
          <table:table-cell table:style-name="ce11" office:value-type="string" calcext:value-type="string">
            <text:p>Katie</text:p>
          </table:table-cell>
          <table:table-cell table:style-name="ce24" office:value-type="string" calcext:value-type="string">
            <text:p>Jennings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4M44S" calcext:value-type="time">
            <text:p>2:04:44</text:p>
          </table:table-cell>
          <table:table-cell table:style-name="ce52" office:value-type="percentage" office:value="0.569748776055585" calcext:value-type="percentage">
            <text:p>56.9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ick</text:p>
          </table:table-cell>
          <table:table-cell table:style-name="ce16" office:value-type="string" calcext:value-type="string">
            <text:p>Jenning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7M02S" calcext:value-type="time">
            <text:p>1:17:02</text:p>
          </table:table-cell>
          <table:table-cell table:style-name="ce50" office:value-type="percentage" office:value="0.594547897879706" calcext:value-type="percentage">
            <text:p>59.4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ean</text:p>
          </table:table-cell>
          <table:table-cell table:style-name="ce16" office:value-type="string" calcext:value-type="string">
            <text:p>Jenning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3H13M10.456S" calcext:value-type="time">
            <text:p>3:13:10</text:p>
          </table:table-cell>
          <table:table-cell table:style-name="ce42" office:value-type="percentage" office:value="0.600662862617312" calcext:value-type="percentage">
            <text:p>60.0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rew</text:p>
          </table:table-cell>
          <table:table-cell table:style-name="ce16" office:value-type="string" calcext:value-type="string">
            <text:p>Jet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11M45.583S" calcext:value-type="time">
            <text:p>2:11:46</text:p>
          </table:table-cell>
          <table:table-cell table:style-name="ce42" office:value-type="percentage" office:value="0.88063795927511" calcext:value-type="percentage">
            <text:p>88.0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ary</text:p>
          </table:table-cell>
          <table:table-cell table:style-name="ce18" office:value-type="string" calcext:value-type="string">
            <text:p>Jewet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3M05S" calcext:value-type="time">
            <text:p>1:23:05</text:p>
          </table:table-cell>
          <table:table-cell table:style-name="ce45" office:value-type="percentage" office:value="0.709528585757272" calcext:value-type="percentage">
            <text:p>70.95%</text:p>
          </table:table-cell>
          <table:table-cell table:number-columns-repeated="34"/>
          <table:table-cell table:style-name="ce57" office:value-type="time" office:time-value="PT04H18M49S" calcext:value-type="time">
            <text:p>4:18:49</text:p>
          </table:table-cell>
          <table:table-cell table:style-name="ce58" office:value-type="percentage" office:value="0.744928848992208" calcext:value-type="percentage">
            <text:p>74.4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e</text:p>
          </table:table-cell>
          <table:table-cell table:style-name="ce16" office:value-type="string" calcext:value-type="string">
            <text:p>Johanness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0M37S" calcext:value-type="time">
            <text:p>1:30:37</text:p>
          </table:table-cell>
          <table:table-cell table:style-name="ce50" office:value-type="percentage" office:value="0.750045980062534" calcext:value-type="percentage">
            <text:p>75.00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Andi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3M29S" calcext:value-type="time">
            <text:p>2:13:29</text:p>
          </table:table-cell>
          <table:table-cell table:style-name="ce55" office:value-type="percentage" office:value="0.62130104072918" calcext:value-type="percentage">
            <text:p>62.1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Be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12M29S" calcext:value-type="time">
            <text:p>6:12:29</text:p>
          </table:table-cell>
          <table:table-cell table:style-name="ce55" office:value-type="percentage" office:value="0.605485702626516" calcext:value-type="percentage">
            <text:p>60.55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John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41M22S" calcext:value-type="time">
            <text:p>1:41:22</text:p>
          </table:table-cell>
          <table:table-cell table:style-name="ce50" office:value-type="percentage" office:value="0.451825120683986" calcext:value-type="percentage">
            <text:p>45.18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Dea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14M47S" calcext:value-type="time">
            <text:p>3:14:47</text:p>
          </table:table-cell>
          <table:table-cell table:style-name="ce55" office:value-type="percentage" office:value="0.522717560366219" calcext:value-type="percentage">
            <text:p>52.27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Erik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3M59S" calcext:value-type="time">
            <text:p>4:03:59</text:p>
          </table:table-cell>
          <table:table-cell table:style-name="ce58" office:value-type="percentage" office:value="0.790217917617324" calcext:value-type="percentage">
            <text:p>79.0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illary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8M05S" calcext:value-type="time">
            <text:p>1:58:05</text:p>
          </table:table-cell>
          <table:table-cell table:style-name="ce55" office:value-type="percentage" office:value="0.702328868764996" calcext:value-type="percentage">
            <text:p>70.2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mie</text:p>
          </table:table-cell>
          <table:table-cell table:style-name="ce19" office:value-type="string" calcext:value-type="string">
            <text:p>Johns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5M04S" calcext:value-type="time">
            <text:p>3:25:04</text:p>
          </table:table-cell>
          <table:table-cell table:style-name="ce38" office:value-type="percentage" office:value="0.541287362808843" calcext:value-type="percentage">
            <text:p>54.13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ate</text:p>
          </table:table-cell>
          <table:table-cell table:style-name="ce16" office:value-type="string" calcext:value-type="string">
            <text:p>John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9M21S" calcext:value-type="time">
            <text:p>1:29:21</text:p>
          </table:table-cell>
          <table:table-cell table:style-name="ce50" office:value-type="percentage" office:value="0.512591006155568" calcext:value-type="percentage">
            <text:p>51.26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Keith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3M57S" calcext:value-type="time">
            <text:p>2:03:57</text:p>
          </table:table-cell>
          <table:table-cell table:style-name="ce55" office:value-type="percentage" office:value="0.669087002178298" calcext:value-type="percentage">
            <text:p>66.91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Lori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8M06S" calcext:value-type="time">
            <text:p>2:28:06</text:p>
          </table:table-cell>
          <table:table-cell table:style-name="ce55" office:value-type="percentage" office:value="0.687485947332883" calcext:value-type="percentage">
            <text:p>68.7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Nathan</text:p>
          </table:table-cell>
          <table:table-cell table:style-name="ce16" office:value-type="string" calcext:value-type="string">
            <text:p>John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5M23S" calcext:value-type="time">
            <text:p>1:35:23</text:p>
          </table:table-cell>
          <table:table-cell table:style-name="ce50" office:value-type="percentage" office:value="0.712563339786825" calcext:value-type="percentage">
            <text:p>71.2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ay</text:p>
          </table:table-cell>
          <table:table-cell table:style-name="ce16" office:value-type="string" calcext:value-type="string">
            <text:p>John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6M03S" calcext:value-type="time">
            <text:p>1:36:03</text:p>
          </table:table-cell>
          <table:table-cell table:style-name="ce50" office:value-type="percentage" office:value="0.707617559187923" calcext:value-type="percentage">
            <text:p>70.7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dwin</text:p>
          </table:table-cell>
          <table:table-cell table:style-name="ce18" office:value-type="string" calcext:value-type="string">
            <text:p>Jonath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9M39S" calcext:value-type="time">
            <text:p>1:09:39</text:p>
          </table:table-cell>
          <table:table-cell table:style-name="ce45" office:value-type="percentage" office:value="0.846374730796841" calcext:value-type="percentage">
            <text:p>84.6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Caitli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5M08S" calcext:value-type="time">
            <text:p>4:45:08</text:p>
          </table:table-cell>
          <table:table-cell table:style-name="ce58" office:value-type="percentage" office:value="0.676174894552256" calcext:value-type="percentage">
            <text:p>67.6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49M40S" calcext:value-type="time">
            <text:p>4:49:40</text:p>
          </table:table-cell>
          <table:table-cell table:style-name="ce55" office:value-type="percentage" office:value="0.776639806674338" calcext:value-type="percentage">
            <text:p>77.66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ustin</text:p>
          </table:table-cell>
          <table:table-cell table:style-name="ce18" office:value-type="string" calcext:value-type="string">
            <text:p>Jone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7M22S" calcext:value-type="time">
            <text:p>1:07:22</text:p>
          </table:table-cell>
          <table:table-cell table:style-name="ce45" office:value-type="percentage" office:value="0.875061850569025" calcext:value-type="percentage">
            <text:p>87.51%</text:p>
          </table:table-cell>
          <table:table-cell table:number-columns-repeated="34"/>
          <table:table-cell table:style-name="ce57" office:value-type="time" office:time-value="PT04H21M31S" calcext:value-type="time">
            <text:p>4:21:31</text:p>
          </table:table-cell>
          <table:table-cell table:style-name="ce58" office:value-type="percentage" office:value="0.737237913198649" calcext:value-type="percentage">
            <text:p>73.7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15" office:value-type="string" calcext:value-type="string">
            <text:p>Jone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1H58M30S" calcext:value-type="time">
            <text:p>1:58:30</text:p>
          </table:table-cell>
          <table:table-cell table:style-name="ce48" office:value-type="percentage" office:value="0.885232040506329" calcext:value-type="percentage">
            <text:p>88.52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Vincent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36M53S" calcext:value-type="time">
            <text:p>2:36:53</text:p>
          </table:table-cell>
          <table:table-cell table:style-name="ce58" office:value-type="percentage" office:value="0.530121321576543" calcext:value-type="percentage">
            <text:p>53.01%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Alex</text:p>
          </table:table-cell>
          <table:table-cell table:style-name="ce20" office:value-type="string" calcext:value-type="string">
            <text:p>Josp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5M42S" calcext:value-type="time">
            <text:p>1:15:42</text:p>
          </table:table-cell>
          <table:table-cell table:style-name="ce45" office:value-type="percentage" office:value="0.778731836195508" calcext:value-type="percentage">
            <text:p>77.87%</text:p>
          </table:table-cell>
          <table:table-cell table:number-columns-repeated="4"/>
          <table:table-cell table:style-name="ce46" office:value-type="time" office:time-value="PT02H16M15S" calcext:value-type="time">
            <text:p>2:16:15</text:p>
          </table:table-cell>
          <table:table-cell table:style-name="ce47" office:value-type="percentage" office:value="0.857736924770642" calcext:value-type="percentage">
            <text:p>85.77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Charles</text:p>
          </table:table-cell>
          <table:table-cell office:value-type="string" calcext:value-type="string">
            <text:p>Joya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2M43S" calcext:value-type="time">
            <text:p>1:52:43</text:p>
          </table:table-cell>
          <table:table-cell table:style-name="ce58" office:value-type="percentage" office:value="0.737842969096555" calcext:value-type="percentage">
            <text:p>73.7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ohn </text:p>
          </table:table-cell>
          <table:table-cell table:style-name="ce16" office:value-type="string" calcext:value-type="string">
            <text:p>Joy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46M36S" calcext:value-type="time">
            <text:p>2:46:36</text:p>
          </table:table-cell>
          <table:table-cell table:style-name="ce50" office:value-type="percentage" office:value="0.573729493397359" calcext:value-type="percentage">
            <text:p>57.37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Frank</text:p>
          </table:table-cell>
          <table:table-cell office:value-type="string" calcext:value-type="string">
            <text:p>Judg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13M00S" calcext:value-type="time">
            <text:p>10:13:00</text:p>
          </table:table-cell>
          <table:table-cell table:style-name="ce55" office:value-type="percentage" office:value="0.617237630016313" calcext:value-type="percentage">
            <text:p>61.72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Olivia</text:p>
          </table:table-cell>
          <table:table-cell office:value-type="string" calcext:value-type="string">
            <text:p>Junco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6M02S" calcext:value-type="time">
            <text:p>2:16:02</text:p>
          </table:table-cell>
          <table:table-cell table:style-name="ce55" office:value-type="percentage" office:value="0.609654500759618" calcext:value-type="percentage">
            <text:p>60.97%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Samuel</text:p>
          </table:table-cell>
          <table:table-cell table:style-name="ce24" office:value-type="string" calcext:value-type="string">
            <text:p>Jurek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15M50.11S" calcext:value-type="time">
            <text:p>2:15:50</text:p>
          </table:table-cell>
          <table:table-cell table:style-name="ce42" office:value-type="percentage" office:value="0.854216259657845" calcext:value-type="percentage">
            <text:p>85.42%</text:p>
          </table:table-cell>
          <table:table-cell table:number-columns-repeated="4"/>
          <table:table-cell table:style-name="ce41" office:value-type="time" office:time-value="PT01H51M00S" calcext:value-type="time">
            <text:p>1:51:00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8"/>
          <table:table-cell table:style-name="ce51" office:value-type="time" office:time-value="PT01H11M04S" calcext:value-type="time">
            <text:p>1:11:04</text:p>
          </table:table-cell>
          <table:table-cell table:style-name="ce52" office:value-type="percentage" office:value="1" calcext:value-type="percentage">
            <text:p>100.00%</text:p>
          </table:table-cell>
          <table:table-cell table:number-columns-repeated="28"/>
        </table:table-row>
        <table:table-row table:style-name="ro1">
          <table:table-cell table:style-name="ce9" office:value-type="string" calcext:value-type="string">
            <text:p>Pete</text:p>
          </table:table-cell>
          <table:table-cell table:style-name="ce19" office:value-type="string" calcext:value-type="string">
            <text:p>Kako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79050925925926" calcext:value-type="float">
            <text:p>1:52:11</text:p>
          </table:table-cell>
          <table:table-cell table:style-name="ce38" office:value-type="percentage" office:value="0.840439794384193" calcext:value-type="percentage">
            <text:p>84.04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office:value-type="string" calcext:value-type="string">
            <text:p>Karg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8M30S" calcext:value-type="time">
            <text:p>5:28:30</text:p>
          </table:table-cell>
          <table:table-cell table:style-name="ce58" office:value-type="percentage" office:value="0.586910202739726" calcext:value-type="percentage">
            <text:p>58.6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ami</text:p>
          </table:table-cell>
          <table:table-cell office:value-type="string" calcext:value-type="string">
            <text:p>Kasoff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15M07S" calcext:value-type="time">
            <text:p>5:15:07</text:p>
          </table:table-cell>
          <table:table-cell table:style-name="ce58" office:value-type="percentage" office:value="0.611836890886973" calcext:value-type="percentage">
            <text:p>61.18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Kasputi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53M33S" calcext:value-type="time">
            <text:p>2:53:33</text:p>
          </table:table-cell>
          <table:table-cell table:style-name="ce58" office:value-type="percentage" office:value="0.479211754537597" calcext:value-type="percentage">
            <text:p>47.92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15" office:value-type="string" calcext:value-type="string">
            <text:p>Kate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06M32S" calcext:value-type="time">
            <text:p>3:06:32</text:p>
          </table:table-cell>
          <table:table-cell table:style-name="ce48" office:value-type="percentage" office:value="0.562365958541816" calcext:value-type="percentage">
            <text:p>56.24%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Hayden</text:p>
          </table:table-cell>
          <table:table-cell table:style-name="ce24" office:value-type="string" calcext:value-type="string">
            <text:p>Katz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1M19S" calcext:value-type="time">
            <text:p>1:51:19</text:p>
          </table:table-cell>
          <table:table-cell table:style-name="ce52" office:value-type="percentage" office:value="0.638418901033089" calcext:value-type="percentage">
            <text:p>63.8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Kearn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2H51M13.583S" calcext:value-type="time">
            <text:p>2:51:14</text:p>
          </table:table-cell>
          <table:table-cell table:style-name="ce42" office:value-type="percentage" office:value="0.677656128343928" calcext:value-type="percentage">
            <text:p>67.7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tt</text:p>
          </table:table-cell>
          <table:table-cell office:value-type="string" calcext:value-type="string">
            <text:p>Kee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6M53S" calcext:value-type="time">
            <text:p>2:26:53</text:p>
          </table:table-cell>
          <table:table-cell table:style-name="ce55" office:value-type="percentage" office:value="0.564620451060933" calcext:value-type="percentage">
            <text:p>56.4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Kee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8M15S" calcext:value-type="time">
            <text:p>2:18:15</text:p>
          </table:table-cell>
          <table:table-cell table:style-name="ce55" office:value-type="percentage" office:value="0.599879449692586" calcext:value-type="percentage">
            <text:p>59.9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een</text:p>
          </table:table-cell>
          <table:table-cell table:style-name="ce16" office:value-type="string" calcext:value-type="string">
            <text:p>Keen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2H51M40.513S" calcext:value-type="time">
            <text:p>2:51:41</text:p>
          </table:table-cell>
          <table:table-cell table:style-name="ce42" office:value-type="percentage" office:value="0.675884441871973" calcext:value-type="percentage">
            <text:p>67.5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Peter</text:p>
          </table:table-cell>
          <table:table-cell office:value-type="string" calcext:value-type="string">
            <text:p>Keen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4M22S" calcext:value-type="time">
            <text:p>2:34:22</text:p>
          </table:table-cell>
          <table:table-cell table:style-name="ce55" office:value-type="percentage" office:value="0.659576779097387" calcext:value-type="percentage">
            <text:p>65.96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ick</text:p>
          </table:table-cell>
          <table:table-cell table:style-name="ce16" office:value-type="string" calcext:value-type="string">
            <text:p>Keilt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58M55.993S" calcext:value-type="time">
            <text:p>2:58:56</text:p>
          </table:table-cell>
          <table:table-cell table:style-name="ce42" office:value-type="percentage" office:value="0.648468798368255" calcext:value-type="percentage">
            <text:p>64.8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rista</text:p>
          </table:table-cell>
          <table:table-cell office:value-type="string" calcext:value-type="string">
            <text:p>Keirstead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33M45S" calcext:value-type="time">
            <text:p>9:33:45</text:p>
          </table:table-cell>
          <table:table-cell table:style-name="ce55" office:value-type="percentage" office:value="0.659462600784314" calcext:value-type="percentage">
            <text:p>65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en</text:p>
          </table:table-cell>
          <table:table-cell table:style-name="ce19" office:value-type="string" calcext:value-type="string">
            <text:p>Keit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time" office:time-value="PT02H03M34S" calcext:value-type="time">
            <text:p>2:03:34</text:p>
          </table:table-cell>
          <table:table-cell table:style-name="ce38" office:value-type="percentage" office:value="0.734421326139736" calcext:value-type="percentage">
            <text:p>73.44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15" office:value-type="string" calcext:value-type="string">
            <text:p>Kellar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52M31S" calcext:value-type="time">
            <text:p>2:52:31</text:p>
          </table:table-cell>
          <table:table-cell table:style-name="ce38" office:value-type="percentage" office:value="0.715872955270022" calcext:value-type="percentage">
            <text:p>71.59%</text:p>
          </table:table-cell>
          <table:table-cell table:number-columns-repeated="2"/>
          <table:table-cell table:style-name="ce46" office:value-type="time" office:time-value="PT02H08M22S" calcext:value-type="time">
            <text:p>2:08:22</text:p>
          </table:table-cell>
          <table:table-cell table:style-name="ce48" office:value-type="percentage" office:value="0.817190315242794" calcext:value-type="percentage">
            <text:p>81.72%</text:p>
          </table:table-cell>
          <table:table-cell table:number-columns-repeated="6"/>
          <table:table-cell table:style-name="ce49" office:value-type="time" office:time-value="PT02H01M31S" calcext:value-type="time">
            <text:p>2:01:31</text:p>
          </table:table-cell>
          <table:table-cell table:style-name="ce50" office:value-type="percentage" office:value="0.786586204361542" calcext:value-type="percentage">
            <text:p>78.66%</text:p>
          </table:table-cell>
          <table:table-cell table:number-columns-repeated="6"/>
          <table:table-cell table:style-name="ce57" office:value-type="time" office:time-value="PT04H47M58S" calcext:value-type="time">
            <text:p>4:47:58</text:p>
          </table:table-cell>
          <table:table-cell table:style-name="ce55" office:value-type="percentage" office:value="0.781224669521935" calcext:value-type="percentage">
            <text:p>78.12%</text:p>
          </table:table-cell>
          <table:table-cell table:number-columns-repeated="14"/>
          <table:table-cell table:style-name="ce57" office:value-type="time" office:time-value="PT01H45M31S" calcext:value-type="time">
            <text:p>1:45:31</text:p>
          </table:table-cell>
          <table:table-cell table:style-name="ce58" office:value-type="percentage" office:value="0.77949695150845" calcext:value-type="percentage">
            <text:p>77.95%</text:p>
          </table:table-cell>
        </table:table-row>
        <table:table-row table:style-name="ro2">
          <table:table-cell table:style-name="ce11" office:value-type="string" calcext:value-type="string">
            <text:p>Bernard</text:p>
          </table:table-cell>
          <table:table-cell table:style-name="ce24" office:value-type="string" calcext:value-type="string">
            <text:p>Kelle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2M32S" calcext:value-type="time">
            <text:p>1:42:32</text:p>
          </table:table-cell>
          <table:table-cell table:style-name="ce52" office:value-type="percentage" office:value="0.693107906371912" calcext:value-type="percentage">
            <text:p>69.31%</text:p>
          </table:table-cell>
          <table:table-cell table:number-columns-repeated="10"/>
          <table:table-cell table:style-name="ce57" office:value-type="time" office:time-value="PT05H39M30S" calcext:value-type="time">
            <text:p>5:39:30</text:p>
          </table:table-cell>
          <table:table-cell table:style-name="ce55" office:value-type="percentage" office:value="0.66264113107511" calcext:value-type="percentage">
            <text:p>66.26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eggy</text:p>
          </table:table-cell>
          <table:table-cell table:style-name="ce16" office:value-type="string" calcext:value-type="string">
            <text:p>Kell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4M42S" calcext:value-type="time">
            <text:p>2:04:42</text:p>
          </table:table-cell>
          <table:table-cell table:style-name="ce50" office:value-type="percentage" office:value="0.5450414319166" calcext:value-type="percentage">
            <text:p>54.50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Ryan</text:p>
          </table:table-cell>
          <table:table-cell table:style-name="ce21" office:value-type="string" calcext:value-type="string">
            <text:p>Kelle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9M36.90600052S" calcext:value-type="time">
            <text:p>1:19:37</text:p>
          </table:table-cell>
          <table:table-cell table:style-name="ce38" office:value-type="percentage" office:value="0.787678920119074" calcext:value-type="percentage">
            <text:p>78.7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15" office:value-type="string" calcext:value-type="string">
            <text:p>Kelly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5M14S" calcext:value-type="time">
            <text:p>2:35:14</text:p>
          </table:table-cell>
          <table:table-cell table:style-name="ce38" office:value-type="percentage" office:value="0.715052578054542" calcext:value-type="percentage">
            <text:p>71.51%</text:p>
          </table:table-cell>
          <table:table-cell table:style-name="ce41" office:value-type="time" office:time-value="PT02H50M33S" calcext:value-type="time">
            <text:p>2:50:33</text:p>
          </table:table-cell>
          <table:table-cell table:style-name="ce38" office:value-type="percentage" office:value="0.724127915567282" calcext:value-type="percentage">
            <text:p>72.41%</text:p>
          </table:table-cell>
          <table:table-cell table:number-columns-repeated="2"/>
          <table:table-cell table:style-name="ce46" office:value-type="time" office:time-value="PT02H03M31S" calcext:value-type="time">
            <text:p>2:03:31</text:p>
          </table:table-cell>
          <table:table-cell table:style-name="ce48" office:value-type="percentage" office:value="0.849278074214006" calcext:value-type="percentage">
            <text:p>84.93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Erina</text:p>
          </table:table-cell>
          <table:table-cell table:style-name="ce16" office:value-type="string" calcext:value-type="string">
            <text:p>Kell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5M25S" calcext:value-type="time">
            <text:p>2:05:25</text:p>
          </table:table-cell>
          <table:table-cell table:style-name="ce50" office:value-type="percentage" office:value="0.541926909448505" calcext:value-type="percentage">
            <text:p>54.1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net</text:p>
          </table:table-cell>
          <table:table-cell table:style-name="ce16" office:value-type="string" calcext:value-type="string">
            <text:p>Kell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5M37S" calcext:value-type="time">
            <text:p>2:15:37</text:p>
          </table:table-cell>
          <table:table-cell table:style-name="ce50" office:value-type="percentage" office:value="0.501167505665479" calcext:value-type="percentage">
            <text:p>50.1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y</text:p>
          </table:table-cell>
          <table:table-cell table:style-name="ce16" office:value-type="string" calcext:value-type="string">
            <text:p>Kell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9M22S" calcext:value-type="time">
            <text:p>1:49:22</text:p>
          </table:table-cell>
          <table:table-cell table:style-name="ce50" office:value-type="percentage" office:value="0.62145687192929" calcext:value-type="percentage">
            <text:p>62.15%</text:p>
          </table:table-cell>
          <table:table-cell table:number-columns-repeated="30"/>
        </table:table-row>
        <table:table-row table:style-name="ro2">
          <table:table-cell table:style-name="ce11" office:value-type="string" calcext:value-type="string">
            <text:p>Matt</text:p>
          </table:table-cell>
          <table:table-cell table:style-name="ce24" office:value-type="string" calcext:value-type="string">
            <text:p>Kemp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25M30S" calcext:value-type="time">
            <text:p>1:25:30</text:p>
          </table:table-cell>
          <table:table-cell table:style-name="ce52" office:value-type="percentage" office:value="0.831189052631579" calcext:value-type="percentage">
            <text:p>83.12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Bob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53M39S" calcext:value-type="time">
            <text:p>6:53:39</text:p>
          </table:table-cell>
          <table:table-cell table:style-name="ce55" office:value-type="percentage" office:value="0.545227445424876" calcext:value-type="percentage">
            <text:p>54.52%</text:p>
          </table:table-cell>
          <table:table-cell table:number-columns-repeated="16"/>
          <table:table-cell table:style-name="ce61" office:value-type="time" office:time-value="PT10H30M40S" calcext:value-type="time">
            <text:p>10:30:40</text:p>
          </table:table-cell>
          <table:table-cell table:style-name="ce55" office:value-type="percentage" office:value="0.599947146723044" calcext:value-type="percentage">
            <text:p>59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d</text:p>
          </table:table-cell>
          <table:table-cell table:style-name="ce16" office:value-type="string" calcext:value-type="string">
            <text:p>Kenned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1H57M27S" calcext:value-type="time">
            <text:p>1:57:27</text:p>
          </table:table-cell>
          <table:table-cell table:style-name="ce48" office:value-type="percentage" office:value="0.893145992337165" calcext:value-type="percentage">
            <text:p>89.31%</text:p>
          </table:table-cell>
          <table:table-cell table:number-columns-repeated="4"/>
          <table:table-cell table:style-name="ce49" office:value-type="time" office:time-value="PT01H00M28S" calcext:value-type="time">
            <text:p>1:00:28</text:p>
          </table:table-cell>
          <table:table-cell table:style-name="ce50" office:value-type="percentage" office:value="0.757442222712238" calcext:value-type="percentage">
            <text:p>75.74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Reeve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03M20S" calcext:value-type="time">
            <text:p>3:03:20</text:p>
          </table:table-cell>
          <table:table-cell table:style-name="ce55" office:value-type="percentage" office:value="0.555363648" calcext:value-type="percentage">
            <text:p>55.54%</text:p>
          </table:table-cell>
          <table:table-cell table:number-columns-repeated="18"/>
        </table:table-row>
        <table:table-row table:style-name="ro2">
          <table:table-cell table:style-name="ce11" office:value-type="string" calcext:value-type="string">
            <text:p>Mike</text:p>
          </table:table-cell>
          <table:table-cell table:style-name="ce24" office:value-type="string" calcext:value-type="string">
            <text:p>Kenney</text:p>
          </table:table-cell>
          <table:table-cell table:style-name="ce34"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0M35S" calcext:value-type="time">
            <text:p>1:30:35</text:p>
          </table:table-cell>
          <table:table-cell table:style-name="ce52" office:value-type="percentage" office:value="0.784544588776449" calcext:value-type="percentage">
            <text:p>78.45%</text:p>
          </table:table-cell>
          <table:table-cell table:number-columns-repeated="26"/>
          <table:table-cell table:style-name="ce57" office:value-type="time" office:time-value="PT01H43M04S" calcext:value-type="time">
            <text:p>1:43:04</text:p>
          </table:table-cell>
          <table:table-cell table:style-name="ce58" office:value-type="percentage" office:value="0.79802639068564" calcext:value-type="percentage">
            <text:p>79.80%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Kernytsk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2H29M26.02S" calcext:value-type="time">
            <text:p>2:29:26</text:p>
          </table:table-cell>
          <table:table-cell table:style-name="ce42" office:value-type="percentage" office:value="0.776482372334659" calcext:value-type="percentage">
            <text:p>77.6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tephen</text:p>
          </table:table-cell>
          <table:table-cell table:style-name="ce16" office:value-type="string" calcext:value-type="string">
            <text:p>Ker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2H11M15.113S" calcext:value-type="time">
            <text:p>2:11:15</text:p>
          </table:table-cell>
          <table:table-cell table:style-name="ce42" office:value-type="percentage" office:value="0.884045280366136" calcext:value-type="percentage">
            <text:p>88.4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enjamin</text:p>
          </table:table-cell>
          <table:table-cell table:style-name="ce16" office:value-type="string" calcext:value-type="string">
            <text:p>Ketchu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3H03M21.886S" calcext:value-type="time">
            <text:p>3:03:22</text:p>
          </table:table-cell>
          <table:table-cell table:style-name="ce42" office:value-type="percentage" office:value="0.632796638685404" calcext:value-type="percentage">
            <text:p>63.2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ca</text:p>
          </table:table-cell>
          <table:table-cell table:style-name="ce16" office:value-type="string" calcext:value-type="string">
            <text:p>Kh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3M40S" calcext:value-type="time">
            <text:p>1:33:40</text:p>
          </table:table-cell>
          <table:table-cell table:style-name="ce50" office:value-type="percentage" office:value="0.725622774661922" calcext:value-type="percentage">
            <text:p>72.5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dy</text:p>
          </table:table-cell>
          <table:table-cell table:style-name="ce16" office:value-type="string" calcext:value-type="string">
            <text:p>Kibur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2H08M21.883S" calcext:value-type="time">
            <text:p>2:08:22</text:p>
          </table:table-cell>
          <table:table-cell table:style-name="ce42" office:value-type="percentage" office:value="0.903929140445265" calcext:value-type="percentage">
            <text:p>90.3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hannon</text:p>
          </table:table-cell>
          <table:table-cell table:style-name="ce19" office:value-type="string" calcext:value-type="string">
            <text:p>Kievma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2M56S" calcext:value-type="time">
            <text:p>3:22:56</text:p>
          </table:table-cell>
          <table:table-cell table:style-name="ce38" office:value-type="percentage" office:value="0.546977637319317" calcext:value-type="percentage">
            <text:p>54.7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olleen</text:p>
          </table:table-cell>
          <table:table-cell table:style-name="ce16" office:value-type="string" calcext:value-type="string">
            <text:p>Killa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57M33.43S" calcext:value-type="time">
            <text:p>3:57:33</text:p>
          </table:table-cell>
          <table:table-cell table:style-name="ce42" office:value-type="percentage" office:value="0.488440780920803" calcext:value-type="percentage">
            <text:p>48.8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ick </text:p>
          </table:table-cell>
          <table:table-cell table:style-name="ce16" office:value-type="string" calcext:value-type="string">
            <text:p>Kilpatri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21M30S" calcext:value-type="time">
            <text:p>2:21:30</text:p>
          </table:table-cell>
          <table:table-cell table:style-name="ce50" office:value-type="percentage" office:value="0.675500590812721" calcext:value-type="percentage">
            <text:p>67.5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en</text:p>
          </table:table-cell>
          <table:table-cell table:style-name="ce19" office:value-type="string" calcext:value-type="string">
            <text:p>Kimball</text:p>
          </table:table-cell>
          <table:table-cell table:style-name="ce31"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4M53S" calcext:value-type="time">
            <text:p>2:34:53</text:p>
          </table:table-cell>
          <table:table-cell table:style-name="ce38" office:value-type="percentage" office:value="0.716668429140213" calcext:value-type="percentage">
            <text:p>71.67%</text:p>
          </table:table-cell>
          <table:table-cell table:number-columns-repeated="18"/>
          <table:table-cell table:style-name="ce56" office:value-type="time" office:time-value="PT02H19M45S" calcext:value-type="time">
            <text:p>2:19:45</text:p>
          </table:table-cell>
          <table:table-cell table:style-name="ce55" office:value-type="percentage" office:value="0.728562925223614" calcext:value-type="percentage">
            <text:p>72.86%</text:p>
          </table:table-cell>
          <table:table-cell table:number-columns-repeated="2"/>
          <table:table-cell table:style-name="ce57" office:value-type="time" office:time-value="PT01H45M40S" calcext:value-type="time">
            <text:p>1:45:40</text:p>
          </table:table-cell>
          <table:table-cell table:style-name="ce58" office:value-type="percentage" office:value="0.787071293375394" calcext:value-type="percentage">
            <text:p>78.71%</text:p>
          </table:table-cell>
          <table:table-cell table:number-columns-repeated="2"/>
          <table:table-cell table:style-name="ce56" office:value-type="time" office:time-value="PT01H16M20S" calcext:value-type="time">
            <text:p>1:16:20</text:p>
          </table:table-cell>
          <table:table-cell table:style-name="ce55" office:value-type="percentage" office:value="0.825982113537118" calcext:value-type="percentage">
            <text:p>82.60%</text:p>
          </table:table-cell>
          <table:table-cell table:number-columns-repeated="2"/>
          <table:table-cell table:style-name="ce60" office:value-type="time" office:time-value="PT01H21M33.90600021S" calcext:value-type="time">
            <text:p>1:21:34</text:p>
          </table:table-cell>
          <table:table-cell table:style-name="ce38" office:value-type="percentage" office:value="0.768847656624088" calcext:value-type="percentage">
            <text:p>76.88%</text:p>
          </table:table-cell>
          <table:table-cell table:style-name="ce57" office:value-type="time" office:time-value="PT04H01M53S" calcext:value-type="time">
            <text:p>4:01:53</text:p>
          </table:table-cell>
          <table:table-cell table:style-name="ce58" office:value-type="percentage" office:value="0.797078487976297" calcext:value-type="percentage">
            <text:p>79.71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Adam</text:p>
          </table:table-cell>
          <table:table-cell table:style-name="ce21" office:value-type="string" calcext:value-type="string">
            <text:p>King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9M51.406000452S" calcext:value-type="time">
            <text:p>1:19:51</text:p>
          </table:table-cell>
          <table:table-cell table:style-name="ce38" office:value-type="percentage" office:value="0.785295205550303" calcext:value-type="percentage">
            <text:p>78.5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gela</text:p>
          </table:table-cell>
          <table:table-cell table:style-name="ce18" office:value-type="string" calcext:value-type="string">
            <text:p>King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5M26S" calcext:value-type="time">
            <text:p>1:45:26</text:p>
          </table:table-cell>
          <table:table-cell table:style-name="ce45" office:value-type="percentage" office:value="0.559121087575087" calcext:value-type="percentage">
            <text:p>55.9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vid</text:p>
          </table:table-cell>
          <table:table-cell table:style-name="ce19" office:value-type="string" calcext:value-type="string">
            <text:p>Kin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6" calcext:value-type="float">
            <text:p>56</text:p>
          </table:table-cell>
          <table:table-cell table:style-name="ce36" office:value-type="time" office:time-value="PT02H40M57S" calcext:value-type="time">
            <text:p>2:40:57</text:p>
          </table:table-cell>
          <table:table-cell table:style-name="ce38" office:value-type="percentage" office:value="0.56383967194781" calcext:value-type="percentage">
            <text:p>56.38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Fred</text:p>
          </table:table-cell>
          <table:table-cell table:style-name="ce19" office:value-type="string" calcext:value-type="string">
            <text:p>Kin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0" calcext:value-type="float">
            <text:p>60</text:p>
          </table:table-cell>
          <table:table-cell table:style-name="ce36" office:value-type="time" office:time-value="PT02H43M54S" calcext:value-type="time">
            <text:p>2:43:54</text:p>
          </table:table-cell>
          <table:table-cell table:style-name="ce38" office:value-type="percentage" office:value="0.553691245881635" calcext:value-type="percentage">
            <text:p>55.37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3" office:value-type="string" calcext:value-type="string">
            <text:p>Stuart</text:p>
          </table:table-cell>
          <table:table-cell table:style-name="ce15" office:value-type="string" calcext:value-type="string">
            <text:p>King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6M30S" calcext:value-type="time">
            <text:p>2:56:30</text:p>
          </table:table-cell>
          <table:table-cell table:style-name="ce38" office:value-type="percentage" office:value="0.62889515694051" calcext:value-type="percentage">
            <text:p>62.89%</text:p>
          </table:table-cell>
          <table:table-cell table:number-columns-repeated="4"/>
          <table:table-cell table:style-name="ce46" office:value-type="time" office:time-value="PT02H35M52S" calcext:value-type="time">
            <text:p>2:35:52</text:p>
          </table:table-cell>
          <table:table-cell table:style-name="ce48" office:value-type="percentage" office:value="0.673011100085543" calcext:value-type="percentage">
            <text:p>67.30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Trey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2M22S" calcext:value-type="time">
            <text:p>1:42:22</text:p>
          </table:table-cell>
          <table:table-cell table:style-name="ce55" office:value-type="percentage" office:value="0.810159562878541" calcext:value-type="percentage">
            <text:p>81.02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23" office:value-type="string" calcext:value-type="string">
            <text:p>Kinne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2M30S" calcext:value-type="time">
            <text:p>1:32:30</text:p>
          </table:table-cell>
          <table:table-cell table:style-name="ce58" office:value-type="percentage" office:value="0.889188324324324" calcext:value-type="percentage">
            <text:p>88.92%</text:p>
          </table:table-cell>
        </table:table-row>
        <table:table-row table:style-name="ro1">
          <table:table-cell table:style-name="ce3" office:value-type="string" calcext:value-type="string">
            <text:p>Brooke</text:p>
          </table:table-cell>
          <table:table-cell table:style-name="ce15" office:value-type="string" calcext:value-type="string">
            <text:p>Kinsler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2M06S" calcext:value-type="time">
            <text:p>2:42:06</text:p>
          </table:table-cell>
          <table:table-cell table:style-name="ce48" office:value-type="percentage" office:value="0.647131380629241" calcext:value-type="percentage">
            <text:p>64.71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Bob</text:p>
          </table:table-cell>
          <table:table-cell office:value-type="string" calcext:value-type="string">
            <text:p>Kintz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16M51S" calcext:value-type="time">
            <text:p>11:16:51</text:p>
          </table:table-cell>
          <table:table-cell table:style-name="ce55" office:value-type="percentage" office:value="0.559011106153505" calcext:value-type="percentage">
            <text:p>55.9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incent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1M25S" calcext:value-type="time">
            <text:p>2:01:25</text:p>
          </table:table-cell>
          <table:table-cell table:style-name="ce55" office:value-type="percentage" office:value="0.683047362415923" calcext:value-type="percentage">
            <text:p>68.3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don</text:p>
          </table:table-cell>
          <table:table-cell table:style-name="ce16" office:value-type="string" calcext:value-type="string">
            <text:p>Kirkconnell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5H09M10.46S" calcext:value-type="time">
            <text:p>5:09:10</text:p>
          </table:table-cell>
          <table:table-cell table:style-name="ce42" office:value-type="percentage" office:value="0.375298320365101" calcext:value-type="percentage">
            <text:p>37.53%</text:p>
          </table:table-cell>
          <table:table-cell table:number-columns-repeated="36"/>
          <table:table-cell table:style-name="ce60" office:value-type="time" office:time-value="PT01H44M56.89000044S" calcext:value-type="time">
            <text:p>1:44:57</text:p>
          </table:table-cell>
          <table:table-cell table:style-name="ce38" office:value-type="percentage" office:value="0.59754389226062" calcext:value-type="percentage">
            <text:p>59.75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Dave</text:p>
          </table:table-cell>
          <table:table-cell table:style-name="ce21" office:value-type="string" calcext:value-type="string">
            <text:p>Kittredg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7M46.875000531S" calcext:value-type="time">
            <text:p>1:47:47</text:p>
          </table:table-cell>
          <table:table-cell table:style-name="ce38" office:value-type="percentage" office:value="0.58183715622942" calcext:value-type="percentage">
            <text:p>58.1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chel</text:p>
          </table:table-cell>
          <table:table-cell table:style-name="ce16" office:value-type="string" calcext:value-type="string">
            <text:p>Klask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3M48S" calcext:value-type="time">
            <text:p>1:33:48</text:p>
          </table:table-cell>
          <table:table-cell table:style-name="ce50" office:value-type="percentage" office:value="0.72459132793177" calcext:value-type="percentage">
            <text:p>72.4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Kle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31M29.05S" calcext:value-type="time">
            <text:p>2:31:29</text:p>
          </table:table-cell>
          <table:table-cell table:style-name="ce42" office:value-type="percentage" office:value="0.765971854044152" calcext:value-type="percentage">
            <text:p>76.6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teve</text:p>
          </table:table-cell>
          <table:table-cell table:style-name="ce16" office:value-type="string" calcext:value-type="string">
            <text:p>Kle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/>
          <table:table-cell table:style-name="ce40" office:value-type="time" office:time-value="PT04H53M03.77S" calcext:value-type="time">
            <text:p>4:53:04</text:p>
          </table:table-cell>
          <table:table-cell table:style-name="ce42" office:value-type="percentage" office:value="0.395930820296216" calcext:value-type="percentage">
            <text:p>39.5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hn</text:p>
          </table:table-cell>
          <table:table-cell table:style-name="ce18" office:value-type="string" calcext:value-type="string">
            <text:p>Kleschinsk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0M55S" calcext:value-type="time">
            <text:p>1:40:55</text:p>
          </table:table-cell>
          <table:table-cell table:style-name="ce45" office:value-type="percentage" office:value="0.584145334434352" calcext:value-type="percentage">
            <text:p>58.4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isa</text:p>
          </table:table-cell>
          <table:table-cell table:style-name="ce16" office:value-type="string" calcext:value-type="string">
            <text:p>Klinkenberg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21M06.683S" calcext:value-type="time">
            <text:p>3:21:07</text:p>
          </table:table-cell>
          <table:table-cell table:style-name="ce42" office:value-type="percentage" office:value="0.576956938373205" calcext:value-type="percentage">
            <text:p>57.7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ssica</text:p>
          </table:table-cell>
          <table:table-cell table:style-name="ce18" office:value-type="string" calcext:value-type="string">
            <text:p>Knapp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8M02S" calcext:value-type="time">
            <text:p>1:48:02</text:p>
          </table:table-cell>
          <table:table-cell table:style-name="ce45" office:value-type="percentage" office:value="0.545664918235113" calcext:value-type="percentage">
            <text:p>54.5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yan</text:p>
          </table:table-cell>
          <table:table-cell table:style-name="ce18" office:value-type="string" calcext:value-type="string">
            <text:p>Knapp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5M47S" calcext:value-type="time">
            <text:p>1:25:47</text:p>
          </table:table-cell>
          <table:table-cell table:style-name="ce45" office:value-type="percentage" office:value="0.687196425102001" calcext:value-type="percentage">
            <text:p>68.7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tthew </text:p>
          </table:table-cell>
          <table:table-cell table:style-name="ce16" office:value-type="string" calcext:value-type="string">
            <text:p>Knigh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01M36S" calcext:value-type="time">
            <text:p>2:01:36</text:p>
          </table:table-cell>
          <table:table-cell table:style-name="ce48" office:value-type="percentage" office:value="0.862664447368421" calcext:value-type="percentage">
            <text:p>86.27%</text:p>
          </table:table-cell>
          <table:table-cell table:style-name="ce49" office:value-type="time" office:time-value="PT01H23M48S" calcext:value-type="time">
            <text:p>1:23:48</text:p>
          </table:table-cell>
          <table:table-cell table:style-name="ce50" office:value-type="percentage" office:value="0.811058073508353" calcext:value-type="percentage">
            <text:p>81.11%</text:p>
          </table:table-cell>
          <table:table-cell table:number-columns-repeated="2"/>
          <table:table-cell table:style-name="ce53" office:value-type="time" office:time-value="PT00H56M29S" calcext:value-type="time">
            <text:p>56:29</text:p>
          </table:table-cell>
          <table:table-cell table:style-name="ce50" office:value-type="percentage" office:value="0.810858773679552" calcext:value-type="percentage">
            <text:p>81.09%</text:p>
          </table:table-cell>
          <table:table-cell table:style-name="ce49" office:value-type="time" office:time-value="PT01H38M52S" calcext:value-type="time">
            <text:p>1:38:52</text:p>
          </table:table-cell>
          <table:table-cell table:style-name="ce50" office:value-type="percentage" office:value="0.966790292650034" calcext:value-type="percentage">
            <text:p>96.68%</text:p>
          </table:table-cell>
          <table:table-cell table:style-name="ce54" office:value-type="time" office:time-value="PT03H49M50S" calcext:value-type="time">
            <text:p>3:49:50</text:p>
          </table:table-cell>
          <table:table-cell table:style-name="ce55" office:value-type="percentage" office:value="0.664321956200145" calcext:value-type="percentage">
            <text:p>66.43%</text:p>
          </table:table-cell>
          <table:table-cell table:number-columns-repeated="10"/>
          <table:table-cell table:style-name="ce56" office:value-type="time" office:time-value="PT01H06M28S" calcext:value-type="time">
            <text:p>1:06:28</text:p>
          </table:table-cell>
          <table:table-cell table:style-name="ce55" office:value-type="percentage" office:value="0.948595305917753" calcext:value-type="percentage">
            <text:p>94.86%</text:p>
          </table:table-cell>
          <table:table-cell table:number-columns-repeated="2"/>
          <table:table-cell table:style-name="ce60" office:value-type="time" office:time-value="PT01H10M51.90600038S" calcext:value-type="time">
            <text:p>1:10:52</text:p>
          </table:table-cell>
          <table:table-cell table:style-name="ce38" office:value-type="percentage" office:value="0.884936816492031" calcext:value-type="percentage">
            <text:p>88.4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n</text:p>
          </table:table-cell>
          <table:table-cell table:style-name="ce18" office:value-type="string" calcext:value-type="string">
            <text:p>Knuds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8M20S" calcext:value-type="time">
            <text:p>1:18:20</text:p>
          </table:table-cell>
          <table:table-cell table:style-name="ce45" office:value-type="percentage" office:value="0.752553191489362" calcext:value-type="percentage">
            <text:p>75.26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Cale</text:p>
          </table:table-cell>
          <table:table-cell table:style-name="ce20" office:value-type="string" calcext:value-type="string">
            <text:p>Kochenoo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1M14S" calcext:value-type="time">
            <text:p>2:31:14</text:p>
          </table:table-cell>
          <table:table-cell table:style-name="ce47" office:value-type="percentage" office:value="0.772757258100066" calcext:value-type="percentage">
            <text:p>77.28%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Allyson</text:p>
          </table:table-cell>
          <table:table-cell table:style-name="ce22" office:value-type="string" calcext:value-type="string">
            <text:p>Koenig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time" office:time-value="PT02H12M29S" calcext:value-type="time">
            <text:p>2:12:29</text:p>
          </table:table-cell>
          <table:table-cell table:style-name="ce38" office:value-type="percentage" office:value="0.684991786639829" calcext:value-type="percentage">
            <text:p>68.50%</text:p>
          </table:table-cell>
          <table:table-cell table:style-name="ce40" office:value-type="time" office:time-value="PT04H11M25.1S" calcext:value-type="time">
            <text:p>4:11:25</text:p>
          </table:table-cell>
          <table:table-cell table:style-name="ce42" office:value-type="percentage" office:value="0.461512119906398" calcext:value-type="percentage">
            <text:p>46.15%</text:p>
          </table:table-cell>
          <table:table-cell table:style-name="ce41" office:value-type="time" office:time-value="PT05H09M52S" calcext:value-type="time">
            <text:p>5:09:52</text:p>
          </table:table-cell>
          <table:table-cell table:style-name="ce38" office:value-type="percentage" office:value="0.660606713597246" calcext:value-type="percentage">
            <text:p>66.06%</text:p>
          </table:table-cell>
          <table:table-cell table:style-name="ce5" table:number-columns-repeated="2"/>
          <table:table-cell table:style-name="ce41" office:value-type="time" office:time-value="PT03H09M34S" calcext:value-type="time">
            <text:p>3:09:34</text:p>
          </table:table-cell>
          <table:table-cell table:style-name="ce38" office:value-type="percentage" office:value="0.58554595674345" calcext:value-type="percentage">
            <text:p>58.55%</text:p>
          </table:table-cell>
          <table:table-cell table:style-name="ce5" table:number-columns-repeated="14"/>
          <table:table-cell table:style-name="ce54" office:value-type="time" office:time-value="PT03H41M22S" calcext:value-type="time">
            <text:p>3:41:22</text:p>
          </table:table-cell>
          <table:table-cell table:style-name="ce55" office:value-type="percentage" office:value="0.689730445414847" calcext:value-type="percentage">
            <text:p>68.97%</text:p>
          </table:table-cell>
          <table:table-cell table:number-columns-repeated="2"/>
          <table:table-cell table:style-name="ce56" office:value-type="time" office:time-value="PT02H12M22S" calcext:value-type="time">
            <text:p>2:12:22</text:p>
          </table:table-cell>
          <table:table-cell table:style-name="ce55" office:value-type="percentage" office:value="0.769201728531856" calcext:value-type="percentage">
            <text:p>76.92%</text:p>
          </table:table-cell>
          <table:table-cell table:number-columns-repeated="12"/>
          <table:table-cell table:style-name="ce57" office:value-type="time" office:time-value="PT05H28M30S" calcext:value-type="time">
            <text:p>5:28:30</text:p>
          </table:table-cell>
          <table:table-cell table:style-name="ce58" office:value-type="percentage" office:value="0.586910202739726" calcext:value-type="percentage">
            <text:p>58.6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elly</text:p>
          </table:table-cell>
          <table:table-cell office:value-type="string" calcext:value-type="string">
            <text:p>Kolnick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1M18S" calcext:value-type="time">
            <text:p>2:01:18</text:p>
          </table:table-cell>
          <table:table-cell table:style-name="ce55" office:value-type="percentage" office:value="0.683704319208574" calcext:value-type="percentage">
            <text:p>68.3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ven</text:p>
          </table:table-cell>
          <table:table-cell table:style-name="ce19" office:value-type="string" calcext:value-type="string">
            <text:p>Koo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49M02S" calcext:value-type="time">
            <text:p>7:49:02</text:p>
          </table:table-cell>
          <table:table-cell table:style-name="ce38" office:value-type="percentage" office:value="0.436429536607206" calcext:value-type="percentage">
            <text:p>43.64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Helena</text:p>
          </table:table-cell>
          <table:table-cell office:value-type="string" calcext:value-type="string">
            <text:p>Kopczynski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21M12S" calcext:value-type="time">
            <text:p>3:21:12</text:p>
          </table:table-cell>
          <table:table-cell table:style-name="ce55" office:value-type="percentage" office:value="0.506047061630219" calcext:value-type="percentage">
            <text:p>50.60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ulie</text:p>
          </table:table-cell>
          <table:table-cell office:value-type="string" calcext:value-type="string">
            <text:p>Kopser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2M29S" calcext:value-type="time">
            <text:p>1:32:29</text:p>
          </table:table-cell>
          <table:table-cell table:style-name="ce55" office:value-type="percentage" office:value="0.681744112452694" calcext:value-type="percentage">
            <text:p>68.17%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Keegan</text:p>
          </table:table-cell>
          <table:table-cell table:style-name="ce23" office:value-type="string" calcext:value-type="string">
            <text:p>Korthaue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8M49S" calcext:value-type="time">
            <text:p>2:08:49</text:p>
          </table:table-cell>
          <table:table-cell table:style-name="ce58" office:value-type="percentage" office:value="0.638503713287618" calcext:value-type="percentage">
            <text:p>63.85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Kosa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4H03M18.806S" calcext:value-type="time">
            <text:p>4:03:19</text:p>
          </table:table-cell>
          <table:table-cell table:style-name="ce42" office:value-type="percentage" office:value="0.476885334321177" calcext:value-type="percentage">
            <text:p>47.6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mma</text:p>
          </table:table-cell>
          <table:table-cell table:style-name="ce18" office:value-type="string" calcext:value-type="string">
            <text:p>Kosciak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0M19S" calcext:value-type="time">
            <text:p>1:10:19</text:p>
          </table:table-cell>
          <table:table-cell table:style-name="ce45" office:value-type="percentage" office:value="0.838350319981038" calcext:value-type="percentage">
            <text:p>83.8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Kostek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32M46S" calcext:value-type="time">
            <text:p>1:32:46</text:p>
          </table:table-cell>
          <table:table-cell table:style-name="ce58" office:value-type="percentage" office:value="0.896520301832555" calcext:value-type="percentage">
            <text:p>89.65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Kotch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17M19S" calcext:value-type="time">
            <text:p>6:17:19</text:p>
          </table:table-cell>
          <table:table-cell table:style-name="ce58" office:value-type="percentage" office:value="0.510976637483988" calcext:value-type="percentage">
            <text:p>51.10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inthy</text:p>
          </table:table-cell>
          <table:table-cell office:value-type="string" calcext:value-type="string">
            <text:p>Kounlasa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7M01S" calcext:value-type="time">
            <text:p>4:47:01</text:p>
          </table:table-cell>
          <table:table-cell table:style-name="ce58" office:value-type="percentage" office:value="0.671737999883863" calcext:value-type="percentage">
            <text:p>67.1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k</text:p>
          </table:table-cell>
          <table:table-cell table:style-name="ce16" office:value-type="string" calcext:value-type="string">
            <text:p>Kraic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2H41M19.323S" calcext:value-type="time">
            <text:p>2:41:19</text:p>
          </table:table-cell>
          <table:table-cell table:style-name="ce42" office:value-type="percentage" office:value="0.719260683830884" calcext:value-type="percentage">
            <text:p>71.9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Allen</text:p>
          </table:table-cell>
          <table:table-cell office:value-type="string" calcext:value-type="string">
            <text:p>Kram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10S" calcext:value-type="time">
            <text:p>2:35:10</text:p>
          </table:table-cell>
          <table:table-cell table:style-name="ce55" office:value-type="percentage" office:value="0.534479058560687" calcext:value-type="percentage">
            <text:p>53.45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Julie</text:p>
          </table:table-cell>
          <table:table-cell table:style-name="ce19" office:value-type="string" calcext:value-type="string">
            <text:p>Krau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13611111111111" calcext:value-type="float">
            <text:p>2:43:36</text:p>
          </table:table-cell>
          <table:table-cell table:style-name="ce38" office:value-type="percentage" office:value="0.576304019559902" calcext:value-type="percentage">
            <text:p>57.6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ss</text:p>
          </table:table-cell>
          <table:table-cell table:style-name="ce16" office:value-type="string" calcext:value-type="string">
            <text:p>Kraus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2H05M18.523S" calcext:value-type="time">
            <text:p>2:05:19</text:p>
          </table:table-cell>
          <table:table-cell table:style-name="ce42" office:value-type="percentage" office:value="0.925973955256903" calcext:value-type="percentage">
            <text:p>92.60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Mary Ann</text:p>
          </table:table-cell>
          <table:table-cell table:style-name="ce22" office:value-type="string" calcext:value-type="string">
            <text:p>Kristianse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44M26S" calcext:value-type="time">
            <text:p>5:44:26</text:p>
          </table:table-cell>
          <table:table-cell table:style-name="ce55" office:value-type="percentage" office:value="0.44328848233814" calcext:value-type="percentage">
            <text:p>44.33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ohn Paul</text:p>
          </table:table-cell>
          <table:table-cell table:style-name="ce16" office:value-type="string" calcext:value-type="string">
            <text:p>Kro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2H25M26.963S" calcext:value-type="time">
            <text:p>2:25:27</text:p>
          </table:table-cell>
          <table:table-cell table:style-name="ce42" office:value-type="percentage" office:value="0.797752491903541" calcext:value-type="percentage">
            <text:p>79.7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ay</text:p>
          </table:table-cell>
          <table:table-cell office:value-type="string" calcext:value-type="string">
            <text:p>Kruge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23M35S" calcext:value-type="time">
            <text:p>6:23:35</text:p>
          </table:table-cell>
          <table:table-cell table:style-name="ce58" office:value-type="percentage" office:value="0.502628724570932" calcext:value-type="percentage">
            <text:p>50.2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Kruy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0M59S" calcext:value-type="time">
            <text:p>1:50:59</text:p>
          </table:table-cell>
          <table:table-cell table:style-name="ce50" office:value-type="percentage" office:value="0.612404263943535" calcext:value-type="percentage">
            <text:p>61.2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erek</text:p>
          </table:table-cell>
          <table:table-cell table:style-name="ce19" office:value-type="string" calcext:value-type="string">
            <text:p>Krysia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8M44S" calcext:value-type="time">
            <text:p>3:08:44</text:p>
          </table:table-cell>
          <table:table-cell table:style-name="ce38" office:value-type="percentage" office:value="0.588131376898622" calcext:value-type="percentage">
            <text:p>58.81%</text:p>
          </table:table-cell>
          <table:table-cell table:number-columns-repeated="38"/>
        </table:table-row>
        <table:table-row table:style-name="ro1">
          <table:table-cell table:style-name="ce10" office:value-type="string" calcext:value-type="string">
            <text:p>Michal</text:p>
          </table:table-cell>
          <table:table-cell table:style-name="ce23" office:value-type="string" calcext:value-type="string">
            <text:p>Ksiadz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7M48S" calcext:value-type="time">
            <text:p>1:47:48</text:p>
          </table:table-cell>
          <table:table-cell table:style-name="ce58" office:value-type="percentage" office:value="0.762986270871985" calcext:value-type="percentage">
            <text:p>76.30%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Kudr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0M23S" calcext:value-type="time">
            <text:p>1:00:23</text:p>
          </table:table-cell>
          <table:table-cell table:style-name="ce50" office:value-type="percentage" office:value="0.758487547336462" calcext:value-type="percentage">
            <text:p>75.8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rk</text:p>
          </table:table-cell>
          <table:table-cell table:style-name="ce16" office:value-type="string" calcext:value-type="string">
            <text:p>Kuenze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57M59.286S" calcext:value-type="time">
            <text:p>3:57:59</text:p>
          </table:table-cell>
          <table:table-cell table:style-name="ce42" office:value-type="percentage" office:value="0.487556344203765" calcext:value-type="percentage">
            <text:p>48.7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atherine</text:p>
          </table:table-cell>
          <table:table-cell table:style-name="ce16" office:value-type="string" calcext:value-type="string">
            <text:p>Kulig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02M46.946S" calcext:value-type="time">
            <text:p>3:02:47</text:p>
          </table:table-cell>
          <table:table-cell table:style-name="ce42" office:value-type="percentage" office:value="0.634812688965552" calcext:value-type="percentage">
            <text:p>63.48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Sarah</text:p>
          </table:table-cell>
          <table:table-cell table:style-name="ce24" office:value-type="string" calcext:value-type="string">
            <text:p>Kulis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35M45S" calcext:value-type="time">
            <text:p>7:35:45</text:p>
          </table:table-cell>
          <table:table-cell table:style-name="ce38" office:value-type="percentage" office:value="0.449149753856281" calcext:value-type="percentage">
            <text:p>44.91%</text:p>
          </table:table-cell>
          <table:table-cell table:number-columns-repeated="12"/>
          <table:table-cell table:style-name="ce51" office:value-type="time" office:time-value="PT02H12M18S" calcext:value-type="time">
            <text:p>2:12:18</text:p>
          </table:table-cell>
          <table:table-cell table:style-name="ce52" office:value-type="percentage" office:value="0.537162993197279" calcext:value-type="percentage">
            <text:p>53.72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Katie</text:p>
          </table:table-cell>
          <table:table-cell office:value-type="string" calcext:value-type="string">
            <text:p>Kurtessis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8M56S" calcext:value-type="time">
            <text:p>2:38:56</text:p>
          </table:table-cell>
          <table:table-cell table:style-name="ce55" office:value-type="percentage" office:value="0.521812084228188" calcext:value-type="percentage">
            <text:p>52.1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omas</text:p>
          </table:table-cell>
          <table:table-cell table:style-name="ce19" office:value-type="string" calcext:value-type="string">
            <text:p>Kurtz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33M49S" calcext:value-type="time">
            <text:p>3:33:49</text:p>
          </table:table-cell>
          <table:table-cell table:style-name="ce38" office:value-type="percentage" office:value="0.519136309299244" calcext:value-type="percentage">
            <text:p>51.9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Kusek</text:p>
          </table:table-cell>
          <table:table-cell table:style-name="ce28" office:value-type="string" calcext:value-type="string">
            <text:p>M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2H40M52.746S" calcext:value-type="time">
            <text:p>2:40:53</text:p>
          </table:table-cell>
          <table:table-cell table:style-name="ce42" office:value-type="percentage" office:value="0.721241031308604" calcext:value-type="percentage">
            <text:p>72.12%</text:p>
          </table:table-cell>
          <table:table-cell table:number-columns-repeated="30"/>
          <table:table-cell table:style-name="ce59" office:value-type="float" office:value="0.0737962962962963" calcext:value-type="float">
            <text:p>1:46:16</text:p>
          </table:table-cell>
          <table:table-cell table:style-name="ce38" office:value-type="percentage" office:value="0.887233415307403" calcext:value-type="percentage">
            <text:p>88.72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Scott</text:p>
          </table:table-cell>
          <table:table-cell office:value-type="string" calcext:value-type="string">
            <text:p>L'Ecuy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45M01S" calcext:value-type="time">
            <text:p>9:45:01</text:p>
          </table:table-cell>
          <table:table-cell table:style-name="ce55" office:value-type="percentage" office:value="0.646762201418763" calcext:value-type="percentage">
            <text:p>64.68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Kate</text:p>
          </table:table-cell>
          <table:table-cell table:style-name="ce21" office:value-type="string" calcext:value-type="string">
            <text:p>LaBarbera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6M55.390000166S" calcext:value-type="time">
            <text:p>1:46:55</text:p>
          </table:table-cell>
          <table:table-cell table:style-name="ce38" office:value-type="percentage" office:value="0.586506535051247" calcext:value-type="percentage">
            <text:p>58.65%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Tyler</text:p>
          </table:table-cell>
          <table:table-cell table:style-name="ce22" office:value-type="string" calcext:value-type="string">
            <text:p>Labri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30M05S" calcext:value-type="time">
            <text:p>3:30:05</text:p>
          </table:table-cell>
          <table:table-cell table:style-name="ce55" office:value-type="percentage" office:value="0.726775071479572" calcext:value-type="percentage">
            <text:p>72.68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ue</text:p>
          </table:table-cell>
          <table:table-cell table:style-name="ce18" office:value-type="string" calcext:value-type="string">
            <text:p>Lachanc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2H48M18.43S" calcext:value-type="time">
            <text:p>2:48:18</text:p>
          </table:table-cell>
          <table:table-cell table:style-name="ce42" office:value-type="percentage" office:value="0.689409787462011" calcext:value-type="percentage">
            <text:p>68.94%</text:p>
          </table:table-cell>
          <table:table-cell table:number-columns-repeated="2"/>
          <table:table-cell table:style-name="ce43" office:value-type="time" office:time-value="PT01H22M10S" calcext:value-type="time">
            <text:p>1:22:10</text:p>
          </table:table-cell>
          <table:table-cell table:style-name="ce45" office:value-type="percentage" office:value="0.717444219066937" calcext:value-type="percentage">
            <text:p>71.74%</text:p>
          </table:table-cell>
          <table:table-cell table:number-columns-repeated="28"/>
          <table:table-cell table:style-name="ce56" office:value-type="time" office:time-value="PT01H16M11S" calcext:value-type="time">
            <text:p>1:16:11</text:p>
          </table:table-cell>
          <table:table-cell table:style-name="ce55" office:value-type="percentage" office:value="0.827608418289215" calcext:value-type="percentage">
            <text:p>82.76%</text:p>
          </table:table-cell>
          <table:table-cell table:number-columns-repeated="10"/>
        </table:table-row>
        <table:table-row table:style-name="ro2">
          <table:table-cell table:style-name="ce11" office:value-type="string" calcext:value-type="string">
            <text:p>Mike</text:p>
          </table:table-cell>
          <table:table-cell table:style-name="ce24" office:value-type="string" calcext:value-type="string">
            <text:p>Lachapell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5M36S" calcext:value-type="time">
            <text:p>1:45:36</text:p>
          </table:table-cell>
          <table:table-cell table:style-name="ce52" office:value-type="percentage" office:value="0.672979772727273" calcext:value-type="percentage">
            <text:p>67.30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Carrin</text:p>
          </table:table-cell>
          <table:table-cell office:value-type="string" calcext:value-type="string">
            <text:p>Lacoppola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3M16S" calcext:value-type="time">
            <text:p>2:33:16</text:p>
          </table:table-cell>
          <table:table-cell table:style-name="ce55" office:value-type="percentage" office:value="0.541104832013919" calcext:value-type="percentage">
            <text:p>54.1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ley</text:p>
          </table:table-cell>
          <table:table-cell table:style-name="ce16" office:value-type="string" calcext:value-type="string">
            <text:p>Lad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4M38S" calcext:value-type="time">
            <text:p>2:14:38</text:p>
          </table:table-cell>
          <table:table-cell table:style-name="ce50" office:value-type="percentage" office:value="0.504827926912602" calcext:value-type="percentage">
            <text:p>50.4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Lafon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19M42.933S" calcext:value-type="time">
            <text:p>3:19:43</text:p>
          </table:table-cell>
          <table:table-cell table:style-name="ce42" office:value-type="percentage" office:value="0.580989352106033" calcext:value-type="percentage">
            <text:p>58.1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ffrey</text:p>
          </table:table-cell>
          <table:table-cell table:style-name="ce16" office:value-type="string" calcext:value-type="string">
            <text:p>LaFran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6M50S" calcext:value-type="time">
            <text:p>1:06:50</text:p>
          </table:table-cell>
          <table:table-cell table:style-name="ce50" office:value-type="percentage" office:value="0.685286878802993" calcext:value-type="percentage">
            <text:p>68.53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hristian</text:p>
          </table:table-cell>
          <table:table-cell table:style-name="ce16" office:value-type="string" calcext:value-type="string">
            <text:p>Lagi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2H46M09.156S" calcext:value-type="time">
            <text:p>2:46:09</text:p>
          </table:table-cell>
          <table:table-cell table:style-name="ce42" office:value-type="percentage" office:value="0.698349637622282" calcext:value-type="percentage">
            <text:p>69.8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rtin</text:p>
          </table:table-cell>
          <table:table-cell office:value-type="string" calcext:value-type="string">
            <text:p>Lagu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6" office:value-type="time" office:time-value="PT07H41M28S" calcext:value-type="time">
            <text:p>7:41:28</text:p>
          </table:table-cell>
          <table:table-cell table:style-name="ce55" office:value-type="percentage" office:value="0.597978618896273" calcext:value-type="percentage">
            <text:p>59.80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inny</text:p>
          </table:table-cell>
          <table:table-cell table:style-name="ce23" office:value-type="string" calcext:value-type="string">
            <text:p>Laios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1M30S" calcext:value-type="time">
            <text:p>2:11:30</text:p>
          </table:table-cell>
          <table:table-cell table:style-name="ce58" office:value-type="percentage" office:value="0.625474676806084" calcext:value-type="percentage">
            <text:p>62.55%</text:p>
          </table:table-cell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Lai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1M10S" calcext:value-type="time">
            <text:p>2:01:10</text:p>
          </table:table-cell>
          <table:table-cell table:style-name="ce55" office:value-type="percentage" office:value="0.684456676093535" calcext:value-type="percentage">
            <text:p>68.4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Rachel</text:p>
          </table:table-cell>
          <table:table-cell office:value-type="string" calcext:value-type="string">
            <text:p>Laki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38M01S" calcext:value-type="time">
            <text:p>3:38:01</text:p>
          </table:table-cell>
          <table:table-cell table:style-name="ce55" office:value-type="percentage" office:value="0.467013235073771" calcext:value-type="percentage">
            <text:p>46.70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elsey</text:p>
          </table:table-cell>
          <table:table-cell table:style-name="ce16" office:value-type="string" calcext:value-type="string">
            <text:p>Lak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3M46S" calcext:value-type="time">
            <text:p>2:23:46</text:p>
          </table:table-cell>
          <table:table-cell table:style-name="ce50" office:value-type="percentage" office:value="0.472756781080454" calcext:value-type="percentage">
            <text:p>47.2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ke </text:p>
          </table:table-cell>
          <table:table-cell table:style-name="ce16" office:value-type="string" calcext:value-type="string">
            <text:p>Laliber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8M50S" calcext:value-type="time">
            <text:p>2:18:50</text:p>
          </table:table-cell>
          <table:table-cell table:style-name="ce50" office:value-type="percentage" office:value="0.688475392076831" calcext:value-type="percentage">
            <text:p>68.8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Lorraine</text:p>
          </table:table-cell>
          <table:table-cell table:style-name="ce16" office:value-type="string" calcext:value-type="string">
            <text:p>Lall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4H47M02.253S" calcext:value-type="time">
            <text:p>4:47:02</text:p>
          </table:table-cell>
          <table:table-cell table:style-name="ce42" office:value-type="percentage" office:value="0.404241911903164" calcext:value-type="percentage">
            <text:p>40.42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Richard</text:p>
          </table:table-cell>
          <table:table-cell table:style-name="ce24" office:value-type="string" calcext:value-type="string">
            <text:p>Lall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7M22S" calcext:value-type="time">
            <text:p>1:37:22</text:p>
          </table:table-cell>
          <table:table-cell table:style-name="ce52" office:value-type="percentage" office:value="0.72988699760356" calcext:value-type="percentage">
            <text:p>72.99%</text:p>
          </table:table-cell>
          <table:table-cell table:number-columns-repeated="22"/>
          <table:table-cell table:style-name="ce57" office:value-type="time" office:time-value="PT04H09M35S" calcext:value-type="time">
            <text:p>4:09:35</text:p>
          </table:table-cell>
          <table:table-cell table:style-name="ce58" office:value-type="percentage" office:value="0.772487485542571" calcext:value-type="percentage">
            <text:p>77.25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office:value-type="string" calcext:value-type="string">
            <text:p>Lalon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6M40S" calcext:value-type="time">
            <text:p>2:26:40</text:p>
          </table:table-cell>
          <table:table-cell table:style-name="ce55" office:value-type="percentage" office:value="0.565454549454546" calcext:value-type="percentage">
            <text:p>56.5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im </text:p>
          </table:table-cell>
          <table:table-cell table:style-name="ce16" office:value-type="string" calcext:value-type="string">
            <text:p>Lambe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55M21S" calcext:value-type="time">
            <text:p>1:55:21</text:p>
          </table:table-cell>
          <table:table-cell table:style-name="ce50" office:value-type="percentage" office:value="0.828637482444733" calcext:value-type="percentage">
            <text:p>82.86%</text:p>
          </table:table-cell>
          <table:table-cell table:number-columns-repeated="16"/>
          <table:table-cell table:style-name="ce60" office:value-type="time" office:time-value="PT01H24M22.890000525S" calcext:value-type="time">
            <text:p>1:24:23</text:p>
          </table:table-cell>
          <table:table-cell table:style-name="ce38" office:value-type="percentage" office:value="0.743185840421158" calcext:value-type="percentage">
            <text:p>74.3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im</text:p>
          </table:table-cell>
          <table:table-cell table:style-name="ce18" office:value-type="string" calcext:value-type="string">
            <text:p>Lamothe</text:p>
          </table:table-cell>
          <table:table-cell table:style-name="ce30"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4M04S" calcext:value-type="time">
            <text:p>1:44:04</text:p>
          </table:table-cell>
          <table:table-cell table:style-name="ce45" office:value-type="percentage" office:value="0.566463805253043" calcext:value-type="percentage">
            <text:p>56.65%</text:p>
          </table:table-cell>
          <table:table-cell table:number-columns-repeated="34"/>
          <table:table-cell table:style-name="ce57" office:value-type="time" office:time-value="PT04H46M51S" calcext:value-type="time">
            <text:p>4:46:51</text:p>
          </table:table-cell>
          <table:table-cell table:style-name="ce58" office:value-type="percentage" office:value="0.672128295624891" calcext:value-type="percentage">
            <text:p>67.21%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Matthew</text:p>
          </table:table-cell>
          <table:table-cell table:style-name="ce24" office:value-type="string" calcext:value-type="string">
            <text:p>Lamothe</text:p>
          </table:table-cell>
          <table:table-cell table:style-name="ce34"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7M24S" calcext:value-type="time">
            <text:p>1:37:24</text:p>
          </table:table-cell>
          <table:table-cell table:style-name="ce52" office:value-type="percentage" office:value="0.729637207392197" calcext:value-type="percentage">
            <text:p>72.96%</text:p>
          </table:table-cell>
          <table:table-cell table:number-columns-repeated="22"/>
          <table:table-cell table:style-name="ce57" office:value-type="time" office:time-value="PT03H58M26S" calcext:value-type="time">
            <text:p>3:58:26</text:p>
          </table:table-cell>
          <table:table-cell table:style-name="ce58" office:value-type="percentage" office:value="0.808611777995247" calcext:value-type="percentage">
            <text:p>80.8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erry</text:p>
          </table:table-cell>
          <table:table-cell office:value-type="string" calcext:value-type="string">
            <text:p>Landau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51M01S" calcext:value-type="time">
            <text:p>3:51:01</text:p>
          </table:table-cell>
          <table:table-cell table:style-name="ce55" office:value-type="percentage" office:value="0.440733001082173" calcext:value-type="percentage">
            <text:p>44.0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ackie</text:p>
          </table:table-cell>
          <table:table-cell table:style-name="ce16" office:value-type="string" calcext:value-type="string">
            <text:p>Landmar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3H00M14.716S" calcext:value-type="time">
            <text:p>3:00:15</text:p>
          </table:table-cell>
          <table:table-cell table:style-name="ce42" office:value-type="percentage" office:value="0.643748433153492" calcext:value-type="percentage">
            <text:p>64.3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56M01S" calcext:value-type="time">
            <text:p>5:56:01</text:p>
          </table:table-cell>
          <table:table-cell table:style-name="ce55" office:value-type="percentage" office:value="0.633490939937269" calcext:value-type="percentage">
            <text:p>63.35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osemary</text:p>
          </table:table-cell>
          <table:table-cell table:style-name="ce16" office:value-type="string" calcext:value-type="string">
            <text:p>Lan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3M36S" calcext:value-type="time">
            <text:p>1:33:36</text:p>
          </table:table-cell>
          <table:table-cell table:style-name="ce50" office:value-type="percentage" office:value="0.489316307692308" calcext:value-type="percentage">
            <text:p>48.93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phen</text:p>
          </table:table-cell>
          <table:table-cell table:style-name="ce16" office:value-type="string" calcext:value-type="string">
            <text:p>Lan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0" office:value-type="time" office:time-value="PT04H11M11.613S" calcext:value-type="time">
            <text:p>4:11:12</text:p>
          </table:table-cell>
          <table:table-cell table:style-name="ce42" office:value-type="percentage" office:value="0.461925109143925" calcext:value-type="percentage">
            <text:p>46.1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Trevor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4M12S" calcext:value-type="time">
            <text:p>2:44:12</text:p>
          </table:table-cell>
          <table:table-cell table:style-name="ce55" office:value-type="percentage" office:value="0.620077154689403" calcext:value-type="percentage">
            <text:p>62.01%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21" office:value-type="string" calcext:value-type="string">
            <text:p>Lang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3M36.718000523S" calcext:value-type="time">
            <text:p>1:03:37</text:p>
          </table:table-cell>
          <table:table-cell table:style-name="ce38" office:value-type="percentage" office:value="0.985838660200882" calcext:value-type="percentage">
            <text:p>98.58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Beau</text:p>
          </table:table-cell>
          <table:table-cell office:value-type="string" calcext:value-type="string">
            <text:p>Langevi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31M20S" calcext:value-type="time">
            <text:p>8:31:20</text:p>
          </table:table-cell>
          <table:table-cell table:style-name="ce55" office:value-type="percentage" office:value="0.739960887614081" calcext:value-type="percentage">
            <text:p>74.0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Richard</text:p>
          </table:table-cell>
          <table:table-cell office:value-type="string" calcext:value-type="string">
            <text:p>Langevi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1M26S" calcext:value-type="time">
            <text:p>4:51:26</text:p>
          </table:table-cell>
          <table:table-cell table:style-name="ce58" office:value-type="percentage" office:value="0.661557823172824" calcext:value-type="percentage">
            <text:p>66.1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La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9M53S" calcext:value-type="time">
            <text:p>1:39:53</text:p>
          </table:table-cell>
          <table:table-cell table:style-name="ce50" office:value-type="percentage" office:value="0.458535021525113" calcext:value-type="percentage">
            <text:p>45.8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Lapierr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0M53S" calcext:value-type="time">
            <text:p>1:20:53</text:p>
          </table:table-cell>
          <table:table-cell table:style-name="ce45" office:value-type="percentage" office:value="0.72882752936328" calcext:value-type="percentage">
            <text:p>72.88%</text:p>
          </table:table-cell>
          <table:table-cell table:number-columns-repeated="8"/>
          <table:table-cell table:style-name="ce49" office:value-type="time" office:time-value="PT01H48M18S" calcext:value-type="time">
            <text:p>1:48:18</text:p>
          </table:table-cell>
          <table:table-cell table:style-name="ce50" office:value-type="percentage" office:value="0.627577715235457" calcext:value-type="percentage">
            <text:p>62.7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te</text:p>
          </table:table-cell>
          <table:table-cell table:style-name="ce16" office:value-type="string" calcext:value-type="string">
            <text:p>Lapinsk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3M05S" calcext:value-type="time">
            <text:p>1:13:05</text:p>
          </table:table-cell>
          <table:table-cell table:style-name="ce50" office:value-type="percentage" office:value="0.626681957582668" calcext:value-type="percentage">
            <text:p>62.6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Vic</text:p>
          </table:table-cell>
          <table:table-cell table:style-name="ce16" office:value-type="string" calcext:value-type="string">
            <text:p>LaPor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1M12S" calcext:value-type="time">
            <text:p>1:51:12</text:p>
          </table:table-cell>
          <table:table-cell table:style-name="ce45" office:value-type="percentage" office:value="0.530125899280576" calcext:value-type="percentage">
            <text:p>53.01%</text:p>
          </table:table-cell>
          <table:table-cell table:style-name="ce41" office:value-type="time" office:time-value="PT03H13M41S" calcext:value-type="time">
            <text:p>3:13:41</text:p>
          </table:table-cell>
          <table:table-cell table:style-name="ce38" office:value-type="percentage" office:value="0.573100396867739" calcext:value-type="percentage">
            <text:p>57.31%</text:p>
          </table:table-cell>
          <table:table-cell table:number-columns-repeated="2"/>
          <table:table-cell table:style-name="ce46" office:value-type="time" office:time-value="PT03H20M08S" calcext:value-type="time">
            <text:p>3:20:08</text:p>
          </table:table-cell>
          <table:table-cell table:style-name="ce47" office:value-type="percentage" office:value="0.583943984010659" calcext:value-type="percentage">
            <text:p>58.39%</text:p>
          </table:table-cell>
          <table:table-cell table:number-columns-repeated="6"/>
          <table:table-cell table:style-name="ce49" office:value-type="time" office:time-value="PT01H25M22S" calcext:value-type="time">
            <text:p>1:25:22</text:p>
          </table:table-cell>
          <table:table-cell table:style-name="ce50" office:value-type="percentage" office:value="0.536509251073799" calcext:value-type="percentage">
            <text:p>53.65%</text:p>
          </table:table-cell>
          <table:table-cell table:number-columns-repeated="10"/>
          <table:table-cell table:style-name="ce57" office:value-type="time" office:time-value="PT02H10M26S" calcext:value-type="time">
            <text:p>2:10:26</text:p>
          </table:table-cell>
          <table:table-cell table:style-name="ce58" office:value-type="percentage" office:value="0.637622284692052" calcext:value-type="percentage">
            <text:p>63.76%</text:p>
          </table:table-cell>
          <table:table-cell table:style-name="ce59" office:value-type="float" office:value="0.124224537037037" calcext:value-type="float">
            <text:p>2:58:53</text:p>
          </table:table-cell>
          <table:table-cell table:style-name="ce38" office:value-type="percentage" office:value="0.527066081803783" calcext:value-type="percentage">
            <text:p>52.7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ominick</text:p>
          </table:table-cell>
          <table:table-cell table:style-name="ce16" office:value-type="string" calcext:value-type="string">
            <text:p>Lapor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50M13.246S" calcext:value-type="time">
            <text:p>2:50:13</text:p>
          </table:table-cell>
          <table:table-cell table:style-name="ce42" office:value-type="percentage" office:value="0.681659531161787" calcext:value-type="percentage">
            <text:p>68.17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Timothy</text:p>
          </table:table-cell>
          <table:table-cell table:style-name="ce22" office:value-type="string" calcext:value-type="string">
            <text:p>Larne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16M15S" calcext:value-type="time">
            <text:p>5:16:15</text:p>
          </table:table-cell>
          <table:table-cell table:style-name="ce55" office:value-type="percentage" office:value="0.482793137075099" calcext:value-type="percentage">
            <text:p>48.28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Ann</text:p>
          </table:table-cell>
          <table:table-cell office:value-type="string" calcext:value-type="string">
            <text:p>Larson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03M30S" calcext:value-type="time">
            <text:p>6:03:30</text:p>
          </table:table-cell>
          <table:table-cell table:style-name="ce58" office:value-type="percentage" office:value="0.530398903988996" calcext:value-type="percentage">
            <text:p>53.0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ary</text:p>
          </table:table-cell>
          <table:table-cell office:value-type="string" calcext:value-type="string">
            <text:p>Larson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19M46S" calcext:value-type="time">
            <text:p>6:19:46</text:p>
          </table:table-cell>
          <table:table-cell table:style-name="ce58" office:value-type="percentage" office:value="0.507680158693935" calcext:value-type="percentage">
            <text:p>50.77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en</text:p>
          </table:table-cell>
          <table:table-cell table:style-name="ce15" office:value-type="string" calcext:value-type="string">
            <text:p>Lars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17M18S" calcext:value-type="time">
            <text:p>3:17:18</text:p>
          </table:table-cell>
          <table:table-cell table:style-name="ce38" office:value-type="percentage" office:value="0.625950410542321" calcext:value-type="percentage">
            <text:p>62.60%</text:p>
          </table:table-cell>
          <table:table-cell table:number-columns-repeated="2"/>
          <table:table-cell table:style-name="ce46" office:value-type="time" office:time-value="PT02H25M18S" calcext:value-type="time">
            <text:p>2:25:18</text:p>
          </table:table-cell>
          <table:table-cell table:style-name="ce48" office:value-type="percentage" office:value="0.721954554714384" calcext:value-type="percentage">
            <text:p>72.20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Barry</text:p>
          </table:table-cell>
          <table:table-cell office:value-type="string" calcext:value-type="string">
            <text:p>Las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19M39S" calcext:value-type="time">
            <text:p>4:19:39</text:p>
          </table:table-cell>
          <table:table-cell table:style-name="ce55" office:value-type="percentage" office:value="0.86642273830156" calcext:value-type="percentage">
            <text:p>86.6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esley</text:p>
          </table:table-cell>
          <table:table-cell table:style-name="ce18" office:value-type="string" calcext:value-type="string">
            <text:p>Lasse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9M44S" calcext:value-type="time">
            <text:p>1:19:44</text:p>
          </table:table-cell>
          <table:table-cell table:style-name="ce45" office:value-type="percentage" office:value="0.739339464882943" calcext:value-type="percentage">
            <text:p>73.93%</text:p>
          </table:table-cell>
          <table:table-cell table:number-columns-repeated="40"/>
        </table:table-row>
        <table:table-row table:style-name="ro2">
          <table:table-cell table:style-name="ce11" office:value-type="string" calcext:value-type="string">
            <text:p>Michael</text:p>
          </table:table-cell>
          <table:table-cell table:style-name="ce24" office:value-type="string" calcext:value-type="string">
            <text:p>Latham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25M05S" calcext:value-type="time">
            <text:p>1:25:05</text:p>
          </table:table-cell>
          <table:table-cell table:style-name="ce52" office:value-type="percentage" office:value="0.835259518119491" calcext:value-type="percentage">
            <text:p>83.53%</text:p>
          </table:table-cell>
          <table:table-cell table:number-columns-repeated="28"/>
        </table:table-row>
        <table:table-row table:style-name="ro1">
          <table:table-cell table:style-name="ce10" office:value-type="string" calcext:value-type="string">
            <text:p>Elizabeth</text:p>
          </table:table-cell>
          <table:table-cell table:style-name="ce23" office:value-type="string" calcext:value-type="string">
            <text:p>Lavallee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4M59S" calcext:value-type="time">
            <text:p>2:04:59</text:p>
          </table:table-cell>
          <table:table-cell table:style-name="ce58" office:value-type="percentage" office:value="0.658087104947326" calcext:value-type="percentage">
            <text:p>65.81%</text:p>
          </table:table-cell>
        </table:table-row>
        <table:table-row table:style-name="ro1">
          <table:table-cell table:style-name="ce5" office:value-type="string" calcext:value-type="string">
            <text:p>Emily</text:p>
          </table:table-cell>
          <table:table-cell office:value-type="string" calcext:value-type="string">
            <text:p>Lavigne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2M37S" calcext:value-type="time">
            <text:p>2:42:37</text:p>
          </table:table-cell>
          <table:table-cell table:style-name="ce55" office:value-type="percentage" office:value="0.626114597519729" calcext:value-type="percentage">
            <text:p>62.61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Hillary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4M24S" calcext:value-type="time">
            <text:p>2:34:24</text:p>
          </table:table-cell>
          <table:table-cell table:style-name="ce55" office:value-type="percentage" office:value="0.537132991709845" calcext:value-type="percentage">
            <text:p>53.71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Hank</text:p>
          </table:table-cell>
          <table:table-cell table:style-name="ce21" office:value-type="string" calcext:value-type="string">
            <text:p>Layfield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10M44.453000464S" calcext:value-type="time">
            <text:p>2:10:44</text:p>
          </table:table-cell>
          <table:table-cell table:style-name="ce38" office:value-type="percentage" office:value="0.479659723855526" calcext:value-type="percentage">
            <text:p>47.97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Giuseppe</text:p>
          </table:table-cell>
          <table:table-cell office:value-type="string" calcext:value-type="string">
            <text:p>Le Pera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6M56S" calcext:value-type="time">
            <text:p>9:06:56</text:p>
          </table:table-cell>
          <table:table-cell table:style-name="ce55" office:value-type="percentage" office:value="0.691796685519259" calcext:value-type="percentage">
            <text:p>69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ka</text:p>
          </table:table-cell>
          <table:table-cell table:style-name="ce16" office:value-type="string" calcext:value-type="string">
            <text:p>Lebar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8M08S" calcext:value-type="time">
            <text:p>3:08:08</text:p>
          </table:table-cell>
          <table:table-cell table:style-name="ce38" office:value-type="percentage" office:value="0.590007061658398" calcext:value-type="percentage">
            <text:p>59.00%</text:p>
          </table:table-cell>
          <table:table-cell table:number-columns-repeated="4"/>
          <table:table-cell table:style-name="ce46" office:value-type="time" office:time-value="PT02H35M24S" calcext:value-type="time">
            <text:p>2:35:24</text:p>
          </table:table-cell>
          <table:table-cell table:style-name="ce48" office:value-type="percentage" office:value="0.675032154440155" calcext:value-type="percentage">
            <text:p>67.50%</text:p>
          </table:table-cell>
          <table:table-cell table:number-columns-repeated="4"/>
          <table:table-cell table:style-name="ce49" office:value-type="time" office:time-value="PT01H17M43S" calcext:value-type="time">
            <text:p>1:17:43</text:p>
          </table:table-cell>
          <table:table-cell table:style-name="ce50" office:value-type="percentage" office:value="0.589320262491958" calcext:value-type="percentage">
            <text:p>58.93%</text:p>
          </table:table-cell>
          <table:table-cell table:number-columns-repeated="26"/>
        </table:table-row>
        <table:table-row table:style-name="ro1">
          <table:table-cell table:style-name="ce10" office:value-type="string" calcext:value-type="string">
            <text:p>Jeff</text:p>
          </table:table-cell>
          <table:table-cell table:style-name="ce23"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27M04S" calcext:value-type="time">
            <text:p>2:27:04</text:p>
          </table:table-cell>
          <table:table-cell table:style-name="ce58" office:value-type="percentage" office:value="0.559269628286491" calcext:value-type="percentage">
            <text:p>55.93%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style-name="ce19" office:value-type="string" calcext:value-type="string">
            <text:p>Leblanc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4M20S" calcext:value-type="time">
            <text:p>3:04:20</text:p>
          </table:table-cell>
          <table:table-cell table:style-name="ce38" office:value-type="percentage" office:value="0.602169955877034" calcext:value-type="percentage">
            <text:p>60.22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Samantha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8M26S" calcext:value-type="time">
            <text:p>2:28:26</text:p>
          </table:table-cell>
          <table:table-cell table:style-name="ce55" office:value-type="percentage" office:value="0.685942075903885" calcext:value-type="percentage">
            <text:p>68.59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eanette</text:p>
          </table:table-cell>
          <table:table-cell office:value-type="string" calcext:value-type="string">
            <text:p>Leclair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4M11S" calcext:value-type="time">
            <text:p>2:44:11</text:p>
          </table:table-cell>
          <table:table-cell table:style-name="ce55" office:value-type="percentage" office:value="0.620140100294386" calcext:value-type="percentage">
            <text:p>62.01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Will</text:p>
          </table:table-cell>
          <table:table-cell office:value-type="string" calcext:value-type="string">
            <text:p>Ledwith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04M47S" calcext:value-type="time">
            <text:p>6:04:47</text:p>
          </table:table-cell>
          <table:table-cell table:style-name="ce55" office:value-type="percentage" office:value="0.616713110065336" calcext:value-type="percentage">
            <text:p>61.67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Bill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6M38S" calcext:value-type="time">
            <text:p>5:06:38</text:p>
          </table:table-cell>
          <table:table-cell table:style-name="ce58" office:value-type="percentage" office:value="0.62876400130449" calcext:value-type="percentage">
            <text:p>62.88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tthew</text:p>
          </table:table-cell>
          <table:table-cell table:style-name="ce20" office:value-type="string" calcext:value-type="string">
            <text:p>Le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2H46M13.34S" calcext:value-type="time">
            <text:p>2:46:13</text:p>
          </table:table-cell>
          <table:table-cell table:style-name="ce42" office:value-type="percentage" office:value="0.698056667074421" calcext:value-type="percentage">
            <text:p>69.81%</text:p>
          </table:table-cell>
          <table:table-cell table:number-columns-repeated="8"/>
          <table:table-cell table:style-name="ce46" office:value-type="time" office:time-value="PT02H25M27S" calcext:value-type="time">
            <text:p>2:25:27</text:p>
          </table:table-cell>
          <table:table-cell table:style-name="ce47" office:value-type="percentage" office:value="0.803483368855277" calcext:value-type="percentage">
            <text:p>80.3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Ys</text:p>
          </table:table-cell>
          <table:table-cell table:style-name="ce16" office:value-type="string" calcext:value-type="string">
            <text:p>Le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33M59.12S" calcext:value-type="time">
            <text:p>3:33:59</text:p>
          </table:table-cell>
          <table:table-cell table:style-name="ce42" office:value-type="percentage" office:value="0.542245611848787" calcext:value-type="percentage">
            <text:p>54.22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Kristen</text:p>
          </table:table-cell>
          <table:table-cell table:style-name="ce21" office:value-type="string" calcext:value-type="string">
            <text:p>Legendr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3M19.890000257S" calcext:value-type="time">
            <text:p>1:23:20</text:p>
          </table:table-cell>
          <table:table-cell table:style-name="ce38" office:value-type="percentage" office:value="0.7525501880655" calcext:value-type="percentage">
            <text:p>75.2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ke </text:p>
          </table:table-cell>
          <table:table-cell table:style-name="ce16" office:value-type="string" calcext:value-type="string">
            <text:p>Legendr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2M55S" calcext:value-type="time">
            <text:p>2:12:55</text:p>
          </table:table-cell>
          <table:table-cell table:style-name="ce47" office:value-type="percentage" office:value="0.879247568652037" calcext:value-type="percentage">
            <text:p>87.92%</text:p>
          </table:table-cell>
          <table:table-cell table:number-columns-repeated="8"/>
          <table:table-cell table:style-name="ce49" office:value-type="time" office:time-value="PT01H52M46S" calcext:value-type="time">
            <text:p>1:52:46</text:p>
          </table:table-cell>
          <table:table-cell table:style-name="ce50" office:value-type="percentage" office:value="0.847620457582028" calcext:value-type="percentage">
            <text:p>84.76%</text:p>
          </table:table-cell>
          <table:table-cell table:number-columns-repeated="24"/>
        </table:table-row>
        <table:table-row table:style-name="ro1">
          <table:table-cell table:style-name="ce9" office:value-type="string" calcext:value-type="string">
            <text:p>Richard</text:p>
          </table:table-cell>
          <table:table-cell table:style-name="ce19" office:value-type="string" calcext:value-type="string">
            <text:p>Lehouilli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02488425925926" calcext:value-type="float">
            <text:p>2:27:35</text:p>
          </table:table-cell>
          <table:table-cell table:style-name="ce38" office:value-type="percentage" office:value="0.638848137323546" calcext:value-type="percentage">
            <text:p>63.8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homas</text:p>
          </table:table-cell>
          <table:table-cell table:style-name="ce19" office:value-type="string" calcext:value-type="string">
            <text:p>Lehouilli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12M26.953S" calcext:value-type="time">
            <text:p>3:12:27</text:p>
          </table:table-cell>
          <table:table-cell table:style-name="ce42" office:value-type="percentage" office:value="0.602925852387205" calcext:value-type="percentage">
            <text:p>60.29%</text:p>
          </table:table-cell>
          <table:table-cell table:number-columns-repeated="4"/>
          <table:table-cell table:style-name="ce41" office:value-type="time" office:time-value="PT02H41M59S" calcext:value-type="time">
            <text:p>2:41:59</text:p>
          </table:table-cell>
          <table:table-cell table:style-name="ce38" office:value-type="percentage" office:value="0.68525565510855" calcext:value-type="percentage">
            <text:p>68.53%</text:p>
          </table:table-cell>
          <table:table-cell table:number-columns-repeated="24"/>
          <table:table-cell table:style-name="ce59" office:value-type="float" office:value="0.108726851851852" calcext:value-type="float">
            <text:p>2:36:34</text:p>
          </table:table-cell>
          <table:table-cell table:style-name="ce38" office:value-type="percentage" office:value="0.602192916329572" calcext:value-type="percentage">
            <text:p>60.22%</text:p>
          </table:table-cell>
          <table:table-cell table:number-columns-repeated="12"/>
        </table:table-row>
        <table:table-row table:style-name="ro1">
          <table:table-cell table:style-name="ce10" office:value-type="string" calcext:value-type="string">
            <text:p>Matthias</text:p>
          </table:table-cell>
          <table:table-cell table:style-name="ce23" office:value-type="string" calcext:value-type="string">
            <text:p>Leiendeck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2M54S" calcext:value-type="time">
            <text:p>1:32:54</text:p>
          </table:table-cell>
          <table:table-cell table:style-name="ce58" office:value-type="percentage" office:value="0.885359741657696" calcext:value-type="percentage">
            <text:p>88.54%</text:p>
          </table:table-cell>
        </table:table-row>
        <table:table-row table:style-name="ro1">
          <table:table-cell table:style-name="ce5" office:value-type="string" calcext:value-type="string">
            <text:p>Carter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8M54S" calcext:value-type="time">
            <text:p>1:58:54</text:p>
          </table:table-cell>
          <table:table-cell table:style-name="ce58" office:value-type="percentage" office:value="0.699471825063078" calcext:value-type="percentage">
            <text:p>69.95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Deb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21M24S" calcext:value-type="time">
            <text:p>2:21:24</text:p>
          </table:table-cell>
          <table:table-cell table:style-name="ce58" office:value-type="percentage" office:value="0.58816973125884" calcext:value-type="percentage">
            <text:p>58.82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Jeremy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5M37S" calcext:value-type="time">
            <text:p>2:05:37</text:p>
          </table:table-cell>
          <table:table-cell table:style-name="ce58" office:value-type="percentage" office:value="0.662071381186148" calcext:value-type="percentage">
            <text:p>66.2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achel</text:p>
          </table:table-cell>
          <table:table-cell table:style-name="ce19" office:value-type="string" calcext:value-type="string">
            <text:p>Lenouilli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2M48S" calcext:value-type="time">
            <text:p>2:52:48</text:p>
          </table:table-cell>
          <table:table-cell table:style-name="ce38" office:value-type="percentage" office:value="0.642361083333333" calcext:value-type="percentage">
            <text:p>64.2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9" office:value-type="string" calcext:value-type="string">
            <text:p>Lenouilli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2M43S" calcext:value-type="time">
            <text:p>2:52:43</text:p>
          </table:table-cell>
          <table:table-cell table:style-name="ce38" office:value-type="percentage" office:value="0.642671013413104" calcext:value-type="percentage">
            <text:p>64.2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drea </text:p>
          </table:table-cell>
          <table:table-cell table:style-name="ce16" office:value-type="string" calcext:value-type="string">
            <text:p>Leonar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9M32S" calcext:value-type="time">
            <text:p>1:29:32</text:p>
          </table:table-cell>
          <table:table-cell table:style-name="ce45" office:value-type="percentage" office:value="0.658413998510797" calcext:value-type="percentage">
            <text:p>65.84%</text:p>
          </table:table-cell>
          <table:table-cell table:number-columns-repeated="8"/>
          <table:table-cell table:style-name="ce49" office:value-type="time" office:time-value="PT01H41M10S" calcext:value-type="time">
            <text:p>1:41:10</text:p>
          </table:table-cell>
          <table:table-cell table:style-name="ce50" office:value-type="percentage" office:value="0.671828664514003" calcext:value-type="percentage">
            <text:p>67.18%</text:p>
          </table:table-cell>
          <table:table-cell table:number-columns-repeated="4"/>
          <table:table-cell table:style-name="ce49" office:value-type="time" office:time-value="PT02H21M20S" calcext:value-type="time">
            <text:p>2:21:20</text:p>
          </table:table-cell>
          <table:table-cell table:style-name="ce50" office:value-type="percentage" office:value="0.676297171698113" calcext:value-type="percentage">
            <text:p>67.63%</text:p>
          </table:table-cell>
          <table:table-cell table:number-columns-repeated="12"/>
          <table:table-cell table:style-name="ce56" office:value-type="time" office:time-value="PT01H25M03S" calcext:value-type="time">
            <text:p>1:25:03</text:p>
          </table:table-cell>
          <table:table-cell table:style-name="ce55" office:value-type="percentage" office:value="0.741328253968254" calcext:value-type="percentage">
            <text:p>74.1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6" office:value-type="string" calcext:value-type="string">
            <text:p>Leona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5M41S" calcext:value-type="time">
            <text:p>1:45:41</text:p>
          </table:table-cell>
          <table:table-cell table:style-name="ce45" office:value-type="percentage" office:value="0.557798454502444" calcext:value-type="percentage">
            <text:p>55.78%</text:p>
          </table:table-cell>
          <table:table-cell table:number-columns-repeated="8"/>
          <table:table-cell table:style-name="ce49" office:value-type="time" office:time-value="PT02H05M26S" calcext:value-type="time">
            <text:p>2:05:26</text:p>
          </table:table-cell>
          <table:table-cell table:style-name="ce50" office:value-type="percentage" office:value="0.541854902152538" calcext:value-type="percentage">
            <text:p>54.19%</text:p>
          </table:table-cell>
          <table:table-cell table:number-columns-repeated="18"/>
          <table:table-cell table:style-name="ce56" office:value-type="time" office:time-value="PT01H32M55S" calcext:value-type="time">
            <text:p>1:32:55</text:p>
          </table:table-cell>
          <table:table-cell table:style-name="ce55" office:value-type="percentage" office:value="0.678564678026906" calcext:value-type="percentage">
            <text:p>67.86%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Russ</text:p>
          </table:table-cell>
          <table:table-cell table:style-name="ce19" office:value-type="string" calcext:value-type="string">
            <text:p>Lepag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00787037037037" calcext:value-type="float">
            <text:p>2:25:08</text:p>
          </table:table-cell>
          <table:table-cell table:style-name="ce38" office:value-type="percentage" office:value="0.649632551217272" calcext:value-type="percentage">
            <text:p>64.9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6" office:value-type="string" calcext:value-type="string">
            <text:p>Lepin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3H55M58.796S" calcext:value-type="time">
            <text:p>3:55:59</text:p>
          </table:table-cell>
          <table:table-cell table:style-name="ce42" office:value-type="percentage" office:value="0.491705402069498" calcext:value-type="percentage">
            <text:p>49.1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Bruce</text:p>
          </table:table-cell>
          <table:table-cell office:value-type="string" calcext:value-type="string">
            <text:p>Leshin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4M29S" calcext:value-type="time">
            <text:p>2:14:29</text:p>
          </table:table-cell>
          <table:table-cell table:style-name="ce58" office:value-type="percentage" office:value="0.618420126409716" calcext:value-type="percentage">
            <text:p>61.84%</text:p>
          </table:table-cell>
          <table:table-cell table:number-columns-repeated="14"/>
        </table:table-row>
        <table:table-row table:style-name="ro1">
          <table:table-cell table:style-name="ce10" office:value-type="string" calcext:value-type="string">
            <text:p>Melissa</text:p>
          </table:table-cell>
          <table:table-cell table:style-name="ce23" office:value-type="string" calcext:value-type="string">
            <text:p>Leslie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30M21S" calcext:value-type="time">
            <text:p>2:30:21</text:p>
          </table:table-cell>
          <table:table-cell table:style-name="ce58" office:value-type="percentage" office:value="0.547056335217825" calcext:value-type="percentage">
            <text:p>54.71%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table:style-name="ce18" office:value-type="string" calcext:value-type="string">
            <text:p>Leslie</text:p>
          </table:table-cell>
          <table:table-cell table:style-name="ce30"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4" office:value-type="time" office:time-value="PT00H59M58S" calcext:value-type="time">
            <text:p>59:58</text:p>
          </table:table-cell>
          <table:table-cell table:style-name="ce45" office:value-type="percentage" office:value="0.983046136742635" calcext:value-type="percentage">
            <text:p>98.30%</text:p>
          </table:table-cell>
          <table:table-cell table:number-columns-repeated="38"/>
          <table:table-cell table:style-name="ce57" office:value-type="time" office:time-value="PT01H22M15S" calcext:value-type="time">
            <text:p>1:22:15</text:p>
          </table:table-cell>
          <table:table-cell table:style-name="ce58" office:value-type="percentage" office:value="1" calcext:value-type="percentage">
            <text:p>100.00%</text:p>
          </table:table-cell>
        </table:table-row>
        <table:table-row table:style-name="ro2">
          <table:table-cell table:style-name="ce11" office:value-type="string" calcext:value-type="string">
            <text:p>Justin</text:p>
          </table:table-cell>
          <table:table-cell table:style-name="ce24" office:value-type="string" calcext:value-type="string">
            <text:p>Lessard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9M53S" calcext:value-type="time">
            <text:p>1:49:53</text:p>
          </table:table-cell>
          <table:table-cell table:style-name="ce52" office:value-type="percentage" office:value="0.646746525102381" calcext:value-type="percentage">
            <text:p>64.6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au-Mei</text:p>
          </table:table-cell>
          <table:table-cell table:style-name="ce16" office:value-type="string" calcext:value-type="string">
            <text:p>Leung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3M28S" calcext:value-type="time">
            <text:p>1:33:28</text:p>
          </table:table-cell>
          <table:table-cell table:style-name="ce45" office:value-type="percentage" office:value="0.630706134094151" calcext:value-type="percentage">
            <text:p>63.07%</text:p>
          </table:table-cell>
          <table:table-cell table:number-columns-repeated="8"/>
          <table:table-cell table:style-name="ce49" office:value-type="time" office:time-value="PT01H42M09S" calcext:value-type="time">
            <text:p>1:42:09</text:p>
          </table:table-cell>
          <table:table-cell table:style-name="ce50" office:value-type="percentage" office:value="0.665361395594714" calcext:value-type="percentage">
            <text:p>66.54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Mark</text:p>
          </table:table-cell>
          <table:table-cell office:value-type="string" calcext:value-type="string">
            <text:p>Leuschn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37M23S" calcext:value-type="time">
            <text:p>4:37:23</text:p>
          </table:table-cell>
          <table:table-cell table:style-name="ce55" office:value-type="percentage" office:value="0.811031655350598" calcext:value-type="percentage">
            <text:p>81.10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iane</text:p>
          </table:table-cell>
          <table:table-cell table:style-name="ce18" office:value-type="string" calcext:value-type="string">
            <text:p>Levesqu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16M13S" calcext:value-type="time">
            <text:p>2:16:13</text:p>
          </table:table-cell>
          <table:table-cell table:style-name="ce45" office:value-type="percentage" office:value="0.432766426036951" calcext:value-type="percentage">
            <text:p>43.2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evin</text:p>
          </table:table-cell>
          <table:table-cell table:style-name="ce16" office:value-type="string" calcext:value-type="string">
            <text:p>Levesqu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9M17S" calcext:value-type="time">
            <text:p>2:19:17</text:p>
          </table:table-cell>
          <table:table-cell table:style-name="ce50" office:value-type="percentage" office:value="0.487974152638507" calcext:value-type="percentage">
            <text:p>48.80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Keith</text:p>
          </table:table-cell>
          <table:table-cell office:value-type="string" calcext:value-type="string">
            <text:p>Levitsk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0M09S" calcext:value-type="time">
            <text:p>4:20:09</text:p>
          </table:table-cell>
          <table:table-cell table:style-name="ce58" office:value-type="percentage" office:value="0.741110903709398" calcext:value-type="percentage">
            <text:p>74.1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manda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5M00S" calcext:value-type="time">
            <text:p>1:35:00</text:p>
          </table:table-cell>
          <table:table-cell table:style-name="ce55" office:value-type="percentage" office:value="0.66368387368421" calcext:value-type="percentage">
            <text:p>66.3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ris</text:p>
          </table:table-cell>
          <table:table-cell table:style-name="ce19" office:value-type="string" calcext:value-type="string">
            <text:p>Libb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44M11S" calcext:value-type="time">
            <text:p>5:44:11</text:p>
          </table:table-cell>
          <table:table-cell table:style-name="ce38" office:value-type="percentage" office:value="0.59474117569125" calcext:value-type="percentage">
            <text:p>59.47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Timothy</text:p>
          </table:table-cell>
          <table:table-cell table:style-name="ce16" office:value-type="string" calcext:value-type="string">
            <text:p>Lilientha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2H34M53.173S" calcext:value-type="time">
            <text:p>2:34:53</text:p>
          </table:table-cell>
          <table:table-cell table:style-name="ce42" office:value-type="percentage" office:value="0.749147409609183" calcext:value-type="percentage">
            <text:p>74.9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Patti</text:p>
          </table:table-cell>
          <table:table-cell office:value-type="string" calcext:value-type="string">
            <text:p>Linnane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9M00S" calcext:value-type="time">
            <text:p>2:39:00</text:p>
          </table:table-cell>
          <table:table-cell table:style-name="ce55" office:value-type="percentage" office:value="0.52159329509434" calcext:value-type="percentage">
            <text:p>52.16%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Jeff</text:p>
          </table:table-cell>
          <table:table-cell table:style-name="ce24" office:value-type="string" calcext:value-type="string">
            <text:p>Lippincott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3M38S" calcext:value-type="time">
            <text:p>1:53:38</text:p>
          </table:table-cell>
          <table:table-cell table:style-name="ce52" office:value-type="percentage" office:value="0.625403320621883" calcext:value-type="percentage">
            <text:p>62.5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ameson </text:p>
          </table:table-cell>
          <table:table-cell table:style-name="ce16" office:value-type="string" calcext:value-type="string">
            <text:p>Lir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6M14S" calcext:value-type="time">
            <text:p>2:56:14</text:p>
          </table:table-cell>
          <table:table-cell table:style-name="ce38" office:value-type="percentage" office:value="0.629846766786457" calcext:value-type="percentage">
            <text:p>62.98%</text:p>
          </table:table-cell>
          <table:table-cell table:number-columns-repeated="4"/>
          <table:table-cell table:style-name="ce46" office:value-type="time" office:time-value="PT02H20M44S" calcext:value-type="time">
            <text:p>2:20:44</text:p>
          </table:table-cell>
          <table:table-cell table:style-name="ce48" office:value-type="percentage" office:value="0.745381313121743" calcext:value-type="percentage">
            <text:p>74.54%</text:p>
          </table:table-cell>
          <table:table-cell table:number-columns-repeated="6"/>
          <table:table-cell table:style-name="ce49" office:value-type="time" office:time-value="PT02H21M00S" calcext:value-type="time">
            <text:p>2:21:00</text:p>
          </table:table-cell>
          <table:table-cell table:style-name="ce50" office:value-type="percentage" office:value="0.677895982978723" calcext:value-type="percentage">
            <text:p>67.79%</text:p>
          </table:table-cell>
          <table:table-cell table:number-columns-repeated="10"/>
          <table:table-cell table:style-name="ce59" office:value-type="float" office:value="0.0966087962962963" calcext:value-type="float">
            <text:p>2:19:07</text:p>
          </table:table-cell>
          <table:table-cell table:style-name="ce38" office:value-type="percentage" office:value="0.677728555888343" calcext:value-type="percentage">
            <text:p>67.77%</text:p>
          </table:table-cell>
          <table:table-cell table:number-columns-repeated="10"/>
          <table:table-cell table:style-name="ce57" office:value-type="time" office:time-value="PT02H03M24S" calcext:value-type="time">
            <text:p>2:03:24</text:p>
          </table:table-cell>
          <table:table-cell table:style-name="ce58" office:value-type="percentage" office:value="0.66653095623987" calcext:value-type="percentage">
            <text:p>66.65%</text:p>
          </table:table-cell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42M45S" calcext:value-type="time">
            <text:p>1:42:45</text:p>
          </table:table-cell>
          <table:table-cell table:style-name="ce58" office:value-type="percentage" office:value="0.809413138686131" calcext:value-type="percentage">
            <text:p>80.9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arl</text:p>
          </table:table-cell>
          <table:table-cell table:style-name="ce18" office:value-type="string" calcext:value-type="string">
            <text:p>Littlefield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7M05S" calcext:value-type="time">
            <text:p>1:27:05</text:p>
          </table:table-cell>
          <table:table-cell table:style-name="ce45" office:value-type="percentage" office:value="0.676937799043062" calcext:value-type="percentage">
            <text:p>67.6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Lizzie</text:p>
          </table:table-cell>
          <table:table-cell table:style-name="ce15" office:value-type="string" calcext:value-type="string">
            <text:p>Littlewood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3H43M47.026S" calcext:value-type="time">
            <text:p>3:43:47</text:p>
          </table:table-cell>
          <table:table-cell table:style-name="ce42" office:value-type="percentage" office:value="0.518503239660071" calcext:value-type="percentage">
            <text:p>51.85%</text:p>
          </table:table-cell>
          <table:table-cell table:number-columns-repeated="10"/>
          <table:table-cell table:style-name="ce46" office:value-type="time" office:time-value="PT02H33M11S" calcext:value-type="time">
            <text:p>2:33:11</text:p>
          </table:table-cell>
          <table:table-cell table:style-name="ce48" office:value-type="percentage" office:value="0.684800327276684" calcext:value-type="percentage">
            <text:p>68.48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evin</text:p>
          </table:table-cell>
          <table:table-cell table:style-name="ce18" office:value-type="string" calcext:value-type="string">
            <text:p>Littm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2M30S" calcext:value-type="time">
            <text:p>1:12:30</text:p>
          </table:table-cell>
          <table:table-cell table:style-name="ce45" office:value-type="percentage" office:value="0.813103448275862" calcext:value-type="percentage">
            <text:p>81.31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Yang</text:p>
          </table:table-cell>
          <table:table-cell office:value-type="string" calcext:value-type="string">
            <text:p>Liu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50M34S" calcext:value-type="time">
            <text:p>2:50:34</text:p>
          </table:table-cell>
          <table:table-cell table:style-name="ce55" office:value-type="percentage" office:value="0.486222399374634" calcext:value-type="percentage">
            <text:p>48.6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ebbie</text:p>
          </table:table-cell>
          <table:table-cell table:style-name="ce15" office:value-type="string" calcext:value-type="string">
            <text:p>Livingsto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5M59S" calcext:value-type="time">
            <text:p>2:15:59</text:p>
          </table:table-cell>
          <table:table-cell table:style-name="ce47" office:value-type="percentage" office:value="0.859418968010785" calcext:value-type="percentage">
            <text:p>85.94%</text:p>
          </table:table-cell>
          <table:table-cell table:style-name="ce46" office:value-type="time" office:time-value="PT02H09M05S" calcext:value-type="time">
            <text:p>2:09:05</text:p>
          </table:table-cell>
          <table:table-cell table:style-name="ce48" office:value-type="percentage" office:value="0.812653299935442" calcext:value-type="percentage">
            <text:p>81.27%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Jill</text:p>
          </table:table-cell>
          <table:table-cell table:style-name="ce24" office:value-type="string" calcext:value-type="string">
            <text:p>Lizotte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36M56.566S" calcext:value-type="time">
            <text:p>3:36:57</text:p>
          </table:table-cell>
          <table:table-cell table:style-name="ce42" office:value-type="percentage" office:value="0.534853545858408" calcext:value-type="percentage">
            <text:p>53.49%</text:p>
          </table:table-cell>
          <table:table-cell table:number-columns-repeated="14"/>
          <table:table-cell table:style-name="ce51" office:value-type="time" office:time-value="PT02H02M26S" calcext:value-type="time">
            <text:p>2:02:26</text:p>
          </table:table-cell>
          <table:table-cell table:style-name="ce52" office:value-type="percentage" office:value="0.580451924857065" calcext:value-type="percentage">
            <text:p>58.05%</text:p>
          </table:table-cell>
          <table:table-cell table:number-columns-repeated="8"/>
          <table:table-cell table:style-name="ce56" office:value-type="time" office:time-value="PT03H07M01S" calcext:value-type="time">
            <text:p>3:07:01</text:p>
          </table:table-cell>
          <table:table-cell table:style-name="ce55" office:value-type="percentage" office:value="0.544425641921397" calcext:value-type="percentage">
            <text:p>54.44%</text:p>
          </table:table-cell>
          <table:table-cell table:style-name="ce57" office:value-type="time" office:time-value="PT06H00M28S" calcext:value-type="time">
            <text:p>6:00:28</text:p>
          </table:table-cell>
          <table:table-cell table:style-name="ce55" office:value-type="percentage" office:value="0.624098383576845" calcext:value-type="percentage">
            <text:p>62.4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gina</text:p>
          </table:table-cell>
          <table:table-cell table:style-name="ce18" office:value-type="string" calcext:value-type="string">
            <text:p>Loiacano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0M53S" calcext:value-type="time">
            <text:p>1:10:53</text:p>
          </table:table-cell>
          <table:table-cell table:style-name="ce45" office:value-type="percentage" office:value="0.831648248295321" calcext:value-type="percentage">
            <text:p>83.16%</text:p>
          </table:table-cell>
          <table:table-cell table:number-columns-repeated="40"/>
        </table:table-row>
        <table:table-row table:style-name="ro1">
          <table:table-cell table:style-name="ce9" office:value-type="string" calcext:value-type="string">
            <text:p>Steve</text:p>
          </table:table-cell>
          <table:table-cell table:style-name="ce19" office:value-type="string" calcext:value-type="string">
            <text:p>Lombard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85416666666667" calcext:value-type="float">
            <text:p>1:53:06</text:p>
          </table:table-cell>
          <table:table-cell table:style-name="ce38" office:value-type="percentage" office:value="0.833628095490716" calcext:value-type="percentage">
            <text:p>83.36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0M24S" calcext:value-type="time">
            <text:p>1:20:24</text:p>
          </table:table-cell>
          <table:table-cell table:style-name="ce55" office:value-type="percentage" office:value="0.784203582089552" calcext:value-type="percentage">
            <text:p>78.42%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John</text:p>
          </table:table-cell>
          <table:table-cell table:style-name="ce22" office:value-type="string" calcext:value-type="string">
            <text:p>Lond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40M38S" calcext:value-type="time">
            <text:p>5:40:38</text:p>
          </table:table-cell>
          <table:table-cell table:style-name="ce55" office:value-type="percentage" office:value="0.448233671396418" calcext:value-type="percentage">
            <text:p>44.82%</text:p>
          </table:table-cell>
          <table:table-cell table:number-columns-repeated="10"/>
          <table:table-cell table:style-name="ce56" office:value-type="time" office:time-value="PT01H29M36S" calcext:value-type="time">
            <text:p>1:29:36</text:p>
          </table:table-cell>
          <table:table-cell table:style-name="ce55" office:value-type="percentage" office:value="0.703682678571429" calcext:value-type="percentage">
            <text:p>70.3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Long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3H59M11.916S" calcext:value-type="time">
            <text:p>3:59:12</text:p>
          </table:table-cell>
          <table:table-cell table:style-name="ce42" office:value-type="percentage" office:value="0.485088992995778" calcext:value-type="percentage">
            <text:p>48.5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ill</text:p>
          </table:table-cell>
          <table:table-cell table:style-name="ce16" office:value-type="string" calcext:value-type="string">
            <text:p>Longridg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16M02.826S" calcext:value-type="time">
            <text:p>3:16:03</text:p>
          </table:table-cell>
          <table:table-cell table:style-name="ce42" office:value-type="percentage" office:value="0.591860874249096" calcext:value-type="percentage">
            <text:p>59.1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rian</text:p>
          </table:table-cell>
          <table:table-cell table:style-name="ce19" office:value-type="string" calcext:value-type="string">
            <text:p>Loos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9M36S" calcext:value-type="time">
            <text:p>3:19:36</text:p>
          </table:table-cell>
          <table:table-cell table:style-name="ce38" office:value-type="percentage" office:value="0.556112200400802" calcext:value-type="percentage">
            <text:p>55.6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ui</text:p>
          </table:table-cell>
          <table:table-cell table:style-name="ce16" office:value-type="string" calcext:value-type="string">
            <text:p>Lop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28M10.503S" calcext:value-type="time">
            <text:p>3:28:11</text:p>
          </table:table-cell>
          <table:table-cell table:style-name="ce42" office:value-type="percentage" office:value="0.557379993423804" calcext:value-type="percentage">
            <text:p>55.7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23M24S" calcext:value-type="time">
            <text:p>2:23:24</text:p>
          </table:table-cell>
          <table:table-cell table:style-name="ce55" office:value-type="percentage" office:value="0.710018610878661" calcext:value-type="percentage">
            <text:p>71.00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Douglas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9M08S" calcext:value-type="time">
            <text:p>4:59:08</text:p>
          </table:table-cell>
          <table:table-cell table:style-name="ce58" office:value-type="percentage" office:value="0.644528643637174" calcext:value-type="percentage">
            <text:p>64.4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</text:p>
          </table:table-cell>
          <table:table-cell table:style-name="ce16" office:value-type="string" calcext:value-type="string">
            <text:p>Lorenc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53" office:value-type="time" office:time-value="PT00H58M45S" calcext:value-type="time">
            <text:p>58:45</text:p>
          </table:table-cell>
          <table:table-cell table:style-name="ce50" office:value-type="percentage" office:value="0.779574577021277" calcext:value-type="percentage">
            <text:p>77.9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lizabeth</text:p>
          </table:table-cell>
          <table:table-cell table:style-name="ce16" office:value-type="string" calcext:value-type="string">
            <text:p>Lott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4H45M10.163S" calcext:value-type="time">
            <text:p>4:45:10</text:p>
          </table:table-cell>
          <table:table-cell table:style-name="ce42" office:value-type="percentage" office:value="0.406890131905815" calcext:value-type="percentage">
            <text:p>40.69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Mary</text:p>
          </table:table-cell>
          <table:table-cell table:style-name="ce15" office:value-type="string" calcext:value-type="string">
            <text:p>Lou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20M57S" calcext:value-type="time">
            <text:p>3:20:57</text:p>
          </table:table-cell>
          <table:table-cell table:style-name="ce48" office:value-type="percentage" office:value="0.522020387160985" calcext:value-type="percentage">
            <text:p>52.20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Patty</text:p>
          </table:table-cell>
          <table:table-cell office:value-type="string" calcext:value-type="string">
            <text:p>Loubris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57M38S" calcext:value-type="time">
            <text:p>5:57:38</text:p>
          </table:table-cell>
          <table:table-cell table:style-name="ce58" office:value-type="percentage" office:value="0.539099640973064" calcext:value-type="percentage">
            <text:p>53.9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Loureir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37M27S" calcext:value-type="time">
            <text:p>9:37:27</text:p>
          </table:table-cell>
          <table:table-cell table:style-name="ce55" office:value-type="percentage" office:value="0.655237106589315" calcext:value-type="percentage">
            <text:p>65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Loutzenhieser</text:p>
          </table:table-cell>
          <table:table-cell table:style-name="ce28"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06M17S" calcext:value-type="time">
            <text:p>2:06:17</text:p>
          </table:table-cell>
          <table:table-cell table:style-name="ce48" office:value-type="percentage" office:value="0.830671744489904" calcext:value-type="percentage">
            <text:p>83.07%</text:p>
          </table:table-cell>
          <table:table-cell table:style-name="ce49" office:value-type="time" office:time-value="PT01H27M31S" calcext:value-type="time">
            <text:p>1:27:31</text:p>
          </table:table-cell>
          <table:table-cell table:style-name="ce50" office:value-type="percentage" office:value="0.776613977071034" calcext:value-type="percentage">
            <text:p>77.66%</text:p>
          </table:table-cell>
          <table:table-cell table:number-columns-repeated="22"/>
          <table:table-cell table:style-name="ce60" office:value-type="time" office:time-value="PT01H15M13.906000019S" calcext:value-type="time">
            <text:p>1:15:14</text:p>
          </table:table-cell>
          <table:table-cell table:style-name="ce38" office:value-type="percentage" office:value="0.83357255556144" calcext:value-type="percentage">
            <text:p>83.36%</text:p>
          </table:table-cell>
          <table:table-cell table:number-columns-repeated="4"/>
          <table:table-cell table:style-name="ce57" office:value-type="time" office:time-value="PT01H37M44S" calcext:value-type="time">
            <text:p>1:37:44</text:p>
          </table:table-cell>
          <table:table-cell table:style-name="ce58" office:value-type="percentage" office:value="0.841574897680764" calcext:value-type="percentage">
            <text:p>84.16%</text:p>
          </table:table-cell>
        </table:table-row>
        <table:table-row table:style-name="ro1">
          <table:table-cell table:style-name="ce5" office:value-type="string" calcext:value-type="string">
            <text:p>Marshall</text:p>
          </table:table-cell>
          <table:table-cell office:value-type="string" calcext:value-type="string">
            <text:p>Lovelett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34M14S" calcext:value-type="time">
            <text:p>9:34:14</text:p>
          </table:table-cell>
          <table:table-cell table:style-name="ce55" office:value-type="percentage" office:value="0.65890752980786" calcext:value-type="percentage">
            <text:p>65.89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Elliot</text:p>
          </table:table-cell>
          <table:table-cell table:style-name="ce21" office:value-type="string" calcext:value-type="string">
            <text:p>Lov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2M20.390000073S" calcext:value-type="time">
            <text:p>1:52:20</text:p>
          </table:table-cell>
          <table:table-cell table:style-name="ce38" office:value-type="percentage" office:value="0.558227069940926" calcext:value-type="percentage">
            <text:p>55.82%</text:p>
          </table:table-cell>
          <table:table-cell table:number-columns-repeated="4"/>
          <table:table-cell table:style-name="ce57" office:value-type="time" office:time-value="PT02H30M47S" calcext:value-type="time">
            <text:p>2:30:47</text:p>
          </table:table-cell>
          <table:table-cell table:style-name="ce58" office:value-type="percentage" office:value="0.545484160495192" calcext:value-type="percentage">
            <text:p>54.55%</text:p>
          </table:table-cell>
        </table:table-row>
        <table:table-row table:style-name="ro1">
          <table:table-cell office:value-type="string" calcext:value-type="string">
            <text:p>Robert </text:p>
          </table:table-cell>
          <table:table-cell table:style-name="ce16" office:value-type="string" calcext:value-type="string">
            <text:p>Low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50M36S" calcext:value-type="time">
            <text:p>1:50:36</text:p>
          </table:table-cell>
          <table:table-cell table:style-name="ce50" office:value-type="percentage" office:value="0.864225439421338" calcext:value-type="percentage">
            <text:p>86.4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8" office:value-type="string" calcext:value-type="string">
            <text:p>Lowr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32M47.566S" calcext:value-type="time">
            <text:p>3:32:48</text:p>
          </table:table-cell>
          <table:table-cell table:style-name="ce42" office:value-type="percentage" office:value="0.545284549929094" calcext:value-type="percentage">
            <text:p>54.53%</text:p>
          </table:table-cell>
          <table:table-cell table:number-columns-repeated="2"/>
          <table:table-cell table:style-name="ce43" office:value-type="time" office:time-value="PT01H29M38S" calcext:value-type="time">
            <text:p>1:29:38</text:p>
          </table:table-cell>
          <table:table-cell table:style-name="ce45" office:value-type="percentage" office:value="0.657679434734102" calcext:value-type="percentage">
            <text:p>65.7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hyllis</text:p>
          </table:table-cell>
          <table:table-cell table:style-name="ce16" office:value-type="string" calcext:value-type="string">
            <text:p>Lowr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8M27S" calcext:value-type="time">
            <text:p>1:38:27</text:p>
          </table:table-cell>
          <table:table-cell table:style-name="ce50" office:value-type="percentage" office:value="0.690367359674962" calcext:value-type="percentage">
            <text:p>69.04%</text:p>
          </table:table-cell>
          <table:table-cell table:number-columns-repeated="18"/>
          <table:table-cell table:style-name="ce56" office:value-type="time" office:time-value="PT01H20M57S" calcext:value-type="time">
            <text:p>1:20:57</text:p>
          </table:table-cell>
          <table:table-cell table:style-name="ce55" office:value-type="percentage" office:value="0.778875453983941" calcext:value-type="percentage">
            <text:p>77.89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Yao Wei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4M19S" calcext:value-type="time">
            <text:p>2:04:19</text:p>
          </table:table-cell>
          <table:table-cell table:style-name="ce55" office:value-type="percentage" office:value="0.667113558814855" calcext:value-type="percentage">
            <text:p>66.71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Heather</text:p>
          </table:table-cell>
          <table:table-cell table:style-name="ce21" office:value-type="string" calcext:value-type="string">
            <text:p>Lucas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0M04.406000348S" calcext:value-type="time">
            <text:p>1:20:04</text:p>
          </table:table-cell>
          <table:table-cell table:style-name="ce38" office:value-type="percentage" office:value="0.783170314858404" calcext:value-type="percentage">
            <text:p>78.3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9" office:value-type="string" calcext:value-type="string">
            <text:p>Luc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8" calcext:value-type="float">
            <text:p>58</text:p>
          </table:table-cell>
          <table:table-cell table:style-name="ce36" office:value-type="time" office:time-value="PT03H21M55S" calcext:value-type="time">
            <text:p>3:21:55</text:p>
          </table:table-cell>
          <table:table-cell table:style-name="ce38" office:value-type="percentage" office:value="0.449442815683037" calcext:value-type="percentage">
            <text:p>44.94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Jesse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0M32S" calcext:value-type="time">
            <text:p>4:40:32</text:p>
          </table:table-cell>
          <table:table-cell table:style-name="ce58" office:value-type="percentage" office:value="0.687262363117871" calcext:value-type="percentage">
            <text:p>68.73%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Adam</text:p>
          </table:table-cell>
          <table:table-cell table:style-name="ce24" office:value-type="string" calcext:value-type="string">
            <text:p>Lukowsk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1M52S" calcext:value-type="time">
            <text:p>2:01:52</text:p>
          </table:table-cell>
          <table:table-cell table:style-name="ce52" office:value-type="percentage" office:value="0.583150962800875" calcext:value-type="percentage">
            <text:p>58.32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Zhaoliang</text:p>
          </table:table-cell>
          <table:table-cell table:style-name="ce16" office:value-type="string" calcext:value-type="string">
            <text:p>Lu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3H55M43.633S" calcext:value-type="time">
            <text:p>3:55:44</text:p>
          </table:table-cell>
          <table:table-cell table:style-name="ce42" office:value-type="percentage" office:value="0.492232545909527" calcext:value-type="percentage">
            <text:p>49.22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Zach</text:p>
          </table:table-cell>
          <table:table-cell table:style-name="ce22" office:value-type="string" calcext:value-type="string">
            <text:p>Lus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6H12M31S" calcext:value-type="time">
            <text:p>6:12:31</text:p>
          </table:table-cell>
          <table:table-cell table:style-name="ce55" office:value-type="percentage" office:value="0.409869794461098" calcext:value-type="percentage">
            <text:p>40.99%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Eleanor</text:p>
          </table:table-cell>
          <table:table-cell table:style-name="ce20" office:value-type="string" calcext:value-type="string">
            <text:p>Lustig</text:p>
          </table:table-cell>
          <table:table-cell table:style-name="ce27" office:value-type="string" calcext:value-type="string">
            <text:p>F</text:p>
          </table:table-cell>
          <table:table-cell table:style-name="ce35" office:value-type="string" calcext:value-type="string">
            <text:p>'20-2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8M03S" calcext:value-type="time">
            <text:p>2:38:03</text:p>
          </table:table-cell>
          <table:table-cell table:style-name="ce47" office:value-type="percentage" office:value="0.739428383422967" calcext:value-type="percentage">
            <text:p>73.94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Keith</text:p>
          </table:table-cell>
          <table:table-cell office:value-type="string" calcext:value-type="string">
            <text:p>Lyma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7M46S" calcext:value-type="time">
            <text:p>2:47:46</text:p>
          </table:table-cell>
          <table:table-cell table:style-name="ce55" office:value-type="percentage" office:value="0.606894509040334" calcext:value-type="percentage">
            <text:p>60.6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ne</text:p>
          </table:table-cell>
          <table:table-cell table:style-name="ce16" office:value-type="string" calcext:value-type="string">
            <text:p>Lync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9M18S" calcext:value-type="time">
            <text:p>2:19:18</text:p>
          </table:table-cell>
          <table:table-cell table:style-name="ce50" office:value-type="percentage" office:value="0.487915768557071" calcext:value-type="percentage">
            <text:p>48.79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08M50S" calcext:value-type="time">
            <text:p>10:08:50</text:p>
          </table:table-cell>
          <table:table-cell table:style-name="ce55" office:value-type="percentage" office:value="0.621461813085135" calcext:value-type="percentage">
            <text:p>6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say</text:p>
          </table:table-cell>
          <table:table-cell table:style-name="ce16" office:value-type="string" calcext:value-type="string">
            <text:p>Lync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5H26M17.153S" calcext:value-type="time">
            <text:p>5:26:17</text:p>
          </table:table-cell>
          <table:table-cell table:style-name="ce42" office:value-type="percentage" office:value="0.355616390187072" calcext:value-type="percentage">
            <text:p>35.5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rri</text:p>
          </table:table-cell>
          <table:table-cell table:style-name="ce16" office:value-type="string" calcext:value-type="string">
            <text:p>Lyon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2H29M05.836S" calcext:value-type="time">
            <text:p>2:29:06</text:p>
          </table:table-cell>
          <table:table-cell table:style-name="ce42" office:value-type="percentage" office:value="0.778234307000486" calcext:value-type="percentage">
            <text:p>77.82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21" office:value-type="string" calcext:value-type="string">
            <text:p>MacArthu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4M09.906000146S" calcext:value-type="time">
            <text:p>1:14:10</text:p>
          </table:table-cell>
          <table:table-cell table:style-name="ce38" office:value-type="percentage" office:value="0.845561268008087" calcext:value-type="percentage">
            <text:p>84.56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Donna</text:p>
          </table:table-cell>
          <table:table-cell table:style-name="ce21" office:value-type="string" calcext:value-type="string">
            <text:p>Macaule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3M53.390000439S" calcext:value-type="time">
            <text:p>1:53:53</text:p>
          </table:table-cell>
          <table:table-cell table:style-name="ce38" office:value-type="percentage" office:value="0.550629798644324" calcext:value-type="percentage">
            <text:p>55.0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MacDonal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4H22M46.686S" calcext:value-type="time">
            <text:p>4:22:47</text:p>
          </table:table-cell>
          <table:table-cell table:style-name="ce42" office:value-type="percentage" office:value="0.441561180326671" calcext:value-type="percentage">
            <text:p>44.1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lly</text:p>
          </table:table-cell>
          <table:table-cell table:style-name="ce19" office:value-type="string" calcext:value-type="string">
            <text:p>MacDonal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6M15S" calcext:value-type="time">
            <text:p>2:56:15</text:p>
          </table:table-cell>
          <table:table-cell table:style-name="ce38" office:value-type="percentage" office:value="0.629787206808511" calcext:value-type="percentage">
            <text:p>62.98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7M14S" calcext:value-type="time">
            <text:p>1:57:14</text:p>
          </table:table-cell>
          <table:table-cell table:style-name="ce55" office:value-type="percentage" office:value="0.537816047767984" calcext:value-type="percentage">
            <text:p>53.78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Mikka Kei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2M21S" calcext:value-type="time">
            <text:p>1:22:21</text:p>
          </table:table-cell>
          <table:table-cell table:style-name="ce55" office:value-type="percentage" office:value="0.765634098360656" calcext:value-type="percentage">
            <text:p>76.56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Tara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1M46S" calcext:value-type="time">
            <text:p>1:21:46</text:p>
          </table:table-cell>
          <table:table-cell table:style-name="ce55" office:value-type="percentage" office:value="0.771096225030575" calcext:value-type="percentage">
            <text:p>77.1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e</text:p>
          </table:table-cell>
          <table:table-cell table:style-name="ce16" office:value-type="string" calcext:value-type="string">
            <text:p>Mac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2M57S" calcext:value-type="time">
            <text:p>1:42:57</text:p>
          </table:table-cell>
          <table:table-cell table:style-name="ce50" office:value-type="percentage" office:value="0.660191030208839" calcext:value-type="percentage">
            <text:p>66.0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Mac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4M04S" calcext:value-type="time">
            <text:p>1:44:04</text:p>
          </table:table-cell>
          <table:table-cell table:style-name="ce50" office:value-type="percentage" office:value="0.653106981678411" calcext:value-type="percentage">
            <text:p>65.3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Mac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4M02S" calcext:value-type="time">
            <text:p>1:34:02</text:p>
          </table:table-cell>
          <table:table-cell table:style-name="ce50" office:value-type="percentage" office:value="0.722793334562212" calcext:value-type="percentage">
            <text:p>72.28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Tom</text:p>
          </table:table-cell>
          <table:table-cell office:value-type="string" calcext:value-type="string">
            <text:p>Mack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1M40S" calcext:value-type="time">
            <text:p>2:21:40</text:p>
          </table:table-cell>
          <table:table-cell table:style-name="ce55" office:value-type="percentage" office:value="0.585411768847059" calcext:value-type="percentage">
            <text:p>58.5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Karen</text:p>
          </table:table-cell>
          <table:table-cell office:value-type="string" calcext:value-type="string">
            <text:p>Macki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8M37S" calcext:value-type="time">
            <text:p>1:18:37</text:p>
          </table:table-cell>
          <table:table-cell table:style-name="ce55" office:value-type="percentage" office:value="0.80199238499046" calcext:value-type="percentage">
            <text:p>80.20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Colin</text:p>
          </table:table-cell>
          <table:table-cell office:value-type="string" calcext:value-type="string">
            <text:p>Macla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5M54S" calcext:value-type="time">
            <text:p>4:35:54</text:p>
          </table:table-cell>
          <table:table-cell table:style-name="ce58" office:value-type="percentage" office:value="0.698803920260964" calcext:value-type="percentage">
            <text:p>69.88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mma</text:p>
          </table:table-cell>
          <table:table-cell office:value-type="string" calcext:value-type="string">
            <text:p>Maclea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04M24S" calcext:value-type="time">
            <text:p>6:04:24</text:p>
          </table:table-cell>
          <table:table-cell table:style-name="ce58" office:value-type="percentage" office:value="0.529088917672887" calcext:value-type="percentage">
            <text:p>52.9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an</text:p>
          </table:table-cell>
          <table:table-cell table:style-name="ce18" office:value-type="string" calcext:value-type="string">
            <text:p>MacLeod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8M45S" calcext:value-type="time">
            <text:p>1:28:45</text:p>
          </table:table-cell>
          <table:table-cell table:style-name="ce45" office:value-type="percentage" office:value="0.664225352112676" calcext:value-type="percentage">
            <text:p>66.4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manda</text:p>
          </table:table-cell>
          <table:table-cell table:style-name="ce16" office:value-type="string" calcext:value-type="string">
            <text:p>Maffe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8M48S" calcext:value-type="time">
            <text:p>1:48:48</text:p>
          </table:table-cell>
          <table:table-cell table:style-name="ce50" office:value-type="percentage" office:value="0.624693626470588" calcext:value-type="percentage">
            <text:p>62.47%</text:p>
          </table:table-cell>
          <table:table-cell table:number-columns-repeated="30"/>
        </table:table-row>
        <table:table-row table:style-name="ro1">
          <table:table-cell table:style-name="ce10" office:value-type="string" calcext:value-type="string">
            <text:p>Cherry Lynn</text:p>
          </table:table-cell>
          <table:table-cell table:style-name="ce23" office:value-type="string" calcext:value-type="string">
            <text:p>Maglangit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3H16M46S" calcext:value-type="time">
            <text:p>3:16:46</text:p>
          </table:table-cell>
          <table:table-cell table:style-name="ce58" office:value-type="percentage" office:value="0.418007386074877" calcext:value-type="percentage">
            <text:p>41.80%</text:p>
          </table:table-cell>
        </table:table-row>
        <table:table-row table:style-name="ro1">
          <table:table-cell table:style-name="ce6" office:value-type="string" calcext:value-type="string">
            <text:p>Tyler</text:p>
          </table:table-cell>
          <table:table-cell table:style-name="ce20" office:value-type="string" calcext:value-type="string">
            <text:p>Magno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3M11S" calcext:value-type="time">
            <text:p>2:23:11</text:p>
          </table:table-cell>
          <table:table-cell table:style-name="ce47" office:value-type="percentage" office:value="0.816202928646258" calcext:value-type="percentage">
            <text:p>81.62%</text:p>
          </table:table-cell>
          <table:table-cell table:number-columns-repeated="2"/>
          <table:table-cell table:style-name="ce49" office:value-type="time" office:time-value="PT01H29M31S" calcext:value-type="time">
            <text:p>1:29:31</text:p>
          </table:table-cell>
          <table:table-cell table:style-name="ce50" office:value-type="percentage" office:value="0.759262705939304" calcext:value-type="percentage">
            <text:p>75.93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Keith</text:p>
          </table:table-cell>
          <table:table-cell table:style-name="ce21" office:value-type="string" calcext:value-type="string">
            <text:p>Magnu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6M23.906000038S" calcext:value-type="time">
            <text:p>1:16:24</text:p>
          </table:table-cell>
          <table:table-cell table:style-name="ce38" office:value-type="percentage" office:value="0.820843219727689" calcext:value-type="percentage">
            <text:p>82.08%</text:p>
          </table:table-cell>
          <table:table-cell table:number-columns-repeated="6"/>
        </table:table-row>
        <table:table-row table:style-name="ro2">
          <table:table-cell table:style-name="ce11" office:value-type="string" calcext:value-type="string">
            <text:p>Mike</text:p>
          </table:table-cell>
          <table:table-cell table:style-name="ce24" office:value-type="string" calcext:value-type="string">
            <text:p>Mah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7M10S" calcext:value-type="time">
            <text:p>1:37:10</text:p>
          </table:table-cell>
          <table:table-cell table:style-name="ce52" office:value-type="percentage" office:value="0.731389337907376" calcext:value-type="percentage">
            <text:p>73.1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hris</text:p>
          </table:table-cell>
          <table:table-cell table:style-name="ce18" office:value-type="string" calcext:value-type="string">
            <text:p>Mahone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0M02S" calcext:value-type="time">
            <text:p>1:00:02</text:p>
          </table:table-cell>
          <table:table-cell table:style-name="ce45" office:value-type="percentage" office:value="0.981954469739034" calcext:value-type="percentage">
            <text:p>98.20%</text:p>
          </table:table-cell>
          <table:table-cell table:number-columns-repeated="40"/>
        </table:table-row>
        <table:table-row table:style-name="ro1">
          <table:table-cell table:style-name="ce7" office:value-type="string" calcext:value-type="string">
            <text:p>Melanie</text:p>
          </table:table-cell>
          <table:table-cell table:style-name="ce21" office:value-type="string" calcext:value-type="string">
            <text:p>Mahone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2M37.390000136S" calcext:value-type="time">
            <text:p>1:32:37</text:p>
          </table:table-cell>
          <table:table-cell table:style-name="ce38" office:value-type="percentage" office:value="0.677056704659591" calcext:value-type="percentage">
            <text:p>67.71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im</text:p>
          </table:table-cell>
          <table:table-cell office:value-type="string" calcext:value-type="string">
            <text:p>Mahoney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27M01S" calcext:value-type="time">
            <text:p>1:27:01</text:p>
          </table:table-cell>
          <table:table-cell table:style-name="ce58" office:value-type="percentage" office:value="0.955761731469067" calcext:value-type="percentage">
            <text:p>95.5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Maienz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2M46S" calcext:value-type="time">
            <text:p>1:32:46</text:p>
          </table:table-cell>
          <table:table-cell table:style-name="ce50" office:value-type="percentage" office:value="0.732662593172835" calcext:value-type="percentage">
            <text:p>73.27%</text:p>
          </table:table-cell>
          <table:table-cell table:number-columns-repeated="16"/>
          <table:table-cell table:style-name="ce59" office:value-type="float" office:value="0.0722800925925926" calcext:value-type="float">
            <text:p>1:44:05</text:p>
          </table:table-cell>
          <table:table-cell table:style-name="ce38" office:value-type="percentage" office:value="0.905844716733387" calcext:value-type="percentage">
            <text:p>90.58%</text:p>
          </table:table-cell>
          <table:table-cell table:number-columns-repeated="12"/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20" office:value-type="string" calcext:value-type="string">
            <text:p>Mai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2M49S" calcext:value-type="time">
            <text:p>2:52:49</text:p>
          </table:table-cell>
          <table:table-cell table:style-name="ce47" office:value-type="percentage" office:value="0.676246442279873" calcext:value-type="percentage">
            <text:p>67.6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rcelo</text:p>
          </table:table-cell>
          <table:table-cell table:style-name="ce16" office:value-type="string" calcext:value-type="string">
            <text:p>Maiora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0M19S" calcext:value-type="time">
            <text:p>1:20:19</text:p>
          </table:table-cell>
          <table:table-cell table:style-name="ce50" office:value-type="percentage" office:value="0.846233657107284" calcext:value-type="percentage">
            <text:p>84.62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Rich</text:p>
          </table:table-cell>
          <table:table-cell office:value-type="string" calcext:value-type="string">
            <text:p>Maior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2M20S" calcext:value-type="time">
            <text:p>1:52:20</text:p>
          </table:table-cell>
          <table:table-cell table:style-name="ce55" office:value-type="percentage" office:value="0.561275679525223" calcext:value-type="percentage">
            <text:p>56.1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ane</text:p>
          </table:table-cell>
          <table:table-cell table:style-name="ce19" office:value-type="string" calcext:value-type="string">
            <text:p>Majewicz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32M29S" calcext:value-type="time">
            <text:p>3:32:29</text:p>
          </table:table-cell>
          <table:table-cell table:style-name="ce38" office:value-type="percentage" office:value="0.522393890658091" calcext:value-type="percentage">
            <text:p>52.2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aron</text:p>
          </table:table-cell>
          <table:table-cell table:style-name="ce16" office:value-type="string" calcext:value-type="string">
            <text:p>Majo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2H19M06.416S" calcext:value-type="time">
            <text:p>2:19:06</text:p>
          </table:table-cell>
          <table:table-cell table:style-name="ce42" office:value-type="percentage" office:value="0.834125267659796" calcext:value-type="percentage">
            <text:p>83.41%</text:p>
          </table:table-cell>
          <table:table-cell table:number-columns-repeated="34"/>
          <table:table-cell table:style-name="ce56" office:value-type="time" office:time-value="PT01H33M24S" calcext:value-type="time">
            <text:p>1:33:24</text:p>
          </table:table-cell>
          <table:table-cell table:style-name="ce55" office:value-type="percentage" office:value="0.887937194004283" calcext:value-type="percentage">
            <text:p>88.79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hannon</text:p>
          </table:table-cell>
          <table:table-cell office:value-type="string" calcext:value-type="string">
            <text:p>Maker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6M52S" calcext:value-type="time">
            <text:p>2:26:52</text:p>
          </table:table-cell>
          <table:table-cell table:style-name="ce55" office:value-type="percentage" office:value="0.564684525102134" calcext:value-type="percentage">
            <text:p>56.4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l</text:p>
          </table:table-cell>
          <table:table-cell table:style-name="ce16" office:value-type="string" calcext:value-type="string">
            <text:p>Makowic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3H55M18.676S" calcext:value-type="time">
            <text:p>3:55:19</text:p>
          </table:table-cell>
          <table:table-cell table:style-name="ce42" office:value-type="percentage" office:value="0.493102645035554" calcext:value-type="percentage">
            <text:p>49.3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indsey</text:p>
          </table:table-cell>
          <table:table-cell table:style-name="ce16" office:value-type="string" calcext:value-type="string">
            <text:p>Malchow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5M47S" calcext:value-type="time">
            <text:p>1:15:47</text:p>
          </table:table-cell>
          <table:table-cell table:style-name="ce50" office:value-type="percentage" office:value="0.604354603914669" calcext:value-type="percentage">
            <text:p>60.44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om</text:p>
          </table:table-cell>
          <table:table-cell table:style-name="ce16" office:value-type="string" calcext:value-type="string">
            <text:p>Malcolm</text:p>
          </table:table-cell>
          <table:table-cell table:style-name="ce28"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40" office:value-type="time" office:time-value="PT04H30M30.52S" calcext:value-type="time">
            <text:p>4:30:31</text:p>
          </table:table-cell>
          <table:table-cell table:style-name="ce42" office:value-type="percentage" office:value="0.428942293900627" calcext:value-type="percentage">
            <text:p>42.89%</text:p>
          </table:table-cell>
          <table:table-cell table:number-columns-repeated="38"/>
          <table:table-cell table:style-name="ce57" office:value-type="time" office:time-value="PT06H24M50S" calcext:value-type="time">
            <text:p>6:24:50</text:p>
          </table:table-cell>
          <table:table-cell table:style-name="ce58" office:value-type="percentage" office:value="0.500996106366392" calcext:value-type="percentage">
            <text:p>50.1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olleen</text:p>
          </table:table-cell>
          <table:table-cell table:style-name="ce15" office:value-type="string" calcext:value-type="string">
            <text:p>Malone-Singer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4M36S" calcext:value-type="time">
            <text:p>2:44:36</text:p>
          </table:table-cell>
          <table:table-cell table:style-name="ce48" office:value-type="percentage" office:value="0.637302532199271" calcext:value-type="percentage">
            <text:p>63.73%</text:p>
          </table:table-cell>
          <table:table-cell table:number-columns-repeated="32"/>
        </table:table-row>
        <table:table-row table:style-name="ro1">
          <table:table-cell table:style-name="ce8" office:value-type="string" calcext:value-type="string">
            <text:p>Jim</text:p>
          </table:table-cell>
          <table:table-cell table:style-name="ce22" office:value-type="string" calcext:value-type="string">
            <text:p>Maloy</text:p>
          </table:table-cell>
          <table:table-cell table:style-name="ce33"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55M10S" calcext:value-type="time">
            <text:p>3:55:10</text:p>
          </table:table-cell>
          <table:table-cell table:style-name="ce55" office:value-type="percentage" office:value="0.649255831041814" calcext:value-type="percentage">
            <text:p>64.93%</text:p>
          </table:table-cell>
          <table:table-cell table:number-columns-repeated="10"/>
          <table:table-cell table:style-name="ce56" office:value-type="time" office:time-value="PT01H11M12S" calcext:value-type="time">
            <text:p>1:11:12</text:p>
          </table:table-cell>
          <table:table-cell table:style-name="ce55" office:value-type="percentage" office:value="0.885533258426966" calcext:value-type="percentage">
            <text:p>88.55%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Tim</text:p>
          </table:table-cell>
          <table:table-cell table:style-name="ce23" office:value-type="string" calcext:value-type="string">
            <text:p>Malt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3M49S" calcext:value-type="time">
            <text:p>1:43:49</text:p>
          </table:table-cell>
          <table:table-cell table:style-name="ce58" office:value-type="percentage" office:value="0.792261229731899" calcext:value-type="percentage">
            <text:p>79.23%</text:p>
          </table:table-cell>
        </table:table-row>
        <table:table-row table:style-name="ro1">
          <table:table-cell table:style-name="ce7" office:value-type="string" calcext:value-type="string">
            <text:p>Peter</text:p>
          </table:table-cell>
          <table:table-cell table:style-name="ce21" office:value-type="string" calcext:value-type="string">
            <text:p>Mal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04.37500027S" calcext:value-type="time">
            <text:p>1:37:04</text:p>
          </table:table-cell>
          <table:table-cell table:style-name="ce38" office:value-type="percentage" office:value="0.646020930971223" calcext:value-type="percentage">
            <text:p>64.6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eve</text:p>
          </table:table-cell>
          <table:table-cell table:style-name="ce16" office:value-type="string" calcext:value-type="string">
            <text:p>Malyn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6M18S" calcext:value-type="time">
            <text:p>2:06:18</text:p>
          </table:table-cell>
          <table:table-cell table:style-name="ce50" office:value-type="percentage" office:value="0.538136710688836" calcext:value-type="percentage">
            <text:p>53.81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Mark</text:p>
          </table:table-cell>
          <table:table-cell table:style-name="ce21" office:value-type="string" calcext:value-type="string">
            <text:p>Malysz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9M01.875000391S" calcext:value-type="time">
            <text:p>1:39:02</text:p>
          </table:table-cell>
          <table:table-cell table:style-name="ce38" office:value-type="percentage" office:value="0.633245929904668" calcext:value-type="percentage">
            <text:p>63.3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athew</text:p>
          </table:table-cell>
          <table:table-cell office:value-type="string" calcext:value-type="string">
            <text:p>Mancino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1M27S" calcext:value-type="time">
            <text:p>2:01:27</text:p>
          </table:table-cell>
          <table:table-cell table:style-name="ce58" office:value-type="percentage" office:value="0.684785508439687" calcext:value-type="percentage">
            <text:p>68.4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mee</text:p>
          </table:table-cell>
          <table:table-cell table:style-name="ce16" office:value-type="string" calcext:value-type="string">
            <text:p>Mandevill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5H27M06.996S" calcext:value-type="time">
            <text:p>5:27:07</text:p>
          </table:table-cell>
          <table:table-cell table:style-name="ce42" office:value-type="percentage" office:value="0.354713297949416" calcext:value-type="percentage">
            <text:p>35.4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udrey </text:p>
          </table:table-cell>
          <table:table-cell table:style-name="ce16" office:value-type="string" calcext:value-type="string">
            <text:p>Mang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59M35S" calcext:value-type="time">
            <text:p>1:59:35</text:p>
          </table:table-cell>
          <table:table-cell table:style-name="ce50" office:value-type="percentage" office:value="0.799303138118467" calcext:value-type="percentage">
            <text:p>79.93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Maureen</text:p>
          </table:table-cell>
          <table:table-cell office:value-type="string" calcext:value-type="string">
            <text:p>Mangin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7M23S" calcext:value-type="time">
            <text:p>2:47:23</text:p>
          </table:table-cell>
          <table:table-cell table:style-name="ce55" office:value-type="percentage" office:value="0.495469484735637" calcext:value-type="percentage">
            <text:p>49.55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Ed</text:p>
          </table:table-cell>
          <table:table-cell table:style-name="ce23" office:value-type="string" calcext:value-type="string">
            <text:p>Mani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5M38S" calcext:value-type="time">
            <text:p>2:05:38</text:p>
          </table:table-cell>
          <table:table-cell table:style-name="ce58" office:value-type="percentage" office:value="0.654682302998143" calcext:value-type="percentage">
            <text:p>65.47%</text:p>
          </table:table-cell>
        </table:table-row>
        <table:table-row table:style-name="ro1">
          <table:table-cell table:style-name="ce10" office:value-type="string" calcext:value-type="string">
            <text:p>Wilder</text:p>
          </table:table-cell>
          <table:table-cell table:style-name="ce23" office:value-type="string" calcext:value-type="string">
            <text:p>Manio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4M49S" calcext:value-type="time">
            <text:p>1:54:49</text:p>
          </table:table-cell>
          <table:table-cell table:style-name="ce58" office:value-type="percentage" office:value="0.71635871679489" calcext:value-type="percentage">
            <text:p>71.64%</text:p>
          </table:table-cell>
        </table:table-row>
        <table:table-row table:style-name="ro1">
          <table:table-cell table:style-name="ce3" office:value-type="string" calcext:value-type="string">
            <text:p>Kathy</text:p>
          </table:table-cell>
          <table:table-cell table:style-name="ce15" office:value-type="string" calcext:value-type="string">
            <text:p>Manizz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17M13S" calcext:value-type="time">
            <text:p>3:17:13</text:p>
          </table:table-cell>
          <table:table-cell table:style-name="ce38" office:value-type="percentage" office:value="0.626214904081805" calcext:value-type="percentage">
            <text:p>62.62%</text:p>
          </table:table-cell>
          <table:table-cell table:number-columns-repeated="2"/>
          <table:table-cell table:style-name="ce46" office:value-type="time" office:time-value="PT02H25M19S" calcext:value-type="time">
            <text:p>2:25:19</text:p>
          </table:table-cell>
          <table:table-cell table:style-name="ce48" office:value-type="percentage" office:value="0.721871752265168" calcext:value-type="percentage">
            <text:p>72.19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shley</text:p>
          </table:table-cell>
          <table:table-cell table:style-name="ce19" office:value-type="string" calcext:value-type="string">
            <text:p>Man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4" calcext:value-type="float">
            <text:p>34</text:p>
          </table:table-cell>
          <table:table-cell table:style-name="ce36" office:value-type="time" office:time-value="PT03H01M41S" calcext:value-type="time">
            <text:p>3:01:41</text:p>
          </table:table-cell>
          <table:table-cell table:style-name="ce38" office:value-type="percentage" office:value="0.499495432712595" calcext:value-type="percentage">
            <text:p>49.9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Matt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1H55M57S" calcext:value-type="time">
            <text:p>1:55:57</text:p>
          </table:table-cell>
          <table:table-cell table:style-name="ce55" office:value-type="percentage" office:value="0.878108398447607" calcext:value-type="percentage">
            <text:p>87.8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ke </text:p>
          </table:table-cell>
          <table:table-cell table:style-name="ce16" office:value-type="string" calcext:value-type="string">
            <text:p>Manos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1M25S" calcext:value-type="time">
            <text:p>2:11:25</text:p>
          </table:table-cell>
          <table:table-cell table:style-name="ce50" office:value-type="percentage" office:value="0.727330376157261" calcext:value-type="percentage">
            <text:p>72.73%</text:p>
          </table:table-cell>
          <table:table-cell table:number-columns-repeated="22"/>
          <table:table-cell table:style-name="ce57" office:value-type="time" office:time-value="PT01H54M23S" calcext:value-type="time">
            <text:p>1:54:23</text:p>
          </table:table-cell>
          <table:table-cell table:style-name="ce58" office:value-type="percentage" office:value="0.719072592160862" calcext:value-type="percentage">
            <text:p>71.91%</text:p>
          </table:table-cell>
        </table:table-row>
        <table:table-row table:style-name="ro1">
          <table:table-cell table:style-name="ce5" office:value-type="string" calcext:value-type="string">
            <text:p>Christina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8M48S" calcext:value-type="time">
            <text:p>2:38:48</text:p>
          </table:table-cell>
          <table:table-cell table:style-name="ce55" office:value-type="percentage" office:value="0.522250213602015" calcext:value-type="percentage">
            <text:p>52.2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istin</text:p>
          </table:table-cell>
          <table:table-cell table:style-name="ce19" office:value-type="string" calcext:value-type="string">
            <text:p>Mara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time" office:time-value="PT03H15M51S" calcext:value-type="time">
            <text:p>3:15:51</text:p>
          </table:table-cell>
          <table:table-cell table:style-name="ce38" office:value-type="percentage" office:value="0.463364795506765" calcext:value-type="percentage">
            <text:p>46.34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haunna</text:p>
          </table:table-cell>
          <table:table-cell table:style-name="ce19" office:value-type="string" calcext:value-type="string">
            <text:p>Mara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time" office:time-value="PT03H02M36S" calcext:value-type="time">
            <text:p>3:02:36</text:p>
          </table:table-cell>
          <table:table-cell table:style-name="ce38" office:value-type="percentage" office:value="0.496987925520263" calcext:value-type="percentage">
            <text:p>49.7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Cristina</text:p>
          </table:table-cell>
          <table:table-cell table:style-name="ce16" office:value-type="string" calcext:value-type="string">
            <text:p>Marcalow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2H53M18.826S" calcext:value-type="time">
            <text:p>2:53:19</text:p>
          </table:table-cell>
          <table:table-cell table:style-name="ce42" office:value-type="percentage" office:value="0.669494467933207" calcext:value-type="percentage">
            <text:p>66.9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lizabeth</text:p>
          </table:table-cell>
          <table:table-cell table:style-name="ce19" office:value-type="string" calcext:value-type="string">
            <text:p>Marchetti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5M33S" calcext:value-type="time">
            <text:p>2:35:33</text:p>
          </table:table-cell>
          <table:table-cell table:style-name="ce38" office:value-type="percentage" office:value="0.713596883317261" calcext:value-type="percentage">
            <text:p>71.36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Philip</text:p>
          </table:table-cell>
          <table:table-cell table:style-name="ce15" office:value-type="string" calcext:value-type="string">
            <text:p>Markovich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28M51S" calcext:value-type="time">
            <text:p>2:28:51</text:p>
          </table:table-cell>
          <table:table-cell table:style-name="ce48" office:value-type="percentage" office:value="0.704736290225059" calcext:value-type="percentage">
            <text:p>70.47%</text:p>
          </table:table-cell>
          <table:table-cell table:number-columns-repeated="10"/>
          <table:table-cell table:style-name="ce56" office:value-type="time" office:time-value="PT06H21M48S" calcext:value-type="time">
            <text:p>6:21:48</text:p>
          </table:table-cell>
          <table:table-cell table:style-name="ce55" office:value-type="percentage" office:value="0.590710667365113" calcext:value-type="percentage">
            <text:p>59.07%</text:p>
          </table:table-cell>
          <table:table-cell table:number-columns-repeated="2"/>
          <table:table-cell table:style-name="ce57" office:value-type="time" office:time-value="PT05H04M25S" calcext:value-type="time">
            <text:p>5:04:25</text:p>
          </table:table-cell>
          <table:table-cell table:style-name="ce55" office:value-type="percentage" office:value="0.739009024911032" calcext:value-type="percentage">
            <text:p>73.90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harles</text:p>
          </table:table-cell>
          <table:table-cell table:style-name="ce15" office:value-type="string" calcext:value-type="string">
            <text:p>Markuna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4M59S" calcext:value-type="time">
            <text:p>3:04:59</text:p>
          </table:table-cell>
          <table:table-cell table:style-name="ce38" office:value-type="percentage" office:value="0.600054032975944" calcext:value-type="percentage">
            <text:p>60.01%</text:p>
          </table:table-cell>
          <table:table-cell table:number-columns-repeated="4"/>
          <table:table-cell table:style-name="ce46" office:value-type="time" office:time-value="PT02H35M23S" calcext:value-type="time">
            <text:p>2:35:23</text:p>
          </table:table-cell>
          <table:table-cell table:style-name="ce48" office:value-type="percentage" office:value="0.675104559476563" calcext:value-type="percentage">
            <text:p>67.5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mantha</text:p>
          </table:table-cell>
          <table:table-cell table:style-name="ce16" office:value-type="string" calcext:value-type="string">
            <text:p>Marsd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3H32M37.613S" calcext:value-type="time">
            <text:p>3:32:38</text:p>
          </table:table-cell>
          <table:table-cell table:style-name="ce42" office:value-type="percentage" office:value="0.545709960005841" calcext:value-type="percentage">
            <text:p>54.5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Mart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1M43S" calcext:value-type="time">
            <text:p>1:51:43</text:p>
          </table:table-cell>
          <table:table-cell table:style-name="ce50" office:value-type="percentage" office:value="0.608384304580039" calcext:value-type="percentage">
            <text:p>60.84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Meg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8M25S" calcext:value-type="time">
            <text:p>2:28:25</text:p>
          </table:table-cell>
          <table:table-cell table:style-name="ce55" office:value-type="percentage" office:value="0.558787202156092" calcext:value-type="percentage">
            <text:p>55.8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ip</text:p>
          </table:table-cell>
          <table:table-cell table:style-name="ce16" office:value-type="string" calcext:value-type="string">
            <text:p>Mart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3H20M31.39S" calcext:value-type="time">
            <text:p>3:20:31</text:p>
          </table:table-cell>
          <table:table-cell table:style-name="ce42" office:value-type="percentage" office:value="0.578649389638271" calcext:value-type="percentage">
            <text:p>57.86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31M02S" calcext:value-type="time">
            <text:p>6:31:02</text:p>
          </table:table-cell>
          <table:table-cell table:style-name="ce58" office:value-type="percentage" office:value="0.493052599778365" calcext:value-type="percentage">
            <text:p>49.3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ony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5M09S" calcext:value-type="time">
            <text:p>1:45:09</text:p>
          </table:table-cell>
          <table:table-cell table:style-name="ce55" office:value-type="percentage" office:value="0.788714540370899" calcext:value-type="percentage">
            <text:p>78.87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21" office:value-type="string" calcext:value-type="string">
            <text:p>Martin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5M01.42099997S" calcext:value-type="time">
            <text:p>1:15:01</text:p>
          </table:table-cell>
          <table:table-cell table:style-name="ce38" office:value-type="percentage" office:value="0.835884526247342" calcext:value-type="percentage">
            <text:p>83.59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rielle</text:p>
          </table:table-cell>
          <table:table-cell office:value-type="string" calcext:value-type="string">
            <text:p>Marton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55M40S" calcext:value-type="time">
            <text:p>11:55:40</text:p>
          </table:table-cell>
          <table:table-cell table:style-name="ce55" office:value-type="percentage" office:value="0.528691197764322" calcext:value-type="percentage">
            <text:p>52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ra </text:p>
          </table:table-cell>
          <table:table-cell table:style-name="ce16" office:value-type="string" calcext:value-type="string">
            <text:p>Masiell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0M15S" calcext:value-type="time">
            <text:p>2:30:15</text:p>
          </table:table-cell>
          <table:table-cell table:style-name="ce50" office:value-type="percentage" office:value="0.636161954076539" calcext:value-type="percentage">
            <text:p>63.62%</text:p>
          </table:table-cell>
          <table:table-cell table:number-columns-repeated="22"/>
          <table:table-cell table:style-name="ce57" office:value-type="time" office:time-value="PT02H13M20S" calcext:value-type="time">
            <text:p>2:13:20</text:p>
          </table:table-cell>
          <table:table-cell table:style-name="ce58" office:value-type="percentage" office:value="0.6168744" calcext:value-type="percentage">
            <text:p>61.69%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table:style-name="ce16" office:value-type="string" calcext:value-type="string">
            <text:p>Master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57M57.003S" calcext:value-type="time">
            <text:p>2:57:57</text:p>
          </table:table-cell>
          <table:table-cell table:style-name="ce42" office:value-type="percentage" office:value="0.65205156166014" calcext:value-type="percentage">
            <text:p>65.2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Valerie</text:p>
          </table:table-cell>
          <table:table-cell office:value-type="string" calcext:value-type="string">
            <text:p>Mathew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19M56S" calcext:value-type="time">
            <text:p>6:19:56</text:p>
          </table:table-cell>
          <table:table-cell table:style-name="ce58" office:value-type="percentage" office:value="0.507457452886471" calcext:value-type="percentage">
            <text:p>50.7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aron </text:p>
          </table:table-cell>
          <table:table-cell table:style-name="ce16" office:value-type="string" calcext:value-type="string">
            <text:p>Mathieu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0M27S" calcext:value-type="time">
            <text:p>2:00:27</text:p>
          </table:table-cell>
          <table:table-cell table:style-name="ce50" office:value-type="percentage" office:value="0.79355196014944" calcext:value-type="percentage">
            <text:p>79.36%</text:p>
          </table:table-cell>
          <table:table-cell table:number-columns-repeated="22"/>
          <table:table-cell table:style-name="ce57" office:value-type="time" office:time-value="PT01H50M31S" calcext:value-type="time">
            <text:p>1:50:31</text:p>
          </table:table-cell>
          <table:table-cell table:style-name="ce58" office:value-type="percentage" office:value="0.744230915397376" calcext:value-type="percentage">
            <text:p>74.42%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6M47S" calcext:value-type="time">
            <text:p>2:36:47</text:p>
          </table:table-cell>
          <table:table-cell table:style-name="ce55" office:value-type="percentage" office:value="0.649410027426385" calcext:value-type="percentage">
            <text:p>64.94%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shley</text:p>
          </table:table-cell>
          <table:table-cell table:style-name="ce19" office:value-type="string" calcext:value-type="string">
            <text:p>Mattingl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55M45S" calcext:value-type="time">
            <text:p>2:55:45</text:p>
          </table:table-cell>
          <table:table-cell table:style-name="ce38" office:value-type="percentage" office:value="0.702702793741109" calcext:value-type="percentage">
            <text:p>70.27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Harry</text:p>
          </table:table-cell>
          <table:table-cell office:value-type="string" calcext:value-type="string">
            <text:p>Mattiso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17M01S" calcext:value-type="time">
            <text:p>10:17:01</text:p>
          </table:table-cell>
          <table:table-cell table:style-name="ce55" office:value-type="percentage" office:value="0.61321952491829" calcext:value-type="percentage">
            <text:p>61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on</text:p>
          </table:table-cell>
          <table:table-cell table:style-name="ce18" office:value-type="string" calcext:value-type="string">
            <text:p>Matulewicz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2M13S" calcext:value-type="time">
            <text:p>1:12:13</text:p>
          </table:table-cell>
          <table:table-cell table:style-name="ce45" office:value-type="percentage" office:value="0.816293561043157" calcext:value-type="percentage">
            <text:p>81.63%</text:p>
          </table:table-cell>
          <table:table-cell table:number-columns-repeated="34"/>
          <table:table-cell table:style-name="ce57" office:value-type="time" office:time-value="PT04H08M37S" calcext:value-type="time">
            <text:p>4:08:37</text:p>
          </table:table-cell>
          <table:table-cell table:style-name="ce58" office:value-type="percentage" office:value="0.775491056914929" calcext:value-type="percentage">
            <text:p>77.5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</text:p>
          </table:table-cell>
          <table:table-cell table:style-name="ce19" office:value-type="string" calcext:value-type="string">
            <text:p>Matusze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2"/>
          <table:table-cell table:style-name="ce40" office:value-type="time" office:time-value="PT02H47M08.053S" calcext:value-type="time">
            <text:p>2:47:08</text:p>
          </table:table-cell>
          <table:table-cell table:style-name="ce42" office:value-type="percentage" office:value="0.694248073878349" calcext:value-type="percentage">
            <text:p>69.42%</text:p>
          </table:table-cell>
          <table:table-cell table:number-columns-repeated="4"/>
          <table:table-cell table:style-name="ce41" office:value-type="time" office:time-value="PT02H16M19S" calcext:value-type="time">
            <text:p>2:16:19</text:p>
          </table:table-cell>
          <table:table-cell table:style-name="ce38" office:value-type="percentage" office:value="0.814280439173493" calcext:value-type="percentage">
            <text:p>81.43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ura </text:p>
          </table:table-cell>
          <table:table-cell table:style-name="ce16" office:value-type="string" calcext:value-type="string">
            <text:p>Maurici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07M24S" calcext:value-type="time">
            <text:p>3:07:24</text:p>
          </table:table-cell>
          <table:table-cell table:style-name="ce50" office:value-type="percentage" office:value="0.510049805763074" calcext:value-type="percentage">
            <text:p>51.00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an</text:p>
          </table:table-cell>
          <table:table-cell table:style-name="ce19" office:value-type="string" calcext:value-type="string">
            <text:p>Maychack</text:p>
          </table:table-cell>
          <table:table-cell table:style-name="ce31"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6M20S" calcext:value-type="time">
            <text:p>2:26:20</text:p>
          </table:table-cell>
          <table:table-cell table:style-name="ce38" office:value-type="percentage" office:value="0.758542108428246" calcext:value-type="percentage">
            <text:p>75.85%</text:p>
          </table:table-cell>
          <table:table-cell table:number-columns-repeated="28"/>
          <table:table-cell table:style-name="ce56" office:value-type="time" office:time-value="PT02H11M47S" calcext:value-type="time">
            <text:p>2:11:47</text:p>
          </table:table-cell>
          <table:table-cell table:style-name="ce55" office:value-type="percentage" office:value="0.629315800581763" calcext:value-type="percentage">
            <text:p>62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ug</text:p>
          </table:table-cell>
          <table:table-cell table:style-name="ce16" office:value-type="string" calcext:value-type="string">
            <text:p>May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time" office:time-value="PT02H02M06S" calcext:value-type="time">
            <text:p>2:02:06</text:p>
          </table:table-cell>
          <table:table-cell table:style-name="ce38" office:value-type="percentage" office:value="0.743243203931204" calcext:value-type="percentage">
            <text:p>74.32%</text:p>
          </table:table-cell>
          <table:table-cell table:style-name="ce40" office:value-type="time" office:time-value="PT02H36M06.08S" calcext:value-type="time">
            <text:p>2:36:06</text:p>
          </table:table-cell>
          <table:table-cell table:style-name="ce42" office:value-type="percentage" office:value="0.743315931531655" calcext:value-type="percentage">
            <text:p>74.3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6" office:value-type="string" calcext:value-type="string">
            <text:p>Mayn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53" office:value-type="time" office:time-value="PT00H59M39S" calcext:value-type="time">
            <text:p>59:39</text:p>
          </table:table-cell>
          <table:table-cell table:style-name="ce50" office:value-type="percentage" office:value="0.767812345347863" calcext:value-type="percentage">
            <text:p>76.78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Stephen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5M31S" calcext:value-type="time">
            <text:p>1:55:31</text:p>
          </table:table-cell>
          <table:table-cell table:style-name="ce55" office:value-type="percentage" office:value="0.545808408599048" calcext:value-type="percentage">
            <text:p>54.58%</text:p>
          </table:table-cell>
          <table:table-cell table:number-columns-repeated="2"/>
          <table:table-cell table:style-name="ce60" office:value-type="time" office:time-value="PT01H52M05.890000141S" calcext:value-type="time">
            <text:p>1:52:06</text:p>
          </table:table-cell>
          <table:table-cell table:style-name="ce38" office:value-type="percentage" office:value="0.559430522937633" calcext:value-type="percentage">
            <text:p>55.94%</text:p>
          </table:table-cell>
          <table:table-cell table:number-columns-repeated="4"/>
          <table:table-cell table:style-name="ce57" office:value-type="time" office:time-value="PT02H30M18S" calcext:value-type="time">
            <text:p>2:30:18</text:p>
          </table:table-cell>
          <table:table-cell table:style-name="ce58" office:value-type="percentage" office:value="0.547238323353293" calcext:value-type="percentage">
            <text:p>54.72%</text:p>
          </table:table-cell>
        </table:table-row>
        <table:table-row table:style-name="ro1">
          <table:table-cell table:style-name="ce5" office:value-type="string" calcext:value-type="string">
            <text:p>Tara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9M36S" calcext:value-type="time">
            <text:p>5:29:36</text:p>
          </table:table-cell>
          <table:table-cell table:style-name="ce58" office:value-type="percentage" office:value="0.584951461165049" calcext:value-type="percentage">
            <text:p>58.5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Mazurowsk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2H56M38.516S" calcext:value-type="time">
            <text:p>2:56:39</text:p>
          </table:table-cell>
          <table:table-cell table:style-name="ce42" office:value-type="percentage" office:value="0.656880310413269" calcext:value-type="percentage">
            <text:p>65.6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im</text:p>
          </table:table-cell>
          <table:table-cell table:style-name="ce16" office:value-type="string" calcext:value-type="string">
            <text:p>Mazz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4H03M03.556S" calcext:value-type="time">
            <text:p>4:03:04</text:p>
          </table:table-cell>
          <table:table-cell table:style-name="ce42" office:value-type="percentage" office:value="0.47738401251382" calcext:value-type="percentage">
            <text:p>47.74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Russell</text:p>
          </table:table-cell>
          <table:table-cell table:style-name="ce24" office:value-type="string" calcext:value-type="string">
            <text:p>McAfe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50M23S" calcext:value-type="time">
            <text:p>2:50:23</text:p>
          </table:table-cell>
          <table:table-cell table:style-name="ce52" office:value-type="percentage" office:value="0.417098683361049" calcext:value-type="percentage">
            <text:p>41.71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Bill</text:p>
          </table:table-cell>
          <table:table-cell office:value-type="string" calcext:value-type="string">
            <text:p>McCab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15M59S" calcext:value-type="time">
            <text:p>7:15:59</text:p>
          </table:table-cell>
          <table:table-cell table:style-name="ce55" office:value-type="percentage" office:value="0.517298060629229" calcext:value-type="percentage">
            <text:p>51.73%</text:p>
          </table:table-cell>
          <table:table-cell table:number-columns-repeated="16"/>
          <table:table-cell table:style-name="ce61" office:value-type="time" office:time-value="PT11H29M10S" calcext:value-type="time">
            <text:p>11:29:10</text:p>
          </table:table-cell>
          <table:table-cell table:style-name="ce55" office:value-type="percentage" office:value="0.549020557001209" calcext:value-type="percentage">
            <text:p>54.9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4M00S" calcext:value-type="time">
            <text:p>9:04:00</text:p>
          </table:table-cell>
          <table:table-cell table:style-name="ce55" office:value-type="percentage" office:value="0.695526961764706" calcext:value-type="percentage">
            <text:p>69.55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Franco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5M14S" calcext:value-type="time">
            <text:p>2:15:14</text:p>
          </table:table-cell>
          <table:table-cell table:style-name="ce55" office:value-type="percentage" office:value="0.61326103465615" calcext:value-type="percentage">
            <text:p>61.3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n</text:p>
          </table:table-cell>
          <table:table-cell table:style-name="ce16" office:value-type="string" calcext:value-type="string">
            <text:p>McCarth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4H39M16.503S" calcext:value-type="time">
            <text:p>4:39:17</text:p>
          </table:table-cell>
          <table:table-cell table:style-name="ce42" office:value-type="percentage" office:value="0.4154778881966" calcext:value-type="percentage">
            <text:p>41.55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Bart</text:p>
          </table:table-cell>
          <table:table-cell table:style-name="ce22" office:value-type="string" calcext:value-type="string">
            <text:p>McCarthy</text:p>
          </table:table-cell>
          <table:table-cell table:style-name="ce33"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15M54S" calcext:value-type="time">
            <text:p>5:15:54</text:p>
          </table:table-cell>
          <table:table-cell table:style-name="ce55" office:value-type="percentage" office:value="0.483328045584046" calcext:value-type="percentage">
            <text:p>48.33%</text:p>
          </table:table-cell>
          <table:table-cell table:number-columns-repeated="18"/>
          <table:table-cell table:style-name="ce61" office:value-type="time" office:time-value="PT11H57M49S" calcext:value-type="time">
            <text:p>11:57:49</text:p>
          </table:table-cell>
          <table:table-cell table:style-name="ce55" office:value-type="percentage" office:value="0.527107665188419" calcext:value-type="percentage">
            <text:p>52.71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Darlene</text:p>
          </table:table-cell>
          <table:table-cell table:style-name="ce20" office:value-type="string" calcext:value-type="string">
            <text:p>McCarth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07M30S" calcext:value-type="time">
            <text:p>3:07:30</text:p>
          </table:table-cell>
          <table:table-cell table:style-name="ce47" office:value-type="percentage" office:value="0.623288832" calcext:value-type="percentage">
            <text:p>62.3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McCarth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0" office:value-type="time" office:time-value="PT02H43M49.81S" calcext:value-type="time">
            <text:p>2:43:50</text:p>
          </table:table-cell>
          <table:table-cell table:style-name="ce42" office:value-type="percentage" office:value="0.70824934357836" calcext:value-type="percentage">
            <text:p>70.8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rk</text:p>
          </table:table-cell>
          <table:table-cell office:value-type="string" calcext:value-type="string">
            <text:p>McCart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6M36S" calcext:value-type="time">
            <text:p>1:56:36</text:p>
          </table:table-cell>
          <table:table-cell table:style-name="ce55" office:value-type="percentage" office:value="0.711263584219554" calcext:value-type="percentage">
            <text:p>71.1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anda</text:p>
          </table:table-cell>
          <table:table-cell table:style-name="ce16" office:value-type="string" calcext:value-type="string">
            <text:p>McCaugh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1M07S" calcext:value-type="time">
            <text:p>1:31:07</text:p>
          </table:table-cell>
          <table:table-cell table:style-name="ce45" office:value-type="percentage" office:value="0.646972745564295" calcext:value-type="percentage">
            <text:p>64.70%</text:p>
          </table:table-cell>
          <table:table-cell table:number-columns-repeated="8"/>
          <table:table-cell table:style-name="ce49" office:value-type="time" office:time-value="PT02H07M18S" calcext:value-type="time">
            <text:p>2:07:18</text:p>
          </table:table-cell>
          <table:table-cell table:style-name="ce50" office:value-type="percentage" office:value="0.533909399528672" calcext:value-type="percentage">
            <text:p>53.3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ilary</text:p>
          </table:table-cell>
          <table:table-cell table:style-name="ce19" office:value-type="string" calcext:value-type="string">
            <text:p>McClo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time" office:time-value="PT01H55M59S" calcext:value-type="time">
            <text:p>1:55:59</text:p>
          </table:table-cell>
          <table:table-cell table:style-name="ce38" office:value-type="percentage" office:value="0.782439964362696" calcext:value-type="percentage">
            <text:p>78.24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tewart </text:p>
          </table:table-cell>
          <table:table-cell table:style-name="ce16" office:value-type="string" calcext:value-type="string">
            <text:p>McConne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48M40S" calcext:value-type="time">
            <text:p>1:48:40</text:p>
          </table:table-cell>
          <table:table-cell table:style-name="ce50" office:value-type="percentage" office:value="0.879601229447853" calcext:value-type="percentage">
            <text:p>87.96%</text:p>
          </table:table-cell>
          <table:table-cell table:number-columns-repeated="24"/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19" office:value-type="string" calcext:value-type="string">
            <text:p>McCormac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19M39S" calcext:value-type="time">
            <text:p>2:19:39</text:p>
          </table:table-cell>
          <table:table-cell table:style-name="ce38" office:value-type="percentage" office:value="0.884353856068743" calcext:value-type="percentage">
            <text:p>88.44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6" office:value-type="string" calcext:value-type="string">
            <text:p>Tom</text:p>
          </table:table-cell>
          <table:table-cell table:style-name="ce20" office:value-type="string" calcext:value-type="string">
            <text:p>McCormick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3M32S" calcext:value-type="time">
            <text:p>2:43:32</text:p>
          </table:table-cell>
          <table:table-cell table:style-name="ce47" office:value-type="percentage" office:value="0.714635075417856" calcext:value-type="percentage">
            <text:p>71.46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Leo</text:p>
          </table:table-cell>
          <table:table-cell office:value-type="string" calcext:value-type="string">
            <text:p>McCosham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39M26S" calcext:value-type="time">
            <text:p>9:39:26</text:p>
          </table:table-cell>
          <table:table-cell table:style-name="ce55" office:value-type="percentage" office:value="0.652994305700972" calcext:value-type="percentage">
            <text:p>65.3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McCu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6M26S" calcext:value-type="time">
            <text:p>1:26:26</text:p>
          </table:table-cell>
          <table:table-cell table:style-name="ce50" office:value-type="percentage" office:value="0.786347858387968" calcext:value-type="percentage">
            <text:p>78.63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McCurdy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25M09S" calcext:value-type="time">
            <text:p>3:25:09</text:p>
          </table:table-cell>
          <table:table-cell table:style-name="ce55" office:value-type="percentage" office:value="0.404257050548379" calcext:value-type="percentage">
            <text:p>40.4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6" office:value-type="time" office:time-value="PT08H11M48S" calcext:value-type="time">
            <text:p>8:11:48</text:p>
          </table:table-cell>
          <table:table-cell table:style-name="ce55" office:value-type="percentage" office:value="0.561096380642538" calcext:value-type="percentage">
            <text:p>56.11%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Jeremy</text:p>
          </table:table-cell>
          <table:table-cell table:style-name="ce24" office:value-type="string" calcext:value-type="string">
            <text:p>McDowell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5M06S" calcext:value-type="time">
            <text:p>1:45:06</text:p>
          </table:table-cell>
          <table:table-cell table:style-name="ce52" office:value-type="percentage" office:value="0.676181389153187" calcext:value-type="percentage">
            <text:p>67.62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William R.</text:p>
          </table:table-cell>
          <table:table-cell table:style-name="ce16" office:value-type="string" calcext:value-type="string">
            <text:p>McElroy Jr.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9M06S" calcext:value-type="time">
            <text:p>1:39:06</text:p>
          </table:table-cell>
          <table:table-cell table:style-name="ce50" office:value-type="percentage" office:value="0.685839218567104" calcext:value-type="percentage">
            <text:p>68.58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50M42S" calcext:value-type="time">
            <text:p>4:50:42</text:p>
          </table:table-cell>
          <table:table-cell table:style-name="ce55" office:value-type="percentage" office:value="0.773879133126935" calcext:value-type="percentage">
            <text:p>77.39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Annie</text:p>
          </table:table-cell>
          <table:table-cell office:value-type="string" calcext:value-type="string">
            <text:p>McGettigan-Erez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5H58M45S" calcext:value-type="time">
            <text:p>5:58:45</text:p>
          </table:table-cell>
          <table:table-cell table:style-name="ce55" office:value-type="percentage" office:value="0.283809529756098" calcext:value-type="percentage">
            <text:p>28.3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ussell</text:p>
          </table:table-cell>
          <table:table-cell table:style-name="ce16" office:value-type="string" calcext:value-type="string">
            <text:p>McGinn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3H08M42.523S" calcext:value-type="time">
            <text:p>3:08:43</text:p>
          </table:table-cell>
          <table:table-cell table:style-name="ce42" office:value-type="percentage" office:value="0.61487677967181" calcext:value-type="percentage">
            <text:p>61.4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Tom</text:p>
          </table:table-cell>
          <table:table-cell office:value-type="string" calcext:value-type="string">
            <text:p>McGowa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5M41S" calcext:value-type="time">
            <text:p>1:35:41</text:p>
          </table:table-cell>
          <table:table-cell table:style-name="ce55" office:value-type="percentage" office:value="0.658944100330953" calcext:value-type="percentage">
            <text:p>65.89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Art</text:p>
          </table:table-cell>
          <table:table-cell office:value-type="string" calcext:value-type="string">
            <text:p>McGrath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43M39S" calcext:value-type="time">
            <text:p>3:43:39</text:p>
          </table:table-cell>
          <table:table-cell table:style-name="ce55" office:value-type="percentage" office:value="0.455250028169014" calcext:value-type="percentage">
            <text:p>45.5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cott</text:p>
          </table:table-cell>
          <table:table-cell table:style-name="ce18" office:value-type="string" calcext:value-type="string">
            <text:p>McGrath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2M47S" calcext:value-type="time">
            <text:p>1:02:47</text:p>
          </table:table-cell>
          <table:table-cell table:style-name="ce45" office:value-type="percentage" office:value="0.938943456331298" calcext:value-type="percentage">
            <text:p>93.8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McGruk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1M04S" calcext:value-type="time">
            <text:p>2:31:04</text:p>
          </table:table-cell>
          <table:table-cell table:style-name="ce55" office:value-type="percentage" office:value="0.673985009708738" calcext:value-type="percentage">
            <text:p>67.40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Gary</text:p>
          </table:table-cell>
          <table:table-cell office:value-type="string" calcext:value-type="string">
            <text:p>McGur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6" office:value-type="time" office:time-value="PT09H08M45S" calcext:value-type="time">
            <text:p>9:08:45</text:p>
          </table:table-cell>
          <table:table-cell table:style-name="ce55" office:value-type="percentage" office:value="0.502865056947608" calcext:value-type="percentage">
            <text:p>50.29%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Deron</text:p>
          </table:table-cell>
          <table:table-cell table:style-name="ce22" office:value-type="string" calcext:value-type="string">
            <text:p>McInerne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42M02S" calcext:value-type="time">
            <text:p>3:42:02</text:p>
          </table:table-cell>
          <table:table-cell table:style-name="ce55" office:value-type="percentage" office:value="0.687659493769704" calcext:value-type="percentage">
            <text:p>68.77%</text:p>
          </table:table-cell>
          <table:table-cell table:number-columns-repeated="10"/>
          <table:table-cell table:style-name="ce56" office:value-type="time" office:time-value="PT01H08M37S" calcext:value-type="time">
            <text:p>1:08:37</text:p>
          </table:table-cell>
          <table:table-cell table:style-name="ce55" office:value-type="percentage" office:value="0.918872499392762" calcext:value-type="percentage">
            <text:p>91.89%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Chris</text:p>
          </table:table-cell>
          <table:table-cell table:style-name="ce20" office:value-type="string" calcext:value-type="string">
            <text:p>McKenna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1M49S" calcext:value-type="time">
            <text:p>2:31:49</text:p>
          </table:table-cell>
          <table:table-cell table:style-name="ce47" office:value-type="percentage" office:value="0.769788051377758" calcext:value-type="percentage">
            <text:p>76.98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office:value-type="string" calcext:value-type="string">
            <text:p>McKenna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7H32M27S" calcext:value-type="time">
            <text:p>7:32:27</text:p>
          </table:table-cell>
          <table:table-cell table:style-name="ce55" office:value-type="percentage" office:value="0.836261834898884" calcext:value-type="percentage">
            <text:p>83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</text:p>
          </table:table-cell>
          <table:table-cell table:style-name="ce16" office:value-type="string" calcext:value-type="string">
            <text:p>McKenn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5H02M54.436S" calcext:value-type="time">
            <text:p>5:02:54</text:p>
          </table:table-cell>
          <table:table-cell table:style-name="ce42" office:value-type="percentage" office:value="0.383063137695167" calcext:value-type="percentage">
            <text:p>38.3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ke</text:p>
          </table:table-cell>
          <table:table-cell table:style-name="ce16" office:value-type="string" calcext:value-type="string">
            <text:p>McKenn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9M17S" calcext:value-type="time">
            <text:p>1:49:17</text:p>
          </table:table-cell>
          <table:table-cell table:style-name="ce50" office:value-type="percentage" office:value="0.621930760042703" calcext:value-type="percentage">
            <text:p>62.19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Angela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2M51S" calcext:value-type="time">
            <text:p>2:22:51</text:p>
          </table:table-cell>
          <table:table-cell table:style-name="ce55" office:value-type="percentage" office:value="0.580562365558278" calcext:value-type="percentage">
            <text:p>58.0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Nicholas</text:p>
          </table:table-cell>
          <table:table-cell office:value-type="string" calcext:value-type="string">
            <text:p>McLare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48M36S" calcext:value-type="time">
            <text:p>5:48:36</text:p>
          </table:table-cell>
          <table:table-cell table:style-name="ce55" office:value-type="percentage" office:value="0.645343270223752" calcext:value-type="percentage">
            <text:p>64.53%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Ryan</text:p>
          </table:table-cell>
          <table:table-cell table:style-name="ce23" office:value-type="string" calcext:value-type="string">
            <text:p>McMenim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7M04S" calcext:value-type="time">
            <text:p>2:17:04</text:p>
          </table:table-cell>
          <table:table-cell table:style-name="ce58" office:value-type="percentage" office:value="0.600072373540856" calcext:value-type="percentage">
            <text:p>60.01%</text:p>
          </table:table-cell>
        </table:table-row>
        <table:table-row table:style-name="ro1">
          <table:table-cell table:style-name="ce10" office:value-type="string" calcext:value-type="string">
            <text:p>Davina</text:p>
          </table:table-cell>
          <table:table-cell table:style-name="ce23" office:value-type="string" calcext:value-type="string">
            <text:p>McNaney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0M15S" calcext:value-type="time">
            <text:p>2:10:15</text:p>
          </table:table-cell>
          <table:table-cell table:style-name="ce58" office:value-type="percentage" office:value="0.631477312859885" calcext:value-type="percentage">
            <text:p>63.15%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style-name="ce16" office:value-type="string" calcext:value-type="string">
            <text:p>McNult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3H18M46.556S" calcext:value-type="time">
            <text:p>3:18:47</text:p>
          </table:table-cell>
          <table:table-cell table:style-name="ce42" office:value-type="percentage" office:value="0.583735697044478" calcext:value-type="percentage">
            <text:p>58.3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McPher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4M41S" calcext:value-type="time">
            <text:p>2:04:41</text:p>
          </table:table-cell>
          <table:table-cell table:style-name="ce50" office:value-type="percentage" office:value="0.545114288677984" calcext:value-type="percentage">
            <text:p>54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rrell</text:p>
          </table:table-cell>
          <table:table-cell table:style-name="ce16" office:value-type="string" calcext:value-type="string">
            <text:p>McTagu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4H30M02.766S" calcext:value-type="time">
            <text:p>4:30:03</text:p>
          </table:table-cell>
          <table:table-cell table:style-name="ce42" office:value-type="percentage" office:value="0.429677036624488" calcext:value-type="percentage">
            <text:p>42.9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aren</text:p>
          </table:table-cell>
          <table:table-cell office:value-type="string" calcext:value-type="string">
            <text:p>McWhirt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8H24M50S" calcext:value-type="time">
            <text:p>8:24:50</text:p>
          </table:table-cell>
          <table:table-cell table:style-name="ce58" office:value-type="percentage" office:value="0.381908223704193" calcext:value-type="percentage">
            <text:p>38.19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Aaron</text:p>
          </table:table-cell>
          <table:table-cell table:style-name="ce23" office:value-type="string" calcext:value-type="string">
            <text:p>Meberg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7M59S" calcext:value-type="time">
            <text:p>1:37:59</text:p>
          </table:table-cell>
          <table:table-cell table:style-name="ce58" office:value-type="percentage" office:value="0.839427657764926" calcext:value-type="percentage">
            <text:p>83.94%</text:p>
          </table:table-cell>
        </table:table-row>
        <table:table-row table:style-name="ro1">
          <table:table-cell table:style-name="ce8" office:value-type="string" calcext:value-type="string">
            <text:p>Dustin</text:p>
          </table:table-cell>
          <table:table-cell table:style-name="ce22" office:value-type="string" calcext:value-type="string">
            <text:p>Meeke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2H41M31S" calcext:value-type="time">
            <text:p>2:41:31</text:p>
          </table:table-cell>
          <table:table-cell table:style-name="ce55" office:value-type="percentage" office:value="0.945310058404706" calcext:value-type="percentage">
            <text:p>94.53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Meisl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41M26S" calcext:value-type="time">
            <text:p>5:41:26</text:p>
          </table:table-cell>
          <table:table-cell table:style-name="ce55" office:value-type="percentage" office:value="0.658888989553842" calcext:value-type="percentage">
            <text:p>65.89%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21" office:value-type="string" calcext:value-type="string">
            <text:p>Melch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4M26S" calcext:value-type="time">
            <text:p>1:44:26</text:p>
          </table:table-cell>
          <table:table-cell table:style-name="ce55" office:value-type="percentage" office:value="0.794127040408554" calcext:value-type="percentage">
            <text:p>79.41%</text:p>
          </table:table-cell>
          <table:table-cell table:style-name="ce60" office:value-type="time" office:time-value="PT01H14M23.421000517S" calcext:value-type="time">
            <text:p>1:14:23</text:p>
          </table:table-cell>
          <table:table-cell table:style-name="ce38" office:value-type="percentage" office:value="0.843000953655098" calcext:value-type="percentage">
            <text:p>84.3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Melkonia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8M25S" calcext:value-type="time">
            <text:p>4:48:25</text:p>
          </table:table-cell>
          <table:table-cell table:style-name="ce58" office:value-type="percentage" office:value="0.668477324241549" calcext:value-type="percentage">
            <text:p>66.8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6" office:value-type="string" calcext:value-type="string">
            <text:p>Mello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05M17S" calcext:value-type="time">
            <text:p>7:05:17</text:p>
          </table:table-cell>
          <table:table-cell table:style-name="ce38" office:value-type="percentage" office:value="0.481326175459498" calcext:value-type="percentage">
            <text:p>48.13%</text:p>
          </table:table-cell>
          <table:table-cell table:number-columns-repeated="10"/>
          <table:table-cell table:style-name="ce49" office:value-type="time" office:time-value="PT02H15M09S" calcext:value-type="time">
            <text:p>2:15:09</text:p>
          </table:table-cell>
          <table:table-cell table:style-name="ce50" office:value-type="percentage" office:value="0.502898013762486" calcext:value-type="percentage">
            <text:p>50.29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Suzanne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23M59S" calcext:value-type="time">
            <text:p>6:23:59</text:p>
          </table:table-cell>
          <table:table-cell table:style-name="ce58" office:value-type="percentage" office:value="0.50210513025739" calcext:value-type="percentage">
            <text:p>50.2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im</text:p>
          </table:table-cell>
          <table:table-cell office:value-type="string" calcext:value-type="string">
            <text:p>Mendell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7M34S" calcext:value-type="time">
            <text:p>4:07:34</text:p>
          </table:table-cell>
          <table:table-cell table:style-name="ce58" office:value-type="percentage" office:value="0.778780133028141" calcext:value-type="percentage">
            <text:p>77.8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</text:p>
          </table:table-cell>
          <table:table-cell table:style-name="ce16" office:value-type="string" calcext:value-type="string">
            <text:p>Mendoza</text:p>
          </table:table-cell>
          <table:table-cell table:style-name="ce28" office:value-type="string" calcext:value-type="string">
            <text:p>M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3H49M03.49S" calcext:value-type="time">
            <text:p>3:49:03</text:p>
          </table:table-cell>
          <table:table-cell table:style-name="ce42" office:value-type="percentage" office:value="0.506563942637569" calcext:value-type="percentage">
            <text:p>50.66%</text:p>
          </table:table-cell>
          <table:table-cell table:number-columns-repeated="30"/>
          <table:table-cell table:style-name="ce59" office:value-type="float" office:value="0.0890046296296296" calcext:value-type="float">
            <text:p>2:08:10</text:p>
          </table:table-cell>
          <table:table-cell table:style-name="ce38" office:value-type="percentage" office:value="0.735630722496749" calcext:value-type="percentage">
            <text:p>73.5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ayne</text:p>
          </table:table-cell>
          <table:table-cell table:style-name="ce16" office:value-type="string" calcext:value-type="string">
            <text:p>Merci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4H46M22.093S" calcext:value-type="time">
            <text:p>4:46:22</text:p>
          </table:table-cell>
          <table:table-cell table:style-name="ce42" office:value-type="percentage" office:value="0.405186753441504" calcext:value-type="percentage">
            <text:p>40.52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Katie</text:p>
          </table:table-cell>
          <table:table-cell table:style-name="ce21" office:value-type="string" calcext:value-type="string">
            <text:p>Merrill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4M48.375000539S" calcext:value-type="time">
            <text:p>1:34:48</text:p>
          </table:table-cell>
          <table:table-cell table:style-name="ce38" office:value-type="percentage" office:value="0.661466264028534" calcext:value-type="percentage">
            <text:p>66.1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remy</text:p>
          </table:table-cell>
          <table:table-cell table:style-name="ce19" office:value-type="string" calcext:value-type="string">
            <text:p>Merrit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21M35S" calcext:value-type="time">
            <text:p>4:21:35</text:p>
          </table:table-cell>
          <table:table-cell table:style-name="ce38" office:value-type="percentage" office:value="0.782542212118509" calcext:value-type="percentage">
            <text:p>78.25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Mertzluff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3M12S" calcext:value-type="time">
            <text:p>4:33:12</text:p>
          </table:table-cell>
          <table:table-cell table:style-name="ce58" office:value-type="percentage" office:value="0.705710108345534" calcext:value-type="percentage">
            <text:p>70.57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Jerry</text:p>
          </table:table-cell>
          <table:table-cell table:style-name="ce19" office:value-type="string" calcext:value-type="string">
            <text:p>Meshel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43M47S" calcext:value-type="time">
            <text:p>3:43:47</text:p>
          </table:table-cell>
          <table:table-cell table:style-name="ce38" office:value-type="percentage" office:value="0.496015469725181" calcext:value-type="percentage">
            <text:p>49.60%</text:p>
          </table:table-cell>
          <table:table-cell table:style-name="ce41" office:value-type="time" office:time-value="PT03H59M29S" calcext:value-type="time">
            <text:p>3:59:29</text:p>
          </table:table-cell>
          <table:table-cell table:style-name="ce38" office:value-type="percentage" office:value="0.51569357366553" calcext:value-type="percentage">
            <text:p>51.57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6" office:value-type="string" calcext:value-type="string">
            <text:p>Jonathan</text:p>
          </table:table-cell>
          <table:table-cell table:style-name="ce20" office:value-type="string" calcext:value-type="string">
            <text:p>Mess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44M20S" calcext:value-type="time">
            <text:p>3:44:20</text:p>
          </table:table-cell>
          <table:table-cell table:style-name="ce47" office:value-type="percentage" office:value="0.520950918276374" calcext:value-type="percentage">
            <text:p>52.10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Rich</text:p>
          </table:table-cell>
          <table:table-cell office:value-type="string" calcext:value-type="string">
            <text:p>Messineo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26M50S" calcext:value-type="time">
            <text:p>1:26:50</text:p>
          </table:table-cell>
          <table:table-cell table:style-name="ce55" office:value-type="percentage" office:value="0.955086379117083" calcext:value-type="percentage">
            <text:p>95.51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Andrew</text:p>
          </table:table-cell>
          <table:table-cell table:style-name="ce21" office:value-type="string" calcext:value-type="string">
            <text:p>Messing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9M08.921000236S" calcext:value-type="time">
            <text:p>1:09:09</text:p>
          </table:table-cell>
          <table:table-cell table:style-name="ce38" office:value-type="percentage" office:value="0.906902821188022" calcext:value-type="percentage">
            <text:p>90.69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ill</text:p>
          </table:table-cell>
          <table:table-cell table:style-name="ce15" office:value-type="string" calcext:value-type="string">
            <text:p>Metzg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0M28S" calcext:value-type="time">
            <text:p>3:00:28</text:p>
          </table:table-cell>
          <table:table-cell table:style-name="ce38" office:value-type="percentage" office:value="0.615072008865903" calcext:value-type="percentage">
            <text:p>61.51%</text:p>
          </table:table-cell>
          <table:table-cell table:number-columns-repeated="4"/>
          <table:table-cell table:style-name="ce46" office:value-type="time" office:time-value="PT02H37M18S" calcext:value-type="time">
            <text:p>2:37:18</text:p>
          </table:table-cell>
          <table:table-cell table:style-name="ce48" office:value-type="percentage" office:value="0.666878555626192" calcext:value-type="percentage">
            <text:p>66.69%</text:p>
          </table:table-cell>
          <table:table-cell table:number-columns-repeated="32"/>
        </table:table-row>
        <table:table-row table:style-name="ro1">
          <table:table-cell table:style-name="ce10" office:value-type="string" calcext:value-type="string">
            <text:p>Molly</text:p>
          </table:table-cell>
          <table:table-cell table:style-name="ce23" office:value-type="string" calcext:value-type="string">
            <text:p>Meyer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43M03S" calcext:value-type="time">
            <text:p>2:43:03</text:p>
          </table:table-cell>
          <table:table-cell table:style-name="ce58" office:value-type="percentage" office:value="0.504445998160074" calcext:value-type="percentage">
            <text:p>50.44%</text:p>
          </table:table-cell>
        </table:table-row>
        <table:table-row table:style-name="ro1">
          <table:table-cell table:style-name="ce5" office:value-type="string" calcext:value-type="string">
            <text:p>Nick</text:p>
          </table:table-cell>
          <table:table-cell office:value-type="string" calcext:value-type="string">
            <text:p>Mezzadonna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8M02S" calcext:value-type="time">
            <text:p>2:18:02</text:p>
          </table:table-cell>
          <table:table-cell table:style-name="ce55" office:value-type="percentage" office:value="0.600821061965709" calcext:value-type="percentage">
            <text:p>60.08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Barry</text:p>
          </table:table-cell>
          <table:table-cell table:style-name="ce20" office:value-type="string" calcext:value-type="string">
            <text:p>Michaelso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7M56S" calcext:value-type="time">
            <text:p>2:47:56</text:p>
          </table:table-cell>
          <table:table-cell table:style-name="ce47" office:value-type="percentage" office:value="0.695911012306471" calcext:value-type="percentage">
            <text:p>69.59%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Robert</text:p>
          </table:table-cell>
          <table:table-cell table:style-name="ce22" office:value-type="string" calcext:value-type="string">
            <text:p>Mihalk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08M37S" calcext:value-type="time">
            <text:p>5:08:37</text:p>
          </table:table-cell>
          <table:table-cell table:style-name="ce55" office:value-type="percentage" office:value="0.494734556137603" calcext:value-type="percentage">
            <text:p>49.47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lena</text:p>
          </table:table-cell>
          <table:table-cell table:style-name="ce18" office:value-type="string" calcext:value-type="string">
            <text:p>Mihaly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9M21S" calcext:value-type="time">
            <text:p>1:19:21</text:p>
          </table:table-cell>
          <table:table-cell table:style-name="ce45" office:value-type="percentage" office:value="0.742911153119093" calcext:value-type="percentage">
            <text:p>74.29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Borjana</text:p>
          </table:table-cell>
          <table:table-cell office:value-type="string" calcext:value-type="string">
            <text:p>Mikic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3M38S" calcext:value-type="time">
            <text:p>2:03:38</text:p>
          </table:table-cell>
          <table:table-cell table:style-name="ce58" office:value-type="percentage" office:value="0.672692369911027" calcext:value-type="percentage">
            <text:p>67.2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er</text:p>
          </table:table-cell>
          <table:table-cell table:style-name="ce16" office:value-type="string" calcext:value-type="string">
            <text:p>Mikolajczu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3H24M52.043S" calcext:value-type="time">
            <text:p>3:24:52</text:p>
          </table:table-cell>
          <table:table-cell table:style-name="ce42" office:value-type="percentage" office:value="0.566379118589156" calcext:value-type="percentage">
            <text:p>56.6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rodie</text:p>
          </table:table-cell>
          <table:table-cell table:style-name="ce19" office:value-type="string" calcext:value-type="string">
            <text:p>Mile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2M04S" calcext:value-type="time">
            <text:p>2:32:04</text:p>
          </table:table-cell>
          <table:table-cell table:style-name="ce38" office:value-type="percentage" office:value="0.729942975887769" calcext:value-type="percentage">
            <text:p>72.99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osh</text:p>
          </table:table-cell>
          <table:table-cell table:style-name="ce19" office:value-type="string" calcext:value-type="string">
            <text:p>Mile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46M18S" calcext:value-type="time">
            <text:p>2:46:18</text:p>
          </table:table-cell>
          <table:table-cell table:style-name="ce38" office:value-type="percentage" office:value="0.667468401683704" calcext:value-type="percentage">
            <text:p>66.7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im</text:p>
          </table:table-cell>
          <table:table-cell table:style-name="ce16" office:value-type="string" calcext:value-type="string">
            <text:p>Mil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37M54.266S" calcext:value-type="time">
            <text:p>2:37:54</text:p>
          </table:table-cell>
          <table:table-cell table:style-name="ce42" office:value-type="percentage" office:value="0.73482805739252" calcext:value-type="percentage">
            <text:p>73.4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eborah</text:p>
          </table:table-cell>
          <table:table-cell table:style-name="ce16" office:value-type="string" calcext:value-type="string">
            <text:p>Mill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3M46S" calcext:value-type="time">
            <text:p>1:53:46</text:p>
          </table:table-cell>
          <table:table-cell table:style-name="ce50" office:value-type="percentage" office:value="0.5974216222678" calcext:value-type="percentage">
            <text:p>59.74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Emma Rose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1M24S" calcext:value-type="time">
            <text:p>1:51:24</text:p>
          </table:table-cell>
          <table:table-cell table:style-name="ce55" office:value-type="percentage" office:value="0.744464397845601" calcext:value-type="percentage">
            <text:p>74.45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Jakin</text:p>
          </table:table-cell>
          <table:table-cell table:style-name="ce20" office:value-type="string" calcext:value-type="string">
            <text:p>Mill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4M55S" calcext:value-type="time">
            <text:p>2:14:55</text:p>
          </table:table-cell>
          <table:table-cell table:style-name="ce47" office:value-type="percentage" office:value="0.866213633106856" calcext:value-type="percentage">
            <text:p>86.62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Jean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10M44S" calcext:value-type="time">
            <text:p>5:10:44</text:p>
          </table:table-cell>
          <table:table-cell table:style-name="ce58" office:value-type="percentage" office:value="0.620467715940785" calcext:value-type="percentage">
            <text:p>62.0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16" office:value-type="string" calcext:value-type="string">
            <text:p>Mil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3M20S" calcext:value-type="time">
            <text:p>1:23:20</text:p>
          </table:table-cell>
          <table:table-cell table:style-name="ce50" office:value-type="percentage" office:value="0.81559999872" calcext:value-type="percentage">
            <text:p>81.5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eith</text:p>
          </table:table-cell>
          <table:table-cell table:style-name="ce16" office:value-type="string" calcext:value-type="string">
            <text:p>Mil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4H11M14.06S" calcext:value-type="time">
            <text:p>4:11:14</text:p>
          </table:table-cell>
          <table:table-cell table:style-name="ce42" office:value-type="percentage" office:value="0.461850123987831" calcext:value-type="percentage">
            <text:p>46.1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rystina </text:p>
          </table:table-cell>
          <table:table-cell table:style-name="ce16" office:value-type="string" calcext:value-type="string">
            <text:p>Mill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54M35S" calcext:value-type="time">
            <text:p>2:54:35</text:p>
          </table:table-cell>
          <table:table-cell table:style-name="ce50" office:value-type="percentage" office:value="0.547494034940334" calcext:value-type="percentage">
            <text:p>54.75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4M35S" calcext:value-type="time">
            <text:p>2:34:35</text:p>
          </table:table-cell>
          <table:table-cell table:style-name="ce55" office:value-type="percentage" office:value="0.536495960668464" calcext:value-type="percentage">
            <text:p>53.6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2M47S" calcext:value-type="time">
            <text:p>2:02:47</text:p>
          </table:table-cell>
          <table:table-cell table:style-name="ce55" office:value-type="percentage" office:value="0.675444554798425" calcext:value-type="percentage">
            <text:p>67.5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ndy</text:p>
          </table:table-cell>
          <table:table-cell table:style-name="ce18" office:value-type="string" calcext:value-type="string">
            <text:p>Mille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5M22S" calcext:value-type="time">
            <text:p>1:45:22</text:p>
          </table:table-cell>
          <table:table-cell table:style-name="ce45" office:value-type="percentage" office:value="0.559474849731098" calcext:value-type="percentage">
            <text:p>55.9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ebecca</text:p>
          </table:table-cell>
          <table:table-cell table:style-name="ce19" office:value-type="string" calcext:value-type="string">
            <text:p>Mill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9M34S" calcext:value-type="time">
            <text:p>3:09:34</text:p>
          </table:table-cell>
          <table:table-cell table:style-name="ce38" office:value-type="percentage" office:value="0.58554595674345" calcext:value-type="percentage">
            <text:p>58.55%</text:p>
          </table:table-cell>
          <table:table-cell table:number-columns-repeated="32"/>
          <table:table-cell table:style-name="ce57" office:value-type="time" office:time-value="PT05H28M24S" calcext:value-type="time">
            <text:p>5:28:24</text:p>
          </table:table-cell>
          <table:table-cell table:style-name="ce58" office:value-type="percentage" office:value="0.587088920828258" calcext:value-type="percentage">
            <text:p>58.7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h</text:p>
          </table:table-cell>
          <table:table-cell table:style-name="ce16" office:value-type="string" calcext:value-type="string">
            <text:p>Mil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1M28S" calcext:value-type="time">
            <text:p>1:31:28</text:p>
          </table:table-cell>
          <table:table-cell table:style-name="ce50" office:value-type="percentage" office:value="0.74307580058309" calcext:value-type="percentage">
            <text:p>74.3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homas</text:p>
          </table:table-cell>
          <table:table-cell table:style-name="ce19" office:value-type="string" calcext:value-type="string">
            <text:p>Mill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time" office:time-value="PT01H39M38S" calcext:value-type="time">
            <text:p>1:39:38</text:p>
          </table:table-cell>
          <table:table-cell table:style-name="ce38" office:value-type="percentage" office:value="0.910839697557712" calcext:value-type="percentage">
            <text:p>91.08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Danielle</text:p>
          </table:table-cell>
          <table:table-cell office:value-type="string" calcext:value-type="string">
            <text:p>Millett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40M40S" calcext:value-type="time">
            <text:p>1:40:40</text:p>
          </table:table-cell>
          <table:table-cell table:style-name="ce55" office:value-type="percentage" office:value="0.626324185430464" calcext:value-type="percentage">
            <text:p>62.63%</text:p>
          </table:table-cell>
          <table:table-cell table:number-columns-repeated="8"/>
          <table:table-cell table:style-name="ce57" office:value-type="time" office:time-value="PT02H16M54S" calcext:value-type="time">
            <text:p>2:16:54</text:p>
          </table:table-cell>
          <table:table-cell table:style-name="ce58" office:value-type="percentage" office:value="0.60080292184076" calcext:value-type="percentage">
            <text:p>60.08%</text:p>
          </table:table-cell>
        </table:table-row>
        <table:table-row table:style-name="ro1">
          <table:table-cell table:style-name="ce5" office:value-type="string" calcext:value-type="string">
            <text:p>Andy</text:p>
          </table:table-cell>
          <table:table-cell office:value-type="string" calcext:value-type="string">
            <text:p>Miln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2M10S" calcext:value-type="time">
            <text:p>1:12:10</text:p>
          </table:table-cell>
          <table:table-cell table:style-name="ce55" office:value-type="percentage" office:value="0.873671612009238" calcext:value-type="percentage">
            <text:p>87.37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15" office:value-type="string" calcext:value-type="string">
            <text:p>Minervin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3M35S" calcext:value-type="time">
            <text:p>2:13:35</text:p>
          </table:table-cell>
          <table:table-cell table:style-name="ce38" office:value-type="percentage" office:value="0.830941947847786" calcext:value-type="percentage">
            <text:p>83.09%</text:p>
          </table:table-cell>
          <table:table-cell table:style-name="ce41" office:value-type="time" office:time-value="PT02H45M57S" calcext:value-type="time">
            <text:p>2:45:57</text:p>
          </table:table-cell>
          <table:table-cell table:style-name="ce38" office:value-type="percentage" office:value="0.744200156673697" calcext:value-type="percentage">
            <text:p>74.42%</text:p>
          </table:table-cell>
          <table:table-cell table:number-columns-repeated="2"/>
          <table:table-cell table:style-name="ce46" office:value-type="time" office:time-value="PT02H02M22S" calcext:value-type="time">
            <text:p>2:02:22</text:p>
          </table:table-cell>
          <table:table-cell table:style-name="ce48" office:value-type="percentage" office:value="0.857259576137292" calcext:value-type="percentage">
            <text:p>85.73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Ashley</text:p>
          </table:table-cell>
          <table:table-cell office:value-type="string" calcext:value-type="string">
            <text:p>Miniet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15M52S" calcext:value-type="time">
            <text:p>5:15:52</text:p>
          </table:table-cell>
          <table:table-cell table:style-name="ce58" office:value-type="percentage" office:value="0.610384133389616" calcext:value-type="percentage">
            <text:p>61.0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office:value-type="string" calcext:value-type="string">
            <text:p>Minot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55M25S" calcext:value-type="time">
            <text:p>5:55:25</text:p>
          </table:table-cell>
          <table:table-cell table:style-name="ce58" office:value-type="percentage" office:value="0.542461903681125" calcext:value-type="percentage">
            <text:p>54.2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wn</text:p>
          </table:table-cell>
          <table:table-cell table:style-name="ce16" office:value-type="string" calcext:value-type="string">
            <text:p>Mish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3H40M37.31S" calcext:value-type="time">
            <text:p>3:40:37</text:p>
          </table:table-cell>
          <table:table-cell table:style-name="ce42" office:value-type="percentage" office:value="0.525934383949609" calcext:value-type="percentage">
            <text:p>52.5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ffrey</text:p>
          </table:table-cell>
          <table:table-cell table:style-name="ce16" office:value-type="string" calcext:value-type="string">
            <text:p>Mitche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2H51M39.856S" calcext:value-type="time">
            <text:p>2:51:40</text:p>
          </table:table-cell>
          <table:table-cell table:style-name="ce42" office:value-type="percentage" office:value="0.675927554715328" calcext:value-type="percentage">
            <text:p>67.5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u</text:p>
          </table:table-cell>
          <table:table-cell table:style-name="ce16" office:value-type="string" calcext:value-type="string">
            <text:p>Mittr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42M58.453S" calcext:value-type="time">
            <text:p>3:42:58</text:p>
          </table:table-cell>
          <table:table-cell table:style-name="ce42" office:value-type="percentage" office:value="0.52038576358567" calcext:value-type="percentage">
            <text:p>52.0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c </text:p>
          </table:table-cell>
          <table:table-cell table:style-name="ce16" office:value-type="string" calcext:value-type="string">
            <text:p>Moh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2M35S" calcext:value-type="time">
            <text:p>1:52:35</text:p>
          </table:table-cell>
          <table:table-cell table:style-name="ce45" office:value-type="percentage" office:value="0.523612139156181" calcext:value-type="percentage">
            <text:p>52.36%</text:p>
          </table:table-cell>
          <table:table-cell table:number-columns-repeated="14"/>
          <table:table-cell table:style-name="ce49" office:value-type="time" office:time-value="PT02H44M27S" calcext:value-type="time">
            <text:p>2:44:27</text:p>
          </table:table-cell>
          <table:table-cell table:style-name="ce50" office:value-type="percentage" office:value="0.581230365460626" calcext:value-type="percentage">
            <text:p>58.12%</text:p>
          </table:table-cell>
          <table:table-cell table:style-name="ce54" office:value-type="time" office:time-value="PT05H21M08S" calcext:value-type="time">
            <text:p>5:21:08</text:p>
          </table:table-cell>
          <table:table-cell table:style-name="ce55" office:value-type="percentage" office:value="0.475451514220469" calcext:value-type="percentage">
            <text:p>47.55%</text:p>
          </table:table-cell>
          <table:table-cell table:style-name="ce56" office:value-type="time" office:time-value="PT07H47M45S" calcext:value-type="time">
            <text:p>7:47:45</text:p>
          </table:table-cell>
          <table:table-cell table:style-name="ce55" office:value-type="percentage" office:value="0.482166398289685" calcext:value-type="percentage">
            <text:p>48.22%</text:p>
          </table:table-cell>
          <table:table-cell table:number-columns-repeated="6"/>
          <table:table-cell table:style-name="ce59" office:value-type="float" office:value="0.0984375" calcext:value-type="float">
            <text:p>2:21:45</text:p>
          </table:table-cell>
          <table:table-cell table:style-name="ce38" office:value-type="percentage" office:value="0.665138184126984" calcext:value-type="percentage">
            <text:p>66.51%</text:p>
          </table:table-cell>
          <table:table-cell table:number-columns-repeated="10"/>
          <table:table-cell table:style-name="ce57" office:value-type="time" office:time-value="PT02H13M41S" calcext:value-type="time">
            <text:p>2:13:41</text:p>
          </table:table-cell>
          <table:table-cell table:style-name="ce58" office:value-type="percentage" office:value="0.615259344221419" calcext:value-type="percentage">
            <text:p>61.53%</text:p>
          </table:table-cell>
        </table:table-row>
        <table:table-row table:style-name="ro1">
          <table:table-cell office:value-type="string" calcext:value-type="string">
            <text:p>Terri</text:p>
          </table:table-cell>
          <table:table-cell table:style-name="ce16" office:value-type="string" calcext:value-type="string">
            <text:p>Moitoz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0" office:value-type="time" office:time-value="PT04H48M55.8S" calcext:value-type="time">
            <text:p>4:48:56</text:p>
          </table:table-cell>
          <table:table-cell table:style-name="ce42" office:value-type="percentage" office:value="0.401594185442841" calcext:value-type="percentage">
            <text:p>40.1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ffrey</text:p>
          </table:table-cell>
          <table:table-cell table:style-name="ce16" office:value-type="string" calcext:value-type="string">
            <text:p>Mo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4M35S" calcext:value-type="time">
            <text:p>1:14:35</text:p>
          </table:table-cell>
          <table:table-cell table:style-name="ce50" office:value-type="percentage" office:value="0.614078298100559" calcext:value-type="percentage">
            <text:p>61.41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Anthony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5M26S" calcext:value-type="time">
            <text:p>2:05:26</text:p>
          </table:table-cell>
          <table:table-cell table:style-name="ce55" office:value-type="percentage" office:value="0.66117459941536" calcext:value-type="percentage">
            <text:p>66.1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g</text:p>
          </table:table-cell>
          <table:table-cell table:style-name="ce16" office:value-type="string" calcext:value-type="string">
            <text:p>Monet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3H50M10.4S" calcext:value-type="time">
            <text:p>3:50:10</text:p>
          </table:table-cell>
          <table:table-cell table:style-name="ce42" office:value-type="percentage" office:value="0.504109691247176" calcext:value-type="percentage">
            <text:p>50.4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office:value-type="string" calcext:value-type="string">
            <text:p>Monos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47M03S" calcext:value-type="time">
            <text:p>5:47:03</text:p>
          </table:table-cell>
          <table:table-cell table:style-name="ce58" office:value-type="percentage" office:value="0.555539552225904" calcext:value-type="percentage">
            <text:p>55.55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dam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8M30S" calcext:value-type="time">
            <text:p>1:38:30</text:p>
          </table:table-cell>
          <table:table-cell table:style-name="ce55" office:value-type="percentage" office:value="0.640101197969543" calcext:value-type="percentage">
            <text:p>64.0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sse</text:p>
          </table:table-cell>
          <table:table-cell table:style-name="ce19" office:value-type="string" calcext:value-type="string">
            <text:p>Mood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time" office:time-value="PT01H59M09S" calcext:value-type="time">
            <text:p>1:59:09</text:p>
          </table:table-cell>
          <table:table-cell table:style-name="ce38" office:value-type="percentage" office:value="0.761644945027277" calcext:value-type="percentage">
            <text:p>76.1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Ben</text:p>
          </table:table-cell>
          <table:table-cell table:style-name="ce19" office:value-type="string" calcext:value-type="string">
            <text:p>Mo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4M51S" calcext:value-type="time">
            <text:p>2:54:51</text:p>
          </table:table-cell>
          <table:table-cell table:style-name="ce38" office:value-type="percentage" office:value="0.634829826708607" calcext:value-type="percentage">
            <text:p>63.4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Brian</text:p>
          </table:table-cell>
          <table:table-cell table:style-name="ce19" office:value-type="string" calcext:value-type="string">
            <text:p>Moor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time" office:time-value="PT02H03M53S" calcext:value-type="time">
            <text:p>2:03:53</text:p>
          </table:table-cell>
          <table:table-cell table:style-name="ce38" office:value-type="percentage" office:value="0.732544021525629" calcext:value-type="percentage">
            <text:p>73.2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6" office:value-type="string" calcext:value-type="string">
            <text:p>Iris</text:p>
          </table:table-cell>
          <table:table-cell table:style-name="ce20" office:value-type="string" calcext:value-type="string">
            <text:p>Moor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1M16S" calcext:value-type="time">
            <text:p>2:41:16</text:p>
          </table:table-cell>
          <table:table-cell table:style-name="ce47" office:value-type="percentage" office:value="0.724679553534518" calcext:value-type="percentage">
            <text:p>72.47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ames</text:p>
          </table:table-cell>
          <table:table-cell table:style-name="ce16" office:value-type="string" calcext:value-type="string">
            <text:p>Mor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3H36M02.196S" calcext:value-type="time">
            <text:p>3:36:02</text:p>
          </table:table-cell>
          <table:table-cell table:style-name="ce42" office:value-type="percentage" office:value="0.537096991898595" calcext:value-type="percentage">
            <text:p>53.7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ana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7M52S" calcext:value-type="time">
            <text:p>5:37:52</text:p>
          </table:table-cell>
          <table:table-cell table:style-name="ce58" office:value-type="percentage" office:value="0.570639310181531" calcext:value-type="percentage">
            <text:p>57.0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6M50S" calcext:value-type="time">
            <text:p>1:16:50</text:p>
          </table:table-cell>
          <table:table-cell table:style-name="ce55" office:value-type="percentage" office:value="0.820606958785249" calcext:value-type="percentage">
            <text:p>82.06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Amy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7M12S" calcext:value-type="time">
            <text:p>4:47:12</text:p>
          </table:table-cell>
          <table:table-cell table:style-name="ce58" office:value-type="percentage" office:value="0.671309197771588" calcext:value-type="percentage">
            <text:p>67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ye</text:p>
          </table:table-cell>
          <table:table-cell table:style-name="ce16" office:value-type="string" calcext:value-type="string">
            <text:p>Morg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4M41S" calcext:value-type="time">
            <text:p>2:04:41</text:p>
          </table:table-cell>
          <table:table-cell table:style-name="ce50" office:value-type="percentage" office:value="0.545114288677984" calcext:value-type="percentage">
            <text:p>54.5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Lacey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4M49S" calcext:value-type="time">
            <text:p>2:34:49</text:p>
          </table:table-cell>
          <table:table-cell table:style-name="ce55" office:value-type="percentage" office:value="0.535687375950048" calcext:value-type="percentage">
            <text:p>53.57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Toby</text:p>
          </table:table-cell>
          <table:table-cell table:style-name="ce20" office:value-type="string" calcext:value-type="string">
            <text:p>Morga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50M37.616S" calcext:value-type="time">
            <text:p>3:50:38</text:p>
          </table:table-cell>
          <table:table-cell table:style-name="ce42" office:value-type="percentage" office:value="0.503118201863674" calcext:value-type="percentage">
            <text:p>50.31%</text:p>
          </table:table-cell>
          <table:table-cell table:number-columns-repeated="8"/>
          <table:table-cell table:style-name="ce46" office:value-type="time" office:time-value="PT03H31M08S" calcext:value-type="time">
            <text:p>3:31:08</text:p>
          </table:table-cell>
          <table:table-cell table:style-name="ce47" office:value-type="percentage" office:value="0.553520631512472" calcext:value-type="percentage">
            <text:p>55.35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Dan</text:p>
          </table:table-cell>
          <table:table-cell office:value-type="string" calcext:value-type="string">
            <text:p>Moriart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2M36S" calcext:value-type="time">
            <text:p>1:52:36</text:p>
          </table:table-cell>
          <table:table-cell table:style-name="ce55" office:value-type="percentage" office:value="0.559946429840142" calcext:value-type="percentage">
            <text:p>55.99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Morlock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43M19S" calcext:value-type="time">
            <text:p>1:43:19</text:p>
          </table:table-cell>
          <table:table-cell table:style-name="ce55" office:value-type="percentage" office:value="0.610259409582191" calcext:value-type="percentage">
            <text:p>61.03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Brenda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01M59.406000478S" calcext:value-type="time">
            <text:p>2:01:59</text:p>
          </table:table-cell>
          <table:table-cell table:style-name="ce38" office:value-type="percentage" office:value="0.514067420191499" calcext:value-type="percentage">
            <text:p>51.41%</text:p>
          </table:table-cell>
          <table:table-cell table:style-name="ce56" office:value-type="time" office:time-value="PT09H07M13S" calcext:value-type="time">
            <text:p>9:07:13</text:p>
          </table:table-cell>
          <table:table-cell table:style-name="ce55" office:value-type="percentage" office:value="0.504274114458015" calcext:value-type="percentage">
            <text:p>50.4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Morris-Bark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6M44S" calcext:value-type="time">
            <text:p>4:46:44</text:p>
          </table:table-cell>
          <table:table-cell table:style-name="ce58" office:value-type="percentage" office:value="0.672401772611021" calcext:value-type="percentage">
            <text:p>67.2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17M49S" calcext:value-type="time">
            <text:p>2:17:49</text:p>
          </table:table-cell>
          <table:table-cell table:style-name="ce55" office:value-type="percentage" office:value="0.73878342338856" calcext:value-type="percentage">
            <text:p>73.88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Greg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4M40S" calcext:value-type="time">
            <text:p>2:04:40</text:p>
          </table:table-cell>
          <table:table-cell table:style-name="ce55" office:value-type="percentage" office:value="0.665240646417112" calcext:value-type="percentage">
            <text:p>66.5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izabeth</text:p>
          </table:table-cell>
          <table:table-cell table:style-name="ce19" office:value-type="string" calcext:value-type="string">
            <text:p>Morrisse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time" office:time-value="PT02H03M53S" calcext:value-type="time">
            <text:p>2:03:53</text:p>
          </table:table-cell>
          <table:table-cell table:style-name="ce38" office:value-type="percentage" office:value="0.732544021525629" calcext:value-type="percentage">
            <text:p>73.2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William</text:p>
          </table:table-cell>
          <table:table-cell table:style-name="ce16" office:value-type="string" calcext:value-type="string">
            <text:p>Mors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9M55S" calcext:value-type="time">
            <text:p>1:49:55</text:p>
          </table:table-cell>
          <table:table-cell table:style-name="ce50" office:value-type="percentage" office:value="0.618347231781653" calcext:value-type="percentage">
            <text:p>61.83%</text:p>
          </table:table-cell>
          <table:table-cell table:number-columns-repeated="24"/>
          <table:table-cell table:style-name="ce57" office:value-type="time" office:time-value="PT05H16M49S" calcext:value-type="time">
            <text:p>5:16:49</text:p>
          </table:table-cell>
          <table:table-cell table:style-name="ce58" office:value-type="percentage" office:value="0.608553847966753" calcext:value-type="percentage">
            <text:p>60.86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Alexandra</text:p>
          </table:table-cell>
          <table:table-cell table:style-name="ce21" office:value-type="string" calcext:value-type="string">
            <text:p>Morss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5M42.406000081S" calcext:value-type="time">
            <text:p>1:15:42</text:p>
          </table:table-cell>
          <table:table-cell table:style-name="ce38" office:value-type="percentage" office:value="0.828342547965396" calcext:value-type="percentage">
            <text:p>82.83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Mos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2M03S" calcext:value-type="time">
            <text:p>5:32:03</text:p>
          </table:table-cell>
          <table:table-cell table:style-name="ce58" office:value-type="percentage" office:value="0.580635451287457" calcext:value-type="percentage">
            <text:p>58.06%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Keith</text:p>
          </table:table-cell>
          <table:table-cell table:style-name="ce24" office:value-type="string" calcext:value-type="string">
            <text:p>Mos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6M45S" calcext:value-type="time">
            <text:p>2:06:45</text:p>
          </table:table-cell>
          <table:table-cell table:style-name="ce52" office:value-type="percentage" office:value="0.560683739644971" calcext:value-type="percentage">
            <text:p>56.0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Mudano</text:p>
          </table:table-cell>
          <table:table-cell table:style-name="ce28"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3H44M12.48S" calcext:value-type="time">
            <text:p>3:44:12</text:p>
          </table:table-cell>
          <table:table-cell table:style-name="ce42" office:value-type="percentage" office:value="0.517522157996146" calcext:value-type="percentage">
            <text:p>51.75%</text:p>
          </table:table-cell>
          <table:table-cell table:number-columns-repeated="22"/>
          <table:table-cell table:style-name="ce56" office:value-type="time" office:time-value="PT07H32M05S" calcext:value-type="time">
            <text:p>7:32:05</text:p>
          </table:table-cell>
          <table:table-cell table:style-name="ce55" office:value-type="percentage" office:value="0.498875574857143" calcext:value-type="percentage">
            <text:p>49.89%</text:p>
          </table:table-cell>
          <table:table-cell table:number-columns-repeated="2"/>
          <table:table-cell table:style-name="ce57" office:value-type="time" office:time-value="PT06H10M11S" calcext:value-type="time">
            <text:p>6:10:11</text:p>
          </table:table-cell>
          <table:table-cell table:style-name="ce55" office:value-type="percentage" office:value="0.607716889829364" calcext:value-type="percentage">
            <text:p>60.77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Muessig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7M55S" calcext:value-type="time">
            <text:p>4:17:55</text:p>
          </table:table-cell>
          <table:table-cell table:style-name="ce58" office:value-type="percentage" office:value="0.747528277609047" calcext:value-type="percentage">
            <text:p>74.7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</text:p>
          </table:table-cell>
          <table:table-cell table:style-name="ce16" office:value-type="string" calcext:value-type="string">
            <text:p>Muffatt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1M42S" calcext:value-type="time">
            <text:p>1:11:42</text:p>
          </table:table-cell>
          <table:table-cell table:style-name="ce50" office:value-type="percentage" office:value="0.638772753138075" calcext:value-type="percentage">
            <text:p>63.88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nnis</text:p>
          </table:table-cell>
          <table:table-cell table:style-name="ce19" office:value-type="string" calcext:value-type="string">
            <text:p>Muhone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12M11S" calcext:value-type="time">
            <text:p>6:12:11</text:p>
          </table:table-cell>
          <table:table-cell table:style-name="ce38" office:value-type="percentage" office:value="0.549997761819892" calcext:value-type="percentage">
            <text:p>55.00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Lori </text:p>
          </table:table-cell>
          <table:table-cell table:style-name="ce16" office:value-type="string" calcext:value-type="string">
            <text:p>Muh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7M07S" calcext:value-type="time">
            <text:p>2:07:07</text:p>
          </table:table-cell>
          <table:table-cell table:style-name="ce50" office:value-type="percentage" office:value="0.751933921069883" calcext:value-type="percentage">
            <text:p>75.19%</text:p>
          </table:table-cell>
          <table:table-cell table:number-columns-repeated="22"/>
          <table:table-cell table:style-name="ce57" office:value-type="time" office:time-value="PT01H53M13S" calcext:value-type="time">
            <text:p>1:53:13</text:p>
          </table:table-cell>
          <table:table-cell table:style-name="ce58" office:value-type="percentage" office:value="0.726482437803621" calcext:value-type="percentage">
            <text:p>72.65%</text:p>
          </table:table-cell>
        </table:table-row>
        <table:table-row table:style-name="ro1">
          <table:table-cell table:style-name="ce9" office:value-type="string" calcext:value-type="string">
            <text:p>Lillian</text:p>
          </table:table-cell>
          <table:table-cell table:style-name="ce19" office:value-type="string" calcext:value-type="string">
            <text:p>Mui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15949074074074" calcext:value-type="float">
            <text:p>2:46:58</text:p>
          </table:table-cell>
          <table:table-cell table:style-name="ce38" office:value-type="percentage" office:value="0.564683595128768" calcext:value-type="percentage">
            <text:p>56.47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ncoln</text:p>
          </table:table-cell>
          <table:table-cell table:style-name="ce16" office:value-type="string" calcext:value-type="string">
            <text:p>Mui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4H26M17.083S" calcext:value-type="time">
            <text:p>4:26:17</text:p>
          </table:table-cell>
          <table:table-cell table:style-name="ce42" office:value-type="percentage" office:value="0.435746405022744" calcext:value-type="percentage">
            <text:p>43.5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nnifer</text:p>
          </table:table-cell>
          <table:table-cell table:style-name="ce19" office:value-type="string" calcext:value-type="string">
            <text:p>Muirhea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time" office:time-value="PT02H43M05S" calcext:value-type="time">
            <text:p>2:43:05</text:p>
          </table:table-cell>
          <table:table-cell table:style-name="ce38" office:value-type="percentage" office:value="0.556463946039857" calcext:value-type="percentage">
            <text:p>55.6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Hugo</text:p>
          </table:table-cell>
          <table:table-cell office:value-type="string" calcext:value-type="string">
            <text:p>Mujica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8H08M37S" calcext:value-type="time">
            <text:p>8:08:37</text:p>
          </table:table-cell>
          <table:table-cell table:style-name="ce55" office:value-type="percentage" office:value="0.460415453150049" calcext:value-type="percentage">
            <text:p>46.04%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Ross</text:p>
          </table:table-cell>
          <table:table-cell table:style-name="ce23" office:value-type="string" calcext:value-type="string">
            <text:p>Mulkeri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35M32S" calcext:value-type="time">
            <text:p>2:35:32</text:p>
          </table:table-cell>
          <table:table-cell table:style-name="ce58" office:value-type="percentage" office:value="0.52882503214745" calcext:value-type="percentage">
            <text:p>52.88%</text:p>
          </table:table-cell>
        </table:table-row>
        <table:table-row table:style-name="ro2">
          <table:table-cell table:style-name="ce8" office:value-type="string" calcext:value-type="string">
            <text:p>Kevin</text:p>
          </table:table-cell>
          <table:table-cell table:style-name="ce22" office:value-type="string" calcext:value-type="string">
            <text:p>Mulle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14"/>
          <table:table-cell table:style-name="ce51" office:value-type="time" office:time-value="PT04H17M47S" calcext:value-type="time">
            <office:annotation draw:style-name="gr1" draw:text-style-name="P1" svg:width="4.3909in" svg:height="0.8331in" svg:x="15.5535in" svg:y="259.4091in" draw:caption-point-x="-1.1016in" draw:caption-point-y="2.2961in">
              <dc:date>2015-07-21T00:00:00</dc:date>
              <text:p text:style-name="P1"><text:span text:style-name="T1">C B:</text:span></text:p>
              <text:p text:style-name="P1"><text:span text:style-name="T2">Barefoot</text:span></text:p>
            </office:annotation>
            <text:p>4:17:47</text:p>
          </table:table-cell>
          <table:table-cell table:style-name="ce52" office:value-type="percentage" office:value="0.275683703368462" calcext:value-type="percentage">
            <text:p>27.57%</text:p>
          </table:table-cell>
          <table:table-cell table:style-name="ce5" table:number-columns-repeated="4"/>
          <table:table-cell table:style-name="ce54" office:value-type="time" office:time-value="PT04H41M17S" calcext:value-type="time">
            <text:p>4:41:17</text:p>
          </table:table-cell>
          <table:table-cell table:style-name="ce55" office:value-type="percentage" office:value="0.542809727795224" calcext:value-type="percentage">
            <text:p>54.28%</text:p>
          </table:table-cell>
          <table:table-cell table:number-columns-repeated="14"/>
          <table:table-cell table:style-name="ce60" office:value-type="time" office:time-value="PT02H16M08.984000199S" calcext:value-type="time">
            <text:p>2:16:09</text:p>
          </table:table-cell>
          <table:table-cell table:style-name="ce38" office:value-type="percentage" office:value="0.460604177937985" calcext:value-type="percentage">
            <text:p>46.06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aylor</text:p>
          </table:table-cell>
          <table:table-cell office:value-type="string" calcext:value-type="string">
            <text:p>Mulle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30M00S" calcext:value-type="time">
            <text:p>2:30:00</text:p>
          </table:table-cell>
          <table:table-cell table:style-name="ce58" office:value-type="percentage" office:value="0.554448" calcext:value-type="percentage">
            <text:p>55.4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adraig</text:p>
          </table:table-cell>
          <table:table-cell table:style-name="ce19" office:value-type="string" calcext:value-type="string">
            <text:p>Mullin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14M38S" calcext:value-type="time">
            <text:p>4:14:38</text:p>
          </table:table-cell>
          <table:table-cell table:style-name="ce38" office:value-type="percentage" office:value="0.803901035423485" calcext:value-type="percentage">
            <text:p>80.39%</text:p>
          </table:table-cell>
          <table:table-cell table:number-columns-repeated="18"/>
          <table:table-cell table:style-name="ce54" office:value-type="time" office:time-value="PT03H26M54S" calcext:value-type="time">
            <text:p>3:26:54</text:p>
          </table:table-cell>
          <table:table-cell table:style-name="ce55" office:value-type="percentage" office:value="0.737957127114548" calcext:value-type="percentage">
            <text:p>73.80%</text:p>
          </table:table-cell>
          <table:table-cell table:style-name="ce56" office:value-type="time" office:time-value="PT04H48M37S" calcext:value-type="time">
            <text:p>4:48:37</text:p>
          </table:table-cell>
          <table:table-cell table:style-name="ce55" office:value-type="percentage" office:value="0.781428652075995" calcext:value-type="percentage">
            <text:p>78.1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ob</text:p>
          </table:table-cell>
          <table:table-cell table:style-name="ce16" office:value-type="string" calcext:value-type="string">
            <text:p>Mulvan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5M36S" calcext:value-type="time">
            <text:p>1:35:36</text:p>
          </table:table-cell>
          <table:table-cell table:style-name="ce50" office:value-type="percentage" office:value="0.71094839497908" calcext:value-type="percentage">
            <text:p>71.0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elso</text:p>
          </table:table-cell>
          <table:table-cell table:style-name="ce16" office:value-type="string" calcext:value-type="string">
            <text:p>Muno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18M27.23S" calcext:value-type="time">
            <text:p>3:18:27</text:p>
          </table:table-cell>
          <table:table-cell table:style-name="ce42" office:value-type="percentage" office:value="0.584683127813942" calcext:value-type="percentage">
            <text:p>58.4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tt</text:p>
          </table:table-cell>
          <table:table-cell table:style-name="ce16" office:value-type="string" calcext:value-type="string">
            <text:p>Muns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2H32M47.733S" calcext:value-type="time">
            <text:p>2:32:48</text:p>
          </table:table-cell>
          <table:table-cell table:style-name="ce42" office:value-type="percentage" office:value="0.759397822776907" calcext:value-type="percentage">
            <text:p>75.9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nnie</text:p>
          </table:table-cell>
          <table:table-cell table:style-name="ce18" office:value-type="string" calcext:value-type="string">
            <text:p>Murack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3M41S" calcext:value-type="time">
            <text:p>1:53:41</text:p>
          </table:table-cell>
          <table:table-cell table:style-name="ce45" office:value-type="percentage" office:value="0.518545667790646" calcext:value-type="percentage">
            <text:p>51.85%</text:p>
          </table:table-cell>
          <table:table-cell table:number-columns-repeated="40"/>
        </table:table-row>
        <table:table-row table:style-name="ro1">
          <table:table-cell table:style-name="ce7" office:value-type="string" calcext:value-type="string">
            <text:p>Barry</text:p>
          </table:table-cell>
          <table:table-cell table:style-name="ce21" office:value-type="string" calcext:value-type="string">
            <text:p>Murph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5M26.406000182S" calcext:value-type="time">
            <text:p>1:25:26</text:p>
          </table:table-cell>
          <table:table-cell table:style-name="ce38" office:value-type="percentage" office:value="0.733977792602925" calcext:value-type="percentage">
            <text:p>73.4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egory</text:p>
          </table:table-cell>
          <table:table-cell table:style-name="ce16" office:value-type="string" calcext:value-type="string">
            <text:p>Murph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4H07M30.976S" calcext:value-type="time">
            <text:p>4:07:31</text:p>
          </table:table-cell>
          <table:table-cell table:style-name="ce42" office:value-type="percentage" office:value="0.468787807616146" calcext:value-type="percentage">
            <text:p>46.88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Kevin</text:p>
          </table:table-cell>
          <table:table-cell table:style-name="ce23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2M57S" calcext:value-type="time">
            <text:p>2:12:57</text:p>
          </table:table-cell>
          <table:table-cell table:style-name="ce58" office:value-type="percentage" office:value="0.61865302745393" calcext:value-type="percentage">
            <text:p>61.87%</text:p>
          </table:table-cell>
        </table:table-row>
        <table:table-row table:style-name="ro1">
          <table:table-cell office:value-type="string" calcext:value-type="string">
            <text:p>Kris</text:p>
          </table:table-cell>
          <table:table-cell table:style-name="ce16" office:value-type="string" calcext:value-type="string">
            <text:p>Murph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2H41M18.83S" calcext:value-type="time">
            <text:p>2:41:19</text:p>
          </table:table-cell>
          <table:table-cell table:style-name="ce42" office:value-type="percentage" office:value="0.719297320027317" calcext:value-type="percentage">
            <text:p>71.93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Melissa</text:p>
          </table:table-cell>
          <table:table-cell table:style-name="ce21" office:value-type="string" calcext:value-type="string">
            <text:p>Murph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36.875000009S" calcext:value-type="time">
            <text:p>1:37:37</text:p>
          </table:table-cell>
          <table:table-cell table:style-name="ce38" office:value-type="percentage" office:value="0.642436138724835" calcext:value-type="percentage">
            <text:p>64.2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ck</text:p>
          </table:table-cell>
          <table:table-cell table:style-name="ce18" office:value-type="string" calcext:value-type="string">
            <text:p>Murph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1M54S" calcext:value-type="time">
            <text:p>1:31:54</text:p>
          </table:table-cell>
          <table:table-cell table:style-name="ce45" office:value-type="percentage" office:value="0.64145810663765" calcext:value-type="percentage">
            <text:p>64.1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8" office:value-type="string" calcext:value-type="string">
            <text:p>Murph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0M54S" calcext:value-type="time">
            <text:p>1:10:54</text:p>
          </table:table-cell>
          <table:table-cell table:style-name="ce45" office:value-type="percentage" office:value="0.831452750352609" calcext:value-type="percentage">
            <text:p>83.1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rendan</text:p>
          </table:table-cell>
          <table:table-cell table:style-name="ce18" office:value-type="string" calcext:value-type="string">
            <text:p>Murra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5M10S" calcext:value-type="time">
            <text:p>1:35:10</text:p>
          </table:table-cell>
          <table:table-cell table:style-name="ce45" office:value-type="percentage" office:value="0.619439579684763" calcext:value-type="percentage">
            <text:p>61.9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Kare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0M17S" calcext:value-type="time">
            <text:p>1:50:17</text:p>
          </table:table-cell>
          <table:table-cell table:style-name="ce55" office:value-type="percentage" office:value="0.571708943630044" calcext:value-type="percentage">
            <text:p>57.1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eph</text:p>
          </table:table-cell>
          <table:table-cell table:style-name="ce16" office:value-type="string" calcext:value-type="string">
            <text:p>Mut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2H13M06.293S" calcext:value-type="time">
            <text:p>2:13:06</text:p>
          </table:table-cell>
          <table:table-cell table:style-name="ce42" office:value-type="percentage" office:value="0.871738174394553" calcext:value-type="percentage">
            <text:p>87.1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office:value-type="string" calcext:value-type="string">
            <text:p>Nabing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3M51S" calcext:value-type="time">
            <text:p>2:03:51</text:p>
          </table:table-cell>
          <table:table-cell table:style-name="ce55" office:value-type="percentage" office:value="0.669627241986274" calcext:value-type="percentage">
            <text:p>66.96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Martin</text:p>
          </table:table-cell>
          <table:table-cell table:style-name="ce23" office:value-type="string" calcext:value-type="string">
            <text:p>Nack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8M22S" calcext:value-type="time">
            <text:p>1:48:22</text:p>
          </table:table-cell>
          <table:table-cell table:style-name="ce58" office:value-type="percentage" office:value="0.75899649338665" calcext:value-type="percentage">
            <text:p>75.90%</text:p>
          </table:table-cell>
        </table:table-row>
        <table:table-row table:style-name="ro1">
          <table:table-cell table:style-name="ce6" office:value-type="string" calcext:value-type="string">
            <text:p>Eric</text:p>
          </table:table-cell>
          <table:table-cell table:style-name="ce20" office:value-type="string" calcext:value-type="string">
            <text:p>Nacsin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2H36M03.876S" calcext:value-type="time">
            <text:p>2:36:04</text:p>
          </table:table-cell>
          <table:table-cell table:style-name="ce42" office:value-type="percentage" office:value="0.743490887747766" calcext:value-type="percentage">
            <text:p>74.35%</text:p>
          </table:table-cell>
          <table:table-cell table:number-columns-repeated="4"/>
          <table:table-cell table:style-name="ce41" office:value-type="time" office:time-value="PT02H04M29S" calcext:value-type="time">
            <text:p>2:04:29</text:p>
          </table:table-cell>
          <table:table-cell table:style-name="ce38" office:value-type="percentage" office:value="0.891685595394296" calcext:value-type="percentage">
            <text:p>89.17%</text:p>
          </table:table-cell>
          <table:table-cell table:number-columns-repeated="2"/>
          <table:table-cell table:style-name="ce46" office:value-type="time" office:time-value="PT02H04M39S" calcext:value-type="time">
            <text:p>2:04:39</text:p>
          </table:table-cell>
          <table:table-cell table:style-name="ce47" office:value-type="percentage" office:value="0.937558411552346" calcext:value-type="percentage">
            <text:p>93.76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Ken</text:p>
          </table:table-cell>
          <table:table-cell office:value-type="string" calcext:value-type="string">
            <text:p>Naid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55M04S" calcext:value-type="time">
            <text:p>3:55:04</text:p>
          </table:table-cell>
          <table:table-cell table:style-name="ce58" office:value-type="percentage" office:value="0.820192859897901" calcext:value-type="percentage">
            <text:p>82.0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ig</text:p>
          </table:table-cell>
          <table:table-cell table:style-name="ce16" office:value-type="string" calcext:value-type="string">
            <text:p>Na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2H38M54.236S" calcext:value-type="time">
            <text:p>2:38:54</text:p>
          </table:table-cell>
          <table:table-cell table:style-name="ce42" office:value-type="percentage" office:value="0.730206015458396" calcext:value-type="percentage">
            <text:p>73.02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Dom</text:p>
          </table:table-cell>
          <table:table-cell table:style-name="ce21" office:value-type="string" calcext:value-type="string">
            <text:p>Naple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7M53.890000186S" calcext:value-type="time">
            <text:p>1:27:54</text:p>
          </table:table-cell>
          <table:table-cell table:style-name="ce38" office:value-type="percentage" office:value="0.713452150095536" calcext:value-type="percentage">
            <text:p>71.3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Narcis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9M26S" calcext:value-type="time">
            <text:p>1:09:26</text:p>
          </table:table-cell>
          <table:table-cell table:style-name="ce45" office:value-type="percentage" office:value="0.849015842534805" calcext:value-type="percentage">
            <text:p>84.90%</text:p>
          </table:table-cell>
          <table:table-cell table:number-columns-repeated="8"/>
          <table:table-cell table:style-name="ce49" office:value-type="time" office:time-value="PT01H17M19S" calcext:value-type="time">
            <text:p>1:17:19</text:p>
          </table:table-cell>
          <table:table-cell table:style-name="ce50" office:value-type="percentage" office:value="0.879068763440397" calcext:value-type="percentage">
            <text:p>87.9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Greg</text:p>
          </table:table-cell>
          <table:table-cell office:value-type="string" calcext:value-type="string">
            <text:p>Nash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43M02S" calcext:value-type="time">
            <text:p>5:43:02</text:p>
          </table:table-cell>
          <table:table-cell table:style-name="ce55" office:value-type="percentage" office:value="0.655815753571082" calcext:value-type="percentage">
            <text:p>65.58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Sharon</text:p>
          </table:table-cell>
          <table:table-cell office:value-type="string" calcext:value-type="string">
            <text:p>Nault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8H00M25S" calcext:value-type="time">
            <text:p>8:00:25</text:p>
          </table:table-cell>
          <table:table-cell table:style-name="ce55" office:value-type="percentage" office:value="0.46945359819601" calcext:value-type="percentage">
            <text:p>46.95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via</text:p>
          </table:table-cell>
          <table:table-cell table:style-name="ce19" office:value-type="string" calcext:value-type="string">
            <text:p>Navicka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54M27S" calcext:value-type="time">
            <text:p>7:54:27</text:p>
          </table:table-cell>
          <table:table-cell table:style-name="ce38" office:value-type="percentage" office:value="0.431446939234904" calcext:value-type="percentage">
            <text:p>43.14%</text:p>
          </table:table-cell>
          <table:table-cell table:number-columns-repeated="42"/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19" office:value-type="string" calcext:value-type="string">
            <text:p>Naza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767939814814815" calcext:value-type="float">
            <text:p>1:50:35</text:p>
          </table:table-cell>
          <table:table-cell table:style-name="ce38" office:value-type="percentage" office:value="0.85259988786737" calcext:value-type="percentage">
            <text:p>85.2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orin</text:p>
          </table:table-cell>
          <table:table-cell table:style-name="ce16" office:value-type="string" calcext:value-type="string">
            <text:p>Neacsu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7M07S" calcext:value-type="time">
            <text:p>1:17:07</text:p>
          </table:table-cell>
          <table:table-cell table:style-name="ce50" office:value-type="percentage" office:value="0.593905421223255" calcext:value-type="percentage">
            <text:p>59.39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Tony</text:p>
          </table:table-cell>
          <table:table-cell office:value-type="string" calcext:value-type="string">
            <text:p>Nebel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43M28S" calcext:value-type="time">
            <text:p>5:43:28</text:p>
          </table:table-cell>
          <table:table-cell table:style-name="ce55" office:value-type="percentage" office:value="0.656638197204969" calcext:value-type="percentage">
            <text:p>65.66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than</text:p>
          </table:table-cell>
          <table:table-cell table:style-name="ce16" office:value-type="string" calcext:value-type="string">
            <text:p>Nedeau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2H00M38.173S" calcext:value-type="time">
            <text:p>2:00:38</text:p>
          </table:table-cell>
          <table:table-cell table:style-name="ce42" office:value-type="percentage" office:value="0.961838917085845" calcext:value-type="percentage">
            <text:p>96.18%</text:p>
          </table:table-cell>
          <table:table-cell table:number-columns-repeated="2"/>
          <table:table-cell table:style-name="ce43" office:value-type="time" office:time-value="PT01H01M09S" calcext:value-type="time">
            <text:p>1:01:09</text:p>
          </table:table-cell>
          <table:table-cell table:style-name="ce45" office:value-type="percentage" office:value="0.964022894521668" calcext:value-type="percentage">
            <text:p>96.40%</text:p>
          </table:table-cell>
          <table:table-cell table:number-columns-repeated="38"/>
          <table:table-cell table:style-name="ce57" office:value-type="time" office:time-value="PT01H25M54S" calcext:value-type="time">
            <text:p>1:25:54</text:p>
          </table:table-cell>
          <table:table-cell table:style-name="ce58" office:value-type="percentage" office:value="0.957507799767171" calcext:value-type="percentage">
            <text:p>95.75%</text:p>
          </table:table-cell>
        </table:table-row>
        <table:table-row table:style-name="ro1">
          <table:table-cell table:style-name="ce5" office:value-type="string" calcext:value-type="string">
            <text:p>Janna</text:p>
          </table:table-cell>
          <table:table-cell office:value-type="string" calcext:value-type="string">
            <text:p>Neitzel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9M11S" calcext:value-type="time">
            <text:p>1:59:11</text:p>
          </table:table-cell>
          <table:table-cell table:style-name="ce55" office:value-type="percentage" office:value="0.695846739644805" calcext:value-type="percentage">
            <text:p>69.5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Ne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53" office:value-type="time" office:time-value="PT00H53M56S" calcext:value-type="time">
            <text:p>53:56</text:p>
          </table:table-cell>
          <table:table-cell table:style-name="ce50" office:value-type="percentage" office:value="0.849196657601978" calcext:value-type="percentage">
            <text:p>84.92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hristian</text:p>
          </table:table-cell>
          <table:table-cell table:style-name="ce16" office:value-type="string" calcext:value-type="string">
            <text:p>Ne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4H05M09.476S" calcext:value-type="time">
            <text:p>4:05:09</text:p>
          </table:table-cell>
          <table:table-cell table:style-name="ce42" office:value-type="percentage" office:value="0.473297381905379" calcext:value-type="percentage">
            <text:p>47.33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Dianne</text:p>
          </table:table-cell>
          <table:table-cell table:style-name="ce15" office:value-type="string" calcext:value-type="string">
            <text:p>Nelso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6M17S" calcext:value-type="time">
            <text:p>3:06:17</text:p>
          </table:table-cell>
          <table:table-cell table:style-name="ce38" office:value-type="percentage" office:value="0.595866485819093" calcext:value-type="percentage">
            <text:p>59.59%</text:p>
          </table:table-cell>
          <table:table-cell table:number-columns-repeated="4"/>
          <table:table-cell table:style-name="ce46" office:value-type="time" office:time-value="PT02H46M02S" calcext:value-type="time">
            <text:p>2:46:02</text:p>
          </table:table-cell>
          <table:table-cell table:style-name="ce48" office:value-type="percentage" office:value="0.631800823930938" calcext:value-type="percentage">
            <text:p>63.18%</text:p>
          </table:table-cell>
          <table:table-cell table:number-columns-repeated="18"/>
          <table:table-cell table:style-name="ce59" office:value-type="float" office:value="0.112280092592593" calcext:value-type="float">
            <text:p>2:41:41</text:p>
          </table:table-cell>
          <table:table-cell table:style-name="ce38" office:value-type="percentage" office:value="0.583135785589114" calcext:value-type="percentage">
            <text:p>58.31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Haryn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7M14S" calcext:value-type="time">
            <text:p>2:57:14</text:p>
          </table:table-cell>
          <table:table-cell table:style-name="ce55" office:value-type="percentage" office:value="0.574478101184879" calcext:value-type="percentage">
            <text:p>57.4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aura</text:p>
          </table:table-cell>
          <table:table-cell table:style-name="ce16" office:value-type="string" calcext:value-type="string">
            <text:p>Nel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4H12M24.343S" calcext:value-type="time">
            <text:p>4:12:24</text:p>
          </table:table-cell>
          <table:table-cell table:style-name="ce42" office:value-type="percentage" office:value="0.459706735379673" calcext:value-type="percentage">
            <text:p>45.9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ke</text:p>
          </table:table-cell>
          <table:table-cell table:style-name="ce16" office:value-type="string" calcext:value-type="string">
            <text:p>Ne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3H57M18.496S" calcext:value-type="time">
            <text:p>3:57:18</text:p>
          </table:table-cell>
          <table:table-cell table:style-name="ce42" office:value-type="percentage" office:value="0.488953080437709" calcext:value-type="percentage">
            <text:p>48.90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Stephanie</text:p>
          </table:table-cell>
          <table:table-cell table:style-name="ce19" office:value-type="string" calcext:value-type="string">
            <text:p>Nephew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4M50S" calcext:value-type="time">
            <text:p>2:54:50</text:p>
          </table:table-cell>
          <table:table-cell table:style-name="ce38" office:value-type="percentage" office:value="0.634890344327931" calcext:value-type="percentage">
            <text:p>63.49%</text:p>
          </table:table-cell>
          <table:table-cell table:style-name="ce41" office:value-type="time" office:time-value="PT03H26M29S" calcext:value-type="time">
            <text:p>3:26:29</text:p>
          </table:table-cell>
          <table:table-cell table:style-name="ce38" office:value-type="percentage" office:value="0.598111305190088" calcext:value-type="percentage">
            <text:p>59.81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Newm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7M44S" calcext:value-type="time">
            <text:p>1:47:44</text:p>
          </table:table-cell>
          <table:table-cell table:style-name="ce55" office:value-type="percentage" office:value="0.769801985643564" calcext:value-type="percentage">
            <text:p>76.9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Newma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23S" calcext:value-type="time">
            <text:p>2:35:23</text:p>
          </table:table-cell>
          <table:table-cell table:style-name="ce55" office:value-type="percentage" office:value="0.533733780456935" calcext:value-type="percentage">
            <text:p>53.3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Benjamin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48M48S" calcext:value-type="time">
            <text:p>3:48:48</text:p>
          </table:table-cell>
          <table:table-cell table:style-name="ce58" office:value-type="percentage" office:value="0.84265734965035" calcext:value-type="percentage">
            <text:p>84.2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nnifer </text:p>
          </table:table-cell>
          <table:table-cell table:style-name="ce16" office:value-type="string" calcext:value-type="string">
            <text:p>Nicholl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50M12S" calcext:value-type="time">
            <text:p>2:50:12</text:p>
          </table:table-cell>
          <table:table-cell table:style-name="ce50" office:value-type="percentage" office:value="0.561594204465335" calcext:value-type="percentage">
            <text:p>56.16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Jay</text:p>
          </table:table-cell>
          <table:table-cell office:value-type="string" calcext:value-type="string">
            <text:p>Nickers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45M58S" calcext:value-type="time">
            <text:p>3:45:58</text:p>
          </table:table-cell>
          <table:table-cell table:style-name="ce58" office:value-type="percentage" office:value="0.853223196341643" calcext:value-type="percentage">
            <text:p>85.3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Nickers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28M10S" calcext:value-type="time">
            <text:p>1:28:10</text:p>
          </table:table-cell>
          <table:table-cell table:style-name="ce55" office:value-type="percentage" office:value="0.940642728771267" calcext:value-type="percentage">
            <text:p>94.06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19" office:value-type="string" calcext:value-type="string">
            <text:p>Nigosant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07M56S" calcext:value-type="time">
            <text:p>3:07:56</text:p>
          </table:table-cell>
          <table:table-cell table:style-name="ce38" office:value-type="percentage" office:value="0.6571480099326" calcext:value-type="percentage">
            <text:p>65.71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Steve</text:p>
          </table:table-cell>
          <table:table-cell office:value-type="string" calcext:value-type="string">
            <text:p>Nile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53M52S" calcext:value-type="time">
            <text:p>3:53:52</text:p>
          </table:table-cell>
          <table:table-cell table:style-name="ce58" office:value-type="percentage" office:value="0.824401375142531" calcext:value-type="percentage">
            <text:p>82.4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yan</text:p>
          </table:table-cell>
          <table:table-cell office:value-type="string" calcext:value-type="string">
            <text:p>Nix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8M50S" calcext:value-type="time">
            <text:p>1:48:50</text:p>
          </table:table-cell>
          <table:table-cell table:style-name="ce55" office:value-type="percentage" office:value="0.76202144490046" calcext:value-type="percentage">
            <text:p>76.20%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Antoine</text:p>
          </table:table-cell>
          <table:table-cell table:style-name="ce24" office:value-type="string" calcext:value-type="string">
            <text:p>Niza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2M07S" calcext:value-type="time">
            <text:p>1:32:07</text:p>
          </table:table-cell>
          <table:table-cell table:style-name="ce52" office:value-type="percentage" office:value="0.771485406187805" calcext:value-type="percentage">
            <text:p>77.15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Kerstin</text:p>
          </table:table-cell>
          <table:table-cell table:style-name="ce16" office:value-type="string" calcext:value-type="string">
            <text:p>Nordstro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4H08M57.766S" calcext:value-type="time">
            <text:p>4:08:58</text:p>
          </table:table-cell>
          <table:table-cell table:style-name="ce42" office:value-type="percentage" office:value="0.466064100883626" calcext:value-type="percentage">
            <text:p>46.6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ke</text:p>
          </table:table-cell>
          <table:table-cell table:style-name="ce16" office:value-type="string" calcext:value-type="string">
            <text:p>Nort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0M56S" calcext:value-type="time">
            <text:p>1:20:56</text:p>
          </table:table-cell>
          <table:table-cell table:style-name="ce50" office:value-type="percentage" office:value="0.839785830642504" calcext:value-type="percentage">
            <text:p>83.98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Luke</text:p>
          </table:table-cell>
          <table:table-cell office:value-type="string" calcext:value-type="string">
            <text:p>Nugent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31M53S" calcext:value-type="time">
            <text:p>1:31:53</text:p>
          </table:table-cell>
          <table:table-cell table:style-name="ce58" office:value-type="percentage" office:value="0.905139125702884" calcext:value-type="percentage">
            <text:p>90.51%</text:p>
          </table:table-cell>
          <table:table-cell table:style-name="ce59" office:value-type="float" office:value="0.0719675925925926" calcext:value-type="float">
            <text:p>1:43:38</text:p>
          </table:table-cell>
          <table:table-cell table:style-name="ce38" office:value-type="percentage" office:value="0.909778104856867" calcext:value-type="percentage">
            <text:p>90.98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Winston</text:p>
          </table:table-cell>
          <table:table-cell office:value-type="string" calcext:value-type="string">
            <text:p>Nye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5M33S" calcext:value-type="time">
            <text:p>1:55:33</text:p>
          </table:table-cell>
          <table:table-cell table:style-name="ce58" office:value-type="percentage" office:value="0.719750757247945" calcext:value-type="percentage">
            <text:p>71.98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Kevin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1M08S" calcext:value-type="time">
            <text:p>1:51:08</text:p>
          </table:table-cell>
          <table:table-cell table:style-name="ce55" office:value-type="percentage" office:value="0.746250755128974" calcext:value-type="percentage">
            <text:p>74.6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sling</text:p>
          </table:table-cell>
          <table:table-cell table:style-name="ce16" office:value-type="string" calcext:value-type="string">
            <text:p>O'Conno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5M12S" calcext:value-type="time">
            <text:p>2:25:12</text:p>
          </table:table-cell>
          <table:table-cell table:style-name="ce50" office:value-type="percentage" office:value="0.468089990082645" calcext:value-type="percentage">
            <text:p>46.8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haun</text:p>
          </table:table-cell>
          <table:table-cell table:style-name="ce16" office:value-type="string" calcext:value-type="string">
            <text:p>O'Conno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3H10M44.456S" calcext:value-type="time">
            <text:p>3:10:44</text:p>
          </table:table-cell>
          <table:table-cell table:style-name="ce42" office:value-type="percentage" office:value="0.608325680137177" calcext:value-type="percentage">
            <text:p>60.8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eslie</text:p>
          </table:table-cell>
          <table:table-cell table:style-name="ce16" office:value-type="string" calcext:value-type="string">
            <text:p>O'Del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9M33S" calcext:value-type="time">
            <text:p>1:09:33</text:p>
          </table:table-cell>
          <table:table-cell table:style-name="ce45" office:value-type="percentage" office:value="0.847591660675773" calcext:value-type="percentage">
            <text:p>84.76%</text:p>
          </table:table-cell>
          <table:table-cell table:number-columns-repeated="8"/>
          <table:table-cell table:style-name="ce49" office:value-type="time" office:time-value="PT01H21M40S" calcext:value-type="time">
            <text:p>1:21:40</text:p>
          </table:table-cell>
          <table:table-cell table:style-name="ce50" office:value-type="percentage" office:value="0.832244896653061" calcext:value-type="percentage">
            <text:p>83.2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mer</text:p>
          </table:table-cell>
          <table:table-cell table:style-name="ce16" office:value-type="string" calcext:value-type="string">
            <text:p>O'Donoghu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9M43S" calcext:value-type="time">
            <text:p>1:59:43</text:p>
          </table:table-cell>
          <table:table-cell table:style-name="ce50" office:value-type="percentage" office:value="0.567729360100237" calcext:value-type="percentage">
            <text:p>56.7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ran</text:p>
          </table:table-cell>
          <table:table-cell table:style-name="ce19" office:value-type="string" calcext:value-type="string">
            <text:p>O'Donoghu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2" calcext:value-type="float">
            <text:p>52</text:p>
          </table:table-cell>
          <table:table-cell table:style-name="ce36" office:value-type="time" office:time-value="PT02H20M38S" calcext:value-type="time">
            <text:p>2:20:38</text:p>
          </table:table-cell>
          <table:table-cell table:style-name="ce38" office:value-type="percentage" office:value="0.645295059492771" calcext:value-type="percentage">
            <text:p>64.5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Beth</text:p>
          </table:table-cell>
          <table:table-cell office:value-type="string" calcext:value-type="string">
            <text:p>O'Grady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13M46S" calcext:value-type="time">
            <text:p>5:13:46</text:p>
          </table:table-cell>
          <table:table-cell table:style-name="ce58" office:value-type="percentage" office:value="0.614469355997025" calcext:value-type="percentage">
            <text:p>61.4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8" office:value-type="string" calcext:value-type="string">
            <text:p>O'Grad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5M05S" calcext:value-type="time">
            <text:p>1:45:05</text:p>
          </table:table-cell>
          <table:table-cell table:style-name="ce45" office:value-type="percentage" office:value="0.560983346550357" calcext:value-type="percentage">
            <text:p>56.1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elly</text:p>
          </table:table-cell>
          <table:table-cell table:style-name="ce16" office:value-type="string" calcext:value-type="string">
            <text:p>O'Malle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4H33M54.113S" calcext:value-type="time">
            <text:p>4:33:54</text:p>
          </table:table-cell>
          <table:table-cell table:style-name="ce42" office:value-type="percentage" office:value="0.423628368625675" calcext:value-type="percentage">
            <text:p>42.3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rian</text:p>
          </table:table-cell>
          <table:table-cell table:style-name="ce18" office:value-type="string" calcext:value-type="string">
            <text:p>O'Neil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1M20S" calcext:value-type="time">
            <text:p>1:11:20</text:p>
          </table:table-cell>
          <table:table-cell table:style-name="ce45" office:value-type="percentage" office:value="0.826401869158878" calcext:value-type="percentage">
            <text:p>82.64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Josh</text:p>
          </table:table-cell>
          <table:table-cell office:value-type="string" calcext:value-type="string">
            <text:p>O'Nei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1M48S" calcext:value-type="time">
            <text:p>2:11:48</text:p>
          </table:table-cell>
          <table:table-cell table:style-name="ce55" office:value-type="percentage" office:value="0.629236220940819" calcext:value-type="percentage">
            <text:p>62.9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a</text:p>
          </table:table-cell>
          <table:table-cell table:style-name="ce19" office:value-type="string" calcext:value-type="string">
            <text:p>O'Neil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7M17S" calcext:value-type="time">
            <text:p>2:57:17</text:p>
          </table:table-cell>
          <table:table-cell table:style-name="ce38" office:value-type="percentage" office:value="0.626116359123813" calcext:value-type="percentage">
            <text:p>62.61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Hailey</text:p>
          </table:table-cell>
          <table:table-cell office:value-type="string" calcext:value-type="string">
            <text:p>O'Rourke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8M10S" calcext:value-type="time">
            <text:p>2:18:10</text:p>
          </table:table-cell>
          <table:table-cell table:style-name="ce55" office:value-type="percentage" office:value="0.600241258769602" calcext:value-type="percentage">
            <text:p>60.0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O'She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2H00M14.52S" calcext:value-type="time">
            <text:p>2:00:15</text:p>
          </table:table-cell>
          <table:table-cell table:style-name="ce42" office:value-type="percentage" office:value="0.964992332130204" calcext:value-type="percentage">
            <text:p>96.5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im</text:p>
          </table:table-cell>
          <table:table-cell table:style-name="ce18" office:value-type="string" calcext:value-type="string">
            <text:p>Oake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1M38S" calcext:value-type="time">
            <text:p>1:31:38</text:p>
          </table:table-cell>
          <table:table-cell table:style-name="ce45" office:value-type="percentage" office:value="0.643324845398327" calcext:value-type="percentage">
            <text:p>64.33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Marilyn</text:p>
          </table:table-cell>
          <table:table-cell office:value-type="string" calcext:value-type="string">
            <text:p>Oberhardt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39M13S" calcext:value-type="time">
            <text:p>7:39:13</text:p>
          </table:table-cell>
          <table:table-cell table:style-name="ce55" office:value-type="percentage" office:value="0.491126191993612" calcext:value-type="percentage">
            <text:p>49.11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Maria</text:p>
          </table:table-cell>
          <table:table-cell office:value-type="string" calcext:value-type="string">
            <text:p>Oberlander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32M49S" calcext:value-type="time">
            <text:p>6:32:49</text:p>
          </table:table-cell>
          <table:table-cell table:style-name="ce55" office:value-type="percentage" office:value="0.574144001357716" calcext:value-type="percentage">
            <text:p>57.41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rank</text:p>
          </table:table-cell>
          <table:table-cell table:style-name="ce16" office:value-type="string" calcext:value-type="string">
            <text:p>Odlu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9M26S" calcext:value-type="time">
            <text:p>2:09:26</text:p>
          </table:table-cell>
          <table:table-cell table:style-name="ce50" office:value-type="percentage" office:value="0.525109450630955" calcext:value-type="percentage">
            <text:p>52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ve</text:p>
          </table:table-cell>
          <table:table-cell table:style-name="ce16" office:value-type="string" calcext:value-type="string">
            <text:p>Oede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4M52S" calcext:value-type="time">
            <text:p>1:44:52</text:p>
          </table:table-cell>
          <table:table-cell table:style-name="ce50" office:value-type="percentage" office:value="0.648124601652893" calcext:value-type="percentage">
            <text:p>64.8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erry</text:p>
          </table:table-cell>
          <table:table-cell table:style-name="ce16" office:value-type="string" calcext:value-type="string">
            <text:p>Oede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0M36S" calcext:value-type="time">
            <text:p>2:10:36</text:p>
          </table:table-cell>
          <table:table-cell table:style-name="ce50" office:value-type="percentage" office:value="0.520418580091884" calcext:value-type="percentage">
            <text:p>52.0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ri</text:p>
          </table:table-cell>
          <table:table-cell table:style-name="ce16" office:value-type="string" calcext:value-type="string">
            <text:p>Ofsevi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2H32M35.796S" calcext:value-type="time">
            <text:p>2:32:36</text:p>
          </table:table-cell>
          <table:table-cell table:style-name="ce42" office:value-type="percentage" office:value="0.76038789855082" calcext:value-type="percentage">
            <text:p>76.04%</text:p>
          </table:table-cell>
          <table:table-cell table:number-columns-repeated="2"/>
          <table:table-cell table:style-name="ce43" office:value-type="time" office:time-value="PT01H12M57S" calcext:value-type="time">
            <text:p>1:12:57</text:p>
          </table:table-cell>
          <table:table-cell table:style-name="ce45" office:value-type="percentage" office:value="0.808087731322824" calcext:value-type="percentage">
            <text:p>80.81%</text:p>
          </table:table-cell>
          <table:table-cell table:number-columns-repeated="4"/>
          <table:table-cell table:style-name="ce46" office:value-type="time" office:time-value="PT02H10M26S" calcext:value-type="time">
            <text:p>2:10:26</text:p>
          </table:table-cell>
          <table:table-cell table:style-name="ce47" office:value-type="percentage" office:value="0.895987651418349" calcext:value-type="percentage">
            <text:p>89.60%</text:p>
          </table:table-cell>
          <table:table-cell table:number-columns-repeated="6"/>
          <table:table-cell table:style-name="ce53" office:value-type="time" office:time-value="PT00H57M00S" calcext:value-type="time">
            <text:p>57:00</text:p>
          </table:table-cell>
          <table:table-cell table:style-name="ce50" office:value-type="percentage" office:value="0.803508884210526" calcext:value-type="percentage">
            <text:p>80.35%</text:p>
          </table:table-cell>
          <table:table-cell table:number-columns-repeated="26"/>
        </table:table-row>
        <table:table-row table:style-name="ro2">
          <table:table-cell table:style-name="ce11" office:value-type="string" calcext:value-type="string">
            <text:p>Lara</text:p>
          </table:table-cell>
          <table:table-cell table:style-name="ce24" office:value-type="string" calcext:value-type="string">
            <text:p>Oh</text:p>
          </table:table-cell>
          <table:table-cell table:style-name="ce34"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4M44S" calcext:value-type="time">
            <text:p>2:04:44</text:p>
          </table:table-cell>
          <table:table-cell table:style-name="ce52" office:value-type="percentage" office:value="0.569748776055585" calcext:value-type="percentage">
            <text:p>56.97%</text:p>
          </table:table-cell>
          <table:table-cell table:number-columns-repeated="10"/>
          <table:table-cell table:style-name="ce57" office:value-type="time" office:time-value="PT05H32M49S" calcext:value-type="time">
            <text:p>5:32:49</text:p>
          </table:table-cell>
          <table:table-cell table:style-name="ce55" office:value-type="percentage" office:value="0.675947710951976" calcext:value-type="percentage">
            <text:p>67.5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rc</text:p>
          </table:table-cell>
          <table:table-cell table:style-name="ce16" office:value-type="string" calcext:value-type="string">
            <text:p>Oh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5M46S" calcext:value-type="time">
            <text:p>1:35:46</text:p>
          </table:table-cell>
          <table:table-cell table:style-name="ce50" office:value-type="percentage" office:value="0.709711102262443" calcext:value-type="percentage">
            <text:p>70.9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Oldha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1M01S" calcext:value-type="time">
            <text:p>1:51:01</text:p>
          </table:table-cell>
          <table:table-cell table:style-name="ce50" office:value-type="percentage" office:value="0.612220386368413" calcext:value-type="percentage">
            <text:p>61.2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ovey</text:p>
          </table:table-cell>
          <table:table-cell table:style-name="ce16" office:value-type="string" calcext:value-type="string">
            <text:p>Oliff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4H14M13.266S" calcext:value-type="time">
            <text:p>4:14:13</text:p>
          </table:table-cell>
          <table:table-cell table:style-name="ce42" office:value-type="percentage" office:value="0.456423986836655" calcext:value-type="percentage">
            <text:p>45.64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Kristin</text:p>
          </table:table-cell>
          <table:table-cell table:style-name="ce23" office:value-type="string" calcext:value-type="string">
            <text:p>Oliv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49M28S" calcext:value-type="time">
            <text:p>2:49:28</text:p>
          </table:table-cell>
          <table:table-cell table:style-name="ce58" office:value-type="percentage" office:value="0.485345712037766" calcext:value-type="percentage">
            <text:p>48.53%</text:p>
          </table:table-cell>
        </table:table-row>
        <table:table-row table:style-name="ro1">
          <table:table-cell table:style-name="ce5" office:value-type="string" calcext:value-type="string">
            <text:p>Gabriela</text:p>
          </table:table-cell>
          <table:table-cell office:value-type="string" calcext:value-type="string">
            <text:p>Olivera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9M28S" calcext:value-type="time">
            <text:p>1:59:28</text:p>
          </table:table-cell>
          <table:table-cell table:style-name="ce55" office:value-type="percentage" office:value="0.694196433482143" calcext:value-type="percentage">
            <text:p>69.4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nat</text:p>
          </table:table-cell>
          <table:table-cell table:style-name="ce16" office:value-type="string" calcext:value-type="string">
            <text:p>Ol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2M00S" calcext:value-type="time">
            <text:p>1:12:00</text:p>
          </table:table-cell>
          <table:table-cell table:style-name="ce50" office:value-type="percentage" office:value="0.94398148" calcext:value-type="percentage">
            <text:p>94.40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Shelley</text:p>
          </table:table-cell>
          <table:table-cell office:value-type="string" calcext:value-type="string">
            <text:p>Olm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8M26S" calcext:value-type="time">
            <text:p>2:28:26</text:p>
          </table:table-cell>
          <table:table-cell table:style-name="ce55" office:value-type="percentage" office:value="0.558724459375702" calcext:value-type="percentage">
            <text:p>55.8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ert</text:p>
          </table:table-cell>
          <table:table-cell table:style-name="ce16" office:value-type="string" calcext:value-type="string">
            <text:p>Ols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4H16M47.17S" calcext:value-type="time">
            <text:p>4:16:47</text:p>
          </table:table-cell>
          <table:table-cell table:style-name="ce42" office:value-type="percentage" office:value="0.45186471493467" calcext:value-type="percentage">
            <text:p>45.19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Caitlyn</text:p>
          </table:table-cell>
          <table:table-cell table:style-name="ce22" office:value-type="string" calcext:value-type="string">
            <text:p>Olso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19M08S" calcext:value-type="time">
            <text:p>4:19:08</text:p>
          </table:table-cell>
          <table:table-cell table:style-name="ce55" office:value-type="percentage" office:value="0.58920760072035" calcext:value-type="percentage">
            <text:p>58.92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O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2H58M36.536S" calcext:value-type="time">
            <text:p>2:58:37</text:p>
          </table:table-cell>
          <table:table-cell table:style-name="ce42" office:value-type="percentage" office:value="0.649646161782128" calcext:value-type="percentage">
            <text:p>64.9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vid</text:p>
          </table:table-cell>
          <table:table-cell table:style-name="ce18" office:value-type="string" calcext:value-type="string">
            <text:p>Ols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00M13S" calcext:value-type="time">
            <text:p>2:00:13</text:p>
          </table:table-cell>
          <table:table-cell table:style-name="ce45" office:value-type="percentage" office:value="0.490364619437127" calcext:value-type="percentage">
            <text:p>49.0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usanne</text:p>
          </table:table-cell>
          <table:table-cell table:style-name="ce16" office:value-type="string" calcext:value-type="string">
            <text:p>Ol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8M27S" calcext:value-type="time">
            <text:p>1:58:27</text:p>
          </table:table-cell>
          <table:table-cell table:style-name="ce50" office:value-type="percentage" office:value="0.573800477501055" calcext:value-type="percentage">
            <text:p>57.38%</text:p>
          </table:table-cell>
          <table:table-cell table:number-columns-repeated="8"/>
          <table:table-cell table:style-name="ce56" office:value-type="time" office:time-value="PT06H32M50S" calcext:value-type="time">
            <text:p>6:32:50</text:p>
          </table:table-cell>
          <table:table-cell table:style-name="ce55" office:value-type="percentage" office:value="0.574119642257107" calcext:value-type="percentage">
            <text:p>57.41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Kayla</text:p>
          </table:table-cell>
          <table:table-cell table:style-name="ce15" office:value-type="string" calcext:value-type="string">
            <text:p>Opal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6M40S" calcext:value-type="time">
            <text:p>2:36:40</text:p>
          </table:table-cell>
          <table:table-cell table:style-name="ce48" office:value-type="percentage" office:value="0.669574447659574" calcext:value-type="percentage">
            <text:p>66.96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Robert</text:p>
          </table:table-cell>
          <table:table-cell office:value-type="string" calcext:value-type="string">
            <text:p>Ordish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7M35S" calcext:value-type="time">
            <text:p>1:37:35</text:p>
          </table:table-cell>
          <table:table-cell table:style-name="ce55" office:value-type="percentage" office:value="0.849871910367208" calcext:value-type="percentage">
            <text:p>84.9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er</text:p>
          </table:table-cell>
          <table:table-cell table:style-name="ce16" office:value-type="string" calcext:value-type="string">
            <text:p>Orn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3M41S" calcext:value-type="time">
            <text:p>1:53:41</text:p>
          </table:table-cell>
          <table:table-cell table:style-name="ce50" office:value-type="percentage" office:value="0.597859550447149" calcext:value-type="percentage">
            <text:p>59.7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arles</text:p>
          </table:table-cell>
          <table:table-cell table:style-name="ce19" office:value-type="string" calcext:value-type="string">
            <text:p>Orphanide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7M11S" calcext:value-type="time">
            <text:p>2:27:11</text:p>
          </table:table-cell>
          <table:table-cell table:style-name="ce38" office:value-type="percentage" office:value="0.754161444004077" calcext:value-type="percentage">
            <text:p>75.42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ete</text:p>
          </table:table-cell>
          <table:table-cell table:style-name="ce16" office:value-type="string" calcext:value-type="string">
            <text:p>Orra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4M42S" calcext:value-type="time">
            <text:p>1:44:42</text:p>
          </table:table-cell>
          <table:table-cell table:style-name="ce50" office:value-type="percentage" office:value="0.649156318624642" calcext:value-type="percentage">
            <text:p>64.92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Jim</text:p>
          </table:table-cell>
          <table:table-cell table:style-name="ce21" office:value-type="string" calcext:value-type="string">
            <text:p>Ortel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1M06.906000185S" calcext:value-type="time">
            <text:p>1:21:07</text:p>
          </table:table-cell>
          <table:table-cell table:style-name="ce38" office:value-type="percentage" office:value="0.773112971538203" calcext:value-type="percentage">
            <text:p>77.31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Marion</text:p>
          </table:table-cell>
          <table:table-cell table:style-name="ce21" office:value-type="string" calcext:value-type="string">
            <text:p>Ortel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2M04.890000327S" calcext:value-type="time">
            <text:p>1:22:05</text:p>
          </table:table-cell>
          <table:table-cell table:style-name="ce38" office:value-type="percentage" office:value="0.764010599170845" calcext:value-type="percentage">
            <text:p>76.4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Ostrand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7M13S" calcext:value-type="time">
            <text:p>2:27:13</text:p>
          </table:table-cell>
          <table:table-cell table:style-name="ce55" office:value-type="percentage" office:value="0.563342016891203" calcext:value-type="percentage">
            <text:p>56.3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office:value-type="string" calcext:value-type="string">
            <text:p>Ostrand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2H19M22S" calcext:value-type="time">
            <text:p>12:19:22</text:p>
          </table:table-cell>
          <table:table-cell table:style-name="ce55" office:value-type="percentage" office:value="0.511744286371219" calcext:value-type="percentage">
            <text:p>51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h</text:p>
          </table:table-cell>
          <table:table-cell table:style-name="ce16" office:value-type="string" calcext:value-type="string">
            <text:p>Ouimette</text:p>
          </table:table-cell>
          <table:table-cell table:style-name="ce28" office:value-type="string" calcext:value-type="string">
            <text:p>F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5H19M28.543S" calcext:value-type="time">
            <text:p>5:19:29</text:p>
          </table:table-cell>
          <table:table-cell table:style-name="ce42" office:value-type="percentage" office:value="0.363196956597066" calcext:value-type="percentage">
            <text:p>36.32%</text:p>
          </table:table-cell>
          <table:table-cell table:number-columns-repeated="30"/>
          <table:table-cell table:style-name="ce59" office:value-type="float" office:value="0.130034722222222" calcext:value-type="float">
            <text:p>3:07:15</text:p>
          </table:table-cell>
          <table:table-cell table:style-name="ce38" office:value-type="percentage" office:value="0.503515821628838" calcext:value-type="percentage">
            <text:p>50.3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ad</text:p>
          </table:table-cell>
          <table:table-cell table:style-name="ce16" office:value-type="string" calcext:value-type="string">
            <text:p>Overturf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53" office:value-type="time" office:time-value="PT00H55M17S" calcext:value-type="time">
            <text:p>55:17</text:p>
          </table:table-cell>
          <table:table-cell table:style-name="ce50" office:value-type="percentage" office:value="0.828459567078686" calcext:value-type="percentage">
            <text:p>82.85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Donald</text:p>
          </table:table-cell>
          <table:table-cell table:style-name="ce20" office:value-type="string" calcext:value-type="string">
            <text:p>Pach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4M08S" calcext:value-type="time">
            <text:p>2:24:08</text:p>
          </table:table-cell>
          <table:table-cell table:style-name="ce47" office:value-type="percentage" office:value="0.810823237742831" calcext:value-type="percentage">
            <text:p>81.08%</text:p>
          </table:table-cell>
          <table:table-cell table:number-columns-repeated="14"/>
          <table:table-cell table:style-name="ce56" office:value-type="time" office:time-value="PT01H56M52S" calcext:value-type="time">
            <text:p>1:56:52</text:p>
          </table:table-cell>
          <table:table-cell table:style-name="ce55" office:value-type="percentage" office:value="0.8712207826583" calcext:value-type="percentage">
            <text:p>87.1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Nick</text:p>
          </table:table-cell>
          <table:table-cell table:style-name="ce16" office:value-type="string" calcext:value-type="string">
            <text:p>Padellar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9M24S" calcext:value-type="time">
            <text:p>1:39:24</text:p>
          </table:table-cell>
          <table:table-cell table:style-name="ce50" office:value-type="percentage" office:value="0.683769281287726" calcext:value-type="percentage">
            <text:p>68.38%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Amy</text:p>
          </table:table-cell>
          <table:table-cell table:style-name="ce19" office:value-type="string" calcext:value-type="string">
            <text:p>Paig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1M17S" calcext:value-type="time">
            <text:p>3:21:17</text:p>
          </table:table-cell>
          <table:table-cell table:style-name="ce38" office:value-type="percentage" office:value="0.551461431812536" calcext:value-type="percentage">
            <text:p>55.15%</text:p>
          </table:table-cell>
          <table:table-cell table:style-name="ce41" office:value-type="time" office:time-value="PT03H45M58S" calcext:value-type="time">
            <text:p>3:45:58</text:p>
          </table:table-cell>
          <table:table-cell table:style-name="ce38" office:value-type="percentage" office:value="0.546540858533707" calcext:value-type="percentage">
            <text:p>54.65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Jennifer</text:p>
          </table:table-cell>
          <table:table-cell table:style-name="ce16" office:value-type="string" calcext:value-type="string">
            <text:p>Paj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0" office:value-type="time" office:time-value="PT03H37M24.993S" calcext:value-type="time">
            <text:p>3:37:25</text:p>
          </table:table-cell>
          <table:table-cell table:style-name="ce42" office:value-type="percentage" office:value="0.533688019610283" calcext:value-type="percentage">
            <text:p>53.37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Karen</text:p>
          </table:table-cell>
          <table:table-cell table:style-name="ce23" office:value-type="string" calcext:value-type="string">
            <text:p>Paj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30M58S" calcext:value-type="time">
            <text:p>2:30:58</text:p>
          </table:table-cell>
          <table:table-cell table:style-name="ce58" office:value-type="percentage" office:value="0.544821726650475" calcext:value-type="percentage">
            <text:p>54.48%</text:p>
          </table:table-cell>
        </table:table-row>
        <table:table-row table:style-name="ro1">
          <table:table-cell office:value-type="string" calcext:value-type="string">
            <text:p>Curt</text:p>
          </table:table-cell>
          <table:table-cell table:style-name="ce16" office:value-type="string" calcext:value-type="string">
            <text:p>Pandisci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2M55S" calcext:value-type="time">
            <text:p>2:32:55</text:p>
          </table:table-cell>
          <table:table-cell table:style-name="ce47" office:value-type="percentage" office:value="0.764250611444141" calcext:value-type="percentage">
            <text:p>76.43%</text:p>
          </table:table-cell>
          <table:table-cell table:style-name="ce46" office:value-type="time" office:time-value="PT02H18M14S" calcext:value-type="time">
            <text:p>2:18:14</text:p>
          </table:table-cell>
          <table:table-cell table:style-name="ce48" office:value-type="percentage" office:value="0.758861804678081" calcext:value-type="percentage">
            <text:p>75.89%</text:p>
          </table:table-cell>
          <table:table-cell table:number-columns-repeated="4"/>
          <table:table-cell table:style-name="ce49" office:value-type="time" office:time-value="PT01H08M20S" calcext:value-type="time">
            <text:p>1:08:20</text:p>
          </table:table-cell>
          <table:table-cell table:style-name="ce50" office:value-type="percentage" office:value="0.670243996097561" calcext:value-type="percentage">
            <text:p>67.02%</text:p>
          </table:table-cell>
          <table:table-cell table:number-columns-repeated="4"/>
          <table:table-cell table:style-name="ce56" office:value-type="time" office:time-value="PT05H20M13S" calcext:value-type="time">
            <text:p>5:20:13</text:p>
          </table:table-cell>
          <table:table-cell table:style-name="ce55" office:value-type="percentage" office:value="0.704314785197523" calcext:value-type="percentage">
            <text:p>70.43%</text:p>
          </table:table-cell>
          <table:table-cell table:number-columns-repeated="12"/>
          <table:table-cell table:style-name="ce60" office:value-type="time" office:time-value="PT01H26M13.906000284S" calcext:value-type="time">
            <text:p>1:26:14</text:p>
          </table:table-cell>
          <table:table-cell table:style-name="ce38" office:value-type="percentage" office:value="0.727239373848909" calcext:value-type="percentage">
            <text:p>72.7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Pandiscio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9M36S" calcext:value-type="time">
            <text:p>2:09:36</text:p>
          </table:table-cell>
          <table:table-cell table:style-name="ce55" office:value-type="percentage" office:value="0.785622444444445" calcext:value-type="percentage">
            <text:p>78.56%</text:p>
          </table:table-cell>
          <table:table-cell table:number-columns-repeated="10"/>
          <table:table-cell table:style-name="ce60" office:value-type="time" office:time-value="PT01H19M51.906000255S" calcext:value-type="time">
            <text:p>1:19:52</text:p>
          </table:table-cell>
          <table:table-cell table:style-name="ce38" office:value-type="percentage" office:value="0.785213265827841" calcext:value-type="percentage">
            <text:p>78.5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Kristi</text:p>
          </table:table-cell>
          <table:table-cell office:value-type="string" calcext:value-type="string">
            <text:p>Paradi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43M36S" calcext:value-type="time">
            <text:p>1:43:36</text:p>
          </table:table-cell>
          <table:table-cell table:style-name="ce55" office:value-type="percentage" office:value="0.608590424710425" calcext:value-type="percentage">
            <text:p>60.8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ddie</text:p>
          </table:table-cell>
          <table:table-cell table:style-name="ce18" office:value-type="string" calcext:value-type="string">
            <text:p>Par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2M59S" calcext:value-type="time">
            <text:p>1:32:59</text:p>
          </table:table-cell>
          <table:table-cell table:style-name="ce45" office:value-type="percentage" office:value="0.633984585051084" calcext:value-type="percentage">
            <text:p>63.40%</text:p>
          </table:table-cell>
          <table:table-cell table:number-columns-repeated="8"/>
          <table:table-cell table:style-name="ce49" office:value-type="time" office:time-value="PT01H41M22S" calcext:value-type="time">
            <text:p>1:41:22</text:p>
          </table:table-cell>
          <table:table-cell table:style-name="ce50" office:value-type="percentage" office:value="0.670503122920092" calcext:value-type="percentage">
            <text:p>67.0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thony</text:p>
          </table:table-cell>
          <table:table-cell table:style-name="ce19" office:value-type="string" calcext:value-type="string">
            <text:p>Parillo</text:p>
          </table:table-cell>
          <table:table-cell table:style-name="ce31"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2H53M08.846S" calcext:value-type="time">
            <text:p>2:53:09</text:p>
          </table:table-cell>
          <table:table-cell table:style-name="ce42" office:value-type="percentage" office:value="0.670137614899672" calcext:value-type="percentage">
            <text:p>67.01%</text:p>
          </table:table-cell>
          <table:table-cell table:style-name="ce41" office:value-type="time" office:time-value="PT04H20M46S" calcext:value-type="time">
            <text:p>4:20:46</text:p>
          </table:table-cell>
          <table:table-cell table:style-name="ce38" office:value-type="percentage" office:value="0.784992970676211" calcext:value-type="percentage">
            <text:p>78.50%</text:p>
          </table:table-cell>
          <table:table-cell table:number-columns-repeated="26"/>
          <table:table-cell table:style-name="ce57" office:value-type="time" office:time-value="PT01H40M13S" calcext:value-type="time">
            <text:p>1:40:13</text:p>
          </table:table-cell>
          <table:table-cell table:style-name="ce58" office:value-type="percentage" office:value="0.829873939797106" calcext:value-type="percentage">
            <text:p>82.99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Anthon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43M44S" calcext:value-type="time">
            <text:p>1:43:44</text:p>
          </table:table-cell>
          <table:table-cell table:style-name="ce58" office:value-type="percentage" office:value="0.801740359897172" calcext:value-type="percentage">
            <text:p>80.1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arrison</text:p>
          </table:table-cell>
          <table:table-cell table:style-name="ce16" office:value-type="string" calcext:value-type="string">
            <text:p>Par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0M34S" calcext:value-type="time">
            <text:p>1:30:34</text:p>
          </table:table-cell>
          <table:table-cell table:style-name="ce50" office:value-type="percentage" office:value="0.75046006507177" calcext:value-type="percentage">
            <text:p>75.0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chelle</text:p>
          </table:table-cell>
          <table:table-cell table:style-name="ce16" office:value-type="string" calcext:value-type="string">
            <text:p>Park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37M58.59S" calcext:value-type="time">
            <text:p>3:37:59</text:p>
          </table:table-cell>
          <table:table-cell table:style-name="ce42" office:value-type="percentage" office:value="0.532317052526304" calcext:value-type="percentage">
            <text:p>53.2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homas</text:p>
          </table:table-cell>
          <table:table-cell table:style-name="ce16" office:value-type="string" calcext:value-type="string">
            <text:p>Par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style-name="ce36" office:value-type="time" office:time-value="PT02H36M18S" calcext:value-type="time">
            <text:p>2:36:18</text:p>
          </table:table-cell>
          <table:table-cell table:style-name="ce38" office:value-type="percentage" office:value="0.580614172744722" calcext:value-type="percentage">
            <text:p>58.06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33M00S" calcext:value-type="time">
            <text:p>1:33:00</text:p>
          </table:table-cell>
          <table:table-cell table:style-name="ce45" office:value-type="percentage" office:value="0.633870967741935" calcext:value-type="percentage">
            <text:p>63.39%</text:p>
          </table:table-cell>
          <table:table-cell table:number-columns-repeated="8"/>
          <table:table-cell table:style-name="ce49" office:value-type="time" office:time-value="PT01H50M05S" calcext:value-type="time">
            <text:p>1:50:05</text:p>
          </table:table-cell>
          <table:table-cell table:style-name="ce50" office:value-type="percentage" office:value="0.617411051264194" calcext:value-type="percentage">
            <text:p>61.74%</text:p>
          </table:table-cell>
          <table:table-cell table:number-columns-repeated="2"/>
          <table:table-cell table:style-name="ce49" office:value-type="time" office:time-value="PT01H20M47S" calcext:value-type="time">
            <text:p>1:20:47</text:p>
          </table:table-cell>
          <table:table-cell table:style-name="ce50" office:value-type="percentage" office:value="0.566948707241593" calcext:value-type="percentage">
            <text:p>56.6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Lois</text:p>
          </table:table-cell>
          <table:table-cell table:style-name="ce16" office:value-type="string" calcext:value-type="string">
            <text:p>Parker-Carmon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5H43M23.333S" calcext:value-type="time">
            <text:p>5:43:23</text:p>
          </table:table-cell>
          <table:table-cell table:style-name="ce42" office:value-type="percentage" office:value="0.337904380810619" calcext:value-type="percentage">
            <text:p>33.7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Gretchen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4M54S" calcext:value-type="time">
            <text:p>4:14:54</text:p>
          </table:table-cell>
          <table:table-cell table:style-name="ce58" office:value-type="percentage" office:value="0.75637505531581" calcext:value-type="percentage">
            <text:p>75.64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Giovanni</text:p>
          </table:table-cell>
          <table:table-cell table:style-name="ce21" office:value-type="string" calcext:value-type="string">
            <text:p>Parmigian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7M41.390000093S" calcext:value-type="time">
            <text:p>1:27:41</text:p>
          </table:table-cell>
          <table:table-cell table:style-name="ce38" office:value-type="percentage" office:value="0.71514716832123" calcext:value-type="percentage">
            <text:p>71.51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Parr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11M56S" calcext:value-type="time">
            <text:p>9:11:56</text:p>
          </table:table-cell>
          <table:table-cell table:style-name="ce55" office:value-type="percentage" office:value="0.685529654306076" calcext:value-type="percentage">
            <text:p>68.55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Nick</text:p>
          </table:table-cell>
          <table:table-cell table:style-name="ce20" office:value-type="string" calcext:value-type="string">
            <text:p>Parsenio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8M07S" calcext:value-type="time">
            <text:p>2:58:07</text:p>
          </table:table-cell>
          <table:table-cell table:style-name="ce47" office:value-type="percentage" office:value="0.656124203237578" calcext:value-type="percentage">
            <text:p>65.6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Kevin</text:p>
          </table:table-cell>
          <table:table-cell table:style-name="ce16" office:value-type="string" calcext:value-type="string">
            <text:p>Pasco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9M27S" calcext:value-type="time">
            <text:p>1:39:27</text:p>
          </table:table-cell>
          <table:table-cell table:style-name="ce50" office:value-type="percentage" office:value="0.683425505882353" calcext:value-type="percentage">
            <text:p>68.34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Natalie</text:p>
          </table:table-cell>
          <table:table-cell office:value-type="string" calcext:value-type="string">
            <text:p>Pashouko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3M11S" calcext:value-type="time">
            <text:p>2:23:11</text:p>
          </table:table-cell>
          <table:table-cell table:style-name="ce55" office:value-type="percentage" office:value="0.579210806099406" calcext:value-type="percentage">
            <text:p>57.92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53M39S" calcext:value-type="time">
            <text:p>3:53:39</text:p>
          </table:table-cell>
          <table:table-cell table:style-name="ce58" office:value-type="percentage" office:value="0.82516585319923" calcext:value-type="percentage">
            <text:p>82.5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mily</text:p>
          </table:table-cell>
          <table:table-cell office:value-type="string" calcext:value-type="string">
            <text:p>Patnaude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2M22S" calcext:value-type="time">
            <text:p>2:32:22</text:p>
          </table:table-cell>
          <table:table-cell table:style-name="ce55" office:value-type="percentage" office:value="0.544301032071757" calcext:value-type="percentage">
            <text:p>54.4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m</text:p>
          </table:table-cell>
          <table:table-cell table:style-name="ce16" office:value-type="string" calcext:value-type="string">
            <text:p>Patnaud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3H54M56.676S" calcext:value-type="time">
            <text:p>3:54:57</text:p>
          </table:table-cell>
          <table:table-cell table:style-name="ce42" office:value-type="percentage" office:value="0.4938722064691" calcext:value-type="percentage">
            <text:p>49.3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office:value-type="string" calcext:value-type="string">
            <text:p>Patrizio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5M14S" calcext:value-type="time">
            <text:p>2:15:14</text:p>
          </table:table-cell>
          <table:table-cell table:style-name="ce55" office:value-type="percentage" office:value="0.61326103465615" calcext:value-type="percentage">
            <text:p>61.3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Fabienne</text:p>
          </table:table-cell>
          <table:table-cell office:value-type="string" calcext:value-type="string">
            <text:p>Pattiso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2M08S" calcext:value-type="time">
            <text:p>2:52:08</text:p>
          </table:table-cell>
          <table:table-cell table:style-name="ce55" office:value-type="percentage" office:value="0.591498850503486" calcext:value-type="percentage">
            <text:p>59.15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Reginald</text:p>
          </table:table-cell>
          <table:table-cell office:value-type="string" calcext:value-type="string">
            <text:p>Pawl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44M45S" calcext:value-type="time">
            <text:p>3:44:45</text:p>
          </table:table-cell>
          <table:table-cell table:style-name="ce58" office:value-type="percentage" office:value="0.857842053837597" calcext:value-type="percentage">
            <text:p>85.7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im</text:p>
          </table:table-cell>
          <table:table-cell table:style-name="ce18" office:value-type="string" calcext:value-type="string">
            <text:p>Pawlick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3M58S" calcext:value-type="time">
            <text:p>1:03:58</text:p>
          </table:table-cell>
          <table:table-cell table:style-name="ce45" office:value-type="percentage" office:value="0.921573736321" calcext:value-type="percentage">
            <text:p>92.16%</text:p>
          </table:table-cell>
          <table:table-cell table:number-columns-repeated="40"/>
        </table:table-row>
        <table:table-row table:style-name="ro1">
          <table:table-cell table:style-name="ce10" office:value-type="string" calcext:value-type="string">
            <text:p>Julia</text:p>
          </table:table-cell>
          <table:table-cell table:style-name="ce23" office:value-type="string" calcext:value-type="string">
            <text:p>Paxs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52M24S" calcext:value-type="time">
            <text:p>2:52:24</text:p>
          </table:table-cell>
          <table:table-cell table:style-name="ce58" office:value-type="percentage" office:value="0.477087703016241" calcext:value-type="percentage">
            <text:p>47.71%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Payn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17M07.043S" calcext:value-type="time">
            <text:p>3:17:07</text:p>
          </table:table-cell>
          <table:table-cell table:style-name="ce42" office:value-type="percentage" office:value="0.588647262041746" calcext:value-type="percentage">
            <text:p>58.86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Andrea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2M37S" calcext:value-type="time">
            <text:p>2:42:37</text:p>
          </table:table-cell>
          <table:table-cell table:style-name="ce55" office:value-type="percentage" office:value="0.626114597519729" calcext:value-type="percentage">
            <text:p>62.61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Chip</text:p>
          </table:table-cell>
          <table:table-cell office:value-type="string" calcext:value-type="string">
            <text:p>Peas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12M04S" calcext:value-type="time">
            <text:p>2:12:04</text:p>
          </table:table-cell>
          <table:table-cell table:style-name="ce55" office:value-type="percentage" office:value="0.77094903180212" calcext:value-type="percentage">
            <text:p>77.09%</text:p>
          </table:table-cell>
          <table:table-cell table:number-columns-repeated="18"/>
        </table:table-row>
        <table:table-row table:style-name="ro2">
          <table:table-cell table:style-name="ce11" office:value-type="string" calcext:value-type="string">
            <text:p>Stephen</text:p>
          </table:table-cell>
          <table:table-cell table:style-name="ce24" office:value-type="string" calcext:value-type="string">
            <text:p>Peckiconi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4M13S" calcext:value-type="time">
            <text:p>1:44:13</text:p>
          </table:table-cell>
          <table:table-cell table:style-name="ce52" office:value-type="percentage" office:value="0.681912656324964" calcext:value-type="percentage">
            <text:p>68.19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Peet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34M53.646S" calcext:value-type="time">
            <text:p>3:34:54</text:p>
          </table:table-cell>
          <table:table-cell table:style-name="ce42" office:value-type="percentage" office:value="0.539952506839415" calcext:value-type="percentage">
            <text:p>54.0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rad</text:p>
          </table:table-cell>
          <table:table-cell table:style-name="ce19" office:value-type="string" calcext:value-type="string">
            <text:p>Pellissi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8M12S" calcext:value-type="time">
            <text:p>3:08:12</text:p>
          </table:table-cell>
          <table:table-cell table:style-name="ce38" office:value-type="percentage" office:value="0.589798061636557" calcext:value-type="percentage">
            <text:p>58.98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Tim</text:p>
          </table:table-cell>
          <table:table-cell office:value-type="string" calcext:value-type="string">
            <text:p>Pendergast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6M22S" calcext:value-type="time">
            <text:p>1:36:22</text:p>
          </table:table-cell>
          <table:table-cell table:style-name="ce55" office:value-type="percentage" office:value="0.860601873953649" calcext:value-type="percentage">
            <text:p>86.06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Dan</text:p>
          </table:table-cell>
          <table:table-cell table:style-name="ce21" office:value-type="string" calcext:value-type="string">
            <text:p>Pennin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6M24.906000271S" calcext:value-type="time">
            <text:p>1:16:25</text:p>
          </table:table-cell>
          <table:table-cell table:style-name="ce38" office:value-type="percentage" office:value="0.820664188050363" calcext:value-type="percentage">
            <text:p>82.07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Mike</text:p>
          </table:table-cell>
          <table:table-cell table:style-name="ce21" office:value-type="string" calcext:value-type="string">
            <text:p>Pennin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9M42.406000234S" calcext:value-type="time">
            <text:p>1:19:42</text:p>
          </table:table-cell>
          <table:table-cell table:style-name="ce38" office:value-type="percentage" office:value="0.786773051015691" calcext:value-type="percentage">
            <text:p>78.68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Pent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25M47S" calcext:value-type="time">
            <text:p>3:25:47</text:p>
          </table:table-cell>
          <table:table-cell table:style-name="ce58" office:value-type="percentage" office:value="0.936907758645825" calcext:value-type="percentage">
            <text:p>93.69%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Robert</text:p>
          </table:table-cell>
          <table:table-cell table:style-name="ce24" office:value-type="string" calcext:value-type="string">
            <text:p>Perednia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2H54M17.25S" calcext:value-type="time">
            <text:p>2:54:17</text:p>
          </table:table-cell>
          <table:table-cell table:style-name="ce42" office:value-type="percentage" office:value="0.665754044323316" calcext:value-type="percentage">
            <text:p>66.58%</text:p>
          </table:table-cell>
          <table:table-cell table:number-columns-repeated="14"/>
          <table:table-cell table:style-name="ce51" office:value-type="time" office:time-value="PT01H19M09S" calcext:value-type="time">
            <text:p>1:19:09</text:p>
          </table:table-cell>
          <table:table-cell table:style-name="ce52" office:value-type="percentage" office:value="0.897873202779533" calcext:value-type="percentage">
            <text:p>89.79%</text:p>
          </table:table-cell>
          <table:table-cell table:number-columns-repeated="28"/>
        </table:table-row>
        <table:table-row table:style-name="ro1">
          <table:table-cell table:style-name="ce6" office:value-type="string" calcext:value-type="string">
            <text:p>Samuel R.</text:p>
          </table:table-cell>
          <table:table-cell table:style-name="ce20" office:value-type="string" calcext:value-type="string">
            <text:p>Peretz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2H53M22.79S" calcext:value-type="time">
            <text:p>2:53:23</text:p>
          </table:table-cell>
          <table:table-cell table:style-name="ce42" office:value-type="percentage" office:value="0.669239355980463" calcext:value-type="percentage">
            <text:p>66.92%</text:p>
          </table:table-cell>
          <table:table-cell table:number-columns-repeated="8"/>
          <table:table-cell table:style-name="ce46" office:value-type="time" office:time-value="PT02H26M44S" calcext:value-type="time">
            <text:p>2:26:44</text:p>
          </table:table-cell>
          <table:table-cell table:style-name="ce47" office:value-type="percentage" office:value="0.796456083598364" calcext:value-type="percentage">
            <text:p>79.6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Perit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44M26.773S" calcext:value-type="time">
            <text:p>3:44:27</text:p>
          </table:table-cell>
          <table:table-cell table:style-name="ce42" office:value-type="percentage" office:value="0.516972884298265" calcext:value-type="percentage">
            <text:p>51.70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Mike</text:p>
          </table:table-cell>
          <table:table-cell table:style-name="ce24" office:value-type="string" calcext:value-type="string">
            <text:p>Perkin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5M18S" calcext:value-type="time">
            <text:p>1:45:18</text:p>
          </table:table-cell>
          <table:table-cell table:style-name="ce52" office:value-type="percentage" office:value="0.674897094017094" calcext:value-type="percentage">
            <text:p>67.49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ria </text:p>
          </table:table-cell>
          <table:table-cell table:style-name="ce16" office:value-type="string" calcext:value-type="string">
            <text:p>Perri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3H19M53S" calcext:value-type="time">
            <text:p>3:19:53</text:p>
          </table:table-cell>
          <table:table-cell table:style-name="ce50" office:value-type="percentage" office:value="0.478195615442341" calcext:value-type="percentage">
            <text:p>47.82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Seteve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0M09S" calcext:value-type="time">
            <text:p>2:50:09</text:p>
          </table:table-cell>
          <table:table-cell table:style-name="ce55" office:value-type="percentage" office:value="0.598393586835146" calcext:value-type="percentage">
            <text:p>59.84%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Javier</text:p>
          </table:table-cell>
          <table:table-cell table:style-name="ce19" office:value-type="string" calcext:value-type="string">
            <text:p>Perron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29M21S" calcext:value-type="time">
            <text:p>2:29:21</text:p>
          </table:table-cell>
          <table:table-cell table:style-name="ce38" office:value-type="percentage" office:value="0.743220590559089" calcext:value-type="percentage">
            <text:p>74.32%</text:p>
          </table:table-cell>
          <table:table-cell table:style-name="ce41" office:value-type="time" office:time-value="PT03H09M55S" calcext:value-type="time">
            <text:p>3:09:55</text:p>
          </table:table-cell>
          <table:table-cell table:style-name="ce38" office:value-type="percentage" office:value="0.650285297060114" calcext:value-type="percentage">
            <text:p>65.03%</text:p>
          </table:table-cell>
          <table:table-cell table:style-name="ce38" table:number-columns-repeated="2"/>
          <table:table-cell table:number-columns-repeated="16"/>
          <table:table-cell table:style-name="ce57" office:value-type="time" office:time-value="PT05H04M01S" calcext:value-type="time">
            <text:p>5:04:01</text:p>
          </table:table-cell>
          <table:table-cell table:style-name="ce55" office:value-type="percentage" office:value="0.739981351899567" calcext:value-type="percentage">
            <text:p>74.00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Bryan</text:p>
          </table:table-cell>
          <table:table-cell office:value-type="string" calcext:value-type="string">
            <text:p>Perrott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7M21S" calcext:value-type="time">
            <text:p>1:27:21</text:p>
          </table:table-cell>
          <table:table-cell table:style-name="ce55" office:value-type="percentage" office:value="0.721808448769319" calcext:value-type="percentage">
            <text:p>72.18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Alexander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19M53S" calcext:value-type="time">
            <text:p>8:19:53</text:p>
          </table:table-cell>
          <table:table-cell table:style-name="ce55" office:value-type="percentage" office:value="0.756909946720902" calcext:value-type="percentage">
            <text:p>75.6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33M51S" calcext:value-type="time">
            <text:p>5:33:51</text:p>
          </table:table-cell>
          <table:table-cell table:style-name="ce55" office:value-type="percentage" office:value="0.675552891418302" calcext:value-type="percentage">
            <text:p>67.56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Heidi </text:p>
          </table:table-cell>
          <table:table-cell table:style-name="ce16" office:value-type="string" calcext:value-type="string">
            <text:p>Peter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23M04S" calcext:value-type="time">
            <text:p>2:23:04</text:p>
          </table:table-cell>
          <table:table-cell table:style-name="ce50" office:value-type="percentage" office:value="0.668103450139795" calcext:value-type="percentage">
            <text:p>66.8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Kristen</text:p>
          </table:table-cell>
          <table:table-cell table:style-name="ce16" office:value-type="string" calcext:value-type="string">
            <text:p>Peter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3H06M25.12S" calcext:value-type="time">
            <text:p>3:06:25</text:p>
          </table:table-cell>
          <table:table-cell table:style-name="ce42" office:value-type="percentage" office:value="0.622430200123021" calcext:value-type="percentage">
            <text:p>62.24%</text:p>
          </table:table-cell>
          <table:table-cell table:number-columns-repeated="40"/>
          <table:table-cell table:style-name="ce56" office:value-type="time" office:time-value="PT09H04M36S" calcext:value-type="time">
            <text:p>9:04:36</text:p>
          </table:table-cell>
          <table:table-cell table:style-name="ce55" office:value-type="percentage" office:value="0.694760681601175" calcext:value-type="percentage">
            <text:p>69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ly</text:p>
          </table:table-cell>
          <table:table-cell table:style-name="ce16" office:value-type="string" calcext:value-type="string">
            <text:p>Peter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4M43S" calcext:value-type="time">
            <text:p>1:14:43</text:p>
          </table:table-cell>
          <table:table-cell table:style-name="ce50" office:value-type="percentage" office:value="0.612982463528887" calcext:value-type="percentage">
            <text:p>61.30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obert</text:p>
          </table:table-cell>
          <table:table-cell table:style-name="ce16" office:value-type="string" calcext:value-type="string">
            <text:p>Pezzul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9M26S" calcext:value-type="time">
            <text:p>1:39:26</text:p>
          </table:table-cell>
          <table:table-cell table:style-name="ce50" office:value-type="percentage" office:value="0.460610188400939" calcext:value-type="percentage">
            <text:p>46.0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ry-Pat</text:p>
          </table:table-cell>
          <table:table-cell table:style-name="ce16" office:value-type="string" calcext:value-type="string">
            <text:p>Pfei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5M37S" calcext:value-type="time">
            <text:p>2:05:37</text:p>
          </table:table-cell>
          <table:table-cell table:style-name="ce50" office:value-type="percentage" office:value="0.541064083003848" calcext:value-type="percentage">
            <text:p>54.11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Edith</text:p>
          </table:table-cell>
          <table:table-cell office:value-type="string" calcext:value-type="string">
            <text:p>Pfist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8M32S" calcext:value-type="time">
            <text:p>2:48:32</text:p>
          </table:table-cell>
          <table:table-cell table:style-name="ce55" office:value-type="percentage" office:value="0.604133715189873" calcext:value-type="percentage">
            <text:p>60.41%</text:p>
          </table:table-cell>
          <table:table-cell table:number-columns-repeated="16"/>
          <table:table-cell table:style-name="ce57" office:value-type="time" office:time-value="PT02H34M58S" calcext:value-type="time">
            <text:p>2:34:58</text:p>
          </table:table-cell>
          <table:table-cell table:style-name="ce58" office:value-type="percentage" office:value="0.530758786835879" calcext:value-type="percentage">
            <text:p>53.08%</text:p>
          </table:table-cell>
        </table:table-row>
        <table:table-row table:style-name="ro1">
          <table:table-cell office:value-type="string" calcext:value-type="string">
            <text:p>Hope</text:p>
          </table:table-cell>
          <table:table-cell table:style-name="ce16" office:value-type="string" calcext:value-type="string">
            <text:p>Phel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2H47M41.35S" calcext:value-type="time">
            <text:p>2:47:41</text:p>
          </table:table-cell>
          <table:table-cell table:style-name="ce42" office:value-type="percentage" office:value="0.691950531489313" calcext:value-type="percentage">
            <text:p>69.2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than</text:p>
          </table:table-cell>
          <table:table-cell table:style-name="ce16" office:value-type="string" calcext:value-type="string">
            <text:p>Phelp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01M30.473S" calcext:value-type="time">
            <text:p>3:01:30</text:p>
          </table:table-cell>
          <table:table-cell table:style-name="ce42" office:value-type="percentage" office:value="0.639270349414575" calcext:value-type="percentage">
            <text:p>63.93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Courtney</text:p>
          </table:table-cell>
          <table:table-cell table:style-name="ce23" office:value-type="string" calcext:value-type="string">
            <text:p>Phillipps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0M26S" calcext:value-type="time">
            <text:p>2:10:26</text:p>
          </table:table-cell>
          <table:table-cell table:style-name="ce58" office:value-type="percentage" office:value="0.630589726552517" calcext:value-type="percentage">
            <text:p>63.06%</text:p>
          </table:table-cell>
        </table:table-row>
        <table:table-row table:style-name="ro1">
          <table:table-cell table:style-name="ce5" office:value-type="string" calcext:value-type="string">
            <text:p>Brenda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9M57S" calcext:value-type="time">
            <text:p>9:09:57</text:p>
          </table:table-cell>
          <table:table-cell table:style-name="ce55" office:value-type="percentage" office:value="0.688001940540049" calcext:value-type="percentage">
            <text:p>68.8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</text:p>
          </table:table-cell>
          <table:table-cell table:style-name="ce16" office:value-type="string" calcext:value-type="string">
            <text:p>Phillips</text:p>
          </table:table-cell>
          <table:table-cell table:style-name="ce28"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43M10S" calcext:value-type="time">
            <text:p>3:43:10</text:p>
          </table:table-cell>
          <table:table-cell table:style-name="ce38" office:value-type="percentage" office:value="0.553398129947722" calcext:value-type="percentage">
            <text:p>55.34%</text:p>
          </table:table-cell>
          <table:table-cell table:number-columns-repeated="2"/>
          <table:table-cell table:style-name="ce46" office:value-type="time" office:time-value="PT02H38M12S" calcext:value-type="time">
            <text:p>2:38:12</text:p>
          </table:table-cell>
          <table:table-cell table:style-name="ce48" office:value-type="percentage" office:value="0.663084682680152" calcext:value-type="percentage">
            <text:p>66.31%</text:p>
          </table:table-cell>
          <table:table-cell table:number-columns-repeated="4"/>
          <table:table-cell table:style-name="ce49" office:value-type="time" office:time-value="PT01H18M46S" calcext:value-type="time">
            <text:p>1:18:46</text:p>
          </table:table-cell>
          <table:table-cell table:style-name="ce50" office:value-type="percentage" office:value="0.581464321625053" calcext:value-type="percentage">
            <text:p>58.15%</text:p>
          </table:table-cell>
          <table:table-cell table:number-columns-repeated="8"/>
          <table:table-cell table:style-name="ce57" office:value-type="time" office:time-value="PT06H08M22S" calcext:value-type="time">
            <text:p>6:08:22</text:p>
          </table:table-cell>
          <table:table-cell table:style-name="ce55" office:value-type="percentage" office:value="0.610713955298163" calcext:value-type="percentage">
            <text:p>61.0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ichelle</text:p>
          </table:table-cell>
          <table:table-cell table:style-name="ce16" office:value-type="string" calcext:value-type="string">
            <text:p>Phillips</text:p>
          </table:table-cell>
          <table:table-cell table:style-name="ce28"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4H32M47S" calcext:value-type="time">
            <text:p>4:32:47</text:p>
          </table:table-cell>
          <table:table-cell table:style-name="ce38" office:value-type="percentage" office:value="0.452740328710209" calcext:value-type="percentage">
            <text:p>45.27%</text:p>
          </table:table-cell>
          <table:table-cell table:number-columns-repeated="2"/>
          <table:table-cell table:style-name="ce46" office:value-type="time" office:time-value="PT03H19M09S" calcext:value-type="time">
            <text:p>3:19:09</text:p>
          </table:table-cell>
          <table:table-cell table:style-name="ce48" office:value-type="percentage" office:value="0.526738623148381" calcext:value-type="percentage">
            <text:p>52.67%</text:p>
          </table:table-cell>
          <table:table-cell table:number-columns-repeated="4"/>
          <table:table-cell table:style-name="ce49" office:value-type="time" office:time-value="PT01H55M38S" calcext:value-type="time">
            <text:p>1:55:38</text:p>
          </table:table-cell>
          <table:table-cell table:style-name="ce50" office:value-type="percentage" office:value="0.396079617180744" calcext:value-type="percentage">
            <text:p>39.61%</text:p>
          </table:table-cell>
          <table:table-cell table:number-columns-repeated="8"/>
          <table:table-cell table:style-name="ce57" office:value-type="time" office:time-value="PT06H36M32S" calcext:value-type="time">
            <text:p>6:36:32</text:p>
          </table:table-cell>
          <table:table-cell table:style-name="ce55" office:value-type="percentage" office:value="0.567333550773369" calcext:value-type="percentage">
            <text:p>56.73%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Nick</text:p>
          </table:table-cell>
          <table:table-cell table:style-name="ce23" office:value-type="string" calcext:value-type="string">
            <text:p>Phillip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28M04S" calcext:value-type="time">
            <text:p>1:28:04</text:p>
          </table:table-cell>
          <table:table-cell table:style-name="ce58" office:value-type="percentage" office:value="0.93395064345193" calcext:value-type="percentage">
            <text:p>93.40%</text:p>
          </table:table-cell>
        </table:table-row>
        <table:table-row table:style-name="ro1">
          <table:table-cell table:style-name="ce7" office:value-type="string" calcext:value-type="string">
            <text:p>Matt</text:p>
          </table:table-cell>
          <table:table-cell table:style-name="ce21" office:value-type="string" calcext:value-type="string">
            <text:p>Picard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7M15.906000179S" calcext:value-type="time">
            <text:p>1:07:16</text:p>
          </table:table-cell>
          <table:table-cell table:style-name="ce38" office:value-type="percentage" office:value="0.932298264586166" calcext:value-type="percentage">
            <text:p>93.2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n</text:p>
          </table:table-cell>
          <table:table-cell table:style-name="ce16" office:value-type="string" calcext:value-type="string">
            <text:p>Picket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24M03.49S" calcext:value-type="time">
            <text:p>3:24:03</text:p>
          </table:table-cell>
          <table:table-cell table:style-name="ce42" office:value-type="percentage" office:value="0.5686251616165" calcext:value-type="percentage">
            <text:p>56.86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tacey</text:p>
          </table:table-cell>
          <table:table-cell office:value-type="string" calcext:value-type="string">
            <text:p>Piel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55M05S" calcext:value-type="time">
            <text:p>2:55:05</text:p>
          </table:table-cell>
          <table:table-cell table:style-name="ce55" office:value-type="percentage" office:value="0.473679203731556" calcext:value-type="percentage">
            <text:p>47.3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imonetta</text:p>
          </table:table-cell>
          <table:table-cell office:value-type="string" calcext:value-type="string">
            <text:p>Piergentili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9M39S" calcext:value-type="time">
            <text:p>1:19:39</text:p>
          </table:table-cell>
          <table:table-cell table:style-name="ce55" office:value-type="percentage" office:value="0.791587796610169" calcext:value-type="percentage">
            <text:p>79.1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ck</text:p>
          </table:table-cell>
          <table:table-cell table:style-name="ce18" office:value-type="string" calcext:value-type="string">
            <text:p>Pill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0M34S" calcext:value-type="time">
            <text:p>1:10:34</text:p>
          </table:table-cell>
          <table:table-cell table:style-name="ce45" office:value-type="percentage" office:value="0.83538025507794" calcext:value-type="percentage">
            <text:p>83.5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mien</text:p>
          </table:table-cell>
          <table:table-cell table:style-name="ce19" office:value-type="string" calcext:value-type="string">
            <text:p>Pinaul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48M33S" calcext:value-type="time">
            <text:p>4:48:33</text:p>
          </table:table-cell>
          <table:table-cell table:style-name="ce38" office:value-type="percentage" office:value="0.709409115647202" calcext:value-type="percentage">
            <text:p>70.94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iane</text:p>
          </table:table-cell>
          <table:table-cell table:style-name="ce18" office:value-type="string" calcext:value-type="string">
            <text:p>Pisano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8M20S" calcext:value-type="time">
            <text:p>1:48:20</text:p>
          </table:table-cell>
          <table:table-cell table:style-name="ce45" office:value-type="percentage" office:value="0.544153846153846" calcext:value-type="percentage">
            <text:p>54.4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ick</text:p>
          </table:table-cell>
          <table:table-cell table:style-name="ce16" office:value-type="string" calcext:value-type="string">
            <text:p>Pitt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21M38.096S" calcext:value-type="time">
            <text:p>3:21:38</text:p>
          </table:table-cell>
          <table:table-cell table:style-name="ce42" office:value-type="percentage" office:value="0.57545885567448" calcext:value-type="percentage">
            <text:p>57.5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n</text:p>
          </table:table-cell>
          <table:table-cell table:style-name="ce19" office:value-type="string" calcext:value-type="string">
            <text:p>Plac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time" office:time-value="PT02H30M00S" calcext:value-type="time">
            <text:p>2:30:00</text:p>
          </table:table-cell>
          <table:table-cell table:style-name="ce38" office:value-type="percentage" office:value="0.604999968" calcext:value-type="percentage">
            <text:p>60.5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22" office:value-type="string" calcext:value-type="string">
            <text:p>Plante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14M16S" calcext:value-type="time">
            <text:p>5:14:16</text:p>
          </table:table-cell>
          <table:table-cell table:style-name="ce55" office:value-type="percentage" office:value="0.485840039032669" calcext:value-type="percentage">
            <text:p>48.58%</text:p>
          </table:table-cell>
          <table:table-cell table:number-columns-repeated="22"/>
        </table:table-row>
        <table:table-row table:style-name="ro1">
          <table:table-cell table:style-name="ce8" office:value-type="string" calcext:value-type="string">
            <text:p>Scott</text:p>
          </table:table-cell>
          <table:table-cell table:style-name="ce22" office:value-type="string" calcext:value-type="string">
            <text:p>Plant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10M07S" calcext:value-type="time">
            <text:p>3:10:07</text:p>
          </table:table-cell>
          <table:table-cell table:style-name="ce55" office:value-type="percentage" office:value="0.803103337950381" calcext:value-type="percentage">
            <text:p>80.31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ruce</text:p>
          </table:table-cell>
          <table:table-cell table:style-name="ce16" office:value-type="string" calcext:value-type="string">
            <text:p>Pla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0" office:value-type="time" office:time-value="PT03H28M55S" calcext:value-type="time">
            <text:p>3:28:55</text:p>
          </table:table-cell>
          <table:table-cell table:style-name="ce42" office:value-type="percentage" office:value="0.555401394495413" calcext:value-type="percentage">
            <text:p>55.5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Plisk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4H24M12.886S" calcext:value-type="time">
            <text:p>4:24:13</text:p>
          </table:table-cell>
          <table:table-cell table:style-name="ce42" office:value-type="percentage" office:value="0.43916019329225" calcext:value-type="percentage">
            <text:p>43.9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Priscila</text:p>
          </table:table-cell>
          <table:table-cell office:value-type="string" calcext:value-type="string">
            <text:p>Podesta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42M38S" calcext:value-type="time">
            <text:p>5:42:38</text:p>
          </table:table-cell>
          <table:table-cell table:style-name="ce55" office:value-type="percentage" office:value="0.656581371728767" calcext:value-type="percentage">
            <text:p>65.66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ie</text:p>
          </table:table-cell>
          <table:table-cell table:style-name="ce16" office:value-type="string" calcext:value-type="string">
            <text:p>Pokorn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  <table:table-cell table:style-name="ce40" office:value-type="time" office:time-value="PT02H34M03.933S" calcext:value-type="time">
            <text:p>2:34:04</text:p>
          </table:table-cell>
          <table:table-cell table:style-name="ce42" office:value-type="percentage" office:value="0.753137920839539" calcext:value-type="percentage">
            <text:p>75.3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seph </text:p>
          </table:table-cell>
          <table:table-cell table:style-name="ce16" office:value-type="string" calcext:value-type="string">
            <text:p>Poliqu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24M54S" calcext:value-type="time">
            <text:p>3:24:54</text:p>
          </table:table-cell>
          <table:table-cell table:style-name="ce48" office:value-type="percentage" office:value="0.511957036603221" calcext:value-type="percentage">
            <text:p>51.20%</text:p>
          </table:table-cell>
          <table:table-cell table:number-columns-repeated="6"/>
          <table:table-cell table:style-name="ce49" office:value-type="time" office:time-value="PT02H54M31S" calcext:value-type="time">
            <text:p>2:54:31</text:p>
          </table:table-cell>
          <table:table-cell table:style-name="ce50" office:value-type="percentage" office:value="0.547703181740044" calcext:value-type="percentage">
            <text:p>54.77%</text:p>
          </table:table-cell>
          <table:table-cell table:number-columns-repeated="14"/>
          <table:table-cell table:style-name="ce56" office:value-type="time" office:time-value="PT02H41M50S" calcext:value-type="time">
            <text:p>2:41:50</text:p>
          </table:table-cell>
          <table:table-cell table:style-name="ce55" office:value-type="percentage" office:value="0.512461383645726" calcext:value-type="percentage">
            <text:p>51.25%</text:p>
          </table:table-cell>
          <table:table-cell table:number-columns-repeated="6"/>
          <table:table-cell table:style-name="ce57" office:value-type="time" office:time-value="PT02H44M56S" calcext:value-type="time">
            <text:p>2:44:56</text:p>
          </table:table-cell>
          <table:table-cell table:style-name="ce58" office:value-type="percentage" office:value="0.498685852869846" calcext:value-type="percentage">
            <text:p>49.87%</text:p>
          </table:table-cell>
        </table:table-row>
        <table:table-row table:style-name="ro1">
          <table:table-cell table:style-name="ce10" office:value-type="string" calcext:value-type="string">
            <text:p>Bob</text:p>
          </table:table-cell>
          <table:table-cell table:style-name="ce23" office:value-type="string" calcext:value-type="string">
            <text:p>Poll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6M10S" calcext:value-type="time">
            <text:p>2:16:10</text:p>
          </table:table-cell>
          <table:table-cell table:style-name="ce58" office:value-type="percentage" office:value="0.604038580171359" calcext:value-type="percentage">
            <text:p>60.40%</text:p>
          </table:table-cell>
        </table:table-row>
        <table:table-row table:style-name="ro1">
          <table:table-cell table:style-name="ce10" office:value-type="string" calcext:value-type="string">
            <text:p>Sandy</text:p>
          </table:table-cell>
          <table:table-cell table:style-name="ce23" office:value-type="string" calcext:value-type="string">
            <text:p>Polle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2M53S" calcext:value-type="time">
            <text:p>2:12:53</text:p>
          </table:table-cell>
          <table:table-cell table:style-name="ce58" office:value-type="percentage" office:value="0.618963401479995" calcext:value-type="percentage">
            <text:p>61.90%</text:p>
          </table:table-cell>
        </table:table-row>
        <table:table-row table:style-name="ro1">
          <table:table-cell table:style-name="ce5" office:value-type="string" calcext:value-type="string">
            <text:p>Arnie</text:p>
          </table:table-cell>
          <table:table-cell office:value-type="string" calcext:value-type="string">
            <text:p>Polling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0M33S" calcext:value-type="time">
            <text:p>1:50:33</text:p>
          </table:table-cell>
          <table:table-cell table:style-name="ce55" office:value-type="percentage" office:value="0.570329877883311" calcext:value-type="percentage">
            <text:p>57.0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pencer </text:p>
          </table:table-cell>
          <table:table-cell table:style-name="ce16" office:value-type="string" calcext:value-type="string">
            <text:p>Pollo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46M34S" calcext:value-type="time">
            <text:p>1:46:34</text:p>
          </table:table-cell>
          <table:table-cell table:style-name="ce50" office:value-type="percentage" office:value="0.89693462871442" calcext:value-type="percentage">
            <text:p>89.69%</text:p>
          </table:table-cell>
          <table:table-cell table:number-columns-repeated="22"/>
          <table:table-cell table:style-name="ce57" office:value-type="time" office:time-value="PT01H38M54S" calcext:value-type="time">
            <text:p>1:38:54</text:p>
          </table:table-cell>
          <table:table-cell table:style-name="ce58" office:value-type="percentage" office:value="0.831647320525784" calcext:value-type="percentage">
            <text:p>83.16%</text:p>
          </table:table-cell>
        </table:table-row>
        <table:table-row table:style-name="ro1">
          <table:table-cell table:style-name="ce8" office:value-type="string" calcext:value-type="string">
            <text:p>Nicole</text:p>
          </table:table-cell>
          <table:table-cell table:style-name="ce22" office:value-type="string" calcext:value-type="string">
            <text:p>Ponte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17" calcext:value-type="float">
            <text:p>1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37M18S" calcext:value-type="time">
            <text:p>4:37:18</text:p>
          </table:table-cell>
          <table:table-cell table:style-name="ce55" office:value-type="percentage" office:value="0.550607030652723" calcext:value-type="percentage">
            <text:p>55.06%</text:p>
          </table:table-cell>
          <table:table-cell table:number-columns-repeated="18"/>
          <table:table-cell table:style-name="ce61" office:value-type="time" office:time-value="PT10H09M28S" calcext:value-type="time">
            <text:p>10:09:28</text:p>
          </table:table-cell>
          <table:table-cell table:style-name="ce55" office:value-type="percentage" office:value="0.620816014876395" calcext:value-type="percentage">
            <text:p>62.08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usana</text:p>
          </table:table-cell>
          <table:table-cell office:value-type="string" calcext:value-type="string">
            <text:p>Pont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55M08S" calcext:value-type="time">
            <text:p>11:55:08</text:p>
          </table:table-cell>
          <table:table-cell table:style-name="ce55" office:value-type="percentage" office:value="0.529085485969982" calcext:value-type="percentage">
            <text:p>52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stian</text:p>
          </table:table-cell>
          <table:table-cell table:style-name="ce16" office:value-type="string" calcext:value-type="string">
            <text:p>Pop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2H51M02.363S" calcext:value-type="time">
            <text:p>2:51:02</text:p>
          </table:table-cell>
          <table:table-cell table:style-name="ce42" office:value-type="percentage" office:value="0.67839702025742" calcext:value-type="percentage">
            <text:p>67.8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ana</text:p>
          </table:table-cell>
          <table:table-cell table:style-name="ce18" office:value-type="string" calcext:value-type="string">
            <text:p>Popova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1M55S" calcext:value-type="time">
            <text:p>1:51:55</text:p>
          </table:table-cell>
          <table:table-cell table:style-name="ce45" office:value-type="percentage" office:value="0.526731198808637" calcext:value-type="percentage">
            <text:p>52.67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Dejan</text:p>
          </table:table-cell>
          <table:table-cell office:value-type="string" calcext:value-type="string">
            <text:p>Popovic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9M04S" calcext:value-type="time">
            <text:p>2:09:04</text:p>
          </table:table-cell>
          <table:table-cell table:style-name="ce55" office:value-type="percentage" office:value="0.788868818181818" calcext:value-type="percentage">
            <text:p>78.89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Erin</text:p>
          </table:table-cell>
          <table:table-cell office:value-type="string" calcext:value-type="string">
            <text:p>Porambo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52M08S" calcext:value-type="time">
            <text:p>2:52:08</text:p>
          </table:table-cell>
          <table:table-cell table:style-name="ce55" office:value-type="percentage" office:value="0.481797059953524" calcext:value-type="percentage">
            <text:p>48.18%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Nicholas</text:p>
          </table:table-cell>
          <table:table-cell table:style-name="ce24" office:value-type="string" calcext:value-type="string">
            <text:p>Porazz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4M32S" calcext:value-type="time">
            <text:p>1:54:32</text:p>
          </table:table-cell>
          <table:table-cell table:style-name="ce52" office:value-type="percentage" office:value="0.620488917345751" calcext:value-type="percentage">
            <text:p>62.05%</text:p>
          </table:table-cell>
          <table:table-cell table:number-columns-repeated="28"/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21" office:value-type="string" calcext:value-type="string">
            <text:p>Portal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9M23.406000473S" calcext:value-type="time">
            <text:p>1:59:23</text:p>
          </table:table-cell>
          <table:table-cell table:style-name="ce38" office:value-type="percentage" office:value="0.525262446349091" calcext:value-type="percentage">
            <text:p>52.53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Colleen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5M03S" calcext:value-type="time">
            <text:p>1:55:03</text:p>
          </table:table-cell>
          <table:table-cell table:style-name="ce55" office:value-type="percentage" office:value="0.720846014080834" calcext:value-type="percentage">
            <text:p>72.0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mes</text:p>
          </table:table-cell>
          <table:table-cell table:style-name="ce16" office:value-type="string" calcext:value-type="string">
            <text:p>Por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28M47S" calcext:value-type="time">
            <text:p>1:28:47</text:p>
          </table:table-cell>
          <table:table-cell table:style-name="ce50" office:value-type="percentage" office:value="0.765534070508729" calcext:value-type="percentage">
            <text:p>76.55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45M45S" calcext:value-type="time">
            <text:p>11:45:45</text:p>
          </table:table-cell>
          <table:table-cell table:style-name="ce55" office:value-type="percentage" office:value="0.536119967693943" calcext:value-type="percentage">
            <text:p>53.61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oring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5M03S" calcext:value-type="time">
            <text:p>1:55:03</text:p>
          </table:table-cell>
          <table:table-cell table:style-name="ce55" office:value-type="percentage" office:value="0.720846014080834" calcext:value-type="percentage">
            <text:p>72.08%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Sarah</text:p>
          </table:table-cell>
          <table:table-cell table:style-name="ce23" office:value-type="string" calcext:value-type="string">
            <text:p>Poulin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3M03S" calcext:value-type="time">
            <text:p>2:03:03</text:p>
          </table:table-cell>
          <table:table-cell table:style-name="ce58" office:value-type="percentage" office:value="0.668426818366518" calcext:value-type="percentage">
            <text:p>66.84%</text:p>
          </table:table-cell>
        </table:table-row>
        <table:table-row table:style-name="ro1">
          <table:table-cell table:style-name="ce5" office:value-type="string" calcext:value-type="string">
            <text:p>Serge</text:p>
          </table:table-cell>
          <table:table-cell office:value-type="string" calcext:value-type="string">
            <text:p>Pouliot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4H11M37S" calcext:value-type="time">
            <text:p>4:11:37</text:p>
          </table:table-cell>
          <table:table-cell table:style-name="ce55" office:value-type="percentage" office:value="0.404649938928264" calcext:value-type="percentage">
            <text:p>40.46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Derek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5M07S" calcext:value-type="time">
            <text:p>2:05:07</text:p>
          </table:table-cell>
          <table:table-cell table:style-name="ce58" office:value-type="percentage" office:value="0.664717197282536" calcext:value-type="percentage">
            <text:p>66.4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ve</text:p>
          </table:table-cell>
          <table:table-cell table:style-name="ce18" office:value-type="string" calcext:value-type="string">
            <text:p>Powe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6M07S" calcext:value-type="time">
            <text:p>1:16:07</text:p>
          </table:table-cell>
          <table:table-cell table:style-name="ce45" office:value-type="percentage" office:value="0.774469016860083" calcext:value-type="percentage">
            <text:p>77.4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andra</text:p>
          </table:table-cell>
          <table:table-cell table:style-name="ce18" office:value-type="string" calcext:value-type="string">
            <text:p>Powe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3M52S" calcext:value-type="time">
            <text:p>1:33:52</text:p>
          </table:table-cell>
          <table:table-cell table:style-name="ce45" office:value-type="percentage" office:value="0.628018465909091" calcext:value-type="percentage">
            <text:p>62.8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Powers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59M45.603S" calcext:value-type="time">
            <text:p>3:59:46</text:p>
          </table:table-cell>
          <table:table-cell table:style-name="ce42" office:value-type="percentage" office:value="0.483953052228676" calcext:value-type="percentage">
            <text:p>48.40%</text:p>
          </table:table-cell>
          <table:table-cell table:number-columns-repeated="36"/>
          <table:table-cell table:style-name="ce60" office:value-type="time" office:time-value="PT01H36M04.390000119S" calcext:value-type="time">
            <text:p>1:36:04</text:p>
          </table:table-cell>
          <table:table-cell table:style-name="ce38" office:value-type="percentage" office:value="0.652743509707429" calcext:value-type="percentage">
            <text:p>65.27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eb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57M50S" calcext:value-type="time">
            <text:p>6:57:50</text:p>
          </table:table-cell>
          <table:table-cell table:style-name="ce58" office:value-type="percentage" office:value="0.461428005424811" calcext:value-type="percentage">
            <text:p>46.1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ate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23M33S" calcext:value-type="time">
            <text:p>6:23:33</text:p>
          </table:table-cell>
          <table:table-cell table:style-name="ce58" office:value-type="percentage" office:value="0.502672406726633" calcext:value-type="percentage">
            <text:p>50.27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15" office:value-type="string" calcext:value-type="string">
            <text:p>Power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6M37S" calcext:value-type="time">
            <text:p>3:06:37</text:p>
          </table:table-cell>
          <table:table-cell table:style-name="ce38" office:value-type="percentage" office:value="0.594802153433956" calcext:value-type="percentage">
            <text:p>59.48%</text:p>
          </table:table-cell>
          <table:table-cell table:style-name="ce41" office:value-type="time" office:time-value="PT03H45M43S" calcext:value-type="time">
            <text:p>3:45:43</text:p>
          </table:table-cell>
          <table:table-cell table:style-name="ce38" office:value-type="percentage" office:value="0.547146198035886" calcext:value-type="percentage">
            <text:p>54.71%</text:p>
          </table:table-cell>
          <table:table-cell table:number-columns-repeated="2"/>
          <table:table-cell table:style-name="ce46" office:value-type="time" office:time-value="PT02H46M20S" calcext:value-type="time">
            <text:p>2:46:20</text:p>
          </table:table-cell>
          <table:table-cell table:style-name="ce48" office:value-type="percentage" office:value="0.630661303406814" calcext:value-type="percentage">
            <text:p>63.07%</text:p>
          </table:table-cell>
          <table:table-cell table:number-columns-repeated="32"/>
        </table:table-row>
        <table:table-row table:style-name="ro1">
          <table:table-cell table:style-name="ce9" office:value-type="string" calcext:value-type="string">
            <text:p>Mary</text:p>
          </table:table-cell>
          <table:table-cell table:style-name="ce19" office:value-type="string" calcext:value-type="string">
            <text:p>Power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6M35S" calcext:value-type="time">
            <text:p>3:06:35</text:p>
          </table:table-cell>
          <table:table-cell table:style-name="ce38" office:value-type="percentage" office:value="0.594908415542653" calcext:value-type="percentage">
            <text:p>59.49%</text:p>
          </table:table-cell>
          <table:table-cell table:style-name="ce41" office:value-type="time" office:time-value="PT03H46M05S" calcext:value-type="time">
            <text:p>3:46:05</text:p>
          </table:table-cell>
          <table:table-cell table:style-name="ce38" office:value-type="percentage" office:value="0.546258824917066" calcext:value-type="percentage">
            <text:p>54.63%</text:p>
          </table:table-cell>
          <table:table-cell table:style-name="ce38" table:number-columns-repeated="2"/>
          <table:table-cell table:number-columns-repeated="34"/>
        </table:table-row>
        <table:table-row table:style-name="ro2">
          <table:table-cell table:style-name="ce11" office:value-type="string" calcext:value-type="string">
            <text:p>Ryan</text:p>
          </table:table-cell>
          <table:table-cell table:style-name="ce24" office:value-type="string" calcext:value-type="string">
            <text:p>Power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1M45S" calcext:value-type="time">
            <text:p>1:41:45</text:p>
          </table:table-cell>
          <table:table-cell table:style-name="ce52" office:value-type="percentage" office:value="0.698443872235872" calcext:value-type="percentage">
            <text:p>69.84%</text:p>
          </table:table-cell>
          <table:table-cell table:number-columns-repeated="24"/>
          <table:table-cell table:style-name="ce56" office:value-type="time" office:time-value="PT09H42M12S" calcext:value-type="time">
            <text:p>9:42:12</text:p>
          </table:table-cell>
          <table:table-cell table:style-name="ce55" office:value-type="percentage" office:value="0.649891218138097" calcext:value-type="percentage">
            <text:p>64.99%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cott</text:p>
          </table:table-cell>
          <table:table-cell table:style-name="ce24" office:value-type="string" calcext:value-type="string">
            <text:p>Power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7M53S" calcext:value-type="time">
            <text:p>1:57:53</text:p>
          </table:table-cell>
          <table:table-cell table:style-name="ce52" office:value-type="percentage" office:value="0.602855908383996" calcext:value-type="percentage">
            <text:p>60.29%</text:p>
          </table:table-cell>
          <table:table-cell table:number-columns-repeated="28"/>
        </table:table-row>
        <table:table-row table:style-name="ro2">
          <table:table-cell table:style-name="ce11" office:value-type="string" calcext:value-type="string">
            <text:p>Lynn</text:p>
          </table:table-cell>
          <table:table-cell table:style-name="ce24" office:value-type="string" calcext:value-type="string">
            <text:p>Poyant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40M39S" calcext:value-type="time">
            <text:p>1:40:39</text:p>
          </table:table-cell>
          <table:table-cell table:style-name="ce52" office:value-type="percentage" office:value="0.706077138599106" calcext:value-type="percentage">
            <text:p>70.61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ara </text:p>
          </table:table-cell>
          <table:table-cell table:style-name="ce16" office:value-type="string" calcext:value-type="string">
            <text:p>Pragluski Wals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8M18S" calcext:value-type="time">
            <text:p>2:18:18</text:p>
          </table:table-cell>
          <table:table-cell table:style-name="ce50" office:value-type="percentage" office:value="0.691130394793926" calcext:value-type="percentage">
            <text:p>69.11%</text:p>
          </table:table-cell>
          <table:table-cell table:number-columns-repeated="24"/>
        </table:table-row>
        <table:table-row table:style-name="ro1">
          <table:table-cell table:style-name="ce8" office:value-type="string" calcext:value-type="string">
            <text:p>Mairead</text:p>
          </table:table-cell>
          <table:table-cell table:style-name="ce22" office:value-type="string" calcext:value-type="string">
            <text:p>Pratschke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37M55S" calcext:value-type="time">
            <text:p>5:37:55</text:p>
          </table:table-cell>
          <table:table-cell table:style-name="ce55" office:value-type="percentage" office:value="0.451837226929716" calcext:value-type="percentage">
            <text:p>45.18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Prat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7M27S" calcext:value-type="time">
            <text:p>2:37:27</text:p>
          </table:table-cell>
          <table:table-cell table:style-name="ce55" office:value-type="percentage" office:value="0.646660328993331" calcext:value-type="percentage">
            <text:p>64.67%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>
            <text:p>Michelle</text:p>
          </table:table-cell>
          <table:table-cell table:style-name="ce20" office:value-type="string" calcext:value-type="string">
            <text:p>Pratt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5M42S" calcext:value-type="time">
            <text:p>2:25:42</text:p>
          </table:table-cell>
          <table:table-cell table:style-name="ce47" office:value-type="percentage" office:value="0.802104708304736" calcext:value-type="percentage">
            <text:p>80.21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Stephen</text:p>
          </table:table-cell>
          <table:table-cell office:value-type="string" calcext:value-type="string">
            <text:p>Prat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5M18S" calcext:value-type="time">
            <text:p>1:15:18</text:p>
          </table:table-cell>
          <table:table-cell table:style-name="ce55" office:value-type="percentage" office:value="0.837316972111554" calcext:value-type="percentage">
            <text:p>83.7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vin</text:p>
          </table:table-cell>
          <table:table-cell table:style-name="ce16" office:value-type="string" calcext:value-type="string">
            <text:p>Pr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6M32S" calcext:value-type="time">
            <text:p>1:06:32</text:p>
          </table:table-cell>
          <table:table-cell table:style-name="ce50" office:value-type="percentage" office:value="0.688376849699399" calcext:value-type="percentage">
            <text:p>68.84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Donald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29M30S" calcext:value-type="time">
            <text:p>6:29:30</text:p>
          </table:table-cell>
          <table:table-cell table:style-name="ce55" office:value-type="percentage" office:value="0.579032946854942" calcext:value-type="percentage">
            <text:p>57.90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Kevin</text:p>
          </table:table-cell>
          <table:table-cell table:style-name="ce19" office:value-type="string" calcext:value-type="string">
            <text:p>Prestag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2M33S" calcext:value-type="time">
            <text:p>2:32:33</text:p>
          </table:table-cell>
          <table:table-cell table:style-name="ce38" office:value-type="percentage" office:value="0.727630253687316" calcext:value-type="percentage">
            <text:p>72.76%</text:p>
          </table:table-cell>
          <table:table-cell table:number-columns-repeated="38"/>
        </table:table-row>
        <table:table-row table:style-name="ro1">
          <table:table-cell table:style-name="ce9" office:value-type="string" calcext:value-type="string">
            <text:p>Billy</text:p>
          </table:table-cell>
          <table:table-cell table:style-name="ce19" office:value-type="string" calcext:value-type="string">
            <text:p>Prest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20M29S" calcext:value-type="time">
            <text:p>2:20:29</text:p>
          </table:table-cell>
          <table:table-cell table:style-name="ce38" office:value-type="percentage" office:value="0.879107955866651" calcext:value-type="percentage">
            <text:p>87.91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19" office:value-type="string" calcext:value-type="string">
            <text:p>Preta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19M38S" calcext:value-type="time">
            <text:p>2:19:38</text:p>
          </table:table-cell>
          <table:table-cell table:style-name="ce38" office:value-type="percentage" office:value="0.884459412747672" calcext:value-type="percentage">
            <text:p>88.45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Zack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33M39S" calcext:value-type="time">
            <text:p>4:33:39</text:p>
          </table:table-cell>
          <table:table-cell table:style-name="ce55" office:value-type="percentage" office:value="0.822096342042755" calcext:value-type="percentage">
            <text:p>82.21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Bruce</text:p>
          </table:table-cell>
          <table:table-cell office:value-type="string" calcext:value-type="string">
            <text:p>Prispane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19M51S" calcext:value-type="time">
            <text:p>3:19:51</text:p>
          </table:table-cell>
          <table:table-cell table:style-name="ce55" office:value-type="percentage" office:value="0.509465443082312" calcext:value-type="percentage">
            <text:p>50.95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Steve</text:p>
          </table:table-cell>
          <table:table-cell office:value-type="string" calcext:value-type="string">
            <text:p>Prispan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19M54S" calcext:value-type="time">
            <text:p>3:19:54</text:p>
          </table:table-cell>
          <table:table-cell table:style-name="ce55" office:value-type="percentage" office:value="0.509338013006503" calcext:value-type="percentage">
            <text:p>50.93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Mark</text:p>
          </table:table-cell>
          <table:table-cell office:value-type="string" calcext:value-type="string">
            <text:p>Prorok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2M42S" calcext:value-type="time">
            <text:p>1:52:42</text:p>
          </table:table-cell>
          <table:table-cell table:style-name="ce55" office:value-type="percentage" office:value="0.735876964685005" calcext:value-type="percentage">
            <text:p>73.59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office:value-type="string" calcext:value-type="string">
            <text:p>Proulx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22M18S" calcext:value-type="time">
            <text:p>11:22:18</text:p>
          </table:table-cell>
          <table:table-cell table:style-name="ce55" office:value-type="percentage" office:value="0.554545899457716" calcext:value-type="percentage">
            <text:p>55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m</text:p>
          </table:table-cell>
          <table:table-cell table:style-name="ce16" office:value-type="string" calcext:value-type="string">
            <text:p>Proulx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1M21S" calcext:value-type="time">
            <text:p>1:31:21</text:p>
          </table:table-cell>
          <table:table-cell table:style-name="ce50" office:value-type="percentage" office:value="0.74402481182266" calcext:value-type="percentage">
            <text:p>74.40%</text:p>
          </table:table-cell>
          <table:table-cell table:number-columns-repeated="30"/>
        </table:table-row>
        <table:table-row table:style-name="ro1">
          <table:table-cell table:style-name="ce6" office:value-type="string" calcext:value-type="string">
            <text:p>Karen</text:p>
          </table:table-cell>
          <table:table-cell table:style-name="ce20" office:value-type="string" calcext:value-type="string">
            <text:p>Provencher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/>
          <table:table-cell table:style-name="ce40" office:value-type="time" office:time-value="PT04H27M14.166S" calcext:value-type="time">
            <text:p>4:27:14</text:p>
          </table:table-cell>
          <table:table-cell table:style-name="ce42" office:value-type="percentage" office:value="0.434195110615669" calcext:value-type="percentage">
            <text:p>43.42%</text:p>
          </table:table-cell>
          <table:table-cell table:number-columns-repeated="8"/>
          <table:table-cell table:style-name="ce46" office:value-type="time" office:time-value="PT03H11M52S" calcext:value-type="time">
            <text:p>3:11:52</text:p>
          </table:table-cell>
          <table:table-cell table:style-name="ce47" office:value-type="percentage" office:value="0.609103488533704" calcext:value-type="percentage">
            <text:p>60.9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ames</text:p>
          </table:table-cell>
          <table:table-cell table:style-name="ce16" office:value-type="string" calcext:value-type="string">
            <text:p>Provenza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3H56M27.576S" calcext:value-type="time">
            <text:p>3:56:28</text:p>
          </table:table-cell>
          <table:table-cell table:style-name="ce42" office:value-type="percentage" office:value="0.490707960260442" calcext:value-type="percentage">
            <text:p>49.0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Puic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7M39S" calcext:value-type="time">
            <text:p>2:57:39</text:p>
          </table:table-cell>
          <table:table-cell table:style-name="ce55" office:value-type="percentage" office:value="0.573130699690403" calcext:value-type="percentage">
            <text:p>57.31%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19" office:value-type="string" calcext:value-type="string">
            <text:p>Pull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42M25S" calcext:value-type="time">
            <text:p>3:42:25</text:p>
          </table:table-cell>
          <table:table-cell table:style-name="ce38" office:value-type="percentage" office:value="0.499063298014238" calcext:value-type="percentage">
            <text:p>49.91%</text:p>
          </table:table-cell>
          <table:table-cell table:style-name="ce41" office:value-type="time" office:time-value="PT03H33M22S" calcext:value-type="time">
            <text:p>3:33:22</text:p>
          </table:table-cell>
          <table:table-cell table:style-name="ce38" office:value-type="percentage" office:value="0.578815885017966" calcext:value-type="percentage">
            <text:p>57.88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9" office:value-type="string" calcext:value-type="string">
            <text:p>Pulli</text:p>
          </table:table-cell>
          <table:table-cell table:style-name="ce31"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04M43S" calcext:value-type="time">
            <text:p>2:04:43</text:p>
          </table:table-cell>
          <table:table-cell table:style-name="ce38" office:value-type="percentage" office:value="0.890017334224242" calcext:value-type="percentage">
            <text:p>89.00%</text:p>
          </table:table-cell>
          <table:table-cell table:number-columns-repeated="34"/>
          <table:table-cell table:style-name="ce56" office:value-type="time" office:time-value="PT07H33M00S" calcext:value-type="time">
            <text:p>7:33:00</text:p>
          </table:table-cell>
          <table:table-cell table:style-name="ce55" office:value-type="percentage" office:value="0.835246505960265" calcext:value-type="percentage">
            <text:p>83.52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William</text:p>
          </table:table-cell>
          <table:table-cell table:style-name="ce22" office:value-type="string" calcext:value-type="string">
            <text:p>Putnam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13M28S" calcext:value-type="time">
            <text:p>5:13:28</text:p>
          </table:table-cell>
          <table:table-cell table:style-name="ce55" office:value-type="percentage" office:value="0.487079954062101" calcext:value-type="percentage">
            <text:p>48.71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Olga</text:p>
          </table:table-cell>
          <table:table-cell office:value-type="string" calcext:value-type="string">
            <text:p>Pyathychko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2M36S" calcext:value-type="time">
            <text:p>1:32:36</text:p>
          </table:table-cell>
          <table:table-cell table:style-name="ce55" office:value-type="percentage" office:value="0.680885183585313" calcext:value-type="percentage">
            <text:p>68.09%</text:p>
          </table:table-cell>
          <table:table-cell table:number-columns-repeated="10"/>
        </table:table-row>
        <table:table-row table:style-name="ro1">
          <table:table-cell table:style-name="ce7" office:value-type="string" calcext:value-type="string">
            <text:p>Kathy</text:p>
          </table:table-cell>
          <table:table-cell table:style-name="ce21" office:value-type="string" calcext:value-type="string">
            <text:p>Qu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9M12.875000448S" calcext:value-type="time">
            <text:p>1:39:13</text:p>
          </table:table-cell>
          <table:table-cell table:style-name="ce38" office:value-type="percentage" office:value="0.632075788541982" calcext:value-type="percentage">
            <text:p>63.2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cki</text:p>
          </table:table-cell>
          <table:table-cell table:style-name="ce19" office:value-type="string" calcext:value-type="string">
            <text:p>Quagliaroli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4H14M21S" calcext:value-type="time">
            <text:p>4:14:21</text:p>
          </table:table-cell>
          <table:table-cell table:style-name="ce38" office:value-type="percentage" office:value="0.436406507568311" calcext:value-type="percentage">
            <text:p>43.64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Amber</text:p>
          </table:table-cell>
          <table:table-cell office:value-type="string" calcext:value-type="string">
            <text:p>Quill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03M09S" calcext:value-type="time">
            <text:p>3:03:09</text:p>
          </table:table-cell>
          <table:table-cell table:style-name="ce55" office:value-type="percentage" office:value="0.452816456019656" calcext:value-type="percentage">
            <text:p>45.28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21" office:value-type="string" calcext:value-type="string">
            <text:p>Quilt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8M07.375000538S" calcext:value-type="time">
            <text:p>1:38:07</text:p>
          </table:table-cell>
          <table:table-cell table:style-name="ce38" office:value-type="percentage" office:value="0.639107948730286" calcext:value-type="percentage">
            <text:p>63.9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vin</text:p>
          </table:table-cell>
          <table:table-cell table:style-name="ce16" office:value-type="string" calcext:value-type="string">
            <text:p>Quinl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4H24M16.99S" calcext:value-type="time">
            <text:p>4:24:17</text:p>
          </table:table-cell>
          <table:table-cell table:style-name="ce42" office:value-type="percentage" office:value="0.439046532790902" calcext:value-type="percentage">
            <text:p>43.9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ilyn</text:p>
          </table:table-cell>
          <table:table-cell table:style-name="ce16" office:value-type="string" calcext:value-type="string">
            <text:p>Quinl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6M48S" calcext:value-type="time">
            <text:p>1:26:48</text:p>
          </table:table-cell>
          <table:table-cell table:style-name="ce50" office:value-type="percentage" office:value="0.527649843317972" calcext:value-type="percentage">
            <text:p>52.7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6" office:value-type="string" calcext:value-type="string">
            <text:p>Quin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3H42M04.56S" calcext:value-type="time">
            <text:p>3:42:05</text:p>
          </table:table-cell>
          <table:table-cell table:style-name="ce42" office:value-type="percentage" office:value="0.52249053477188" calcext:value-type="percentage">
            <text:p>52.25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Mark</text:p>
          </table:table-cell>
          <table:table-cell table:style-name="ce20" office:value-type="string" calcext:value-type="string">
            <text:p>Rabasc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1H56M52S" calcext:value-type="time">
            <text:p>1:56:52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Tracy</text:p>
          </table:table-cell>
          <table:table-cell table:style-name="ce21" office:value-type="string" calcext:value-type="string">
            <text:p>Rabbitt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2M32.390000224S" calcext:value-type="time">
            <text:p>1:32:32</text:p>
          </table:table-cell>
          <table:table-cell table:style-name="ce38" office:value-type="percentage" office:value="0.677666403089143" calcext:value-type="percentage">
            <text:p>67.7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eth</text:p>
          </table:table-cell>
          <table:table-cell table:style-name="ce15" office:value-type="string" calcext:value-type="string">
            <text:p>Raccio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2M40S" calcext:value-type="time">
            <text:p>2:42:40</text:p>
          </table:table-cell>
          <table:table-cell table:style-name="ce48" office:value-type="percentage" office:value="0.644877029508197" calcext:value-type="percentage">
            <text:p>64.49%</text:p>
          </table:table-cell>
          <table:table-cell table:number-columns-repeated="32"/>
        </table:table-row>
        <table:table-row table:style-name="ro1">
          <table:table-cell table:style-name="ce9" office:value-type="string" calcext:value-type="string">
            <text:p>Michelle</text:p>
          </table:table-cell>
          <table:table-cell table:style-name="ce19" office:value-type="string" calcext:value-type="string">
            <text:p>Rac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43M58S" calcext:value-type="time">
            <text:p>3:43:58</text:p>
          </table:table-cell>
          <table:table-cell table:style-name="ce38" office:value-type="percentage" office:value="0.551421413900878" calcext:value-type="percentage">
            <text:p>55.14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Tracy</text:p>
          </table:table-cell>
          <table:table-cell office:value-type="string" calcext:value-type="string">
            <text:p>Racicot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1M46S" calcext:value-type="time">
            <text:p>2:41:46</text:p>
          </table:table-cell>
          <table:table-cell table:style-name="ce55" office:value-type="percentage" office:value="0.512672577292396" calcext:value-type="percentage">
            <text:p>51.2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Raczkowski</text:p>
          </table:table-cell>
          <table:table-cell table:style-name="ce28"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5M32S" calcext:value-type="time">
            <text:p>3:25:32</text:p>
          </table:table-cell>
          <table:table-cell table:style-name="ce38" office:value-type="percentage" office:value="0.540058361336361" calcext:value-type="percentage">
            <text:p>54.01%</text:p>
          </table:table-cell>
          <table:table-cell table:style-name="ce41" office:value-type="time" office:time-value="PT04H41M00S" calcext:value-type="time">
            <text:p>4:41:00</text:p>
          </table:table-cell>
          <table:table-cell table:style-name="ce38" office:value-type="percentage" office:value="0.439501836298932" calcext:value-type="percentage">
            <text:p>43.95%</text:p>
          </table:table-cell>
          <table:table-cell table:style-name="ce46" office:value-type="time" office:time-value="PT03H47M36S" calcext:value-type="time">
            <text:p>3:47:36</text:p>
          </table:table-cell>
          <table:table-cell table:style-name="ce47" office:value-type="percentage" office:value="0.51347388400703" calcext:value-type="percentage">
            <text:p>51.35%</text:p>
          </table:table-cell>
          <table:table-cell table:style-name="ce46" office:value-type="time" office:time-value="PT03H08M36S" calcext:value-type="time">
            <text:p>3:08:36</text:p>
          </table:table-cell>
          <table:table-cell table:style-name="ce48" office:value-type="percentage" office:value="0.55620358854719" calcext:value-type="percentage">
            <text:p>55.62%</text:p>
          </table:table-cell>
          <table:table-cell table:number-columns-repeated="4"/>
          <table:table-cell table:style-name="ce49" office:value-type="time" office:time-value="PT01H35M43S" calcext:value-type="time">
            <text:p>1:35:43</text:p>
          </table:table-cell>
          <table:table-cell table:style-name="ce50" office:value-type="percentage" office:value="0.478495626675953" calcext:value-type="percentage">
            <text:p>47.85%</text:p>
          </table:table-cell>
          <table:table-cell table:number-columns-repeated="2"/>
          <table:table-cell table:style-name="ce54" office:value-type="time" office:time-value="PT04H58M08S" calcext:value-type="time">
            <text:p>4:58:08</text:p>
          </table:table-cell>
          <table:table-cell table:style-name="ce55" office:value-type="percentage" office:value="0.512131025044723" calcext:value-type="percentage">
            <text:p>51.21%</text:p>
          </table:table-cell>
          <table:table-cell table:number-columns-repeated="4"/>
          <table:table-cell table:style-name="ce57" office:value-type="time" office:time-value="PT06H22M09S" calcext:value-type="time">
            <text:p>6:22:09</text:p>
          </table:table-cell>
          <table:table-cell table:style-name="ce55" office:value-type="percentage" office:value="0.588686808844694" calcext:value-type="percentage">
            <text:p>58.87%</text:p>
          </table:table-cell>
          <table:table-cell table:style-name="ce57" office:value-type="time" office:time-value="PT02H36M45S" calcext:value-type="time">
            <text:p>2:36:45</text:p>
          </table:table-cell>
          <table:table-cell table:style-name="ce58" office:value-type="percentage" office:value="0.530572248803828" calcext:value-type="percentage">
            <text:p>53.06%</text:p>
          </table:table-cell>
          <table:table-cell table:number-columns-repeated="10"/>
          <table:table-cell table:style-name="ce61" office:value-type="time" office:time-value="PT11H25M25S" calcext:value-type="time">
            <text:p>11:25:25</text:p>
          </table:table-cell>
          <table:table-cell table:style-name="ce55" office:value-type="percentage" office:value="0.552024316887538" calcext:value-type="percentage">
            <text:p>55.20%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ngelo</text:p>
          </table:table-cell>
          <table:table-cell table:style-name="ce24" office:value-type="string" calcext:value-type="string">
            <text:p>Radan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23M09S" calcext:value-type="time">
            <text:p>1:23:09</text:p>
          </table:table-cell>
          <table:table-cell table:style-name="ce52" office:value-type="percentage" office:value="0.854680264582081" calcext:value-type="percentage">
            <text:p>85.4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Rad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4H39M43.676S" calcext:value-type="time">
            <text:p>4:39:44</text:p>
          </table:table-cell>
          <table:table-cell table:style-name="ce42" office:value-type="percentage" office:value="0.414805223837734" calcext:value-type="percentage">
            <text:p>41.48%</text:p>
          </table:table-cell>
          <table:table-cell table:number-columns-repeated="12"/>
          <table:table-cell table:style-name="ce49" office:value-type="time" office:time-value="PT02H22M54S" calcext:value-type="time">
            <text:p>2:22:54</text:p>
          </table:table-cell>
          <table:table-cell table:style-name="ce50" office:value-type="percentage" office:value="0.475623978726382" calcext:value-type="percentage">
            <text:p>47.5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ahul</text:p>
          </table:table-cell>
          <table:table-cell table:style-name="ce18" office:value-type="string" calcext:value-type="string">
            <text:p>Rain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0M24S" calcext:value-type="time">
            <text:p>1:40:24</text:p>
          </table:table-cell>
          <table:table-cell table:style-name="ce45" office:value-type="percentage" office:value="0.587151394422311" calcext:value-type="percentage">
            <text:p>58.7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anjeet</text:p>
          </table:table-cell>
          <table:table-cell table:style-name="ce16" office:value-type="string" calcext:value-type="string">
            <text:p>Rakwa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4H11M57.746S" calcext:value-type="time">
            <text:p>4:11:58</text:p>
          </table:table-cell>
          <table:table-cell table:style-name="ce42" office:value-type="percentage" office:value="0.460515508065819" calcext:value-type="percentage">
            <text:p>46.0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ggie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9M16S" calcext:value-type="time">
            <text:p>2:59:16</text:p>
          </table:table-cell>
          <table:table-cell table:style-name="ce55" office:value-type="percentage" office:value="0.567962079583488" calcext:value-type="percentage">
            <text:p>56.80%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Sandy</text:p>
          </table:table-cell>
          <table:table-cell table:style-name="ce21" office:value-type="string" calcext:value-type="string">
            <text:p>Ramse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3M53.890000172S" calcext:value-type="time">
            <text:p>1:43:54</text:p>
          </table:table-cell>
          <table:table-cell table:style-name="ce38" office:value-type="percentage" office:value="0.60358270035182" calcext:value-type="percentage">
            <text:p>60.3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lter</text:p>
          </table:table-cell>
          <table:table-cell table:style-name="ce16" office:value-type="string" calcext:value-type="string">
            <text:p>Rams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4H13M01.636S" calcext:value-type="time">
            <text:p>4:13:02</text:p>
          </table:table-cell>
          <table:table-cell table:style-name="ce42" office:value-type="percentage" office:value="0.458577486642415" calcext:value-type="percentage">
            <text:p>45.86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indy</text:p>
          </table:table-cell>
          <table:table-cell office:value-type="string" calcext:value-type="string">
            <text:p>Randall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0M58S" calcext:value-type="time">
            <text:p>2:50:58</text:p>
          </table:table-cell>
          <table:table-cell table:style-name="ce55" office:value-type="percentage" office:value="0.595535204523299" calcext:value-type="percentage">
            <text:p>59.5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ara</text:p>
          </table:table-cell>
          <table:table-cell table:style-name="ce19" office:value-type="string" calcext:value-type="string">
            <text:p>Rasc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35M49.996S" calcext:value-type="time">
            <text:p>3:35:50</text:p>
          </table:table-cell>
          <table:table-cell table:style-name="ce42" office:value-type="percentage" office:value="0.537602983043392" calcext:value-type="percentage">
            <text:p>53.76%</text:p>
          </table:table-cell>
          <table:table-cell table:number-columns-repeated="4"/>
          <table:table-cell table:style-name="ce41" office:value-type="time" office:time-value="PT02H50M36S" calcext:value-type="time">
            <text:p>2:50:36</text:p>
          </table:table-cell>
          <table:table-cell table:style-name="ce38" office:value-type="percentage" office:value="0.650644754982415" calcext:value-type="percentage">
            <text:p>65.06%</text:p>
          </table:table-cell>
          <table:table-cell table:number-columns-repeated="20"/>
          <table:table-cell table:style-name="ce57" office:value-type="time" office:time-value="PT05H07M01S" calcext:value-type="time">
            <text:p>5:07:01</text:p>
          </table:table-cell>
          <table:table-cell table:style-name="ce55" office:value-type="percentage" office:value="0.732750656316161" calcext:value-type="percentage">
            <text:p>73.28%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Dean</text:p>
          </table:table-cell>
          <table:table-cell table:style-name="ce23" office:value-type="string" calcext:value-type="string">
            <text:p>Rasco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3H22M44S" calcext:value-type="time">
            <text:p>3:22:44</text:p>
          </table:table-cell>
          <table:table-cell table:style-name="ce58" office:value-type="percentage" office:value="0.405704965471884" calcext:value-type="percentage">
            <text:p>40.57%</text:p>
          </table:table-cell>
        </table:table-row>
        <table:table-row table:style-name="ro1">
          <table:table-cell table:style-name="ce10" office:value-type="string" calcext:value-type="string">
            <text:p>Melissa</text:p>
          </table:table-cell>
          <table:table-cell table:style-name="ce23" office:value-type="string" calcext:value-type="string">
            <text:p>Rasco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40M35S" calcext:value-type="time">
            <text:p>2:40:35</text:p>
          </table:table-cell>
          <table:table-cell table:style-name="ce58" office:value-type="percentage" office:value="0.512194623767514" calcext:value-type="percentage">
            <text:p>51.22%</text:p>
          </table:table-cell>
        </table:table-row>
        <table:table-row table:style-name="ro1">
          <table:table-cell office:value-type="string" calcext:value-type="string">
            <text:p>Freeda</text:p>
          </table:table-cell>
          <table:table-cell table:style-name="ce16" office:value-type="string" calcext:value-type="string">
            <text:p>Raw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5H38M17.973S" calcext:value-type="time">
            <text:p>5:38:18</text:p>
          </table:table-cell>
          <table:table-cell table:style-name="ce42" office:value-type="percentage" office:value="0.342987769271345" calcext:value-type="percentage">
            <text:p>34.3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yler</text:p>
          </table:table-cell>
          <table:table-cell table:style-name="ce16" office:value-type="string" calcext:value-type="string">
            <text:p>R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3M01S" calcext:value-type="time">
            <text:p>1:33:01</text:p>
          </table:table-cell>
          <table:table-cell table:style-name="ce50" office:value-type="percentage" office:value="0.730693422970794" calcext:value-type="percentage">
            <text:p>73.0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aith </text:p>
          </table:table-cell>
          <table:table-cell table:style-name="ce16" office:value-type="string" calcext:value-type="string">
            <text:p>Raymon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4H18M09.473S" calcext:value-type="time">
            <text:p>4:18:09</text:p>
          </table:table-cell>
          <table:table-cell table:style-name="ce42" office:value-type="percentage" office:value="0.449463740954905" calcext:value-type="percentage">
            <text:p>44.95%</text:p>
          </table:table-cell>
          <table:table-cell table:number-columns-repeated="18"/>
          <table:table-cell table:style-name="ce49" office:value-type="time" office:time-value="PT02H56M20S" calcext:value-type="time">
            <text:p>2:56:20</text:p>
          </table:table-cell>
          <table:table-cell table:style-name="ce50" office:value-type="percentage" office:value="0.542060493005671" calcext:value-type="percentage">
            <text:p>54.2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Ian</text:p>
          </table:table-cell>
          <table:table-cell table:style-name="ce16" office:value-type="string" calcext:value-type="string">
            <text:p>Re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3H03M14.73S" calcext:value-type="time">
            <text:p>3:03:15</text:p>
          </table:table-cell>
          <table:table-cell table:style-name="ce42" office:value-type="percentage" office:value="0.633208498980875" calcext:value-type="percentage">
            <text:p>63.3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ristine</text:p>
          </table:table-cell>
          <table:table-cell table:style-name="ce19" office:value-type="string" calcext:value-type="string">
            <text:p>Reard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time" office:time-value="PT02H34M04S" calcext:value-type="time">
            <text:p>2:34:04</text:p>
          </table:table-cell>
          <table:table-cell table:style-name="ce38" office:value-type="percentage" office:value="0.589030691475552" calcext:value-type="percentage">
            <text:p>58.9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Matt</text:p>
          </table:table-cell>
          <table:table-cell office:value-type="string" calcext:value-type="string">
            <text:p>Reard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9M18S" calcext:value-type="time">
            <text:p>2:39:18</text:p>
          </table:table-cell>
          <table:table-cell table:style-name="ce55" office:value-type="percentage" office:value="0.520611010169491" calcext:value-type="percentage">
            <text:p>52.0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teve</text:p>
          </table:table-cell>
          <table:table-cell office:value-type="string" calcext:value-type="string">
            <text:p>Redd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0M03S" calcext:value-type="time">
            <text:p>2:00:03</text:p>
          </table:table-cell>
          <table:table-cell table:style-name="ce55" office:value-type="percentage" office:value="0.690823272969596" calcext:value-type="percentage">
            <text:p>69.0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ndy</text:p>
          </table:table-cell>
          <table:table-cell office:value-type="string" calcext:value-type="string">
            <text:p>Reed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9M56S" calcext:value-type="time">
            <text:p>1:39:56</text:p>
          </table:table-cell>
          <table:table-cell table:style-name="ce55" office:value-type="percentage" office:value="0.829886596931287" calcext:value-type="percentage">
            <text:p>82.99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Brendan</text:p>
          </table:table-cell>
          <table:table-cell table:style-name="ce21" office:value-type="string" calcext:value-type="string">
            <text:p>Rees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01M19.420999973S" calcext:value-type="time">
            <text:p>2:01:19</text:p>
          </table:table-cell>
          <table:table-cell table:style-name="ce38" office:value-type="percentage" office:value="0.516891131865283" calcext:value-type="percentage">
            <text:p>51.69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21" office:value-type="string" calcext:value-type="string">
            <text:p>Reg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9M10.390000152S" calcext:value-type="time">
            <text:p>1:29:10</text:p>
          </table:table-cell>
          <table:table-cell table:style-name="ce38" office:value-type="percentage" office:value="0.703251194752686" calcext:value-type="percentage">
            <text:p>70.33%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19" office:value-type="string" calcext:value-type="string">
            <text:p>Reid</text:p>
          </table:table-cell>
          <table:table-cell table:style-name="ce31"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4H10M20S" calcext:value-type="time">
            <text:p>4:10:20</text:p>
          </table:table-cell>
          <table:table-cell table:style-name="ce38" office:value-type="percentage" office:value="0.493342274300932" calcext:value-type="percentage">
            <text:p>49.33%</text:p>
          </table:table-cell>
          <table:table-cell table:style-name="ce38" table:number-columns-repeated="2"/>
          <table:table-cell table:number-columns-repeated="30"/>
          <table:table-cell table:style-name="ce61" office:value-type="time" office:time-value="PT11H53M10S" calcext:value-type="time">
            <text:p>11:53:10</text:p>
          </table:table-cell>
          <table:table-cell table:style-name="ce55" office:value-type="percentage" office:value="0.530544520495443" calcext:value-type="percentage">
            <text:p>53.05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Wayne</text:p>
          </table:table-cell>
          <table:table-cell office:value-type="string" calcext:value-type="string">
            <text:p>Reisberg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0M41S" calcext:value-type="time">
            <text:p>5:20:41</text:p>
          </table:table-cell>
          <table:table-cell table:style-name="ce58" office:value-type="percentage" office:value="0.601216157995946" calcext:value-type="percentage">
            <text:p>60.1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osh</text:p>
          </table:table-cell>
          <table:table-cell office:value-type="string" calcext:value-type="string">
            <text:p>Reitz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7M33S" calcext:value-type="time">
            <text:p>4:17:33</text:p>
          </table:table-cell>
          <table:table-cell table:style-name="ce58" office:value-type="percentage" office:value="0.74859251252184" calcext:value-type="percentage">
            <text:p>74.8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p</text:p>
          </table:table-cell>
          <table:table-cell table:style-name="ce16" office:value-type="string" calcext:value-type="string">
            <text:p>Renzull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8M35S" calcext:value-type="time">
            <text:p>1:08:35</text:p>
          </table:table-cell>
          <table:table-cell table:style-name="ce50" office:value-type="percentage" office:value="0.66780082235723" calcext:value-type="percentage">
            <text:p>66.78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Linda</text:p>
          </table:table-cell>
          <table:table-cell table:style-name="ce16" office:value-type="string" calcext:value-type="string">
            <text:p>Restain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4H18M45.526S" calcext:value-type="time">
            <text:p>4:18:46</text:p>
          </table:table-cell>
          <table:table-cell table:style-name="ce42" office:value-type="percentage" office:value="0.448420007154669" calcext:value-type="percentage">
            <text:p>44.8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ary</text:p>
          </table:table-cell>
          <table:table-cell table:style-name="ce16" office:value-type="string" calcext:value-type="string">
            <text:p>Reu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6" calcext:value-type="float">
            <text:p>76</text:p>
          </table:table-cell>
          <table:table-cell table:style-name="ce36" office:value-type="time" office:time-value="PT02H47M31S" calcext:value-type="time">
            <text:p>2:47:31</text:p>
          </table:table-cell>
          <table:table-cell table:style-name="ce38" office:value-type="percentage" office:value="0.541737111929161" calcext:value-type="percentage">
            <text:p>54.17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47M59S" calcext:value-type="time">
            <text:p>1:47:59</text:p>
          </table:table-cell>
          <table:table-cell table:style-name="ce45" office:value-type="percentage" office:value="0.545917579873437" calcext:value-type="percentage">
            <text:p>54.59%</text:p>
          </table:table-cell>
          <table:table-cell table:number-columns-repeated="8"/>
          <table:table-cell table:style-name="ce49" office:value-type="time" office:time-value="PT02H04M37S" calcext:value-type="time">
            <text:p>2:04:37</text:p>
          </table:table-cell>
          <table:table-cell table:style-name="ce50" office:value-type="percentage" office:value="0.545405910605858" calcext:value-type="percentage">
            <text:p>54.5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therine</text:p>
          </table:table-cell>
          <table:table-cell table:style-name="ce16" office:value-type="string" calcext:value-type="string">
            <text:p>Reye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5H52M44S" calcext:value-type="time">
            <text:p>5:52:44</text:p>
          </table:table-cell>
          <table:table-cell table:style-name="ce42" office:value-type="percentage" office:value="0.328952772632773" calcext:value-type="percentage">
            <text:p>32.9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oseph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03M01S" calcext:value-type="time">
            <text:p>6:03:01</text:p>
          </table:table-cell>
          <table:table-cell table:style-name="ce58" office:value-type="percentage" office:value="0.531105096001102" calcext:value-type="percentage">
            <text:p>53.1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bey</text:p>
          </table:table-cell>
          <table:table-cell table:style-name="ce19" office:value-type="string" calcext:value-type="string">
            <text:p>Reynold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time" office:time-value="PT02H02M50S" calcext:value-type="time">
            <text:p>2:02:50</text:p>
          </table:table-cell>
          <table:table-cell table:style-name="ce38" office:value-type="percentage" office:value="0.738805931071913" calcext:value-type="percentage">
            <text:p>73.88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office:value-type="string" calcext:value-type="string">
            <text:p>Reznicek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52M11S" calcext:value-type="time">
            <text:p>2:52:11</text:p>
          </table:table-cell>
          <table:table-cell table:style-name="ce55" office:value-type="percentage" office:value="0.591327086245281" calcext:value-type="percentage">
            <text:p>59.13%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>
            <text:p>Debbie</text:p>
          </table:table-cell>
          <table:table-cell table:style-name="ce23" office:value-type="string" calcext:value-type="string">
            <text:p>Rhine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7M10S" calcext:value-type="time">
            <text:p>1:57:10</text:p>
          </table:table-cell>
          <table:table-cell table:style-name="ce58" office:value-type="percentage" office:value="0.701990782361309" calcext:value-type="percentage">
            <text:p>70.20%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office:value-type="string" calcext:value-type="string">
            <text:p>Ribeiro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56M03S" calcext:value-type="time">
            <text:p>10:56:03</text:p>
          </table:table-cell>
          <table:table-cell table:style-name="ce55" office:value-type="percentage" office:value="0.576734497675482" calcext:value-type="percentage">
            <text:p>57.67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aura</text:p>
          </table:table-cell>
          <table:table-cell office:value-type="string" calcext:value-type="string">
            <text:p>Ricci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8H50M01S" calcext:value-type="time">
            <text:p>8:50:01</text:p>
          </table:table-cell>
          <table:table-cell table:style-name="ce55" office:value-type="percentage" office:value="0.713876923115625" calcext:value-type="percentage">
            <text:p>71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an</text:p>
          </table:table-cell>
          <table:table-cell table:style-name="ce19" office:value-type="string" calcext:value-type="string">
            <text:p>Ricc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time" office:time-value="PT01H58M26S" calcext:value-type="time">
            <text:p>1:58:26</text:p>
          </table:table-cell>
          <table:table-cell table:style-name="ce38" office:value-type="percentage" office:value="0.76625382943991" calcext:value-type="percentage">
            <text:p>76.6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Jacob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0M49S" calcext:value-type="time">
            <text:p>2:30:49</text:p>
          </table:table-cell>
          <table:table-cell table:style-name="ce55" office:value-type="percentage" office:value="0.549895019913803" calcext:value-type="percentage">
            <text:p>54.9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nnon</text:p>
          </table:table-cell>
          <table:table-cell table:style-name="ce16" office:value-type="string" calcext:value-type="string">
            <text:p>Ric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5H11M24.266S" calcext:value-type="time">
            <text:p>5:11:24</text:p>
          </table:table-cell>
          <table:table-cell table:style-name="ce42" office:value-type="percentage" office:value="0.372610648981341" calcext:value-type="percentage">
            <text:p>37.2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8" office:value-type="string" calcext:value-type="string">
            <text:p>Rich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4M58S" calcext:value-type="time">
            <text:p>1:04:58</text:p>
          </table:table-cell>
          <table:table-cell table:style-name="ce45" office:value-type="percentage" office:value="0.907388404309902" calcext:value-type="percentage">
            <text:p>90.74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James</text:p>
          </table:table-cell>
          <table:table-cell table:style-name="ce20" office:value-type="string" calcext:value-type="string">
            <text:p>Richard</text:p>
          </table:table-cell>
          <table:table-cell table:style-name="ce27"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5H17M03S" calcext:value-type="time">
            <text:p>5:17:03</text:p>
          </table:table-cell>
          <table:table-cell table:style-name="ce47" office:value-type="percentage" office:value="0.368606390159281" calcext:value-type="percentage">
            <text:p>36.86%</text:p>
          </table:table-cell>
          <table:table-cell table:number-columns-repeated="14"/>
          <table:table-cell table:style-name="ce56" office:value-type="time" office:time-value="PT04H04M31S" calcext:value-type="time">
            <text:p>4:04:31</text:p>
          </table:table-cell>
          <table:table-cell table:style-name="ce55" office:value-type="percentage" office:value="0.416399708813305" calcext:value-type="percentage">
            <text:p>41.6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ristina</text:p>
          </table:table-cell>
          <table:table-cell table:style-name="ce16" office:value-type="string" calcext:value-type="string">
            <text:p>Richar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3H13M12.013S" calcext:value-type="time">
            <text:p>3:13:12</text:p>
          </table:table-cell>
          <table:table-cell table:style-name="ce42" office:value-type="percentage" office:value="0.600582183612113" calcext:value-type="percentage">
            <text:p>60.06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Gary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29M10S" calcext:value-type="time">
            <text:p>11:29:10</text:p>
          </table:table-cell>
          <table:table-cell table:style-name="ce55" office:value-type="percentage" office:value="0.549020557001209" calcext:value-type="percentage">
            <text:p>54.9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3H13M59S" calcext:value-type="time">
            <text:p>3:13:59</text:p>
          </table:table-cell>
          <table:table-cell table:style-name="ce58" office:value-type="percentage" office:value="0.428733740012029" calcext:value-type="percentage">
            <text:p>42.87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Norm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8M45S" calcext:value-type="time">
            <text:p>2:08:45</text:p>
          </table:table-cell>
          <table:table-cell table:style-name="ce58" office:value-type="percentage" office:value="0.645958834951456" calcext:value-type="percentage">
            <text:p>64.60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office:value-type="string" calcext:value-type="string">
            <text:p>Rich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4M35S" calcext:value-type="time">
            <text:p>1:24:35</text:p>
          </table:table-cell>
          <table:table-cell table:style-name="ce55" office:value-type="percentage" office:value="0.745418340886699" calcext:value-type="percentage">
            <text:p>74.54%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Nathan</text:p>
          </table:table-cell>
          <table:table-cell table:style-name="ce22" office:value-type="string" calcext:value-type="string">
            <text:p>Riche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3H38M17S" calcext:value-type="time">
            <text:p>3:38:17</text:p>
          </table:table-cell>
          <table:table-cell table:style-name="ce55" office:value-type="percentage" office:value="0.699473144689623" calcext:value-type="percentage">
            <text:p>69.95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rett</text:p>
          </table:table-cell>
          <table:table-cell table:style-name="ce18" office:value-type="string" calcext:value-type="string">
            <text:p>Rickenbach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0M13S" calcext:value-type="time">
            <text:p>1:10:13</text:p>
          </table:table-cell>
          <table:table-cell table:style-name="ce45" office:value-type="percentage" office:value="0.839544267742701" calcext:value-type="percentage">
            <text:p>83.95%</text:p>
          </table:table-cell>
          <table:table-cell table:number-columns-repeated="40"/>
        </table:table-row>
        <table:table-row table:style-name="ro1">
          <table:table-cell table:style-name="ce7" office:value-type="string" calcext:value-type="string">
            <text:p>Jessica</text:p>
          </table:table-cell>
          <table:table-cell table:style-name="ce21" office:value-type="string" calcext:value-type="string">
            <text:p>Rile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4M57.406000318S" calcext:value-type="time">
            <text:p>1:24:57</text:p>
          </table:table-cell>
          <table:table-cell table:style-name="ce38" office:value-type="percentage" office:value="0.738153515683323" calcext:value-type="percentage">
            <text:p>73.8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en</text:p>
          </table:table-cell>
          <table:table-cell table:style-name="ce19" office:value-type="string" calcext:value-type="string">
            <text:p>Ringheis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27M04S" calcext:value-type="time">
            <text:p>6:27:04</text:p>
          </table:table-cell>
          <table:table-cell table:style-name="ce38" office:value-type="percentage" office:value="0.528849466896314" calcext:value-type="percentage">
            <text:p>52.88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Meg</text:p>
          </table:table-cell>
          <table:table-cell office:value-type="string" calcext:value-type="string">
            <text:p>Riorda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2H06M55S" calcext:value-type="time">
            <text:p>12:06:55</text:p>
          </table:table-cell>
          <table:table-cell table:style-name="ce55" office:value-type="percentage" office:value="0.520508999931216" calcext:value-type="percentage">
            <text:p>52.05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isa</text:p>
          </table:table-cell>
          <table:table-cell office:value-type="string" calcext:value-type="string">
            <text:p>Rising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8M11S" calcext:value-type="time">
            <text:p>4:38:11</text:p>
          </table:table-cell>
          <table:table-cell table:style-name="ce58" office:value-type="percentage" office:value="0.693068126295608" calcext:value-type="percentage">
            <text:p>69.3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nt</text:p>
          </table:table-cell>
          <table:table-cell table:style-name="ce16" office:value-type="string" calcext:value-type="string">
            <text:p>Rit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3H13M43.28S" calcext:value-type="time">
            <text:p>3:13:43</text:p>
          </table:table-cell>
          <table:table-cell table:style-name="ce42" office:value-type="percentage" office:value="0.598966598068704" calcext:value-type="percentage">
            <text:p>59.9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Vin</text:p>
          </table:table-cell>
          <table:table-cell table:style-name="ce16" office:value-type="string" calcext:value-type="string">
            <text:p>Riva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6M20S" calcext:value-type="time">
            <text:p>1:56:20</text:p>
          </table:table-cell>
          <table:table-cell table:style-name="ce50" office:value-type="percentage" office:value="0.584240686762178" calcext:value-type="percentage">
            <text:p>58.4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tephanie</text:p>
          </table:table-cell>
          <table:table-cell table:style-name="ce16" office:value-type="string" calcext:value-type="string">
            <text:p>River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59M11.74S" calcext:value-type="time">
            <text:p>3:59:12</text:p>
          </table:table-cell>
          <table:table-cell table:style-name="ce42" office:value-type="percentage" office:value="0.485094941797998" calcext:value-type="percentage">
            <text:p>48.5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onna</text:p>
          </table:table-cell>
          <table:table-cell office:value-type="string" calcext:value-type="string">
            <text:p>Rizzitano-Chiocca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4H19M16S" calcext:value-type="time">
            <text:p>4:19:16</text:p>
          </table:table-cell>
          <table:table-cell table:style-name="ce55" office:value-type="percentage" office:value="0.3927102165081" calcext:value-type="percentage">
            <text:p>39.27%</text:p>
          </table:table-cell>
          <table:table-cell table:number-columns-repeated="12"/>
          <table:table-cell table:style-name="ce57" office:value-type="time" office:time-value="PT07H14M56S" calcext:value-type="time">
            <text:p>7:14:56</text:p>
          </table:table-cell>
          <table:table-cell table:style-name="ce58" office:value-type="percentage" office:value="0.443286331085224" calcext:value-type="percentage">
            <text:p>44.33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amantha</text:p>
          </table:table-cell>
          <table:table-cell table:style-name="ce20" office:value-type="string" calcext:value-type="string">
            <text:p>Rizzo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4H08M17S" calcext:value-type="time">
            <text:p>4:08:17</text:p>
          </table:table-cell>
          <table:table-cell table:style-name="ce47" office:value-type="percentage" office:value="0.470698755454118" calcext:value-type="percentage">
            <text:p>47.07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15" office:value-type="string" calcext:value-type="string">
            <text:p>Roach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5M33S" calcext:value-type="time">
            <text:p>2:35:33</text:p>
          </table:table-cell>
          <table:table-cell table:style-name="ce48" office:value-type="percentage" office:value="0.674381207328833" calcext:value-type="percentage">
            <text:p>67.44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Meaghan</text:p>
          </table:table-cell>
          <table:table-cell office:value-type="string" calcext:value-type="string">
            <text:p>Roach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7M00S" calcext:value-type="time">
            <text:p>4:47:00</text:p>
          </table:table-cell>
          <table:table-cell table:style-name="ce58" office:value-type="percentage" office:value="0.671777009059233" calcext:value-type="percentage">
            <text:p>67.1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</text:p>
          </table:table-cell>
          <table:table-cell table:style-name="ce16" office:value-type="string" calcext:value-type="string">
            <text:p>Robaczynsk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53" office:value-type="time" office:time-value="PT00H45M48S" calcext:value-type="time">
            <text:p>45:48</text:p>
          </table:table-cell>
          <table:table-cell table:style-name="ce50" office:value-type="percentage" office:value="1" calcext:value-type="percentage">
            <text:p>100.00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Robb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16M20S" calcext:value-type="time">
            <text:p>3:16:20</text:p>
          </table:table-cell>
          <table:table-cell table:style-name="ce55" office:value-type="percentage" office:value="0.51859084278438" calcext:value-type="percentage">
            <text:p>51.86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osh</text:p>
          </table:table-cell>
          <table:table-cell table:style-name="ce19" office:value-type="string" calcext:value-type="string">
            <text:p>Rober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style-name="ce36" office:value-type="time" office:time-value="PT02H43M08S" calcext:value-type="time">
            <text:p>2:43:08</text:p>
          </table:table-cell>
          <table:table-cell table:style-name="ce38" office:value-type="percentage" office:value="0.556293391091132" calcext:value-type="percentage">
            <text:p>55.63%</text:p>
          </table:table-cell>
          <table:table-cell table:style-name="ce4" table:number-columns-repeated="2"/>
          <table:table-cell table:number-columns-repeated="22"/>
          <table:table-cell table:style-name="ce56" office:value-type="time" office:time-value="PT07H22M20S" calcext:value-type="time">
            <text:p>7:22:20</text:p>
          </table:table-cell>
          <table:table-cell table:style-name="ce55" office:value-type="percentage" office:value="0.509871890278825" calcext:value-type="percentage">
            <text:p>50.99%</text:p>
          </table:table-cell>
          <table:table-cell table:number-columns-repeated="20"/>
        </table:table-row>
        <table:table-row table:style-name="ro1">
          <table:table-cell table:style-name="ce9" office:value-type="string" calcext:value-type="string">
            <text:p>Dawn</text:p>
          </table:table-cell>
          <table:table-cell table:style-name="ce19" office:value-type="string" calcext:value-type="string">
            <text:p>Robert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840625" calcext:value-type="float">
            <text:p>2:01:03</text:p>
          </table:table-cell>
          <table:table-cell table:style-name="ce38" office:value-type="percentage" office:value="0.778879286245353" calcext:value-type="percentage">
            <text:p>77.8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ouglas</text:p>
          </table:table-cell>
          <table:table-cell table:style-name="ce16" office:value-type="string" calcext:value-type="string">
            <text:p>Robidoux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4H27M39.296S" calcext:value-type="time">
            <text:p>4:27:39</text:p>
          </table:table-cell>
          <table:table-cell table:style-name="ce42" office:value-type="percentage" office:value="0.433515670923557" calcext:value-type="percentage">
            <text:p>43.35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Neil</text:p>
          </table:table-cell>
          <table:table-cell table:style-name="ce19" office:value-type="string" calcext:value-type="string">
            <text:p>Robidoux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882523148148148" calcext:value-type="float">
            <text:p>2:07:05</text:p>
          </table:table-cell>
          <table:table-cell table:style-name="ce38" office:value-type="percentage" office:value="0.741901672918033" calcext:value-type="percentage">
            <text:p>74.19%</text:p>
          </table:table-cell>
          <table:table-cell table:number-columns-repeated="12"/>
        </table:table-row>
        <table:table-row table:style-name="ro2">
          <table:table-cell table:style-name="ce11" office:value-type="string" calcext:value-type="string">
            <text:p>Scott</text:p>
          </table:table-cell>
          <table:table-cell table:style-name="ce24" office:value-type="string" calcext:value-type="string">
            <text:p>Roch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6M31S" calcext:value-type="time">
            <text:p>2:06:31</text:p>
          </table:table-cell>
          <table:table-cell table:style-name="ce52" office:value-type="percentage" office:value="0.561717802661046" calcext:value-type="percentage">
            <text:p>56.1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Roderi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style-name="ce36" office:value-type="time" office:time-value="PT02H34M10S" calcext:value-type="time">
            <text:p>2:34:10</text:p>
          </table:table-cell>
          <table:table-cell table:style-name="ce38" office:value-type="percentage" office:value="0.588648617513513" calcext:value-type="percentage">
            <text:p>58.86%</text:p>
          </table:table-cell>
          <table:table-cell table:style-name="ce4" table:number-columns-repeated="2"/>
          <table:table-cell table:number-columns-repeated="2"/>
          <table:table-cell table:style-name="ce43" office:value-type="time" office:time-value="PT01H34M18S" calcext:value-type="time">
            <text:p>1:34:18</text:p>
          </table:table-cell>
          <table:table-cell table:style-name="ce45" office:value-type="percentage" office:value="0.625132555673383" calcext:value-type="percentage">
            <text:p>62.51%</text:p>
          </table:table-cell>
          <table:table-cell table:number-columns-repeated="8"/>
          <table:table-cell table:style-name="ce49" office:value-type="time" office:time-value="PT01H56M01S" calcext:value-type="time">
            <text:p>1:56:01</text:p>
          </table:table-cell>
          <table:table-cell table:style-name="ce50" office:value-type="percentage" office:value="0.585835367562132" calcext:value-type="percentage">
            <text:p>58.58%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Michele</text:p>
          </table:table-cell>
          <table:table-cell table:style-name="ce19" office:value-type="string" calcext:value-type="string">
            <text:p>Rodim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08587962962963" calcext:value-type="float">
            <text:p>2:36:22</text:p>
          </table:table-cell>
          <table:table-cell table:style-name="ce38" office:value-type="percentage" office:value="0.602963148156043" calcext:value-type="percentage">
            <text:p>60.30%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21" office:value-type="string" calcext:value-type="string">
            <text:p>Rodriguez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1M39.875000166S" calcext:value-type="time">
            <text:p>1:31:40</text:p>
          </table:table-cell>
          <table:table-cell table:style-name="ce38" office:value-type="percentage" office:value="0.684137032184656" calcext:value-type="percentage">
            <text:p>68.4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ily</text:p>
          </table:table-cell>
          <table:table-cell table:style-name="ce16" office:value-type="string" calcext:value-type="string">
            <text:p>Rodriguez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3H15M44.493S" calcext:value-type="time">
            <text:p>3:15:44</text:p>
          </table:table-cell>
          <table:table-cell table:style-name="ce42" office:value-type="percentage" office:value="0.592784761334525" calcext:value-type="percentage">
            <text:p>59.2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tacy</text:p>
          </table:table-cell>
          <table:table-cell office:value-type="string" calcext:value-type="string">
            <text:p>Rodriquez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31M20S" calcext:value-type="time">
            <text:p>3:31:20</text:p>
          </table:table-cell>
          <table:table-cell table:style-name="ce55" office:value-type="percentage" office:value="0.481782344479495" calcext:value-type="percentage">
            <text:p>48.18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Kenny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6M10S" calcext:value-type="time">
            <text:p>5:26:10</text:p>
          </table:table-cell>
          <table:table-cell table:style-name="ce58" office:value-type="percentage" office:value="0.591108844966786" calcext:value-type="percentage">
            <text:p>59.11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Nikolas</text:p>
          </table:table-cell>
          <table:table-cell table:style-name="ce20" office:value-type="string" calcext:value-type="string">
            <text:p>Roger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0M34S" calcext:value-type="time">
            <text:p>2:10:34</text:p>
          </table:table-cell>
          <table:table-cell table:style-name="ce47" office:value-type="percentage" office:value="0.895072678069951" calcext:value-type="percentage">
            <text:p>89.5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reg</text:p>
          </table:table-cell>
          <table:table-cell table:style-name="ce16" office:value-type="string" calcext:value-type="string">
            <text:p>Rollan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2H36M17.426S" calcext:value-type="time">
            <text:p>2:36:17</text:p>
          </table:table-cell>
          <table:table-cell table:style-name="ce42" office:value-type="percentage" office:value="0.742416573588531" calcext:value-type="percentage">
            <text:p>74.2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Lisa</text:p>
          </table:table-cell>
          <table:table-cell office:value-type="string" calcext:value-type="string">
            <text:p>Rollin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2M58S" calcext:value-type="time">
            <text:p>4:42:58</text:p>
          </table:table-cell>
          <table:table-cell table:style-name="ce58" office:value-type="percentage" office:value="0.681352343974555" calcext:value-type="percentage">
            <text:p>68.1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</text:p>
          </table:table-cell>
          <table:table-cell table:style-name="ce16" office:value-type="string" calcext:value-type="string">
            <text:p>Rondeau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0" office:value-type="time" office:time-value="PT02H15M58.07S" calcext:value-type="time">
            <text:p>2:15:58</text:p>
          </table:table-cell>
          <table:table-cell table:style-name="ce42" office:value-type="percentage" office:value="0.853382782937631" calcext:value-type="percentage">
            <text:p>85.3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ul</text:p>
          </table:table-cell>
          <table:table-cell table:style-name="ce16" office:value-type="string" calcext:value-type="string">
            <text:p>Rondeau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38M54.586S" calcext:value-type="time">
            <text:p>3:38:55</text:p>
          </table:table-cell>
          <table:table-cell table:style-name="ce42" office:value-type="percentage" office:value="0.530047652815247" calcext:value-type="percentage">
            <text:p>53.0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rri </text:p>
          </table:table-cell>
          <table:table-cell table:style-name="ce16" office:value-type="string" calcext:value-type="string">
            <text:p>Rook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8M29S" calcext:value-type="time">
            <text:p>2:38:29</text:p>
          </table:table-cell>
          <table:table-cell table:style-name="ce50" office:value-type="percentage" office:value="0.603112842149543" calcext:value-type="percentage">
            <text:p>60.3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ill</text:p>
          </table:table-cell>
          <table:table-cell table:style-name="ce18" office:value-type="string" calcext:value-type="string">
            <text:p>Roone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3M48S" calcext:value-type="time">
            <text:p>1:33:48</text:p>
          </table:table-cell>
          <table:table-cell table:style-name="ce45" office:value-type="percentage" office:value="0.628464818763326" calcext:value-type="percentage">
            <text:p>62.8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se</text:p>
          </table:table-cell>
          <table:table-cell table:style-name="ce16" office:value-type="string" calcext:value-type="string">
            <text:p>Rosari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3H13M10.093S" calcext:value-type="time">
            <text:p>3:13:10</text:p>
          </table:table-cell>
          <table:table-cell table:style-name="ce42" office:value-type="percentage" office:value="0.600681675289404" calcext:value-type="percentage">
            <text:p>60.0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lexandra</text:p>
          </table:table-cell>
          <table:table-cell table:style-name="ce16" office:value-type="string" calcext:value-type="string">
            <text:p>Ros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00M03S" calcext:value-type="time">
            <text:p>3:00:03</text:p>
          </table:table-cell>
          <table:table-cell table:style-name="ce38" office:value-type="percentage" office:value="0.685920666481533" calcext:value-type="percentage">
            <text:p>68.59%</text:p>
          </table:table-cell>
          <table:table-cell table:number-columns-repeated="2"/>
          <table:table-cell table:style-name="ce46" office:value-type="time" office:time-value="PT02H17M22S" calcext:value-type="time">
            <text:p>2:17:22</text:p>
          </table:table-cell>
          <table:table-cell table:style-name="ce48" office:value-type="percentage" office:value="0.763649576316428" calcext:value-type="percentage">
            <text:p>76.36%</text:p>
          </table:table-cell>
          <table:table-cell table:number-columns-repeated="4"/>
          <table:table-cell table:style-name="ce49" office:value-type="time" office:time-value="PT01H08M00S" calcext:value-type="time">
            <text:p>1:08:00</text:p>
          </table:table-cell>
          <table:table-cell table:style-name="ce50" office:value-type="percentage" office:value="0.673529505882353" calcext:value-type="percentage">
            <text:p>67.3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Joanne</text:p>
          </table:table-cell>
          <table:table-cell table:style-name="ce16" office:value-type="string" calcext:value-type="string">
            <text:p>Ros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02M24.423S" calcext:value-type="time">
            <text:p>3:02:24</text:p>
          </table:table-cell>
          <table:table-cell table:style-name="ce42" office:value-type="percentage" office:value="0.636119097370414" calcext:value-type="percentage">
            <text:p>63.61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Ken</text:p>
          </table:table-cell>
          <table:table-cell table:style-name="ce21" office:value-type="string" calcext:value-type="string">
            <text:p>Ros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1M19.906000081S" calcext:value-type="time">
            <text:p>1:21:20</text:p>
          </table:table-cell>
          <table:table-cell table:style-name="ce38" office:value-type="percentage" office:value="0.771053409622627" calcext:value-type="percentage">
            <text:p>77.11%</text:p>
          </table:table-cell>
          <table:table-cell table:number-columns-repeated="6"/>
        </table:table-row>
        <table:table-row table:style-name="ro2">
          <table:table-cell table:style-name="ce11" office:value-type="string" calcext:value-type="string">
            <text:p>Simon</text:p>
          </table:table-cell>
          <table:table-cell table:style-name="ce24" office:value-type="string" calcext:value-type="string">
            <text:p>Ros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07M24.783S" calcext:value-type="time">
            <text:p>3:07:25</text:p>
          </table:table-cell>
          <table:table-cell table:style-name="ce42" office:value-type="percentage" office:value="0.619127686145655" calcext:value-type="percentage">
            <text:p>61.91%</text:p>
          </table:table-cell>
          <table:table-cell table:number-columns-repeated="14"/>
          <table:table-cell table:style-name="ce51" office:value-type="time" office:time-value="PT01H21M11S" calcext:value-type="time">
            <text:p>1:21:11</text:p>
          </table:table-cell>
          <table:table-cell table:style-name="ce52" office:value-type="percentage" office:value="0.875384898378156" calcext:value-type="percentage">
            <text:p>87.5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tephen</text:p>
          </table:table-cell>
          <table:table-cell table:style-name="ce16" office:value-type="string" calcext:value-type="string">
            <text:p>Ros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6M18S" calcext:value-type="time">
            <text:p>1:36:18</text:p>
          </table:table-cell>
          <table:table-cell table:style-name="ce50" office:value-type="percentage" office:value="0.475597158878505" calcext:value-type="percentage">
            <text:p>47.56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Frederick</text:p>
          </table:table-cell>
          <table:table-cell office:value-type="string" calcext:value-type="string">
            <text:p>Ross III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2M49S" calcext:value-type="time">
            <text:p>4:32:49</text:p>
          </table:table-cell>
          <table:table-cell table:style-name="ce58" office:value-type="percentage" office:value="0.706701698087849" calcext:value-type="percentage">
            <text:p>70.67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ynn</text:p>
          </table:table-cell>
          <table:table-cell table:style-name="ce21" office:value-type="string" calcext:value-type="string">
            <text:p>Rossini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2M22.375000427S" calcext:value-type="time">
            <text:p>1:42:22</text:p>
          </table:table-cell>
          <table:table-cell table:style-name="ce38" office:value-type="percentage" office:value="0.612575454891424" calcext:value-type="percentage">
            <text:p>61.26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dam</text:p>
          </table:table-cell>
          <table:table-cell office:value-type="string" calcext:value-type="string">
            <text:p>Rowde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5M56S" calcext:value-type="time">
            <text:p>2:25:56</text:p>
          </table:table-cell>
          <table:table-cell table:style-name="ce55" office:value-type="percentage" office:value="0.568296029602558" calcext:value-type="percentage">
            <text:p>56.8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enn</text:p>
          </table:table-cell>
          <table:table-cell office:value-type="string" calcext:value-type="string">
            <text:p>Rowse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34M23S" calcext:value-type="time">
            <text:p>3:34:23</text:p>
          </table:table-cell>
          <table:table-cell table:style-name="ce55" office:value-type="percentage" office:value="0.38684599511778" calcext:value-type="percentage">
            <text:p>38.6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organ</text:p>
          </table:table-cell>
          <table:table-cell office:value-type="string" calcext:value-type="string">
            <text:p>Rows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34M19S" calcext:value-type="time">
            <text:p>3:34:19</text:p>
          </table:table-cell>
          <table:table-cell table:style-name="ce55" office:value-type="percentage" office:value="0.38696632982347" calcext:value-type="percentage">
            <text:p>38.7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ard</text:p>
          </table:table-cell>
          <table:table-cell table:style-name="ce16" office:value-type="string" calcext:value-type="string">
            <text:p>Ro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4H59M59.216S" calcext:value-type="time">
            <text:p>4:59:59</text:p>
          </table:table-cell>
          <table:table-cell table:style-name="ce42" office:value-type="percentage" office:value="0.386792206949458" calcext:value-type="percentage">
            <text:p>38.6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manda</text:p>
          </table:table-cell>
          <table:table-cell table:style-name="ce16" office:value-type="string" calcext:value-type="string">
            <text:p>Royk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/>
          <table:table-cell table:style-name="ce40" office:value-type="time" office:time-value="PT04H17M04.116S" calcext:value-type="time">
            <text:p>4:17:04</text:p>
          </table:table-cell>
          <table:table-cell table:style-name="ce42" office:value-type="percentage" office:value="0.451368265124562" calcext:value-type="percentage">
            <text:p>45.1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llen</text:p>
          </table:table-cell>
          <table:table-cell table:style-name="ce16" office:value-type="string" calcext:value-type="string">
            <text:p>Rubinstei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3H54M08.863S" calcext:value-type="time">
            <text:p>3:54:09</text:p>
          </table:table-cell>
          <table:table-cell table:style-name="ce42" office:value-type="percentage" office:value="0.495553019486346" calcext:value-type="percentage">
            <text:p>49.5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ara</text:p>
          </table:table-cell>
          <table:table-cell table:style-name="ce16" office:value-type="string" calcext:value-type="string">
            <text:p>Rudinsk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3M18S" calcext:value-type="time">
            <text:p>1:13:18</text:p>
          </table:table-cell>
          <table:table-cell table:style-name="ce50" office:value-type="percentage" office:value="0.624829555252388" calcext:value-type="percentage">
            <text:p>62.48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Molly</text:p>
          </table:table-cell>
          <table:table-cell office:value-type="string" calcext:value-type="string">
            <text:p>Ruebel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9M35S" calcext:value-type="time">
            <text:p>2:39:35</text:p>
          </table:table-cell>
          <table:table-cell table:style-name="ce55" office:value-type="percentage" office:value="0.519686687749347" calcext:value-type="percentage">
            <text:p>51.9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Paula</text:p>
          </table:table-cell>
          <table:table-cell office:value-type="string" calcext:value-type="string">
            <text:p>Rugar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09S" calcext:value-type="time">
            <text:p>2:35:09</text:p>
          </table:table-cell>
          <table:table-cell table:style-name="ce55" office:value-type="percentage" office:value="0.534536473864003" calcext:value-type="percentage">
            <text:p>53.4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llison</text:p>
          </table:table-cell>
          <table:table-cell table:style-name="ce15" office:value-type="string" calcext:value-type="string">
            <text:p>Ruggiero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29M41S" calcext:value-type="time">
            <text:p>2:29:41</text:p>
          </table:table-cell>
          <table:table-cell table:style-name="ce48" office:value-type="percentage" office:value="0.700812805700924" calcext:value-type="percentage">
            <text:p>70.08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Eugene</text:p>
          </table:table-cell>
          <table:table-cell office:value-type="string" calcext:value-type="string">
            <text:p>Ruit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08M42S" calcext:value-type="time">
            <text:p>1:08:42</text:p>
          </table:table-cell>
          <table:table-cell table:style-name="ce55" office:value-type="percentage" office:value="0.917757903930131" calcext:value-type="percentage">
            <text:p>91.78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Jane</text:p>
          </table:table-cell>
          <table:table-cell office:value-type="string" calcext:value-type="string">
            <text:p>Rumrill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56M07S" calcext:value-type="time">
            <text:p>5:56:07</text:p>
          </table:table-cell>
          <table:table-cell table:style-name="ce58" office:value-type="percentage" office:value="0.541395614545795" calcext:value-type="percentage">
            <text:p>54.14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Donna M.</text:p>
          </table:table-cell>
          <table:table-cell table:style-name="ce20" office:value-type="string" calcext:value-type="string">
            <text:p>Ruppe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7M37S" calcext:value-type="time">
            <text:p>2:47:37</text:p>
          </table:table-cell>
          <table:table-cell table:style-name="ce47" office:value-type="percentage" office:value="0.697225749229392" calcext:value-type="percentage">
            <text:p>69.7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my</text:p>
          </table:table-cell>
          <table:table-cell table:style-name="ce18" office:value-type="string" calcext:value-type="string">
            <text:p>Rusiecki</text:p>
          </table:table-cell>
          <table:table-cell table:style-name="ce30"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9M09S" calcext:value-type="time">
            <text:p>1:19:09</text:p>
          </table:table-cell>
          <table:table-cell table:style-name="ce45" office:value-type="percentage" office:value="0.744788376500316" calcext:value-type="percentage">
            <text:p>74.48%</text:p>
          </table:table-cell>
          <table:table-cell table:number-columns-repeated="18"/>
          <table:table-cell table:style-name="ce56" office:value-type="time" office:time-value="PT04H50M31S" calcext:value-type="time">
            <text:p>4:50:31</text:p>
          </table:table-cell>
          <table:table-cell table:style-name="ce55" office:value-type="percentage" office:value="0.77631805220584" calcext:value-type="percentage">
            <text:p>77.63%</text:p>
          </table:table-cell>
          <table:table-cell table:number-columns-repeated="20"/>
        </table:table-row>
        <table:table-row table:style-name="ro1">
          <table:table-cell table:style-name="ce8" office:value-type="string" calcext:value-type="string">
            <text:p>Brian</text:p>
          </table:table-cell>
          <table:table-cell table:style-name="ce22" office:value-type="string" calcext:value-type="string">
            <text:p>Rusieck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2H53M38S" calcext:value-type="time">
            <text:p>2:53:38</text:p>
          </table:table-cell>
          <table:table-cell table:style-name="ce55" office:value-type="percentage" office:value="0.879343422537915" calcext:value-type="percentage">
            <text:p>87.93%</text:p>
          </table:table-cell>
          <table:table-cell table:style-name="ce56" office:value-type="time" office:time-value="PT04H07M30S" calcext:value-type="time">
            <text:p>4:07:30</text:p>
          </table:table-cell>
          <table:table-cell table:style-name="ce55" office:value-type="percentage" office:value="0.911245789090909" calcext:value-type="percentage">
            <text:p>91.12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drea</text:p>
          </table:table-cell>
          <table:table-cell table:style-name="ce16" office:value-type="string" calcext:value-type="string">
            <text:p>Rutsk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5M14S" calcext:value-type="time">
            <text:p>1:35:14</text:p>
          </table:table-cell>
          <table:table-cell table:style-name="ce50" office:value-type="percentage" office:value="0.48092411340567" calcext:value-type="percentage">
            <text:p>48.0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Louis</text:p>
          </table:table-cell>
          <table:table-cell table:style-name="ce16" office:value-type="string" calcext:value-type="string">
            <text:p>Ruvol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3H03M34.18S" calcext:value-type="time">
            <text:p>3:03:34</text:p>
          </table:table-cell>
          <table:table-cell table:style-name="ce42" office:value-type="percentage" office:value="0.632090312669668" calcext:value-type="percentage">
            <text:p>63.2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Amand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2M06S" calcext:value-type="time">
            <text:p>2:12:06</text:p>
          </table:table-cell>
          <table:table-cell table:style-name="ce55" office:value-type="percentage" office:value="0.627807221196064" calcext:value-type="percentage">
            <text:p>62.7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een</text:p>
          </table:table-cell>
          <table:table-cell table:style-name="ce16" office:value-type="string" calcext:value-type="string">
            <text:p>Ry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6M18S" calcext:value-type="time">
            <text:p>1:36:18</text:p>
          </table:table-cell>
          <table:table-cell table:style-name="ce50" office:value-type="percentage" office:value="0.705780545794392" calcext:value-type="percentage">
            <text:p>70.58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1M38S" calcext:value-type="time">
            <text:p>4:21:38</text:p>
          </table:table-cell>
          <table:table-cell table:style-name="ce58" office:value-type="percentage" office:value="0.736909166518028" calcext:value-type="percentage">
            <text:p>73.6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 </text:p>
          </table:table-cell>
          <table:table-cell table:style-name="ce16" office:value-type="string" calcext:value-type="string">
            <text:p>Ry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8M50S" calcext:value-type="time">
            <text:p>2:38:50</text:p>
          </table:table-cell>
          <table:table-cell table:style-name="ce50" office:value-type="percentage" office:value="0.601783842182581" calcext:value-type="percentage">
            <text:p>60.1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Kaz</text:p>
          </table:table-cell>
          <table:table-cell table:style-name="ce19" office:value-type="string" calcext:value-type="string">
            <text:p>Ryba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36M19S" calcext:value-type="time">
            <text:p>3:36:19</text:p>
          </table:table-cell>
          <table:table-cell table:style-name="ce38" office:value-type="percentage" office:value="0.51313658309577" calcext:value-type="percentage">
            <text:p>51.3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Rybick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4H15M48.336S" calcext:value-type="time">
            <text:p>4:15:48</text:p>
          </table:table-cell>
          <table:table-cell table:style-name="ce42" office:value-type="percentage" office:value="0.453596825089052" calcext:value-type="percentage">
            <text:p>45.3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la</text:p>
          </table:table-cell>
          <table:table-cell table:style-name="ce16" office:value-type="string" calcext:value-type="string">
            <text:p>Rycerz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4H01M53.626S" calcext:value-type="time">
            <text:p>4:01:54</text:p>
          </table:table-cell>
          <table:table-cell table:style-name="ce42" office:value-type="percentage" office:value="0.479684158872497" calcext:value-type="percentage">
            <text:p>47.9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Mark</text:p>
          </table:table-cell>
          <table:table-cell office:value-type="string" calcext:value-type="string">
            <text:p>Ryd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24M09S" calcext:value-type="time">
            <text:p>10:24:09</text:p>
          </table:table-cell>
          <table:table-cell table:style-name="ce55" office:value-type="percentage" office:value="0.606211114635905" calcext:value-type="percentage">
            <text:p>60.62%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Jessica</text:p>
          </table:table-cell>
          <table:table-cell table:style-name="ce19" office:value-type="string" calcext:value-type="string">
            <text:p>Rykke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972453703703704" calcext:value-type="float">
            <text:p>2:20:02</text:p>
          </table:table-cell>
          <table:table-cell table:style-name="ce38" office:value-type="percentage" office:value="0.673292103784813" calcext:value-type="percentage">
            <text:p>67.3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u</text:p>
          </table:table-cell>
          <table:table-cell table:style-name="ce16" office:value-type="string" calcext:value-type="string">
            <text:p>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53M50.926S" calcext:value-type="time">
            <text:p>3:53:51</text:p>
          </table:table-cell>
          <table:table-cell table:style-name="ce42" office:value-type="percentage" office:value="0.496186529670244" calcext:value-type="percentage">
            <text:p>49.62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Matthew</text:p>
          </table:table-cell>
          <table:table-cell table:style-name="ce22" office:value-type="string" calcext:value-type="string">
            <text:p>Saar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48M35S" calcext:value-type="time">
            <text:p>4:48:35</text:p>
          </table:table-cell>
          <table:table-cell table:style-name="ce55" office:value-type="percentage" office:value="0.529078820444701" calcext:value-type="percentage">
            <text:p>52.91%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Jeffrey</text:p>
          </table:table-cell>
          <table:table-cell table:style-name="ce18" office:value-type="string" calcext:value-type="string">
            <text:p>Saege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8M03S" calcext:value-type="time">
            <text:p>1:18:03</text:p>
          </table:table-cell>
          <table:table-cell table:style-name="ce45" office:value-type="percentage" office:value="0.755285073670724" calcext:value-type="percentage">
            <text:p>75.53%</text:p>
          </table:table-cell>
          <table:table-cell table:number-columns-repeated="10"/>
          <table:table-cell table:style-name="ce51" office:value-type="time" office:time-value="PT01H20M52S" calcext:value-type="time">
            <text:p>1:20:52</text:p>
          </table:table-cell>
          <table:table-cell table:style-name="ce52" office:value-type="percentage" office:value="0.878812827699918" calcext:value-type="percentage">
            <text:p>87.88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Ben</text:p>
          </table:table-cell>
          <table:table-cell office:value-type="string" calcext:value-type="string">
            <text:p>Saewczyk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7M42S" calcext:value-type="time">
            <text:p>2:47:42</text:p>
          </table:table-cell>
          <table:table-cell table:style-name="ce55" office:value-type="percentage" office:value="0.494533893381038" calcext:value-type="percentage">
            <text:p>49.45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Marcie</text:p>
          </table:table-cell>
          <table:table-cell table:style-name="ce21" office:value-type="string" calcext:value-type="string">
            <text:p>Sagano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6M29.890000178S" calcext:value-type="time">
            <text:p>1:46:30</text:p>
          </table:table-cell>
          <table:table-cell table:style-name="ce38" office:value-type="percentage" office:value="0.588847094378065" calcext:value-type="percentage">
            <text:p>58.88%</text:p>
          </table:table-cell>
          <table:table-cell table:number-columns-repeated="6"/>
        </table:table-row>
        <table:table-row table:style-name="ro2">
          <table:table-cell table:style-name="ce11" office:value-type="string" calcext:value-type="string">
            <text:p>Laura</text:p>
          </table:table-cell>
          <table:table-cell table:style-name="ce24" office:value-type="string" calcext:value-type="string">
            <text:p>Saldivar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2M26S" calcext:value-type="time">
            <text:p>2:02:26</text:p>
          </table:table-cell>
          <table:table-cell table:style-name="ce52" office:value-type="percentage" office:value="0.580451924857065" calcext:value-type="percentage">
            <text:p>58.05%</text:p>
          </table:table-cell>
          <table:table-cell table:number-columns-repeated="8"/>
          <table:table-cell table:style-name="ce56" office:value-type="time" office:time-value="PT03H07M02S" calcext:value-type="time">
            <text:p>3:07:02</text:p>
          </table:table-cell>
          <table:table-cell table:style-name="ce55" office:value-type="percentage" office:value="0.544377127784709" calcext:value-type="percentage">
            <text:p>54.44%</text:p>
          </table:table-cell>
          <table:table-cell table:style-name="ce57" office:value-type="time" office:time-value="PT06H00M30S" calcext:value-type="time">
            <text:p>6:00:30</text:p>
          </table:table-cell>
          <table:table-cell table:style-name="ce55" office:value-type="percentage" office:value="0.624040676837725" calcext:value-type="percentage">
            <text:p>62.40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Caitlin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2M49S" calcext:value-type="time">
            <text:p>2:22:49</text:p>
          </table:table-cell>
          <table:table-cell table:style-name="ce55" office:value-type="percentage" office:value="0.580697868502742" calcext:value-type="percentage">
            <text:p>58.07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artin</text:p>
          </table:table-cell>
          <table:table-cell office:value-type="string" calcext:value-type="string">
            <text:p>Salk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39M35S" calcext:value-type="time">
            <text:p>9:39:35</text:p>
          </table:table-cell>
          <table:table-cell table:style-name="ce55" office:value-type="percentage" office:value="0.652825306455787" calcext:value-type="percentage">
            <text:p>65.28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uzana</text:p>
          </table:table-cell>
          <table:table-cell office:value-type="string" calcext:value-type="string">
            <text:p>Salka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39M35S" calcext:value-type="time">
            <text:p>9:39:35</text:p>
          </table:table-cell>
          <table:table-cell table:style-name="ce55" office:value-type="percentage" office:value="0.652825306455787" calcext:value-type="percentage">
            <text:p>65.28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Kevin</text:p>
          </table:table-cell>
          <table:table-cell office:value-type="string" calcext:value-type="string">
            <text:p>Salle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28M09S" calcext:value-type="time">
            <text:p>4:28:09</text:p>
          </table:table-cell>
          <table:table-cell table:style-name="ce55" office:value-type="percentage" office:value="0.838958284542234" calcext:value-type="percentage">
            <text:p>83.90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cott </text:p>
          </table:table-cell>
          <table:table-cell table:style-name="ce16" office:value-type="string" calcext:value-type="string">
            <text:p>Samue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3M09S" calcext:value-type="time">
            <text:p>2:13:09</text:p>
          </table:table-cell>
          <table:table-cell table:style-name="ce50" office:value-type="percentage" office:value="0.717862062335712" calcext:value-type="percentage">
            <text:p>71.79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dolfo</text:p>
          </table:table-cell>
          <table:table-cell table:style-name="ce19" office:value-type="string" calcext:value-type="string">
            <text:p>Sanchez-Blanc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7M37S" calcext:value-type="time">
            <text:p>2:17:37</text:p>
          </table:table-cell>
          <table:table-cell table:style-name="ce38" office:value-type="percentage" office:value="0.806588314399903" calcext:value-type="percentage">
            <text:p>80.6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anet</text:p>
          </table:table-cell>
          <table:table-cell table:style-name="ce19" office:value-type="string" calcext:value-type="string">
            <text:p>Sanders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25M57S" calcext:value-type="time">
            <text:p>6:25:57</text:p>
          </table:table-cell>
          <table:table-cell table:style-name="ce38" office:value-type="percentage" office:value="0.530379583676642" calcext:value-type="percentage">
            <text:p>53.04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Sandham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/>
          <table:table-cell table:style-name="ce40" office:value-type="time" office:time-value="PT02H51M57.296S" calcext:value-type="time">
            <text:p>2:51:57</text:p>
          </table:table-cell>
          <table:table-cell table:style-name="ce42" office:value-type="percentage" office:value="0.67478499017572" calcext:value-type="percentage">
            <text:p>67.48%</text:p>
          </table:table-cell>
          <table:table-cell table:number-columns-repeated="36"/>
          <table:table-cell table:style-name="ce60" office:value-type="time" office:time-value="PT01H13M23.90600008S" calcext:value-type="time">
            <text:p>1:13:24</text:p>
          </table:table-cell>
          <table:table-cell table:style-name="ce38" office:value-type="percentage" office:value="0.854393386219415" calcext:value-type="percentage">
            <text:p>85.44%</text:p>
          </table:table-cell>
          <table:table-cell table:number-columns-repeated="4"/>
          <table:table-cell table:style-name="ce57" office:value-type="time" office:time-value="PT01H36M41S" calcext:value-type="time">
            <text:p>1:36:41</text:p>
          </table:table-cell>
          <table:table-cell table:style-name="ce58" office:value-type="percentage" office:value="0.85071456645406" calcext:value-type="percentage">
            <text:p>85.07%</text:p>
          </table:table-cell>
        </table:table-row>
        <table:table-row table:style-name="ro1">
          <table:table-cell office:value-type="string" calcext:value-type="string">
            <text:p>Mun</text:p>
          </table:table-cell>
          <table:table-cell table:style-name="ce19" office:value-type="string" calcext:value-type="string">
            <text:p>Sang Yu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57M47S" calcext:value-type="time">
            <text:p>3:57:47</text:p>
          </table:table-cell>
          <table:table-cell table:style-name="ce38" office:value-type="percentage" office:value="0.466811502908811" calcext:value-type="percentage">
            <text:p>46.68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Todd</text:p>
          </table:table-cell>
          <table:table-cell office:value-type="string" calcext:value-type="string">
            <text:p>Sank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4M40S" calcext:value-type="time">
            <text:p>2:44:40</text:p>
          </table:table-cell>
          <table:table-cell table:style-name="ce55" office:value-type="percentage" office:value="0.618319851012146" calcext:value-type="percentage">
            <text:p>61.83%</text:p>
          </table:table-cell>
          <table:table-cell table:number-columns-repeated="12"/>
          <table:table-cell table:style-name="ce57" office:value-type="time" office:time-value="PT05H13M21S" calcext:value-type="time">
            <text:p>5:13:21</text:p>
          </table:table-cell>
          <table:table-cell table:style-name="ce58" office:value-type="percentage" office:value="0.615286426041168" calcext:value-type="percentage">
            <text:p>61.5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ha</text:p>
          </table:table-cell>
          <table:table-cell table:style-name="ce16" office:value-type="string" calcext:value-type="string">
            <text:p>Santandreu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3M13S" calcext:value-type="time">
            <text:p>1:03:13</text:p>
          </table:table-cell>
          <table:table-cell table:style-name="ce50" office:value-type="percentage" office:value="0.724492587397838" calcext:value-type="percentage">
            <text:p>72.4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elissa</text:p>
          </table:table-cell>
          <table:table-cell table:style-name="ce18" office:value-type="string" calcext:value-type="string">
            <text:p>Santelli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9M05S" calcext:value-type="time">
            <text:p>1:29:05</text:p>
          </table:table-cell>
          <table:table-cell table:style-name="ce45" office:value-type="percentage" office:value="0.661739943872778" calcext:value-type="percentage">
            <text:p>66.17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Jeff</text:p>
          </table:table-cell>
          <table:table-cell office:value-type="string" calcext:value-type="string">
            <text:p>Sant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4M01S" calcext:value-type="time">
            <text:p>1:24:01</text:p>
          </table:table-cell>
          <table:table-cell table:style-name="ce55" office:value-type="percentage" office:value="0.750445959135092" calcext:value-type="percentage">
            <text:p>75.04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cela</text:p>
          </table:table-cell>
          <table:table-cell table:style-name="ce16" office:value-type="string" calcext:value-type="string">
            <text:p>Santo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4H31M28.243S" calcext:value-type="time">
            <text:p>4:31:28</text:p>
          </table:table-cell>
          <table:table-cell table:style-name="ce42" office:value-type="percentage" office:value="0.427422189121319" calcext:value-type="percentage">
            <text:p>42.7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son</text:p>
          </table:table-cell>
          <table:table-cell table:style-name="ce16" office:value-type="string" calcext:value-type="string">
            <text:p>Sarouhan</text:p>
          </table:table-cell>
          <table:table-cell table:style-name="ce28"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2H34M13.726S" calcext:value-type="time">
            <text:p>2:34:14</text:p>
          </table:table-cell>
          <table:table-cell table:style-name="ce42" office:value-type="percentage" office:value="0.752340892738773" calcext:value-type="percentage">
            <text:p>75.23%</text:p>
          </table:table-cell>
          <table:table-cell table:number-columns-repeated="22"/>
          <table:table-cell table:style-name="ce56" office:value-type="time" office:time-value="PT05H01M03S" calcext:value-type="time">
            <text:p>5:01:03</text:p>
          </table:table-cell>
          <table:table-cell table:style-name="ce55" office:value-type="percentage" office:value="0.749155730941704" calcext:value-type="percentage">
            <text:p>74.92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ackie</text:p>
          </table:table-cell>
          <table:table-cell table:style-name="ce16" office:value-type="string" calcext:value-type="string">
            <text:p>Saulni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59M08.643S" calcext:value-type="time">
            <text:p>3:59:09</text:p>
          </table:table-cell>
          <table:table-cell table:style-name="ce42" office:value-type="percentage" office:value="0.485199644314797" calcext:value-type="percentage">
            <text:p>48.5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16" office:value-type="string" calcext:value-type="string">
            <text:p>Saulni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4H06M48.856S" calcext:value-type="time">
            <text:p>4:06:49</text:p>
          </table:table-cell>
          <table:table-cell table:style-name="ce42" office:value-type="percentage" office:value="0.470121154530775" calcext:value-type="percentage">
            <text:p>47.0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ulie</text:p>
          </table:table-cell>
          <table:table-cell office:value-type="string" calcext:value-type="string">
            <text:p>Saviano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4M26S" calcext:value-type="time">
            <text:p>5:04:26</text:p>
          </table:table-cell>
          <table:table-cell table:style-name="ce58" office:value-type="percentage" office:value="0.633307790211322" calcext:value-type="percentage">
            <text:p>63.3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hillip</text:p>
          </table:table-cell>
          <table:table-cell office:value-type="string" calcext:value-type="string">
            <text:p>Saxt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4M52S" calcext:value-type="time">
            <text:p>2:24:52</text:p>
          </table:table-cell>
          <table:table-cell table:style-name="ce55" office:value-type="percentage" office:value="0.572480445835251" calcext:value-type="percentage">
            <text:p>57.2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indy</text:p>
          </table:table-cell>
          <table:table-cell table:style-name="ce16" office:value-type="string" calcext:value-type="string">
            <text:p>Scannel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4M16S" calcext:value-type="time">
            <text:p>1:24:16</text:p>
          </table:table-cell>
          <table:table-cell table:style-name="ce50" office:value-type="percentage" office:value="0.543512734177215" calcext:value-type="percentage">
            <text:p>54.35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Bill</text:p>
          </table:table-cell>
          <table:table-cell office:value-type="string" calcext:value-type="string">
            <text:p>Schad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04M04S" calcext:value-type="time">
            <text:p>10:04:04</text:p>
          </table:table-cell>
          <table:table-cell table:style-name="ce55" office:value-type="percentage" office:value="0.626365744178347" calcext:value-type="percentage">
            <text:p>62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vin </text:p>
          </table:table-cell>
          <table:table-cell table:style-name="ce16" office:value-type="string" calcext:value-type="string">
            <text:p>Schaef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2M25S" calcext:value-type="time">
            <text:p>2:12:25</text:p>
          </table:table-cell>
          <table:table-cell table:style-name="ce50" office:value-type="percentage" office:value="0.721837635745752" calcext:value-type="percentage">
            <text:p>72.18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Mary</text:p>
          </table:table-cell>
          <table:table-cell office:value-type="string" calcext:value-type="string">
            <text:p>Scheerer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6M06S" calcext:value-type="time">
            <text:p>2:16:06</text:p>
          </table:table-cell>
          <table:table-cell table:style-name="ce58" office:value-type="percentage" office:value="0.611074210139603" calcext:value-type="percentage">
            <text:p>61.11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Eric</text:p>
          </table:table-cell>
          <table:table-cell office:value-type="string" calcext:value-type="string">
            <text:p>Schenk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4M41S" calcext:value-type="time">
            <text:p>4:24:41</text:p>
          </table:table-cell>
          <table:table-cell table:style-name="ce58" office:value-type="percentage" office:value="0.72841761198917" calcext:value-type="percentage">
            <text:p>72.8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urie</text:p>
          </table:table-cell>
          <table:table-cell office:value-type="string" calcext:value-type="string">
            <text:p>Scheuing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5M56S" calcext:value-type="time">
            <text:p>2:45:56</text:p>
          </table:table-cell>
          <table:table-cell table:style-name="ce55" office:value-type="percentage" office:value="0.499799119646444" calcext:value-type="percentage">
            <text:p>49.98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Julia</text:p>
          </table:table-cell>
          <table:table-cell table:style-name="ce21" office:value-type="string" calcext:value-type="string">
            <text:p>Schiantarelli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0M49.390000035S" calcext:value-type="time">
            <text:p>1:30:49</text:p>
          </table:table-cell>
          <table:table-cell table:style-name="ce38" office:value-type="percentage" office:value="0.690475110053748" calcext:value-type="percentage">
            <text:p>69.0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h</text:p>
          </table:table-cell>
          <table:table-cell table:style-name="ce19" office:value-type="string" calcext:value-type="string">
            <text:p>Schlaack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40M11S" calcext:value-type="time">
            <text:p>4:40:11</text:p>
          </table:table-cell>
          <table:table-cell table:style-name="ce38" office:value-type="percentage" office:value="0.730593065207305" calcext:value-type="percentage">
            <text:p>73.06%</text:p>
          </table:table-cell>
          <table:table-cell table:number-columns-repeated="22"/>
          <table:table-cell table:style-name="ce56" office:value-type="time" office:time-value="PT02H24M26S" calcext:value-type="time">
            <text:p>2:24:26</text:p>
          </table:table-cell>
          <table:table-cell table:style-name="ce55" office:value-type="percentage" office:value="0.704938856219709" calcext:value-type="percentage">
            <text:p>70.4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orrine</text:p>
          </table:table-cell>
          <table:table-cell table:style-name="ce16" office:value-type="string" calcext:value-type="string">
            <text:p>Schlabac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7M35S" calcext:value-type="time">
            <text:p>1:47:35</text:p>
          </table:table-cell>
          <table:table-cell table:style-name="ce50" office:value-type="percentage" office:value="0.631758325886909" calcext:value-type="percentage">
            <text:p>63.18%</text:p>
          </table:table-cell>
          <table:table-cell table:number-columns-repeated="28"/>
          <table:table-cell table:style-name="ce57" office:value-type="time" office:time-value="PT01H59M04S" calcext:value-type="time">
            <text:p>1:59:04</text:p>
          </table:table-cell>
          <table:table-cell table:style-name="ce58" office:value-type="percentage" office:value="0.690788801791713" calcext:value-type="percentage">
            <text:p>69.08%</text:p>
          </table:table-cell>
        </table:table-row>
        <table:table-row table:style-name="ro1">
          <table:table-cell table:style-name="ce10" office:value-type="string" calcext:value-type="string">
            <text:p>Christian</text:p>
          </table:table-cell>
          <table:table-cell table:style-name="ce23" office:value-type="string" calcext:value-type="string">
            <text:p>Schlachte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5M45S" calcext:value-type="time">
            <text:p>1:35:45</text:p>
          </table:table-cell>
          <table:table-cell table:style-name="ce58" office:value-type="percentage" office:value="0.859006997389034" calcext:value-type="percentage">
            <text:p>85.90%</text:p>
          </table:table-cell>
        </table:table-row>
        <table:table-row table:style-name="ro1">
          <table:table-cell table:style-name="ce7" office:value-type="string" calcext:value-type="string">
            <text:p>Dan</text:p>
          </table:table-cell>
          <table:table-cell table:style-name="ce21" office:value-type="string" calcext:value-type="string">
            <text:p>Schmidli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0M51.406000019S" calcext:value-type="time">
            <text:p>1:20:51</text:p>
          </table:table-cell>
          <table:table-cell table:style-name="ce38" office:value-type="percentage" office:value="0.775583028916818" calcext:value-type="percentage">
            <text:p>77.56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7M23S" calcext:value-type="time">
            <text:p>2:47:23</text:p>
          </table:table-cell>
          <table:table-cell table:style-name="ce55" office:value-type="percentage" office:value="0.495469484735637" calcext:value-type="percentage">
            <text:p>49.5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ith</text:p>
          </table:table-cell>
          <table:table-cell table:style-name="ce19" office:value-type="string" calcext:value-type="string">
            <text:p>Schmitt</text:p>
          </table:table-cell>
          <table:table-cell table:style-name="ce31"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36" office:value-type="time" office:time-value="PT01H43M21S" calcext:value-type="time">
            <text:p>1:43:21</text:p>
          </table:table-cell>
          <table:table-cell table:style-name="ce38" office:value-type="percentage" office:value="0.87808413352685" calcext:value-type="percentage">
            <text:p>87.81%</text:p>
          </table:table-cell>
          <table:table-cell table:style-name="ce4" table:number-columns-repeated="2"/>
          <table:table-cell table:number-columns-repeated="38"/>
          <table:table-cell table:style-name="ce57" office:value-type="time" office:time-value="PT03H19M19S" calcext:value-type="time">
            <text:p>3:19:19</text:p>
          </table:table-cell>
          <table:table-cell table:style-name="ce58" office:value-type="percentage" office:value="0.967304966636006" calcext:value-type="percentage">
            <text:p>96.7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red</text:p>
          </table:table-cell>
          <table:table-cell office:value-type="string" calcext:value-type="string">
            <text:p>Schmuhl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8M10S" calcext:value-type="time">
            <text:p>4:48:10</text:p>
          </table:table-cell>
          <table:table-cell table:style-name="ce58" office:value-type="percentage" office:value="0.669057264083285" calcext:value-type="percentage">
            <text:p>66.9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etcher</text:p>
          </table:table-cell>
          <table:table-cell table:style-name="ce16" office:value-type="string" calcext:value-type="string">
            <text:p>Schneeflo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27M09.563S" calcext:value-type="time">
            <text:p>3:27:10</text:p>
          </table:table-cell>
          <table:table-cell table:style-name="ce42" office:value-type="percentage" office:value="0.560112731236006" calcext:value-type="percentage">
            <text:p>56.0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Schreiter</text:p>
          </table:table-cell>
          <table:table-cell table:style-name="ce28"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43M22S" calcext:value-type="time">
            <text:p>2:43:22</text:p>
          </table:table-cell>
          <table:table-cell table:style-name="ce38" office:value-type="percentage" office:value="0.679453143440114" calcext:value-type="percentage">
            <text:p>67.95%</text:p>
          </table:table-cell>
          <table:table-cell table:style-name="ce41" office:value-type="time" office:time-value="PT03H25M33S" calcext:value-type="time">
            <text:p>3:25:33</text:p>
          </table:table-cell>
          <table:table-cell table:style-name="ce38" office:value-type="percentage" office:value="0.600827127219654" calcext:value-type="percentage">
            <text:p>60.08%</text:p>
          </table:table-cell>
          <table:table-cell table:number-columns-repeated="2"/>
          <table:table-cell table:style-name="ce46" office:value-type="time" office:time-value="PT02H22M57S" calcext:value-type="time">
            <text:p>2:22:57</text:p>
          </table:table-cell>
          <table:table-cell table:style-name="ce48" office:value-type="percentage" office:value="0.733822992654774" calcext:value-type="percentage">
            <text:p>73.38%</text:p>
          </table:table-cell>
          <table:table-cell table:number-columns-repeated="4"/>
          <table:table-cell table:style-name="ce49" office:value-type="time" office:time-value="PT01H13M17S" calcext:value-type="time">
            <text:p>1:13:17</text:p>
          </table:table-cell>
          <table:table-cell table:style-name="ce50" office:value-type="percentage" office:value="0.624971658858313" calcext:value-type="percentage">
            <text:p>62.50%</text:p>
          </table:table-cell>
          <table:table-cell table:number-columns-repeated="8"/>
          <table:table-cell table:style-name="ce57" office:value-type="time" office:time-value="PT06H00M27S" calcext:value-type="time">
            <text:p>6:00:27</text:p>
          </table:table-cell>
          <table:table-cell table:style-name="ce55" office:value-type="percentage" office:value="0.624127240948814" calcext:value-type="percentage">
            <text:p>62.41%</text:p>
          </table:table-cell>
          <table:table-cell table:number-columns-repeated="16"/>
        </table:table-row>
        <table:table-row table:style-name="ro1">
          <table:table-cell table:style-name="ce6" office:value-type="string" calcext:value-type="string">
            <text:p>Jim</text:p>
          </table:table-cell>
          <table:table-cell table:style-name="ce20" office:value-type="string" calcext:value-type="string">
            <text:p>Schrod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11M00S" calcext:value-type="time">
            <text:p>2:11:00</text:p>
          </table:table-cell>
          <table:table-cell table:style-name="ce47" office:value-type="percentage" office:value="0.892111877862595" calcext:value-type="percentage">
            <text:p>89.2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dena</text:p>
          </table:table-cell>
          <table:table-cell table:style-name="ce18" office:value-type="string" calcext:value-type="string">
            <text:p>Schutzberg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7M05S" calcext:value-type="time">
            <text:p>1:47:05</text:p>
          </table:table-cell>
          <table:table-cell table:style-name="ce45" office:value-type="percentage" office:value="0.550505836575875" calcext:value-type="percentage">
            <text:p>55.05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Kay</text:p>
          </table:table-cell>
          <table:table-cell office:value-type="string" calcext:value-type="string">
            <text:p>Schwader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3H06M23S" calcext:value-type="time">
            <text:p>3:06:23</text:p>
          </table:table-cell>
          <table:table-cell table:style-name="ce58" office:value-type="percentage" office:value="0.446215863364035" calcext:value-type="percentage">
            <text:p>44.6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cy</text:p>
          </table:table-cell>
          <table:table-cell table:style-name="ce16" office:value-type="string" calcext:value-type="string">
            <text:p>Schwa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8M37S" calcext:value-type="time">
            <text:p>1:58:37</text:p>
          </table:table-cell>
          <table:table-cell table:style-name="ce50" office:value-type="percentage" office:value="0.572994238246452" calcext:value-type="percentage">
            <text:p>57.30%</text:p>
          </table:table-cell>
          <table:table-cell table:number-columns-repeated="10"/>
          <table:table-cell table:style-name="ce56" office:value-type="time" office:time-value="PT02H46M37S" calcext:value-type="time">
            <text:p>2:46:37</text:p>
          </table:table-cell>
          <table:table-cell table:style-name="ce55" office:value-type="percentage" office:value="0.611083337801341" calcext:value-type="percentage">
            <text:p>61.11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Dan</text:p>
          </table:table-cell>
          <table:table-cell office:value-type="string" calcext:value-type="string">
            <text:p>Scotina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1M02S" calcext:value-type="time">
            <text:p>1:51:02</text:p>
          </table:table-cell>
          <table:table-cell table:style-name="ce55" office:value-type="percentage" office:value="0.56784720504353" calcext:value-type="percentage">
            <text:p>56.78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Robert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11M42S" calcext:value-type="time">
            <text:p>5:11:42</text:p>
          </table:table-cell>
          <table:table-cell table:style-name="ce58" office:value-type="percentage" office:value="0.618543476419634" calcext:value-type="percentage">
            <text:p>61.8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rc</text:p>
          </table:table-cell>
          <table:table-cell table:style-name="ce15" office:value-type="string" calcext:value-type="string">
            <text:p>Scrivener</text:p>
          </table:table-cell>
          <table:table-cell table:style-name="ce27"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4M17S" calcext:value-type="time">
            <text:p>2:54:17</text:p>
          </table:table-cell>
          <table:table-cell table:style-name="ce38" office:value-type="percentage" office:value="0.636893919097255" calcext:value-type="percentage">
            <text:p>63.69%</text:p>
          </table:table-cell>
          <table:table-cell table:style-name="ce41" office:value-type="time" office:time-value="PT03H28M26S" calcext:value-type="time">
            <text:p>3:28:26</text:p>
          </table:table-cell>
          <table:table-cell table:style-name="ce38" office:value-type="percentage" office:value="0.592515669278746" calcext:value-type="percentage">
            <text:p>59.25%</text:p>
          </table:table-cell>
          <table:table-cell table:number-columns-repeated="2"/>
          <table:table-cell table:style-name="ce46" office:value-type="time" office:time-value="PT02H25M11S" calcext:value-type="time">
            <text:p>2:25:11</text:p>
          </table:table-cell>
          <table:table-cell table:style-name="ce48" office:value-type="percentage" office:value="0.722534704167145" calcext:value-type="percentage">
            <text:p>72.25%</text:p>
          </table:table-cell>
          <table:table-cell table:number-columns-repeated="14"/>
          <table:table-cell table:style-name="ce57" office:value-type="time" office:time-value="PT05H23M35S" calcext:value-type="time">
            <text:p>5:23:35</text:p>
          </table:table-cell>
          <table:table-cell table:style-name="ce55" office:value-type="percentage" office:value="0.695235634303374" calcext:value-type="percentage">
            <text:p>69.52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Kim</text:p>
          </table:table-cell>
          <table:table-cell office:value-type="string" calcext:value-type="string">
            <text:p>Seabur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0M11S" calcext:value-type="time">
            <text:p>2:00:11</text:p>
          </table:table-cell>
          <table:table-cell table:style-name="ce55" office:value-type="percentage" office:value="0.69005686246013" calcext:value-type="percentage">
            <text:p>69.01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teve</text:p>
          </table:table-cell>
          <table:table-cell office:value-type="string" calcext:value-type="string">
            <text:p>Seabur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7M59S" calcext:value-type="time">
            <text:p>1:47:59</text:p>
          </table:table-cell>
          <table:table-cell table:style-name="ce55" office:value-type="percentage" office:value="0.768019761568143" calcext:value-type="percentage">
            <text:p>76.8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erri</text:p>
          </table:table-cell>
          <table:table-cell office:value-type="string" calcext:value-type="string">
            <text:p>Seager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1M00S" calcext:value-type="time">
            <text:p>2:11:00</text:p>
          </table:table-cell>
          <table:table-cell table:style-name="ce55" office:value-type="percentage" office:value="0.633078884885496" calcext:value-type="percentage">
            <text:p>63.3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ystal</text:p>
          </table:table-cell>
          <table:table-cell table:style-name="ce16" office:value-type="string" calcext:value-type="string">
            <text:p>Seav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35M17.87S" calcext:value-type="time">
            <text:p>3:35:18</text:p>
          </table:table-cell>
          <table:table-cell table:style-name="ce42" office:value-type="percentage" office:value="0.538939970753692" calcext:value-type="percentage">
            <text:p>53.89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Kimberly</text:p>
          </table:table-cell>
          <table:table-cell table:style-name="ce20" office:value-type="string" calcext:value-type="string">
            <text:p>Seaver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25M12S" calcext:value-type="time">
            <text:p>3:25:12</text:p>
          </table:table-cell>
          <table:table-cell table:style-name="ce47" office:value-type="percentage" office:value="0.569525614035088" calcext:value-type="percentage">
            <text:p>56.95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Stev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5M20S" calcext:value-type="time">
            <text:p>2:35:20</text:p>
          </table:table-cell>
          <table:table-cell table:style-name="ce55" office:value-type="percentage" office:value="0.655472116738198" calcext:value-type="percentage">
            <text:p>65.5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ames</text:p>
          </table:table-cell>
          <table:table-cell table:style-name="ce19" office:value-type="string" calcext:value-type="string">
            <text:p>Sedla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/>
          <table:table-cell table:style-name="ce41" office:value-type="time" office:time-value="PT03H28M26S" calcext:value-type="time">
            <text:p>3:28:26</text:p>
          </table:table-cell>
          <table:table-cell table:style-name="ce38" office:value-type="percentage" office:value="0.592515669278746" calcext:value-type="percentage">
            <text:p>59.25%</text:p>
          </table:table-cell>
          <table:table-cell table:number-columns-repeated="4"/>
          <table:table-cell table:style-name="ce41" office:value-type="time" office:time-value="PT02H34M16S" calcext:value-type="time">
            <text:p>2:34:16</text:p>
          </table:table-cell>
          <table:table-cell table:style-name="ce38" office:value-type="percentage" office:value="0.719533244598099" calcext:value-type="percentage">
            <text:p>71.9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elissa</text:p>
          </table:table-cell>
          <table:table-cell table:style-name="ce16" office:value-type="string" calcext:value-type="string">
            <text:p>Sedla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14M52.856S" calcext:value-type="time">
            <text:p>3:14:53</text:p>
          </table:table-cell>
          <table:table-cell table:style-name="ce42" office:value-type="percentage" office:value="0.59540256717435" calcext:value-type="percentage">
            <text:p>59.54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Todd</text:p>
          </table:table-cell>
          <table:table-cell table:style-name="ce23" office:value-type="string" calcext:value-type="string">
            <text:p>Seeb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6M12S" calcext:value-type="time">
            <text:p>2:06:12</text:p>
          </table:table-cell>
          <table:table-cell table:style-name="ce58" office:value-type="percentage" office:value="0.651742630744849" calcext:value-type="percentage">
            <text:p>65.17%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table:style-name="ce19" office:value-type="string" calcext:value-type="string">
            <text:p>Seel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time" office:time-value="PT02H31M51S" calcext:value-type="time">
            <text:p>2:31:51</text:p>
          </table:table-cell>
          <table:table-cell table:style-name="ce38" office:value-type="percentage" office:value="0.597629207770826" calcext:value-type="percentage">
            <text:p>59.7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Arthur</text:p>
          </table:table-cell>
          <table:table-cell table:style-name="ce16" office:value-type="string" calcext:value-type="string">
            <text:p>Seeli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4H06M57.526S" calcext:value-type="time">
            <text:p>4:06:58</text:p>
          </table:table-cell>
          <table:table-cell table:style-name="ce42" office:value-type="percentage" office:value="0.469846078218456" calcext:value-type="percentage">
            <text:p>46.9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c</text:p>
          </table:table-cell>
          <table:table-cell table:style-name="ce19" office:value-type="string" calcext:value-type="string">
            <text:p>Segui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time" office:time-value="PT02H42M57S" calcext:value-type="time">
            <text:p>2:42:57</text:p>
          </table:table-cell>
          <table:table-cell table:style-name="ce38" office:value-type="percentage" office:value="0.556919270942007" calcext:value-type="percentage">
            <text:p>55.69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Garret</text:p>
          </table:table-cell>
          <table:table-cell office:value-type="string" calcext:value-type="string">
            <text:p>Seibert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43M32S" calcext:value-type="time">
            <text:p>1:43:32</text:p>
          </table:table-cell>
          <table:table-cell table:style-name="ce58" office:value-type="percentage" office:value="0.803289117836446" calcext:value-type="percentage">
            <text:p>80.33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Selkirk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1M48S" calcext:value-type="time">
            <text:p>1:31:48</text:p>
          </table:table-cell>
          <table:table-cell table:style-name="ce55" office:value-type="percentage" office:value="0.686818823529412" calcext:value-type="percentage">
            <text:p>68.68%</text:p>
          </table:table-cell>
          <table:table-cell table:number-columns-repeated="10"/>
        </table:table-row>
        <table:table-row table:style-name="ro1">
          <table:table-cell table:style-name="ce7" office:value-type="string" calcext:value-type="string">
            <text:p>Matt</text:p>
          </table:table-cell>
          <table:table-cell table:style-name="ce21" office:value-type="string" calcext:value-type="string">
            <text:p>Sene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4M00.906000556S" calcext:value-type="time">
            <text:p>1:14:01</text:p>
          </table:table-cell>
          <table:table-cell table:style-name="ce38" office:value-type="percentage" office:value="0.847274893800624" calcext:value-type="percentage">
            <text:p>84.73%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Paul</text:p>
          </table:table-cell>
          <table:table-cell table:style-name="ce20" office:value-type="string" calcext:value-type="string">
            <text:p>Sestit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4" calcext:value-type="float">
            <text:p>44</text:p>
          </table:table-cell>
          <table:table-cell table:style-name="ce36" office:value-type="time" office:time-value="PT02H24M47S" calcext:value-type="time">
            <text:p>2:24:47</text:p>
          </table:table-cell>
          <table:table-cell table:style-name="ce38" office:value-type="percentage" office:value="0.626798631518361" calcext:value-type="percentage">
            <text:p>62.68%</text:p>
          </table:table-cell>
          <table:table-cell table:style-name="ce4" table:number-columns-repeated="2"/>
          <table:table-cell table:number-columns-repeated="8"/>
          <table:table-cell table:style-name="ce46" office:value-type="time" office:time-value="PT02H49M01S" calcext:value-type="time">
            <text:p>2:49:01</text:p>
          </table:table-cell>
          <table:table-cell table:style-name="ce47" office:value-type="percentage" office:value="0.691450484173158" calcext:value-type="percentage">
            <text:p>69.15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Lon</text:p>
          </table:table-cell>
          <table:table-cell office:value-type="string" calcext:value-type="string">
            <text:p>Sevign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19M37S" calcext:value-type="time">
            <text:p>11:19:37</text:p>
          </table:table-cell>
          <table:table-cell table:style-name="ce55" office:value-type="percentage" office:value="0.556735415356696" calcext:value-type="percentage">
            <text:p>55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8" office:value-type="string" calcext:value-type="string">
            <text:p>Sext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2M16S" calcext:value-type="time">
            <text:p>1:12:16</text:p>
          </table:table-cell>
          <table:table-cell table:style-name="ce45" office:value-type="percentage" office:value="0.815728782287823" calcext:value-type="percentage">
            <text:p>81.57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Shafe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3H51M59S" calcext:value-type="time">
            <text:p>3:51:59</text:p>
          </table:table-cell>
          <table:table-cell table:style-name="ce55" office:value-type="percentage" office:value="0.969753562755945" calcext:value-type="percentage">
            <text:p>96.98%</text:p>
          </table:table-cell>
          <table:table-cell table:number-columns-repeated="12"/>
          <table:table-cell table:style-name="ce56" office:value-type="time" office:time-value="PT07H48M11S" calcext:value-type="time">
            <text:p>7:48:11</text:p>
          </table:table-cell>
          <table:table-cell table:style-name="ce55" office:value-type="percentage" office:value="0.808159198034958" calcext:value-type="percentage">
            <text:p>80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y</text:p>
          </table:table-cell>
          <table:table-cell table:style-name="ce16" office:value-type="string" calcext:value-type="string">
            <text:p>Shallcros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5H44M26.463S" calcext:value-type="time">
            <text:p>5:44:26</text:p>
          </table:table-cell>
          <table:table-cell table:style-name="ce42" office:value-type="percentage" office:value="0.336872181756501" calcext:value-type="percentage">
            <text:p>33.6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eter</text:p>
          </table:table-cell>
          <table:table-cell table:style-name="ce16" office:value-type="string" calcext:value-type="string">
            <text:p>Shan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15M24.686S" calcext:value-type="time">
            <text:p>3:15:25</text:p>
          </table:table-cell>
          <table:table-cell table:style-name="ce42" office:value-type="percentage" office:value="0.593786177301465" calcext:value-type="percentage">
            <text:p>59.38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Kayle</text:p>
          </table:table-cell>
          <table:table-cell table:style-name="ce23" office:value-type="string" calcext:value-type="string">
            <text:p>Shapero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8M56S" calcext:value-type="time">
            <text:p>2:08:56</text:p>
          </table:table-cell>
          <table:table-cell table:style-name="ce58" office:value-type="percentage" office:value="0.637925956566701" calcext:value-type="percentage">
            <text:p>63.79%</text:p>
          </table:table-cell>
        </table:table-row>
        <table:table-row table:style-name="ro1">
          <table:table-cell office:value-type="string" calcext:value-type="string">
            <text:p>Kenny</text:p>
          </table:table-cell>
          <table:table-cell table:style-name="ce19" office:value-type="string" calcext:value-type="string">
            <text:p>Shardlow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41M23S" calcext:value-type="time">
            <text:p>2:41:23</text:p>
          </table:table-cell>
          <table:table-cell table:style-name="ce38" office:value-type="percentage" office:value="0.68780333698234" calcext:value-type="percentage">
            <text:p>68.7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Zona</text:p>
          </table:table-cell>
          <table:table-cell table:style-name="ce18" office:value-type="string" calcext:value-type="string">
            <text:p>Sharfm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6M55S" calcext:value-type="time">
            <text:p>1:46:55</text:p>
          </table:table-cell>
          <table:table-cell table:style-name="ce45" office:value-type="percentage" office:value="0.551363990646921" calcext:value-type="percentage">
            <text:p>55.1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athaniel</text:p>
          </table:table-cell>
          <table:table-cell table:style-name="ce19" office:value-type="string" calcext:value-type="string">
            <text:p>Sharm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time" office:time-value="PT02H44M30S" calcext:value-type="time">
            <text:p>2:44:30</text:p>
          </table:table-cell>
          <table:table-cell table:style-name="ce38" office:value-type="percentage" office:value="0.551671703343465" calcext:value-type="percentage">
            <text:p>55.17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Judith</text:p>
          </table:table-cell>
          <table:table-cell table:style-name="ce19" office:value-type="string" calcext:value-type="string">
            <text:p>Shaw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55M47S" calcext:value-type="time">
            <text:p>6:55:47</text:p>
          </table:table-cell>
          <table:table-cell table:style-name="ce38" office:value-type="percentage" office:value="0.492323727069387" calcext:value-type="percentage">
            <text:p>49.23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rendan</text:p>
          </table:table-cell>
          <table:table-cell table:style-name="ce16" office:value-type="string" calcext:value-type="string">
            <text:p>She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0M26S" calcext:value-type="time">
            <text:p>2:50:26</text:p>
          </table:table-cell>
          <table:table-cell table:style-name="ce38" office:value-type="percentage" office:value="0.651281020144729" calcext:value-type="percentage">
            <text:p>65.13%</text:p>
          </table:table-cell>
          <table:table-cell table:style-name="ce41" office:value-type="time" office:time-value="PT03H25M03S" calcext:value-type="time">
            <text:p>3:25:03</text:p>
          </table:table-cell>
          <table:table-cell table:style-name="ce38" office:value-type="percentage" office:value="0.602292201901975" calcext:value-type="percentage">
            <text:p>60.23%</text:p>
          </table:table-cell>
          <table:table-cell table:number-columns-repeated="2"/>
          <table:table-cell table:style-name="ce46" office:value-type="time" office:time-value="PT02H27M38S" calcext:value-type="time">
            <text:p>2:27:38</text:p>
          </table:table-cell>
          <table:table-cell table:style-name="ce48" office:value-type="percentage" office:value="0.71054411921427" calcext:value-type="percentage">
            <text:p>71.05%</text:p>
          </table:table-cell>
          <table:table-cell table:number-columns-repeated="4"/>
          <table:table-cell table:style-name="ce49" office:value-type="time" office:time-value="PT01H24M17S" calcext:value-type="time">
            <text:p>1:24:17</text:p>
          </table:table-cell>
          <table:table-cell table:style-name="ce50" office:value-type="percentage" office:value="0.543405256871663" calcext:value-type="percentage">
            <text:p>54.34%</text:p>
          </table:table-cell>
          <table:table-cell table:number-columns-repeated="8"/>
          <table:table-cell table:style-name="ce57" office:value-type="time" office:time-value="PT05H28M32S" calcext:value-type="time">
            <text:p>5:28:32</text:p>
          </table:table-cell>
          <table:table-cell table:style-name="ce55" office:value-type="percentage" office:value="0.684760543831169" calcext:value-type="percentage">
            <text:p>68.48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8" office:value-type="string" calcext:value-type="string">
            <text:p>She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9M22S" calcext:value-type="time">
            <text:p>1:29:22</text:p>
          </table:table-cell>
          <table:table-cell table:style-name="ce45" office:value-type="percentage" office:value="0.659641924654979" calcext:value-type="percentage">
            <text:p>65.9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eed</text:p>
          </table:table-cell>
          <table:table-cell table:style-name="ce19" office:value-type="string" calcext:value-type="string">
            <text:p>She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54M27S" calcext:value-type="time">
            <text:p>7:54:27</text:p>
          </table:table-cell>
          <table:table-cell table:style-name="ce38" office:value-type="percentage" office:value="0.431446939234904" calcext:value-type="percentage">
            <text:p>43.14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tephanie</text:p>
          </table:table-cell>
          <table:table-cell table:style-name="ce16" office:value-type="string" calcext:value-type="string">
            <text:p>She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5H11M24.053S" calcext:value-type="time">
            <text:p>5:11:24</text:p>
          </table:table-cell>
          <table:table-cell table:style-name="ce42" office:value-type="percentage" office:value="0.372614896778552" calcext:value-type="percentage">
            <text:p>37.26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hris</text:p>
          </table:table-cell>
          <table:table-cell office:value-type="string" calcext:value-type="string">
            <text:p>Sheeha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4M18S" calcext:value-type="time">
            <text:p>4:14:18</text:p>
          </table:table-cell>
          <table:table-cell table:style-name="ce58" office:value-type="percentage" office:value="0.758159660243807" calcext:value-type="percentage">
            <text:p>75.82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Mena</text:p>
          </table:table-cell>
          <table:table-cell table:style-name="ce19" office:value-type="string" calcext:value-type="string">
            <text:p>Shehat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4H12M16S" calcext:value-type="time">
            <text:p>4:12:16</text:p>
          </table:table-cell>
          <table:table-cell table:style-name="ce38" office:value-type="percentage" office:value="0.489561374207188" calcext:value-type="percentage">
            <text:p>48.96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Stella </text:p>
          </table:table-cell>
          <table:table-cell table:style-name="ce16" office:value-type="string" calcext:value-type="string">
            <text:p>Sh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7M32S" calcext:value-type="time">
            <text:p>1:37:32</text:p>
          </table:table-cell>
          <table:table-cell table:style-name="ce45" office:value-type="percentage" office:value="0.604408749145591" calcext:value-type="percentage">
            <text:p>60.44%</text:p>
          </table:table-cell>
          <table:table-cell table:number-columns-repeated="6"/>
          <table:table-cell table:style-name="ce46" office:value-type="time" office:time-value="PT02H30M04S" calcext:value-type="time">
            <text:p>2:30:04</text:p>
          </table:table-cell>
          <table:table-cell table:style-name="ce48" office:value-type="percentage" office:value="0.699022635273212" calcext:value-type="percentage">
            <text:p>69.90%</text:p>
          </table:table-cell>
          <table:table-cell table:number-columns-repeated="6"/>
          <table:table-cell table:style-name="ce49" office:value-type="time" office:time-value="PT02H30M20S" calcext:value-type="time">
            <text:p>2:30:20</text:p>
          </table:table-cell>
          <table:table-cell table:style-name="ce50" office:value-type="percentage" office:value="0.635809314412417" calcext:value-type="percentage">
            <text:p>63.58%</text:p>
          </table:table-cell>
          <table:table-cell table:number-columns-repeated="24"/>
        </table:table-row>
        <table:table-row table:style-name="ro1">
          <table:table-cell table:style-name="ce6" office:value-type="string" calcext:value-type="string">
            <text:p>Bruce</text:p>
          </table:table-cell>
          <table:table-cell table:style-name="ce20" office:value-type="string" calcext:value-type="string">
            <text:p>Shenk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5M17S" calcext:value-type="time">
            <text:p>2:55:17</text:p>
          </table:table-cell>
          <table:table-cell table:style-name="ce47" office:value-type="percentage" office:value="0.666729995245792" calcext:value-type="percentage">
            <text:p>66.67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ory</text:p>
          </table:table-cell>
          <table:table-cell table:style-name="ce16" office:value-type="string" calcext:value-type="string">
            <text:p>Shephe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4H11M13.983S" calcext:value-type="time">
            <text:p>4:11:14</text:p>
          </table:table-cell>
          <table:table-cell table:style-name="ce42" office:value-type="percentage" office:value="0.461852483182448" calcext:value-type="percentage">
            <text:p>46.19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Norm</text:p>
          </table:table-cell>
          <table:table-cell table:style-name="ce22" office:value-type="string" calcext:value-type="string">
            <text:p>Sheppard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39M34S" calcext:value-type="time">
            <text:p>4:39:34</text:p>
          </table:table-cell>
          <table:table-cell table:style-name="ce55" office:value-type="percentage" office:value="0.546142826755693" calcext:value-type="percentage">
            <text:p>54.61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Penny</text:p>
          </table:table-cell>
          <table:table-cell office:value-type="string" calcext:value-type="string">
            <text:p>Sheppard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20M11S" calcext:value-type="time">
            <text:p>3:20:11</text:p>
          </table:table-cell>
          <table:table-cell table:style-name="ce55" office:value-type="percentage" office:value="0.414286906602281" calcext:value-type="percentage">
            <text:p>41.4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office:value-type="string" calcext:value-type="string">
            <text:p>Sherry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0M40S" calcext:value-type="time">
            <text:p>1:50:40</text:p>
          </table:table-cell>
          <table:table-cell table:style-name="ce55" office:value-type="percentage" office:value="0.749397595662651" calcext:value-type="percentage">
            <text:p>74.9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ed</text:p>
          </table:table-cell>
          <table:table-cell office:value-type="string" calcext:value-type="string">
            <text:p>Sherr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3H59M14S" calcext:value-type="time">
            <text:p>3:59:14</text:p>
          </table:table-cell>
          <table:table-cell table:style-name="ce55" office:value-type="percentage" office:value="0.940365043890205" calcext:value-type="percentage">
            <text:p>94.04%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Jan</text:p>
          </table:table-cell>
          <table:table-cell table:style-name="ce21" office:value-type="string" calcext:value-type="string">
            <text:p>Shillieto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9M14.375000414S" calcext:value-type="time">
            <text:p>1:29:14</text:p>
          </table:table-cell>
          <table:table-cell table:style-name="ce38" office:value-type="percentage" office:value="0.702727799175209" calcext:value-type="percentage">
            <text:p>70.2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6" office:value-type="string" calcext:value-type="string">
            <text:p>Ship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3H57M03.583S" calcext:value-type="time">
            <text:p>3:57:04</text:p>
          </table:table-cell>
          <table:table-cell table:style-name="ce42" office:value-type="percentage" office:value="0.489465733071618" calcext:value-type="percentage">
            <text:p>48.95%</text:p>
          </table:table-cell>
          <table:table-cell table:number-columns-repeated="12"/>
          <table:table-cell table:style-name="ce49" office:value-type="time" office:time-value="PT01H38M43S" calcext:value-type="time">
            <text:p>1:38:43</text:p>
          </table:table-cell>
          <table:table-cell table:style-name="ce50" office:value-type="percentage" office:value="0.688502447003208" calcext:value-type="percentage">
            <text:p>68.8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aurel</text:p>
          </table:table-cell>
          <table:table-cell table:style-name="ce16" office:value-type="string" calcext:value-type="string">
            <text:p>Shortel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7M26S" calcext:value-type="time">
            <text:p>2:07:26</text:p>
          </table:table-cell>
          <table:table-cell table:style-name="ce50" office:value-type="percentage" office:value="0.533350770808266" calcext:value-type="percentage">
            <text:p>53.3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racy</text:p>
          </table:table-cell>
          <table:table-cell table:style-name="ce16" office:value-type="string" calcext:value-type="string">
            <text:p>Shriv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2H42M09.406S" calcext:value-type="time">
            <text:p>2:42:09</text:p>
          </table:table-cell>
          <table:table-cell table:style-name="ce42" office:value-type="percentage" office:value="0.715558224212249" calcext:value-type="percentage">
            <text:p>71.5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nnifer</text:p>
          </table:table-cell>
          <table:table-cell table:style-name="ce19" office:value-type="string" calcext:value-type="string">
            <text:p>Shulti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35M27S" calcext:value-type="time">
            <text:p>5:35:27</text:p>
          </table:table-cell>
          <table:table-cell table:style-name="ce38" office:value-type="percentage" office:value="0.61022507175436" calcext:value-type="percentage">
            <text:p>61.02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George</text:p>
          </table:table-cell>
          <table:table-cell office:value-type="string" calcext:value-type="string">
            <text:p>Shurt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7M32S" calcext:value-type="time">
            <text:p>1:57:32</text:p>
          </table:table-cell>
          <table:table-cell table:style-name="ce55" office:value-type="percentage" office:value="0.705615433238798" calcext:value-type="percentage">
            <text:p>70.5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Eric</text:p>
          </table:table-cell>
          <table:table-cell office:value-type="string" calcext:value-type="string">
            <text:p>Sicard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02M24S" calcext:value-type="time">
            <text:p>2:02:24</text:p>
          </table:table-cell>
          <table:table-cell table:style-name="ce55" office:value-type="percentage" office:value="0.677559917647059" calcext:value-type="percentage">
            <text:p>67.7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Mary</text:p>
          </table:table-cell>
          <table:table-cell office:value-type="string" calcext:value-type="string">
            <text:p>Signorelli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03M53S" calcext:value-type="time">
            <text:p>3:03:53</text:p>
          </table:table-cell>
          <table:table-cell table:style-name="ce55" office:value-type="percentage" office:value="0.451010607740415" calcext:value-type="percentage">
            <text:p>45.10%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Jason</text:p>
          </table:table-cell>
          <table:table-cell table:style-name="ce24" office:value-type="string" calcext:value-type="string">
            <text:p>Silva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2M43S" calcext:value-type="time">
            <text:p>1:52:43</text:p>
          </table:table-cell>
          <table:table-cell table:style-name="ce52" office:value-type="percentage" office:value="0.630489404110602" calcext:value-type="percentage">
            <text:p>63.05%</text:p>
          </table:table-cell>
          <table:table-cell table:number-columns-repeated="28"/>
        </table:table-row>
        <table:table-row table:style-name="ro2">
          <table:table-cell table:style-name="ce11" office:value-type="string" calcext:value-type="string">
            <text:p>Kevin</text:p>
          </table:table-cell>
          <table:table-cell table:style-name="ce24" office:value-type="string" calcext:value-type="string">
            <text:p>Silva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3M44S" calcext:value-type="time">
            <text:p>2:03:44</text:p>
          </table:table-cell>
          <table:table-cell table:style-name="ce52" office:value-type="percentage" office:value="0.574353426724138" calcext:value-type="percentage">
            <text:p>57.44%</text:p>
          </table:table-cell>
          <table:table-cell table:number-columns-repeated="22"/>
          <table:table-cell table:style-name="ce57" office:value-type="time" office:time-value="PT06H03M44S" calcext:value-type="time">
            <text:p>6:03:44</text:p>
          </table:table-cell>
          <table:table-cell table:style-name="ce58" office:value-type="percentage" office:value="0.53005865542522" calcext:value-type="percentage">
            <text:p>53.01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Alex</text:p>
          </table:table-cell>
          <table:table-cell table:style-name="ce21" office:value-type="string" calcext:value-type="string">
            <text:p>Silv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3" calcext:value-type="float">
            <text:p>2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9M01.406000359S" calcext:value-type="time">
            <text:p>1:59:01</text:p>
          </table:table-cell>
          <table:table-cell table:style-name="ce38" office:value-type="percentage" office:value="0.52688058343285" calcext:value-type="percentage">
            <text:p>52.69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Jim</text:p>
          </table:table-cell>
          <table:table-cell table:style-name="ce21" office:value-type="string" calcext:value-type="string">
            <text:p>Silv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9M00.406000125S" calcext:value-type="time">
            <text:p>1:59:00</text:p>
          </table:table-cell>
          <table:table-cell table:style-name="ce38" office:value-type="percentage" office:value="0.526954372053076" calcext:value-type="percentage">
            <text:p>52.7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ris</text:p>
          </table:table-cell>
          <table:table-cell table:style-name="ce16" office:value-type="string" calcext:value-type="string">
            <text:p>Simist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29M44.256S" calcext:value-type="time">
            <text:p>3:29:44</text:p>
          </table:table-cell>
          <table:table-cell table:style-name="ce42" office:value-type="percentage" office:value="0.553227499504142" calcext:value-type="percentage">
            <text:p>55.3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ca</text:p>
          </table:table-cell>
          <table:table-cell table:style-name="ce16" office:value-type="string" calcext:value-type="string">
            <text:p>Simist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5H09M31.05S" calcext:value-type="time">
            <text:p>5:09:31</text:p>
          </table:table-cell>
          <table:table-cell table:style-name="ce42" office:value-type="percentage" office:value="0.374882221522208" calcext:value-type="percentage">
            <text:p>37.4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Ben</text:p>
          </table:table-cell>
          <table:table-cell table:style-name="ce18" office:value-type="string" calcext:value-type="string">
            <text:p>Sim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3M14S" calcext:value-type="time">
            <text:p>1:43:14</text:p>
          </table:table-cell>
          <table:table-cell table:style-name="ce45" office:value-type="percentage" office:value="0.571036486922828" calcext:value-type="percentage">
            <text:p>57.10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office:value-type="string" calcext:value-type="string">
            <text:p>Simon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5M50S" calcext:value-type="time">
            <text:p>5:35:50</text:p>
          </table:table-cell>
          <table:table-cell table:style-name="ce58" office:value-type="percentage" office:value="0.574094297568238" calcext:value-type="percentage">
            <text:p>57.4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olly</text:p>
          </table:table-cell>
          <table:table-cell office:value-type="string" calcext:value-type="string">
            <text:p>Sippel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30M17S" calcext:value-type="time">
            <text:p>6:30:17</text:p>
          </table:table-cell>
          <table:table-cell table:style-name="ce58" office:value-type="percentage" office:value="0.494000089507623" calcext:value-type="percentage">
            <text:p>49.4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bert</text:p>
          </table:table-cell>
          <table:table-cell table:style-name="ce16" office:value-type="string" calcext:value-type="string">
            <text:p>Sitz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4M57S" calcext:value-type="time">
            <text:p>1:34:57</text:p>
          </table:table-cell>
          <table:table-cell table:style-name="ce50" office:value-type="percentage" office:value="0.71581534028436" calcext:value-type="percentage">
            <text:p>71.5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oug</text:p>
          </table:table-cell>
          <table:table-cell table:style-name="ce19" office:value-type="string" calcext:value-type="string">
            <text:p>Skell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time" office:time-value="PT02H39M07S" calcext:value-type="time">
            <text:p>2:39:07</text:p>
          </table:table-cell>
          <table:table-cell table:style-name="ce38" office:value-type="percentage" office:value="0.570336201110296" calcext:value-type="percentage">
            <text:p>57.0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Jody</text:p>
          </table:table-cell>
          <table:table-cell table:style-name="ce16" office:value-type="string" calcext:value-type="string">
            <text:p>Slad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06M28.693S" calcext:value-type="time">
            <text:p>3:06:29</text:p>
          </table:table-cell>
          <table:table-cell table:style-name="ce42" office:value-type="percentage" office:value="0.622231433108407" calcext:value-type="percentage">
            <text:p>62.22%</text:p>
          </table:table-cell>
          <table:table-cell table:number-columns-repeated="30"/>
          <table:table-cell table:style-name="ce59" office:value-type="float" office:value="0.0767592592592593" calcext:value-type="float">
            <text:p>1:50:32</text:p>
          </table:table-cell>
          <table:table-cell table:style-name="ce38" office:value-type="percentage" office:value="0.852985563329312" calcext:value-type="percentage">
            <text:p>85.30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office:value-type="string" calcext:value-type="string">
            <text:p>Slat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59M53S" calcext:value-type="time">
            <text:p>5:59:53</text:p>
          </table:table-cell>
          <table:table-cell table:style-name="ce55" office:value-type="percentage" office:value="0.626684572222479" calcext:value-type="percentage">
            <text:p>62.6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on</text:p>
          </table:table-cell>
          <table:table-cell table:style-name="ce16" office:value-type="string" calcext:value-type="string">
            <text:p>Slovenka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3M12S" calcext:value-type="time">
            <text:p>1:43:12</text:p>
          </table:table-cell>
          <table:table-cell table:style-name="ce50" office:value-type="percentage" office:value="0.658591730232558" calcext:value-type="percentage">
            <text:p>65.8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ulette</text:p>
          </table:table-cell>
          <table:table-cell table:style-name="ce16" office:value-type="string" calcext:value-type="string">
            <text:p>Slovenka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0M54S" calcext:value-type="time">
            <text:p>2:10:54</text:p>
          </table:table-cell>
          <table:table-cell table:style-name="ce50" office:value-type="percentage" office:value="0.519225871352177" calcext:value-type="percentage">
            <text:p>51.92%</text:p>
          </table:table-cell>
          <table:table-cell table:number-columns-repeated="30"/>
        </table:table-row>
        <table:table-row table:style-name="ro1">
          <table:table-cell table:style-name="ce10" office:value-type="string" calcext:value-type="string">
            <text:p>Doug</text:p>
          </table:table-cell>
          <table:table-cell table:style-name="ce23" office:value-type="string" calcext:value-type="string">
            <text:p>Smil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5M54S" calcext:value-type="time">
            <text:p>1:55:54</text:p>
          </table:table-cell>
          <table:table-cell table:style-name="ce58" office:value-type="percentage" office:value="0.709662812769629" calcext:value-type="percentage">
            <text:p>70.97%</text:p>
          </table:table-cell>
        </table:table-row>
        <table:table-row table:style-name="ro1">
          <table:table-cell office:value-type="string" calcext:value-type="string">
            <text:p>Cassandra</text:p>
          </table:table-cell>
          <table:table-cell table:style-name="ce19" office:value-type="string" calcext:value-type="string">
            <text:p>Smit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style-name="ce36" office:value-type="time" office:time-value="PT03H09M20S" calcext:value-type="time">
            <text:p>3:09:20</text:p>
          </table:table-cell>
          <table:table-cell table:style-name="ce38" office:value-type="percentage" office:value="0.479313354929577" calcext:value-type="percentage">
            <text:p>47.9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21" office:value-type="string" calcext:value-type="string">
            <text:p>Smith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1M47.87500022S" calcext:value-type="time">
            <text:p>1:41:48</text:p>
          </table:table-cell>
          <table:table-cell table:style-name="ce38" office:value-type="percentage" office:value="0.616035554078071" calcext:value-type="percentage">
            <text:p>61.60%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Ginger</text:p>
          </table:table-cell>
          <table:table-cell table:style-name="ce19" office:value-type="string" calcext:value-type="string">
            <text:p>Smit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38M26S" calcext:value-type="time">
            <text:p>2:38:26</text:p>
          </table:table-cell>
          <table:table-cell table:style-name="ce38" office:value-type="percentage" office:value="0.779507780349253" calcext:value-type="percentage">
            <text:p>77.95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Kerry</text:p>
          </table:table-cell>
          <table:table-cell table:style-name="ce16" office:value-type="string" calcext:value-type="string">
            <text:p>Smit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4M14S" calcext:value-type="time">
            <text:p>1:14:14</text:p>
          </table:table-cell>
          <table:table-cell table:style-name="ce50" office:value-type="percentage" office:value="0.616973593174675" calcext:value-type="percentage">
            <text:p>61.70%</text:p>
          </table:table-cell>
          <table:table-cell table:number-columns-repeated="12"/>
          <table:table-cell table:style-name="ce59" office:value-type="float" office:value="0.0943981481481481" calcext:value-type="float">
            <text:p>2:15:56</text:p>
          </table:table-cell>
          <table:table-cell table:style-name="ce38" office:value-type="percentage" office:value="0.69359983521334" calcext:value-type="percentage">
            <text:p>69.36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Laur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5M58S" calcext:value-type="time">
            <text:p>2:25:58</text:p>
          </table:table-cell>
          <table:table-cell table:style-name="ce55" office:value-type="percentage" office:value="0.568166252021009" calcext:value-type="percentage">
            <text:p>56.8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ody</text:p>
          </table:table-cell>
          <table:table-cell table:style-name="ce19" office:value-type="string" calcext:value-type="string">
            <text:p>Smit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3M22S" calcext:value-type="time">
            <text:p>2:53:22</text:p>
          </table:table-cell>
          <table:table-cell table:style-name="ce38" office:value-type="percentage" office:value="0.640261460488368" calcext:value-type="percentage">
            <text:p>64.03%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21" office:value-type="string" calcext:value-type="string">
            <text:p>Smith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42M15.875000479S" calcext:value-type="time">
            <text:p>1:42:16</text:p>
          </table:table-cell>
          <table:table-cell table:style-name="ce38" office:value-type="percentage" office:value="0.613224382782643" calcext:value-type="percentage">
            <text:p>61.3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omi</text:p>
          </table:table-cell>
          <table:table-cell table:style-name="ce16" office:value-type="string" calcext:value-type="string">
            <text:p>Smith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5H07M17.203S" calcext:value-type="time">
            <text:p>5:07:17</text:p>
          </table:table-cell>
          <table:table-cell table:style-name="ce42" office:value-type="percentage" office:value="0.377603722213179" calcext:value-type="percentage">
            <text:p>37.76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Owen</text:p>
          </table:table-cell>
          <table:table-cell table:style-name="ce20" office:value-type="string" calcext:value-type="string">
            <text:p>Smith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36M44S" calcext:value-type="time">
            <text:p>2:36:44</text:p>
          </table:table-cell>
          <table:table-cell table:style-name="ce47" office:value-type="percentage" office:value="0.745640085070183" calcext:value-type="percentage">
            <text:p>74.56%</text:p>
          </table:table-cell>
          <table:table-cell table:number-columns-repeated="34"/>
        </table:table-row>
        <table:table-row table:style-name="ro1">
          <table:table-cell table:style-name="ce6" office:value-type="string" calcext:value-type="string">
            <text:p>Rebecca</text:p>
          </table:table-cell>
          <table:table-cell table:style-name="ce20" office:value-type="string" calcext:value-type="string">
            <text:p>Smith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9M35S" calcext:value-type="time">
            <text:p>2:59:35</text:p>
          </table:table-cell>
          <table:table-cell table:style-name="ce47" office:value-type="percentage" office:value="0.650765601856148" calcext:value-type="percentage">
            <text:p>65.08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homas</text:p>
          </table:table-cell>
          <table:table-cell table:style-name="ce19" office:value-type="string" calcext:value-type="string">
            <text:p>Smit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6H22M00S" calcext:value-type="time">
            <text:p>6:22:00</text:p>
          </table:table-cell>
          <table:table-cell table:style-name="ce38" office:value-type="percentage" office:value="0.535863875183246" calcext:value-type="percentage">
            <text:p>53.59%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Suzanna</text:p>
          </table:table-cell>
          <table:table-cell office:value-type="string" calcext:value-type="string">
            <text:p>Smith-Hor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15M30S" calcext:value-type="time">
            <text:p>2:15:30</text:p>
          </table:table-cell>
          <table:table-cell table:style-name="ce55" office:value-type="percentage" office:value="0.751414529889299" calcext:value-type="percentage">
            <text:p>75.14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Donna</text:p>
          </table:table-cell>
          <table:table-cell office:value-type="string" calcext:value-type="string">
            <text:p>Smyth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04M27S" calcext:value-type="time">
            <text:p>6:04:27</text:p>
          </table:table-cell>
          <table:table-cell table:style-name="ce55" office:value-type="percentage" office:value="0.61883202853615" calcext:value-type="percentage">
            <text:p>61.88%</text:p>
          </table:table-cell>
          <table:table-cell table:number-columns-repeated="14"/>
          <table:table-cell table:style-name="ce57" office:value-type="time" office:time-value="PT04H26M04S" calcext:value-type="time">
            <text:p>4:26:04</text:p>
          </table:table-cell>
          <table:table-cell table:style-name="ce58" office:value-type="percentage" office:value="0.724630424455024" calcext:value-type="percentage">
            <text:p>72.4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illiam</text:p>
          </table:table-cell>
          <table:table-cell office:value-type="string" calcext:value-type="string">
            <text:p>Snell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27M12S" calcext:value-type="time">
            <text:p>4:27:12</text:p>
          </table:table-cell>
          <table:table-cell table:style-name="ce58" office:value-type="percentage" office:value="0.721556892215569" calcext:value-type="percentage">
            <text:p>72.1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dine</text:p>
          </table:table-cell>
          <table:table-cell table:style-name="ce16" office:value-type="string" calcext:value-type="string">
            <text:p>Sniffi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5H38M11.563S" calcext:value-type="time">
            <text:p>5:38:12</text:p>
          </table:table-cell>
          <table:table-cell table:style-name="ce42" office:value-type="percentage" office:value="0.343096117337043" calcext:value-type="percentage">
            <text:p>34.3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Rachel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7M43S" calcext:value-type="time">
            <text:p>4:57:43</text:p>
          </table:table-cell>
          <table:table-cell table:style-name="ce58" office:value-type="percentage" office:value="0.647595594021161" calcext:value-type="percentage">
            <text:p>64.7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alerie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5M40S" calcext:value-type="time">
            <text:p>5:25:40</text:p>
          </table:table-cell>
          <table:table-cell table:style-name="ce58" office:value-type="percentage" office:value="0.592016381576254" calcext:value-type="percentage">
            <text:p>59.20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ue</text:p>
          </table:table-cell>
          <table:table-cell table:style-name="ce20" office:value-type="string" calcext:value-type="string">
            <text:p>Snyder</text:p>
          </table:table-cell>
          <table:table-cell table:style-name="ce27"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4H10M33S" calcext:value-type="time">
            <text:p>4:10:33</text:p>
          </table:table-cell>
          <table:table-cell table:style-name="ce47" office:value-type="percentage" office:value="0.466440454999002" calcext:value-type="percentage">
            <text:p>46.64%</text:p>
          </table:table-cell>
          <table:table-cell table:number-columns-repeated="18"/>
          <table:table-cell table:style-name="ce57" office:value-type="time" office:time-value="PT02H45M27S" calcext:value-type="time">
            <text:p>2:45:27</text:p>
          </table:table-cell>
          <table:table-cell table:style-name="ce58" office:value-type="percentage" office:value="0.502672710788758" calcext:value-type="percentage">
            <text:p>50.2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n</text:p>
          </table:table-cell>
          <table:table-cell table:style-name="ce18" office:value-type="string" calcext:value-type="string">
            <text:p>Sokoloff</text:p>
          </table:table-cell>
          <table:table-cell table:style-name="ce30"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1M58S" calcext:value-type="time">
            <text:p>1:21:58</text:p>
          </table:table-cell>
          <table:table-cell table:style-name="ce45" office:value-type="percentage" office:value="0.719194794631964" calcext:value-type="percentage">
            <text:p>71.92%</text:p>
          </table:table-cell>
          <table:table-cell table:number-columns-repeated="34"/>
          <table:table-cell table:style-name="ce57" office:value-type="time" office:time-value="PT04H12M04S" calcext:value-type="time">
            <text:p>4:12:04</text:p>
          </table:table-cell>
          <table:table-cell table:style-name="ce58" office:value-type="percentage" office:value="0.764877023009786" calcext:value-type="percentage">
            <text:p>76.4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eith</text:p>
          </table:table-cell>
          <table:table-cell office:value-type="string" calcext:value-type="string">
            <text:p>Somer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39M36S" calcext:value-type="time">
            <text:p>5:39:36</text:p>
          </table:table-cell>
          <table:table-cell table:style-name="ce55" office:value-type="percentage" office:value="0.664114643109541" calcext:value-type="percentage">
            <text:p>66.41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Gamze</text:p>
          </table:table-cell>
          <table:table-cell office:value-type="string" calcext:value-type="string">
            <text:p>Sonbudak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3H24M37S" calcext:value-type="time">
            <text:p>3:24:37</text:p>
          </table:table-cell>
          <table:table-cell table:style-name="ce55" office:value-type="percentage" office:value="0.497597143276045" calcext:value-type="percentage">
            <text:p>49.76%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>
            <text:p>Kun</text:p>
          </table:table-cell>
          <table:table-cell table:style-name="ce23" office:value-type="string" calcext:value-type="string">
            <text:p>Song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5M16S" calcext:value-type="time">
            <text:p>1:45:16</text:p>
          </table:table-cell>
          <table:table-cell table:style-name="ce58" office:value-type="percentage" office:value="0.781348195060165" calcext:value-type="percentage">
            <text:p>78.13%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table:style-name="ce16" office:value-type="string" calcext:value-type="string">
            <text:p>Sonta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04M35.063S" calcext:value-type="time">
            <text:p>3:04:35</text:p>
          </table:table-cell>
          <table:table-cell table:style-name="ce42" office:value-type="percentage" office:value="0.628615519388016" calcext:value-type="percentage">
            <text:p>62.86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Jonathan</text:p>
          </table:table-cell>
          <table:table-cell table:style-name="ce24" office:value-type="string" calcext:value-type="string">
            <text:p>So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6M20S" calcext:value-type="time">
            <text:p>1:16:20</text:p>
          </table:table-cell>
          <table:table-cell table:style-name="ce45" office:value-type="percentage" office:value="0.772270742358079" calcext:value-type="percentage">
            <text:p>77.23%</text:p>
          </table:table-cell>
          <table:table-cell table:number-columns-repeated="10"/>
          <table:table-cell table:style-name="ce51" office:value-type="time" office:time-value="PT01H33M43S" calcext:value-type="time">
            <text:p>1:33:43</text:p>
          </table:table-cell>
          <table:table-cell table:style-name="ce52" office:value-type="percentage" office:value="0.75831403876934" calcext:value-type="percentage">
            <text:p>75.83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Amy</text:p>
          </table:table-cell>
          <table:table-cell office:value-type="string" calcext:value-type="string">
            <text:p>Sorense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59M33S" calcext:value-type="time">
            <text:p>4:59:33</text:p>
          </table:table-cell>
          <table:table-cell table:style-name="ce55" office:value-type="percentage" office:value="0.751015403104657" calcext:value-type="percentage">
            <text:p>75.10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ristine</text:p>
          </table:table-cell>
          <table:table-cell table:style-name="ce16" office:value-type="string" calcext:value-type="string">
            <text:p>Sorens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6M36S" calcext:value-type="time">
            <text:p>2:06:36</text:p>
          </table:table-cell>
          <table:table-cell table:style-name="ce50" office:value-type="percentage" office:value="0.53686150521327" calcext:value-type="percentage">
            <text:p>53.69%</text:p>
          </table:table-cell>
          <table:table-cell table:number-columns-repeated="30"/>
        </table:table-row>
        <table:table-row table:style-name="ro1">
          <table:table-cell table:style-name="ce6" office:value-type="string" calcext:value-type="string">
            <text:p>Barbara</text:p>
          </table:table-cell>
          <table:table-cell table:style-name="ce20" office:value-type="string" calcext:value-type="string">
            <text:p>Sorrel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58" calcext:value-type="float">
            <text:p>58</text:p>
          </table:table-cell>
          <table:table-cell table:style-name="ce36" office:value-type="time" office:time-value="PT03H20M00S" calcext:value-type="time">
            <text:p>3:20:00</text:p>
          </table:table-cell>
          <table:table-cell table:style-name="ce38" office:value-type="percentage" office:value="0.453749976" calcext:value-type="percentage">
            <text:p>45.37%</text:p>
          </table:table-cell>
          <table:table-cell table:style-name="ce4" table:number-columns-repeated="2"/>
          <table:table-cell table:number-columns-repeated="6"/>
          <table:table-cell table:style-name="ce41" office:value-type="time" office:time-value="PT05H18M54S" calcext:value-type="time">
            <text:p>5:18:54</text:p>
          </table:table-cell>
          <table:table-cell table:style-name="ce38" office:value-type="percentage" office:value="0.387268786453434" calcext:value-type="percentage">
            <text:p>38.73%</text:p>
          </table:table-cell>
          <table:table-cell table:style-name="ce46" office:value-type="time" office:time-value="PT03H47M47S" calcext:value-type="time">
            <text:p>3:47:47</text:p>
          </table:table-cell>
          <table:table-cell table:style-name="ce47" office:value-type="percentage" office:value="0.513060610229019" calcext:value-type="percentage">
            <text:p>51.31%</text:p>
          </table:table-cell>
          <table:table-cell table:number-columns-repeated="12"/>
          <table:table-cell table:style-name="ce56" office:value-type="time" office:time-value="PT07H50M03S" calcext:value-type="time">
            <text:p>7:50:03</text:p>
          </table:table-cell>
          <table:table-cell table:style-name="ce55" office:value-type="percentage" office:value="0.479807111583874" calcext:value-type="percentage">
            <text:p>47.98%</text:p>
          </table:table-cell>
          <table:table-cell table:number-columns-repeated="2"/>
          <table:table-cell table:style-name="ce57" office:value-type="time" office:time-value="PT06H50M05S" calcext:value-type="time">
            <text:p>6:50:05</text:p>
          </table:table-cell>
          <table:table-cell table:style-name="ce55" office:value-type="percentage" office:value="0.548587678927047" calcext:value-type="percentage">
            <text:p>54.86%</text:p>
          </table:table-cell>
          <table:table-cell table:number-columns-repeated="10"/>
          <table:table-cell table:style-name="ce57" office:value-type="time" office:time-value="PT06H06M35S" calcext:value-type="time">
            <text:p>6:06:35</text:p>
          </table:table-cell>
          <table:table-cell table:style-name="ce58" office:value-type="percentage" office:value="0.525937717481246" calcext:value-type="percentage">
            <text:p>52.5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</text:p>
          </table:table-cell>
          <table:table-cell table:style-name="ce16" office:value-type="string" calcext:value-type="string">
            <text:p>Sorrell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50M20S" calcext:value-type="time">
            <text:p>1:50:20</text:p>
          </table:table-cell>
          <table:table-cell table:style-name="ce45" office:value-type="percentage" office:value="0.53429003021148" calcext:value-type="percentage">
            <text:p>53.43%</text:p>
          </table:table-cell>
          <table:table-cell table:number-columns-repeated="14"/>
          <table:table-cell table:style-name="ce49" office:value-type="time" office:time-value="PT02H41M25S" calcext:value-type="time">
            <text:p>2:41:25</text:p>
          </table:table-cell>
          <table:table-cell table:style-name="ce50" office:value-type="percentage" office:value="0.592152815281363" calcext:value-type="percentage">
            <text:p>59.22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Kelly</text:p>
          </table:table-cell>
          <table:table-cell office:value-type="string" calcext:value-type="string">
            <text:p>Sosa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5M30S" calcext:value-type="time">
            <text:p>2:35:30</text:p>
          </table:table-cell>
          <table:table-cell table:style-name="ce55" office:value-type="percentage" office:value="0.654769574276527" calcext:value-type="percentage">
            <text:p>65.4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nielle</text:p>
          </table:table-cell>
          <table:table-cell table:style-name="ce16" office:value-type="string" calcext:value-type="string">
            <text:p>Soul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9M21S" calcext:value-type="time">
            <text:p>1:29:21</text:p>
          </table:table-cell>
          <table:table-cell table:style-name="ce50" office:value-type="percentage" office:value="0.512591006155568" calcext:value-type="percentage">
            <text:p>51.2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Luke</text:p>
          </table:table-cell>
          <table:table-cell table:style-name="ce16" office:value-type="string" calcext:value-type="string">
            <text:p>Sou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0M27S" calcext:value-type="time">
            <text:p>1:10:27</text:p>
          </table:table-cell>
          <table:table-cell table:style-name="ce50" office:value-type="percentage" office:value="0.650106549325763" calcext:value-type="percentage">
            <text:p>65.01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Sower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3M46S" calcext:value-type="time">
            <text:p>1:23:46</text:p>
          </table:table-cell>
          <table:table-cell table:style-name="ce55" office:value-type="percentage" office:value="0.752685650616793" calcext:value-type="percentage">
            <text:p>75.2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nya</text:p>
          </table:table-cell>
          <table:table-cell table:style-name="ce16" office:value-type="string" calcext:value-type="string">
            <text:p>Sparhaw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4H12M54.643S" calcext:value-type="time">
            <text:p>4:12:55</text:p>
          </table:table-cell>
          <table:table-cell table:style-name="ce42" office:value-type="percentage" office:value="0.458788814998811" calcext:value-type="percentage">
            <text:p>45.8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risten</text:p>
          </table:table-cell>
          <table:table-cell office:value-type="string" calcext:value-type="string">
            <text:p>Sparrow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40M32S" calcext:value-type="time">
            <text:p>5:40:32</text:p>
          </table:table-cell>
          <table:table-cell table:style-name="ce58" office:value-type="percentage" office:value="0.566170717306186" calcext:value-type="percentage">
            <text:p>56.6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</text:p>
          </table:table-cell>
          <table:table-cell table:style-name="ce18" office:value-type="string" calcext:value-type="string">
            <text:p>Speidel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05M30S" calcext:value-type="time">
            <text:p>2:05:30</text:p>
          </table:table-cell>
          <table:table-cell table:style-name="ce45" office:value-type="percentage" office:value="0.469721115537849" calcext:value-type="percentage">
            <text:p>46.9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Spelk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2"/>
          <table:table-cell table:style-name="ce40" office:value-type="time" office:time-value="PT04H09M34.136S" calcext:value-type="time">
            <text:p>4:09:34</text:p>
          </table:table-cell>
          <table:table-cell table:style-name="ce42" office:value-type="percentage" office:value="0.464932098920432" calcext:value-type="percentage">
            <text:p>46.49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enise</text:p>
          </table:table-cell>
          <table:table-cell office:value-type="string" calcext:value-type="string">
            <text:p>Spenard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6M40S" calcext:value-type="time">
            <text:p>1:26:40</text:p>
          </table:table-cell>
          <table:table-cell table:style-name="ce55" office:value-type="percentage" office:value="0.727499630769231" calcext:value-type="percentage">
            <text:p>72.7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ott</text:p>
          </table:table-cell>
          <table:table-cell table:style-name="ce18" office:value-type="string" calcext:value-type="string">
            <text:p>Spenc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9M57S" calcext:value-type="time">
            <text:p>1:19:57</text:p>
          </table:table-cell>
          <table:table-cell table:style-name="ce45" office:value-type="percentage" office:value="0.73733583489681" calcext:value-type="percentage">
            <text:p>73.7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tie</text:p>
          </table:table-cell>
          <table:table-cell table:style-name="ce16" office:value-type="string" calcext:value-type="string">
            <text:p>Spike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31M21S" calcext:value-type="time">
            <text:p>1:31:21</text:p>
          </table:table-cell>
          <table:table-cell table:style-name="ce50" office:value-type="percentage" office:value="0.501368433497537" calcext:value-type="percentage">
            <text:p>50.14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ick</text:p>
          </table:table-cell>
          <table:table-cell table:style-name="ce16" office:value-type="string" calcext:value-type="string">
            <text:p>Spi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0M12S" calcext:value-type="time">
            <text:p>1:20:12</text:p>
          </table:table-cell>
          <table:table-cell table:style-name="ce50" office:value-type="percentage" office:value="0.571072399002494" calcext:value-type="percentage">
            <text:p>57.11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Elizabeth</text:p>
          </table:table-cell>
          <table:table-cell table:style-name="ce20" office:value-type="string" calcext:value-type="string">
            <text:p>St. Clair</text:p>
          </table:table-cell>
          <table:table-cell table:style-name="ce27"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8M05S" calcext:value-type="time">
            <text:p>2:58:05</text:p>
          </table:table-cell>
          <table:table-cell table:style-name="ce47" office:value-type="percentage" office:value="0.656247015442209" calcext:value-type="percentage">
            <text:p>65.62%</text:p>
          </table:table-cell>
          <table:table-cell table:number-columns-repeated="18"/>
          <table:table-cell table:style-name="ce57" office:value-type="time" office:time-value="PT02H03M02S" calcext:value-type="time">
            <text:p>2:03:02</text:p>
          </table:table-cell>
          <table:table-cell table:style-name="ce58" office:value-type="percentage" office:value="0.675972907071254" calcext:value-type="percentage">
            <text:p>67.60%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Steve</text:p>
          </table:table-cell>
          <table:table-cell table:style-name="ce20" office:value-type="string" calcext:value-type="string">
            <text:p>St. Clair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8M24S" calcext:value-type="time">
            <text:p>2:28:24</text:p>
          </table:table-cell>
          <table:table-cell table:style-name="ce47" office:value-type="percentage" office:value="0.78751115902965" calcext:value-type="percentage">
            <text:p>78.75%</text:p>
          </table:table-cell>
          <table:table-cell table:number-columns-repeated="18"/>
          <table:table-cell table:style-name="ce57" office:value-type="time" office:time-value="PT01H46M04S" calcext:value-type="time">
            <text:p>1:46:04</text:p>
          </table:table-cell>
          <table:table-cell table:style-name="ce58" office:value-type="percentage" office:value="0.78410307982401" calcext:value-type="percentage">
            <text:p>78.41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Stacey</text:p>
          </table:table-cell>
          <table:table-cell office:value-type="string" calcext:value-type="string">
            <text:p>St.Hilaire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16M42S" calcext:value-type="time">
            <text:p>3:16:42</text:p>
          </table:table-cell>
          <table:table-cell table:style-name="ce55" office:value-type="percentage" office:value="0.421623456634469" calcext:value-type="percentage">
            <text:p>42.1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l</text:p>
          </table:table-cell>
          <table:table-cell table:style-name="ce18" office:value-type="string" calcext:value-type="string">
            <text:p>Stac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7M26S" calcext:value-type="time">
            <text:p>1:17:26</text:p>
          </table:table-cell>
          <table:table-cell table:style-name="ce45" office:value-type="percentage" office:value="0.761300043047783" calcext:value-type="percentage">
            <text:p>76.13%</text:p>
          </table:table-cell>
          <table:table-cell table:number-columns-repeated="34"/>
          <table:table-cell table:style-name="ce57" office:value-type="time" office:time-value="PT05H04M09S" calcext:value-type="time">
            <text:p>5:04:09</text:p>
          </table:table-cell>
          <table:table-cell table:style-name="ce58" office:value-type="percentage" office:value="0.633897753082361" calcext:value-type="percentage">
            <text:p>63.39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Stah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43M28S" calcext:value-type="time">
            <text:p>10:43:28</text:p>
          </table:table-cell>
          <table:table-cell table:style-name="ce55" office:value-type="percentage" office:value="0.588012847907169" calcext:value-type="percentage">
            <text:p>58.80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Bethany</text:p>
          </table:table-cell>
          <table:table-cell table:style-name="ce23" office:value-type="string" calcext:value-type="string">
            <text:p>Stait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38M50S" calcext:value-type="time">
            <text:p>2:38:50</text:p>
          </table:table-cell>
          <table:table-cell table:style-name="ce58" office:value-type="percentage" office:value="0.517837901364113" calcext:value-type="percentage">
            <text:p>51.78%</text:p>
          </table:table-cell>
        </table:table-row>
        <table:table-row table:style-name="ro1">
          <table:table-cell office:value-type="string" calcext:value-type="string">
            <text:p>Ashley</text:p>
          </table:table-cell>
          <table:table-cell table:style-name="ce16" office:value-type="string" calcext:value-type="string">
            <text:p>Stamboli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3H41M11.53S" calcext:value-type="time">
            <text:p>3:41:12</text:p>
          </table:table-cell>
          <table:table-cell table:style-name="ce42" office:value-type="percentage" office:value="0.524578287507168" calcext:value-type="percentage">
            <text:p>52.4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adejda</text:p>
          </table:table-cell>
          <table:table-cell table:style-name="ce16" office:value-type="string" calcext:value-type="string">
            <text:p>Stancioff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3H32M38.826S" calcext:value-type="time">
            <text:p>3:32:39</text:p>
          </table:table-cell>
          <table:table-cell table:style-name="ce42" office:value-type="percentage" office:value="0.545658078572433" calcext:value-type="percentage">
            <text:p>54.57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Keri</text:p>
          </table:table-cell>
          <table:table-cell table:style-name="ce23" office:value-type="string" calcext:value-type="string">
            <text:p>Stanovitch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4M07S" calcext:value-type="time">
            <text:p>2:04:07</text:p>
          </table:table-cell>
          <table:table-cell table:style-name="ce58" office:value-type="percentage" office:value="0.662682315026185" calcext:value-type="percentage">
            <text:p>66.27%</text:p>
          </table:table-cell>
        </table:table-row>
        <table:table-row table:style-name="ro1">
          <table:table-cell office:value-type="string" calcext:value-type="string">
            <text:p>Heather </text:p>
          </table:table-cell>
          <table:table-cell table:style-name="ce16" office:value-type="string" calcext:value-type="string">
            <text:p>Stape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4M13S" calcext:value-type="time">
            <text:p>2:34:13</text:p>
          </table:table-cell>
          <table:table-cell table:style-name="ce50" office:value-type="percentage" office:value="0.61979898584243" calcext:value-type="percentage">
            <text:p>61.9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onathan </text:p>
          </table:table-cell>
          <table:table-cell table:style-name="ce16" office:value-type="string" calcext:value-type="string">
            <text:p>Stape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36M13S" calcext:value-type="time">
            <text:p>2:36:13</text:p>
          </table:table-cell>
          <table:table-cell table:style-name="ce50" office:value-type="percentage" office:value="0.61186386599808" calcext:value-type="percentage">
            <text:p>61.19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organ</text:p>
          </table:table-cell>
          <table:table-cell table:style-name="ce16" office:value-type="string" calcext:value-type="string">
            <text:p>Stapl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07M55.99S" calcext:value-type="time">
            <text:p>3:07:56</text:p>
          </table:table-cell>
          <table:table-cell table:style-name="ce42" office:value-type="percentage" office:value="0.617414211967197" calcext:value-type="percentage">
            <text:p>61.74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Bernadette</text:p>
          </table:table-cell>
          <table:table-cell table:style-name="ce23" office:value-type="string" calcext:value-type="string">
            <text:p>Stapleto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50M05S" calcext:value-type="time">
            <text:p>1:50:05</text:p>
          </table:table-cell>
          <table:table-cell table:style-name="ce58" office:value-type="percentage" office:value="0.747160514761544" calcext:value-type="percentage">
            <text:p>74.72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table:style-name="ce16" office:value-type="string" calcext:value-type="string">
            <text:p>Star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4H45M29.873S" calcext:value-type="time">
            <text:p>4:45:30</text:p>
          </table:table-cell>
          <table:table-cell table:style-name="ce42" office:value-type="percentage" office:value="0.406421955375851" calcext:value-type="percentage">
            <text:p>40.6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16" office:value-type="string" calcext:value-type="string">
            <text:p>Stark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2H56M31.006S" calcext:value-type="time">
            <text:p>2:56:31</text:p>
          </table:table-cell>
          <table:table-cell table:style-name="ce42" office:value-type="percentage" office:value="0.657346099133548" calcext:value-type="percentage">
            <text:p>65.7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office:value-type="string" calcext:value-type="string">
            <text:p>Stauff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1M39S" calcext:value-type="time">
            <text:p>1:51:39</text:p>
          </table:table-cell>
          <table:table-cell table:style-name="ce58" office:value-type="percentage" office:value="0.744892073443798" calcext:value-type="percentage">
            <text:p>74.4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rett </text:p>
          </table:table-cell>
          <table:table-cell table:style-name="ce16" office:value-type="string" calcext:value-type="string">
            <text:p>Stearn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00M14S" calcext:value-type="time">
            <text:p>2:00:14</text:p>
          </table:table-cell>
          <table:table-cell table:style-name="ce50" office:value-type="percentage" office:value="0.794981981702246" calcext:value-type="percentage">
            <text:p>79.50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Amy</text:p>
          </table:table-cell>
          <table:table-cell office:value-type="string" calcext:value-type="string">
            <text:p>Steel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8M38S" calcext:value-type="time">
            <text:p>2:28:38</text:p>
          </table:table-cell>
          <table:table-cell table:style-name="ce55" office:value-type="percentage" office:value="0.557972643552366" calcext:value-type="percentage">
            <text:p>55.8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amantha</text:p>
          </table:table-cell>
          <table:table-cell office:value-type="string" calcext:value-type="string">
            <text:p>Steenbur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28S" calcext:value-type="time">
            <text:p>2:35:28</text:p>
          </table:table-cell>
          <table:table-cell table:style-name="ce55" office:value-type="percentage" office:value="0.533447688164666" calcext:value-type="percentage">
            <text:p>53.3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aron</text:p>
          </table:table-cell>
          <table:table-cell table:style-name="ce18" office:value-type="string" calcext:value-type="string">
            <text:p>Stenlik</text:p>
          </table:table-cell>
          <table:table-cell table:style-name="ce30"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6M44S" calcext:value-type="time">
            <text:p>1:26:44</text:p>
          </table:table-cell>
          <table:table-cell table:style-name="ce45" office:value-type="percentage" office:value="0.679669485011529" calcext:value-type="percentage">
            <text:p>67.97%</text:p>
          </table:table-cell>
          <table:table-cell table:number-columns-repeated="38"/>
          <table:table-cell table:style-name="ce57" office:value-type="time" office:time-value="PT01H49M37S" calcext:value-type="time">
            <text:p>1:49:37</text:p>
          </table:table-cell>
          <table:table-cell table:style-name="ce58" office:value-type="percentage" office:value="0.750341371445948" calcext:value-type="percentage">
            <text:p>75.03%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table:style-name="ce16" office:value-type="string" calcext:value-type="string">
            <text:p>Steph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0M37S" calcext:value-type="time">
            <text:p>1:40:37</text:p>
          </table:table-cell>
          <table:table-cell table:style-name="ce50" office:value-type="percentage" office:value="0.675501075633593" calcext:value-type="percentage">
            <text:p>67.5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aura</text:p>
          </table:table-cell>
          <table:table-cell table:style-name="ce16" office:value-type="string" calcext:value-type="string">
            <text:p>Steph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3H31M37.166S" calcext:value-type="time">
            <text:p>3:31:37</text:p>
          </table:table-cell>
          <table:table-cell table:style-name="ce42" office:value-type="percentage" office:value="0.548307904299274" calcext:value-type="percentage">
            <text:p>54.8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Sherisa</text:p>
          </table:table-cell>
          <table:table-cell office:value-type="string" calcext:value-type="string">
            <text:p>Sterling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2H17M12S" calcext:value-type="time">
            <text:p>2:17:12</text:p>
          </table:table-cell>
          <table:table-cell table:style-name="ce55" office:value-type="percentage" office:value="0.459547871720117" calcext:value-type="percentage">
            <text:p>45.95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Alena</text:p>
          </table:table-cell>
          <table:table-cell table:style-name="ce15" office:value-type="string" calcext:value-type="string">
            <text:p>Stevens</text:p>
          </table:table-cell>
          <table:table-cell table:style-name="ce27"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19M03S" calcext:value-type="time">
            <text:p>3:19:03</text:p>
          </table:table-cell>
          <table:table-cell table:style-name="ce48" office:value-type="percentage" office:value="0.527003249434815" calcext:value-type="percentage">
            <text:p>52.70%</text:p>
          </table:table-cell>
          <table:table-cell table:number-columns-repeated="10"/>
          <table:table-cell table:style-name="ce56" office:value-type="time" office:time-value="PT07H39M57S" calcext:value-type="time">
            <text:p>7:39:57</text:p>
          </table:table-cell>
          <table:table-cell table:style-name="ce55" office:value-type="percentage" office:value="0.490343152081748" calcext:value-type="percentage">
            <text:p>49.03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Steven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5M12S" calcext:value-type="time">
            <text:p>2:25:12</text:p>
          </table:table-cell>
          <table:table-cell table:style-name="ce50" office:value-type="percentage" office:value="0.468089990082645" calcext:value-type="percentage">
            <text:p>46.8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ichard</text:p>
          </table:table-cell>
          <table:table-cell table:style-name="ce16" office:value-type="string" calcext:value-type="string">
            <text:p>Stockda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22M11S" calcext:value-type="time">
            <text:p>2:22:11</text:p>
          </table:table-cell>
          <table:table-cell table:style-name="ce50" office:value-type="percentage" office:value="0.478021333208299" calcext:value-type="percentage">
            <text:p>47.80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Carolyn</text:p>
          </table:table-cell>
          <table:table-cell table:style-name="ce21" office:value-type="string" calcext:value-type="string">
            <text:p>Stock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5M21.906000003S" calcext:value-type="time">
            <text:p>1:15:22</text:p>
          </table:table-cell>
          <table:table-cell table:style-name="ce38" office:value-type="percentage" office:value="0.832097827773802" calcext:value-type="percentage">
            <text:p>83.21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Wayne</text:p>
          </table:table-cell>
          <table:table-cell table:style-name="ce21" office:value-type="string" calcext:value-type="string">
            <text:p>Stock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0M23.390000244S" calcext:value-type="time">
            <text:p>1:30:23</text:p>
          </table:table-cell>
          <table:table-cell table:style-name="ce38" office:value-type="percentage" office:value="0.693785281868157" calcext:value-type="percentage">
            <text:p>69.3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rett</text:p>
          </table:table-cell>
          <table:table-cell table:style-name="ce16" office:value-type="string" calcext:value-type="string">
            <text:p>Stoeffl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1H52M45S" calcext:value-type="time">
            <text:p>1:52:45</text:p>
          </table:table-cell>
          <table:table-cell table:style-name="ce38" office:value-type="percentage" office:value="0.984478893126386" calcext:value-type="percentage">
            <text:p>98.45%</text:p>
          </table:table-cell>
          <table:table-cell table:style-name="ce41" office:value-type="time" office:time-value="PT02H20M29S" calcext:value-type="time">
            <text:p>2:20:29</text:p>
          </table:table-cell>
          <table:table-cell table:style-name="ce38" office:value-type="percentage" office:value="0.879107955866651" calcext:value-type="percentage">
            <text:p>87.91%</text:p>
          </table:table-cell>
          <table:table-cell table:number-columns-repeated="2"/>
          <table:table-cell table:style-name="ce46" office:value-type="time" office:time-value="PT01H44M54S" calcext:value-type="time">
            <text:p>1:44:54</text:p>
          </table:table-cell>
          <table:table-cell table:style-name="ce48" office:value-type="percentage" office:value="1" calcext:value-type="percentage">
            <text:p>100.00%</text:p>
          </table:table-cell>
          <table:table-cell table:number-columns-repeated="4"/>
          <table:table-cell table:style-name="ce53" office:value-type="time" office:time-value="PT00H52M18S" calcext:value-type="time">
            <text:p>52:18</text:p>
          </table:table-cell>
          <table:table-cell table:style-name="ce50" office:value-type="percentage" office:value="0.87571713957935" calcext:value-type="percentage">
            <text:p>87.57%</text:p>
          </table:table-cell>
          <table:table-cell table:number-columns-repeated="8"/>
          <table:table-cell table:style-name="ce57" office:value-type="time" office:time-value="PT03H44M58S" calcext:value-type="time">
            <text:p>3:44:58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Arron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24M26S" calcext:value-type="time">
            <text:p>1:24:26</text:p>
          </table:table-cell>
          <table:table-cell table:style-name="ce58" office:value-type="percentage" office:value="0.985004342676668" calcext:value-type="percentage">
            <text:p>98.50%</text:p>
          </table:table-cell>
          <table:table-cell table:style-name="ce59" office:value-type="float" office:value="0.065474537037037" calcext:value-type="float">
            <text:p>1:34:17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oah</text:p>
          </table:table-cell>
          <table:table-cell table:style-name="ce16" office:value-type="string" calcext:value-type="string">
            <text:p>Ston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2H38M38.66S" calcext:value-type="time">
            <text:p>2:38:39</text:p>
          </table:table-cell>
          <table:table-cell table:style-name="ce42" office:value-type="percentage" office:value="0.731400898866017" calcext:value-type="percentage">
            <text:p>73.1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ke</text:p>
          </table:table-cell>
          <table:table-cell table:style-name="ce16" office:value-type="string" calcext:value-type="string">
            <text:p>Stook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2H18M44.126S" calcext:value-type="time">
            <text:p>2:18:44</text:p>
          </table:table-cell>
          <table:table-cell table:style-name="ce42" office:value-type="percentage" office:value="0.836358853770354" calcext:value-type="percentage">
            <text:p>83.64%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>
            <text:p>Joseph</text:p>
          </table:table-cell>
          <table:table-cell table:style-name="ce19" office:value-type="string" calcext:value-type="string">
            <text:p>Strafac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/>
          <table:table-cell table:style-name="ce40" office:value-type="time" office:time-value="PT03H46M27.956S" calcext:value-type="time">
            <text:p>3:46:28</text:p>
          </table:table-cell>
          <table:table-cell table:style-name="ce42" office:value-type="percentage" office:value="0.512362306736937" calcext:value-type="percentage">
            <text:p>51.24%</text:p>
          </table:table-cell>
          <table:table-cell table:number-columns-repeated="4"/>
          <table:table-cell table:style-name="ce41" office:value-type="time" office:time-value="PT02H56M41S" calcext:value-type="time">
            <text:p>2:56:41</text:p>
          </table:table-cell>
          <table:table-cell table:style-name="ce38" office:value-type="percentage" office:value="0.628242591453637" calcext:value-type="percentage">
            <text:p>62.82%</text:p>
          </table:table-cell>
          <table:table-cell table:style-name="ce41" office:value-type="time" office:time-value="PT03H28M25S" calcext:value-type="time">
            <text:p>3:28:25</text:p>
          </table:table-cell>
          <table:table-cell table:style-name="ce38" office:value-type="percentage" office:value="0.592563051579368" calcext:value-type="percentage">
            <text:p>59.26%</text:p>
          </table:table-cell>
          <table:table-cell table:style-name="ce38" table:number-columns-repeated="2"/>
          <table:table-cell table:number-columns-repeated="8"/>
          <table:table-cell table:style-name="ce49" office:value-type="time" office:time-value="PT02H26M02S" calcext:value-type="time">
            <text:p>2:26:02</text:p>
          </table:table-cell>
          <table:table-cell table:style-name="ce50" office:value-type="percentage" office:value="0.654530930837708" calcext:value-type="percentage">
            <text:p>65.4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erry</text:p>
          </table:table-cell>
          <table:table-cell table:style-name="ce19" office:value-type="string" calcext:value-type="string">
            <text:p>Strang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37M26S" calcext:value-type="time">
            <text:p>3:37:26</text:p>
          </table:table-cell>
          <table:table-cell table:style-name="ce38" office:value-type="percentage" office:value="0.510501281005672" calcext:value-type="percentage">
            <text:p>51.0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ve</text:p>
          </table:table-cell>
          <table:table-cell table:style-name="ce19" office:value-type="string" calcext:value-type="string">
            <text:p>Strassbur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51M36S" calcext:value-type="time">
            <text:p>2:51:36</text:p>
          </table:table-cell>
          <table:table-cell table:style-name="ce38" office:value-type="percentage" office:value="0.646853118881119" calcext:value-type="percentage">
            <text:p>64.69%</text:p>
          </table:table-cell>
          <table:table-cell table:number-columns-repeated="20"/>
          <table:table-cell table:style-name="ce57" office:value-type="time" office:time-value="PT05H07M01S" calcext:value-type="time">
            <text:p>5:07:01</text:p>
          </table:table-cell>
          <table:table-cell table:style-name="ce55" office:value-type="percentage" office:value="0.732750656316161" calcext:value-type="percentage">
            <text:p>73.28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Kristine</text:p>
          </table:table-cell>
          <table:table-cell table:style-name="ce16" office:value-type="string" calcext:value-type="string">
            <text:p>Straub</text:p>
          </table:table-cell>
          <table:table-cell table:style-name="ce28" office:value-type="string" calcext:value-type="string">
            <text:p>F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4H10M59.713S" calcext:value-type="time">
            <text:p>4:11:00</text:p>
          </table:table-cell>
          <table:table-cell table:style-name="ce42" office:value-type="percentage" office:value="0.462290116684163" calcext:value-type="percentage">
            <text:p>46.23%</text:p>
          </table:table-cell>
          <table:table-cell table:number-columns-repeated="36"/>
          <table:table-cell table:style-name="ce60" office:value-type="time" office:time-value="PT01H51M07.389999982S" calcext:value-type="time">
            <text:p>1:51:07</text:p>
          </table:table-cell>
          <table:table-cell table:style-name="ce38" office:value-type="percentage" office:value="0.564338993220762" calcext:value-type="percentage">
            <text:p>56.4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</text:p>
          </table:table-cell>
          <table:table-cell table:style-name="ce16" office:value-type="string" calcext:value-type="string">
            <text:p>Strau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4M12S" calcext:value-type="time">
            <text:p>1:54:12</text:p>
          </table:table-cell>
          <table:table-cell table:style-name="ce50" office:value-type="percentage" office:value="0.595154698423818" calcext:value-type="percentage">
            <text:p>59.5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ustin</text:p>
          </table:table-cell>
          <table:table-cell table:style-name="ce18" office:value-type="string" calcext:value-type="string">
            <text:p>Straus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9M22S" calcext:value-type="time">
            <text:p>1:19:22</text:p>
          </table:table-cell>
          <table:table-cell table:style-name="ce45" office:value-type="percentage" office:value="0.742755144897102" calcext:value-type="percentage">
            <text:p>74.28%</text:p>
          </table:table-cell>
          <table:table-cell table:number-columns-repeated="40"/>
        </table:table-row>
        <table:table-row table:style-name="ro1">
          <table:table-cell table:style-name="ce9" office:value-type="string" calcext:value-type="string">
            <text:p>Ben</text:p>
          </table:table-cell>
          <table:table-cell table:style-name="ce19" office:value-type="string" calcext:value-type="string">
            <text:p>Strong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833449074074074" calcext:value-type="float">
            <text:p>2:00:01</text:p>
          </table:table-cell>
          <table:table-cell table:style-name="ce38" office:value-type="percentage" office:value="0.785585370920705" calcext:value-type="percentage">
            <text:p>78.5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ssell</text:p>
          </table:table-cell>
          <table:table-cell table:style-name="ce16" office:value-type="string" calcext:value-type="string">
            <text:p>Strou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17M41S" calcext:value-type="time">
            <text:p>2:17:41</text:p>
          </table:table-cell>
          <table:table-cell table:style-name="ce38" office:value-type="percentage" office:value="0.806197762014284" calcext:value-type="percentage">
            <text:p>80.62%</text:p>
          </table:table-cell>
          <table:table-cell table:number-columns-repeated="10"/>
          <table:table-cell table:style-name="ce49" office:value-type="time" office:time-value="PT01H06M46S" calcext:value-type="time">
            <text:p>1:06:46</text:p>
          </table:table-cell>
          <table:table-cell table:style-name="ce50" office:value-type="percentage" office:value="0.685971139291063" calcext:value-type="percentage">
            <text:p>68.60%</text:p>
          </table:table-cell>
          <table:table-cell table:number-columns-repeated="2"/>
          <table:table-cell table:style-name="ce54" office:value-type="time" office:time-value="PT03H29M32S" calcext:value-type="time">
            <text:p>3:29:32</text:p>
          </table:table-cell>
          <table:table-cell table:style-name="ce55" office:value-type="percentage" office:value="0.728682769328667" calcext:value-type="percentage">
            <text:p>72.87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Greg</text:p>
          </table:table-cell>
          <table:table-cell office:value-type="string" calcext:value-type="string">
            <text:p>Stud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5M51S" calcext:value-type="time">
            <text:p>1:45:51</text:p>
          </table:table-cell>
          <table:table-cell table:style-name="ce55" office:value-type="percentage" office:value="0.783498667170524" calcext:value-type="percentage">
            <text:p>78.3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istin</text:p>
          </table:table-cell>
          <table:table-cell table:style-name="ce19" office:value-type="string" calcext:value-type="string">
            <text:p>Su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3H11M01.296S" calcext:value-type="time">
            <text:p>3:11:01</text:p>
          </table:table-cell>
          <table:table-cell table:style-name="ce42" office:value-type="percentage" office:value="0.607431871578921" calcext:value-type="percentage">
            <text:p>60.74%</text:p>
          </table:table-cell>
          <table:table-cell table:number-columns-repeated="4"/>
          <table:table-cell table:style-name="ce41" office:value-type="time" office:time-value="PT02H48M15S" calcext:value-type="time">
            <text:p>2:48:15</text:p>
          </table:table-cell>
          <table:table-cell table:style-name="ce38" office:value-type="percentage" office:value="0.659732512332838" calcext:value-type="percentage">
            <text:p>65.9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Haroldas</text:p>
          </table:table-cell>
          <table:table-cell table:style-name="ce19" office:value-type="string" calcext:value-type="string">
            <text:p>Suberta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time" office:time-value="PT01H33M43S" calcext:value-type="time">
            <text:p>1:33:43</text:p>
          </table:table-cell>
          <table:table-cell table:style-name="ce38" office:value-type="percentage" office:value="0.968344248977414" calcext:value-type="percentage">
            <text:p>96.83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6" office:value-type="string" calcext:value-type="string">
            <text:p>Richard</text:p>
          </table:table-cell>
          <table:table-cell office:value-type="string" calcext:value-type="string">
            <text:p>Sugru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49M09S" calcext:value-type="time">
            <text:p>2:49:09</text:p>
          </table:table-cell>
          <table:table-cell table:style-name="ce47" office:value-type="percentage" office:value="0.690905444871416" calcext:value-type="percentage">
            <text:p>69.09%</text:p>
          </table:table-cell>
          <table:table-cell table:number-columns-repeated="18"/>
          <table:table-cell table:style-name="ce57" office:value-type="time" office:time-value="PT02H23M04S" calcext:value-type="time">
            <text:p>2:23:04</text:p>
          </table:table-cell>
          <table:table-cell table:style-name="ce58" office:value-type="percentage" office:value="0.58131780055918" calcext:value-type="percentage">
            <text:p>58.13%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Todd</text:p>
          </table:table-cell>
          <table:table-cell table:style-name="ce20" office:value-type="string" calcext:value-type="string">
            <text:p>Sugru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3H03M19S" calcext:value-type="time">
            <text:p>3:03:19</text:p>
          </table:table-cell>
          <table:table-cell table:style-name="ce47" office:value-type="percentage" office:value="0.637512442949359" calcext:value-type="percentage">
            <text:p>63.75%</text:p>
          </table:table-cell>
          <table:table-cell table:number-columns-repeated="18"/>
          <table:table-cell table:style-name="ce57" office:value-type="time" office:time-value="PT02H23M04S" calcext:value-type="time">
            <text:p>2:23:04</text:p>
          </table:table-cell>
          <table:table-cell table:style-name="ce58" office:value-type="percentage" office:value="0.58131780055918" calcext:value-type="percentage">
            <text:p>58.13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rian </text:p>
          </table:table-cell>
          <table:table-cell table:style-name="ce16" office:value-type="string" calcext:value-type="string">
            <text:p>Sulliv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50M02S" calcext:value-type="time">
            <text:p>2:50:02</text:p>
          </table:table-cell>
          <table:table-cell table:style-name="ce50" office:value-type="percentage" office:value="0.562144679082533" calcext:value-type="percentage">
            <text:p>56.2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an</text:p>
          </table:table-cell>
          <table:table-cell table:style-name="ce18" office:value-type="string" calcext:value-type="string">
            <text:p>Sulliv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9M23S" calcext:value-type="time">
            <text:p>1:49:23</text:p>
          </table:table-cell>
          <table:table-cell table:style-name="ce45" office:value-type="percentage" office:value="0.538930367210117" calcext:value-type="percentage">
            <text:p>53.8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Sulliv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0" office:value-type="time" office:time-value="PT03H25M00.483S" calcext:value-type="time">
            <text:p>3:25:00</text:p>
          </table:table-cell>
          <table:table-cell table:style-name="ce42" office:value-type="percentage" office:value="0.565990496470748" calcext:value-type="percentage">
            <text:p>56.6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Emily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9M04S" calcext:value-type="time">
            <text:p>1:39:04</text:p>
          </table:table-cell>
          <table:table-cell table:style-name="ce55" office:value-type="percentage" office:value="0.636439784656797" calcext:value-type="percentage">
            <text:p>63.64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itlin</text:p>
          </table:table-cell>
          <table:table-cell table:style-name="ce19" office:value-type="string" calcext:value-type="string">
            <text:p>Sulliva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5M58S" calcext:value-type="time">
            <text:p>3:05:58</text:p>
          </table:table-cell>
          <table:table-cell table:style-name="ce38" office:value-type="percentage" office:value="0.596881135687399" calcext:value-type="percentage">
            <text:p>59.69%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21" office:value-type="string" calcext:value-type="string">
            <text:p>Sulliv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55.87500005S" calcext:value-type="time">
            <text:p>1:37:56</text:p>
          </table:table-cell>
          <table:table-cell table:style-name="ce38" office:value-type="percentage" office:value="0.640358782303537" calcext:value-type="percentage">
            <text:p>64.04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Teddy</text:p>
          </table:table-cell>
          <table:table-cell table:style-name="ce21" office:value-type="string" calcext:value-type="string">
            <text:p>Sulliv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1M23.375000395S" calcext:value-type="time">
            <text:p>1:31:23</text:p>
          </table:table-cell>
          <table:table-cell table:style-name="ce38" office:value-type="percentage" office:value="0.686195665940964" calcext:value-type="percentage">
            <text:p>68.6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Sulva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0M42S" calcext:value-type="time">
            <text:p>5:20:42</text:p>
          </table:table-cell>
          <table:table-cell table:style-name="ce58" office:value-type="percentage" office:value="0.601184913002806" calcext:value-type="percentage">
            <text:p>60.12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Joseph</text:p>
          </table:table-cell>
          <table:table-cell table:style-name="ce20" office:value-type="string" calcext:value-type="string">
            <text:p>Sumn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/>
          <table:table-cell table:style-name="ce40" office:value-type="time" office:time-value="PT02H31M55.416S" calcext:value-type="time">
            <text:p>2:31:55</text:p>
          </table:table-cell>
          <table:table-cell table:style-name="ce42" office:value-type="percentage" office:value="0.763756309092202" calcext:value-type="percentage">
            <text:p>76.38%</text:p>
          </table:table-cell>
          <table:table-cell table:number-columns-repeated="8"/>
          <table:table-cell table:style-name="ce46" office:value-type="time" office:time-value="PT02H10M11S" calcext:value-type="time">
            <text:p>2:10:11</text:p>
          </table:table-cell>
          <table:table-cell table:style-name="ce47" office:value-type="percentage" office:value="0.897708278069389" calcext:value-type="percentage">
            <text:p>89.77%</text:p>
          </table:table-cell>
          <table:table-cell table:number-columns-repeated="32"/>
          <table:table-cell table:style-name="ce57" office:value-type="time" office:time-value="PT01H39M43S" calcext:value-type="time">
            <text:p>1:39:43</text:p>
          </table:table-cell>
          <table:table-cell table:style-name="ce58" office:value-type="percentage" office:value="0.824836236002006" calcext:value-type="percentage">
            <text:p>82.48%</text:p>
          </table:table-cell>
        </table:table-row>
        <table:table-row table:style-name="ro1">
          <table:table-cell table:style-name="ce5" office:value-type="string" calcext:value-type="string">
            <text:p>Ranbel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8M46S" calcext:value-type="time">
            <text:p>1:18:46</text:p>
          </table:table-cell>
          <table:table-cell table:style-name="ce55" office:value-type="percentage" office:value="0.80046510368176" calcext:value-type="percentage">
            <text:p>80.0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Sundi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/>
          <table:table-cell table:style-name="ce40" office:value-type="time" office:time-value="PT03H40M09.266S" calcext:value-type="time">
            <text:p>3:40:09</text:p>
          </table:table-cell>
          <table:table-cell table:style-name="ce42" office:value-type="percentage" office:value="0.527050971643693" calcext:value-type="percentage">
            <text:p>52.7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yson</text:p>
          </table:table-cell>
          <table:table-cell table:style-name="ce18" office:value-type="string" calcext:value-type="string">
            <text:p>Sunnerberg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9M33S" calcext:value-type="time">
            <text:p>1:49:33</text:p>
          </table:table-cell>
          <table:table-cell table:style-name="ce45" office:value-type="percentage" office:value="0.538110451848471" calcext:value-type="percentage">
            <text:p>53.8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tephanie</text:p>
          </table:table-cell>
          <table:table-cell table:style-name="ce18" office:value-type="string" calcext:value-type="string">
            <text:p>Supri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4M23S" calcext:value-type="time">
            <text:p>1:44:23</text:p>
          </table:table-cell>
          <table:table-cell table:style-name="ce45" office:value-type="percentage" office:value="0.564745329714194" calcext:value-type="percentage">
            <text:p>56.4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15" office:value-type="string" calcext:value-type="string">
            <text:p>Sutherland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27M27S" calcext:value-type="time">
            <text:p>3:27:27</text:p>
          </table:table-cell>
          <table:table-cell table:style-name="ce38" office:value-type="percentage" office:value="0.595324251626898" calcext:value-type="percentage">
            <text:p>59.53%</text:p>
          </table:table-cell>
          <table:table-cell table:number-columns-repeated="2"/>
          <table:table-cell table:style-name="ce46" office:value-type="time" office:time-value="PT02H29M18S" calcext:value-type="time">
            <text:p>2:29:18</text:p>
          </table:table-cell>
          <table:table-cell table:style-name="ce48" office:value-type="percentage" office:value="0.702612168787676" calcext:value-type="percentage">
            <text:p>70.26%</text:p>
          </table:table-cell>
          <table:table-cell table:number-columns-repeated="14"/>
          <table:table-cell table:style-name="ce57" office:value-type="time" office:time-value="PT05H02M29S" calcext:value-type="time">
            <text:p>5:02:29</text:p>
          </table:table-cell>
          <table:table-cell table:style-name="ce55" office:value-type="percentage" office:value="0.74373242823296" calcext:value-type="percentage">
            <text:p>74.3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effrey </text:p>
          </table:table-cell>
          <table:table-cell table:style-name="ce16" office:value-type="string" calcext:value-type="string">
            <text:p>Swan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6M49S" calcext:value-type="time">
            <text:p>2:16:49</text:p>
          </table:table-cell>
          <table:table-cell table:style-name="ce50" office:value-type="percentage" office:value="0.698623464002924" calcext:value-type="percentage">
            <text:p>69.86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Ron</text:p>
          </table:table-cell>
          <table:table-cell office:value-type="string" calcext:value-type="string">
            <text:p>Swearinge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1M30S" calcext:value-type="time">
            <text:p>5:01:30</text:p>
          </table:table-cell>
          <table:table-cell table:style-name="ce58" office:value-type="percentage" office:value="0.639469325373134" calcext:value-type="percentage">
            <text:p>63.9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Sween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6M37S" calcext:value-type="time">
            <text:p>1:26:37</text:p>
          </table:table-cell>
          <table:table-cell table:style-name="ce50" office:value-type="percentage" office:value="0.528766670001924" calcext:value-type="percentage">
            <text:p>52.88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Tim</text:p>
          </table:table-cell>
          <table:table-cell office:value-type="string" calcext:value-type="string">
            <text:p>Sweeney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08M26S" calcext:value-type="time">
            <text:p>2:08:26</text:p>
          </table:table-cell>
          <table:table-cell table:style-name="ce58" office:value-type="percentage" office:value="0.647551518297431" calcext:value-type="percentage">
            <text:p>64.76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e</text:p>
          </table:table-cell>
          <table:table-cell table:style-name="ce16" office:value-type="string" calcext:value-type="string">
            <text:p>Swen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0M12S" calcext:value-type="time">
            <text:p>2:10:12</text:p>
          </table:table-cell>
          <table:table-cell table:style-name="ce50" office:value-type="percentage" office:value="0.522017408294931" calcext:value-type="percentage">
            <text:p>52.20%</text:p>
          </table:table-cell>
          <table:table-cell table:number-columns-repeated="24"/>
          <table:table-cell table:style-name="ce57" office:value-type="time" office:time-value="PT05H09M28S" calcext:value-type="time">
            <text:p>5:09:28</text:p>
          </table:table-cell>
          <table:table-cell table:style-name="ce58" office:value-type="percentage" office:value="0.623007329599311" calcext:value-type="percentage">
            <text:p>62.30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ill</text:p>
          </table:table-cell>
          <table:table-cell office:value-type="string" calcext:value-type="string">
            <text:p>Swens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7H26M19S" calcext:value-type="time">
            <text:p>7:26:19</text:p>
          </table:table-cell>
          <table:table-cell table:style-name="ce55" office:value-type="percentage" office:value="0.847753838156764" calcext:value-type="percentage">
            <text:p>84.7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en</text:p>
          </table:table-cell>
          <table:table-cell table:style-name="ce16" office:value-type="string" calcext:value-type="string">
            <text:p>Szumit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3H18M25.856S" calcext:value-type="time">
            <text:p>3:18:26</text:p>
          </table:table-cell>
          <table:table-cell table:style-name="ce42" office:value-type="percentage" office:value="0.584750603400545" calcext:value-type="percentage">
            <text:p>58.4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homas</text:p>
          </table:table-cell>
          <table:table-cell table:style-name="ce16" office:value-type="string" calcext:value-type="string">
            <text:p>Szumit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3H09M51.236S" calcext:value-type="time">
            <text:p>3:09:51</text:p>
          </table:table-cell>
          <table:table-cell table:style-name="ce42" office:value-type="percentage" office:value="0.611167785479995" calcext:value-type="percentage">
            <text:p>61.1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Gina</text:p>
          </table:table-cell>
          <table:table-cell office:value-type="string" calcext:value-type="string">
            <text:p>Szymanski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53M06S" calcext:value-type="time">
            <text:p>1:53:06</text:p>
          </table:table-cell>
          <table:table-cell table:style-name="ce55" office:value-type="percentage" office:value="0.557470981432361" calcext:value-type="percentage">
            <text:p>55.75%</text:p>
          </table:table-cell>
          <table:table-cell table:number-columns-repeated="8"/>
          <table:table-cell table:style-name="ce57" office:value-type="time" office:time-value="PT02H43M16S" calcext:value-type="time">
            <text:p>2:43:16</text:p>
          </table:table-cell>
          <table:table-cell table:style-name="ce58" office:value-type="percentage" office:value="0.503776561861984" calcext:value-type="percentage">
            <text:p>50.38%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table:style-name="ce16" office:value-type="string" calcext:value-type="string">
            <text:p>Tabar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1M48S" calcext:value-type="time">
            <text:p>1:41:48</text:p>
          </table:table-cell>
          <table:table-cell table:style-name="ce50" office:value-type="percentage" office:value="0.66764898388998" calcext:value-type="percentage">
            <text:p>66.7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am</text:p>
          </table:table-cell>
          <table:table-cell table:style-name="ce16" office:value-type="string" calcext:value-type="string">
            <text:p>Tab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3H11M44.823S" calcext:value-type="time">
            <text:p>3:11:45</text:p>
          </table:table-cell>
          <table:table-cell table:style-name="ce42" office:value-type="percentage" office:value="0.605133732174758" calcext:value-type="percentage">
            <text:p>60.51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imberly</text:p>
          </table:table-cell>
          <table:table-cell office:value-type="string" calcext:value-type="string">
            <text:p>Tabo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8M14S" calcext:value-type="time">
            <text:p>1:18:14</text:p>
          </table:table-cell>
          <table:table-cell table:style-name="ce55" office:value-type="percentage" office:value="0.805922045164039" calcext:value-type="percentage">
            <text:p>80.5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m</text:p>
          </table:table-cell>
          <table:table-cell table:style-name="ce19" office:value-type="string" calcext:value-type="string">
            <text:p>Talbot</text:p>
          </table:table-cell>
          <table:table-cell table:style-name="ce31"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4H40M47S" calcext:value-type="time">
            <text:p>4:40:47</text:p>
          </table:table-cell>
          <table:table-cell table:style-name="ce38" office:value-type="percentage" office:value="0.729031876250965" calcext:value-type="percentage">
            <text:p>72.90%</text:p>
          </table:table-cell>
          <table:table-cell table:number-columns-repeated="22"/>
          <table:table-cell table:style-name="ce56" office:value-type="time" office:time-value="PT02H11M51S" calcext:value-type="time">
            <text:p>2:11:51</text:p>
          </table:table-cell>
          <table:table-cell table:style-name="ce55" office:value-type="percentage" office:value="0.772215918088737" calcext:value-type="percentage">
            <text:p>77.22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Howard</text:p>
          </table:table-cell>
          <table:table-cell office:value-type="string" calcext:value-type="string">
            <text:p>Tanse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1M50S" calcext:value-type="time">
            <text:p>4:51:50</text:p>
          </table:table-cell>
          <table:table-cell table:style-name="ce58" office:value-type="percentage" office:value="0.660651062021702" calcext:value-type="percentage">
            <text:p>66.0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Tanzill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4M25S" calcext:value-type="time">
            <text:p>2:14:25</text:p>
          </table:table-cell>
          <table:table-cell table:style-name="ce55" office:value-type="percentage" office:value="0.616986985145691" calcext:value-type="percentage">
            <text:p>61.7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15" office:value-type="string" calcext:value-type="string">
            <text:p>Taricani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8M31S" calcext:value-type="time">
            <text:p>2:48:31</text:p>
          </table:table-cell>
          <table:table-cell table:style-name="ce48" office:value-type="percentage" office:value="0.622490338047671" calcext:value-type="percentage">
            <text:p>62.25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Phillip</text:p>
          </table:table-cell>
          <table:table-cell office:value-type="string" calcext:value-type="string">
            <text:p>Tatr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42M33S" calcext:value-type="time">
            <text:p>2:42:33</text:p>
          </table:table-cell>
          <table:table-cell table:style-name="ce58" office:value-type="percentage" office:value="0.511640725930483" calcext:value-type="percentage">
            <text:p>51.16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k</text:p>
          </table:table-cell>
          <table:table-cell table:style-name="ce16" office:value-type="string" calcext:value-type="string">
            <text:p>Tatum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2H21M47.84S" calcext:value-type="time">
            <text:p>2:21:48</text:p>
          </table:table-cell>
          <table:table-cell table:style-name="ce42" office:value-type="percentage" office:value="0.818298943092489" calcext:value-type="percentage">
            <text:p>81.8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hristel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8H00M22S" calcext:value-type="time">
            <text:p>8:00:22</text:p>
          </table:table-cell>
          <table:table-cell table:style-name="ce58" office:value-type="percentage" office:value="0.401360075497884" calcext:value-type="percentage">
            <text:p>40.14%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Benton</text:p>
          </table:table-cell>
          <table:table-cell table:style-name="ce22" office:value-type="string" calcext:value-type="string">
            <text:p>Taylo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5H45M01S" calcext:value-type="time">
            <text:p>5:45:01</text:p>
          </table:table-cell>
          <table:table-cell table:style-name="ce55" office:value-type="percentage" office:value="0.442538996956669" calcext:value-type="percentage">
            <text:p>44.25%</text:p>
          </table:table-cell>
          <table:table-cell table:number-columns-repeated="22"/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19" office:value-type="string" calcext:value-type="string">
            <text:p>Taylo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37M32S" calcext:value-type="time">
            <text:p>3:37:32</text:p>
          </table:table-cell>
          <table:table-cell table:style-name="ce38" office:value-type="percentage" office:value="0.567729157217285" calcext:value-type="percentage">
            <text:p>56.77%</text:p>
          </table:table-cell>
          <table:table-cell table:style-name="ce38" table:number-columns-repeated="2"/>
          <table:table-cell table:style-name="ce46" office:value-type="time" office:time-value="PT02H34M27S" calcext:value-type="time">
            <text:p>2:34:27</text:p>
          </table:table-cell>
          <table:table-cell table:style-name="ce48" office:value-type="percentage" office:value="0.679184181288443" calcext:value-type="percentage">
            <text:p>67.92%</text:p>
          </table:table-cell>
          <table:table-cell table:number-columns-repeated="32"/>
        </table:table-row>
        <table:table-row table:style-name="ro1">
          <table:table-cell table:style-name="ce6" office:value-type="string" calcext:value-type="string">
            <text:p>Greg</text:p>
          </table:table-cell>
          <table:table-cell table:style-name="ce20" office:value-type="string" calcext:value-type="string">
            <text:p>Taylo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/>
          <table:table-cell table:style-name="ce40" office:value-type="time" office:time-value="PT06H01M05.916S" calcext:value-type="time">
            <text:p>6:01:06</text:p>
          </table:table-cell>
          <table:table-cell table:style-name="ce42" office:value-type="percentage" office:value="0.321332201232572" calcext:value-type="percentage">
            <text:p>32.13%</text:p>
          </table:table-cell>
          <table:table-cell table:number-columns-repeated="8"/>
          <table:table-cell table:style-name="ce46" office:value-type="time" office:time-value="PT05H12M25S" calcext:value-type="time">
            <text:p>5:12:25</text:p>
          </table:table-cell>
          <table:table-cell table:style-name="ce47" office:value-type="percentage" office:value="0.37407305201387" calcext:value-type="percentage">
            <text:p>37.41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Tegart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13M03S" calcext:value-type="time">
            <text:p>2:13:03</text:p>
          </table:table-cell>
          <table:table-cell table:style-name="ce55" office:value-type="percentage" office:value="0.765251174746336" calcext:value-type="percentage">
            <text:p>76.53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Alex</text:p>
          </table:table-cell>
          <table:table-cell office:value-type="string" calcext:value-type="string">
            <text:p>Teicheir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10M59S" calcext:value-type="time">
            <text:p>4:10:59</text:p>
          </table:table-cell>
          <table:table-cell table:style-name="ce58" office:value-type="percentage" office:value="0.768178504283153" calcext:value-type="percentage">
            <text:p>76.82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Peter</text:p>
          </table:table-cell>
          <table:table-cell table:style-name="ce21" office:value-type="string" calcext:value-type="string">
            <text:p>Teixeir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14M31.906000259S" calcext:value-type="time">
            <text:p>1:14:32</text:p>
          </table:table-cell>
          <table:table-cell table:style-name="ce38" office:value-type="percentage" office:value="0.841401442647005" calcext:value-type="percentage">
            <text:p>84.14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manda</text:p>
          </table:table-cell>
          <table:table-cell table:style-name="ce15" office:value-type="string" calcext:value-type="string">
            <text:p>Terenzi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19M21S" calcext:value-type="time">
            <text:p>2:19:21</text:p>
          </table:table-cell>
          <table:table-cell table:style-name="ce48" office:value-type="percentage" office:value="0.752780744886975" calcext:value-type="percentage">
            <text:p>75.28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Tim</text:p>
          </table:table-cell>
          <table:table-cell office:value-type="string" calcext:value-type="string">
            <text:p>Terhun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09M50S" calcext:value-type="time">
            <text:p>1:09:50</text:p>
          </table:table-cell>
          <table:table-cell table:style-name="ce55" office:value-type="percentage" office:value="0.902863503579952" calcext:value-type="percentage">
            <text:p>90.29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Leanne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8M31S" calcext:value-type="time">
            <text:p>5:08:31</text:p>
          </table:table-cell>
          <table:table-cell table:style-name="ce58" office:value-type="percentage" office:value="0.624925725028362" calcext:value-type="percentage">
            <text:p>62.49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Robert</text:p>
          </table:table-cell>
          <table:table-cell table:style-name="ce23" office:value-type="string" calcext:value-type="string">
            <text:p>Terr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27M01S" calcext:value-type="time">
            <text:p>2:27:01</text:p>
          </table:table-cell>
          <table:table-cell table:style-name="ce58" office:value-type="percentage" office:value="0.559459834485886" calcext:value-type="percentage">
            <text:p>55.95%</text:p>
          </table:table-cell>
        </table:table-row>
        <table:table-row table:style-name="ro1">
          <table:table-cell office:value-type="string" calcext:value-type="string">
            <text:p>Kristin</text:p>
          </table:table-cell>
          <table:table-cell table:style-name="ce18" office:value-type="string" calcext:value-type="string">
            <text:p>Tetrault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7M14S" calcext:value-type="time">
            <text:p>1:27:14</text:p>
          </table:table-cell>
          <table:table-cell table:style-name="ce45" office:value-type="percentage" office:value="0.675773786778754" calcext:value-type="percentage">
            <text:p>67.5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ad</text:p>
          </table:table-cell>
          <table:table-cell table:style-name="ce19" office:value-type="string" calcext:value-type="string">
            <text:p>Tetreaul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2M29S" calcext:value-type="time">
            <text:p>3:12:29</text:p>
          </table:table-cell>
          <table:table-cell table:style-name="ce38" office:value-type="percentage" office:value="0.576673280110832" calcext:value-type="percentage">
            <text:p>57.6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Greg</text:p>
          </table:table-cell>
          <table:table-cell table:style-name="ce19" office:value-type="string" calcext:value-type="string">
            <text:p>Tew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0" office:value-type="time" office:time-value="PT03H00M22.46S" calcext:value-type="time">
            <text:p>3:00:22</text:p>
          </table:table-cell>
          <table:table-cell table:style-name="ce42" office:value-type="percentage" office:value="0.643287799631507" calcext:value-type="percentage">
            <text:p>64.33%</text:p>
          </table:table-cell>
          <table:table-cell table:number-columns-repeated="4"/>
          <table:table-cell table:style-name="ce41" office:value-type="time" office:time-value="PT02H17M03S" calcext:value-type="time">
            <text:p>2:17:03</text:p>
          </table:table-cell>
          <table:table-cell table:style-name="ce38" office:value-type="percentage" office:value="0.80992335060197" calcext:value-type="percentage">
            <text:p>80.99%</text:p>
          </table:table-cell>
          <table:table-cell table:number-columns-repeated="18"/>
          <table:table-cell table:style-name="ce56" office:value-type="time" office:time-value="PT02H16M40S" calcext:value-type="time">
            <text:p>2:16:40</text:p>
          </table:table-cell>
          <table:table-cell table:style-name="ce55" office:value-type="percentage" office:value="0.745000015609756" calcext:value-type="percentage">
            <text:p>74.50%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>
            <text:p>James</text:p>
          </table:table-cell>
          <table:table-cell table:style-name="ce23" office:value-type="string" calcext:value-type="string">
            <text:p>Thach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3M03S" calcext:value-type="time">
            <text:p>2:13:03</text:p>
          </table:table-cell>
          <table:table-cell table:style-name="ce58" office:value-type="percentage" office:value="0.618188049605412" calcext:value-type="percentage">
            <text:p>61.82%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table:style-name="ce16" office:value-type="string" calcext:value-type="string">
            <text:p>Thalaba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0" office:value-type="time" office:time-value="PT02H57M50.17S" calcext:value-type="time">
            <text:p>2:57:50</text:p>
          </table:table-cell>
          <table:table-cell table:style-name="ce42" office:value-type="percentage" office:value="0.652469124671866" calcext:value-type="percentage">
            <text:p>65.25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Joseph</text:p>
          </table:table-cell>
          <table:table-cell table:style-name="ce23" office:value-type="string" calcext:value-type="string">
            <text:p>Therriaul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4"/>
          <table:table-cell table:style-name="ce41" office:value-type="time" office:time-value="PT02H26M36S" calcext:value-type="time">
            <text:p>2:26:36</text:p>
          </table:table-cell>
          <table:table-cell table:style-name="ce38" office:value-type="percentage" office:value="0.757162313778991" calcext:value-type="percentage">
            <text:p>75.72%</text:p>
          </table:table-cell>
          <table:table-cell table:style-name="ce5" table:number-columns-repeated="14"/>
          <table:table-cell table:number-columns-repeated="2"/>
          <table:table-cell table:style-name="ce56" office:value-type="time" office:time-value="PT05H40M07S" calcext:value-type="time">
            <text:p>5:40:07</text:p>
          </table:table-cell>
          <table:table-cell table:style-name="ce55" office:value-type="percentage" office:value="0.663105795462341" calcext:value-type="percentage">
            <text:p>66.31%</text:p>
          </table:table-cell>
          <table:table-cell table:number-columns-repeated="18"/>
          <table:table-cell table:style-name="ce57" office:value-type="time" office:time-value="PT01H45M09S" calcext:value-type="time">
            <text:p>1:45:09</text:p>
          </table:table-cell>
          <table:table-cell table:style-name="ce58" office:value-type="percentage" office:value="0.782215121255349" calcext:value-type="percentage">
            <text:p>78.22%</text:p>
          </table:table-cell>
        </table:table-row>
        <table:table-row table:style-name="ro1">
          <table:table-cell office:value-type="string" calcext:value-type="string">
            <text:p>Kirsten</text:p>
          </table:table-cell>
          <table:table-cell table:style-name="ce16" office:value-type="string" calcext:value-type="string">
            <text:p>Therrie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4H08M06.636S" calcext:value-type="time">
            <text:p>4:08:07</text:p>
          </table:table-cell>
          <table:table-cell table:style-name="ce42" office:value-type="percentage" office:value="0.467664855915064" calcext:value-type="percentage">
            <text:p>46.7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hrystal</text:p>
          </table:table-cell>
          <table:table-cell table:style-name="ce16" office:value-type="string" calcext:value-type="string">
            <text:p>Thibedau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3H40M16.75S" calcext:value-type="time">
            <text:p>3:40:17</text:p>
          </table:table-cell>
          <table:table-cell table:style-name="ce42" office:value-type="percentage" office:value="0.526752528420376" calcext:value-type="percentage">
            <text:p>52.68%</text:p>
          </table:table-cell>
          <table:table-cell table:number-columns-repeated="36"/>
          <table:table-cell table:style-name="ce60" office:value-type="time" office:time-value="PT01H29M48.390000234S" calcext:value-type="time">
            <text:p>1:29:48</text:p>
          </table:table-cell>
          <table:table-cell table:style-name="ce38" office:value-type="percentage" office:value="0.698291727183138" calcext:value-type="percentage">
            <text:p>69.83%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19" office:value-type="string" calcext:value-type="string">
            <text:p>Thibodeau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46M24S" calcext:value-type="time">
            <text:p>3:46:24</text:p>
          </table:table-cell>
          <table:table-cell table:style-name="ce38" office:value-type="percentage" office:value="0.545494770318021" calcext:value-type="percentage">
            <text:p>54.55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10" office:value-type="string" calcext:value-type="string">
            <text:p>Kurian</text:p>
          </table:table-cell>
          <table:table-cell table:style-name="ce23"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9M15S" calcext:value-type="time">
            <text:p>2:09:15</text:p>
          </table:table-cell>
          <table:table-cell table:style-name="ce58" office:value-type="percentage" office:value="0.636363017408124" calcext:value-type="percentage">
            <text:p>63.64%</text:p>
          </table:table-cell>
        </table:table-row>
        <table:table-row table:style-name="ro1">
          <table:table-cell table:style-name="ce5" office:value-type="string" calcext:value-type="string">
            <text:p>Aaron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53M19S" calcext:value-type="time">
            <text:p>5:53:19</text:p>
          </table:table-cell>
          <table:table-cell table:style-name="ce55" office:value-type="percentage" office:value="0.636728140006604" calcext:value-type="percentage">
            <text:p>63.6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lizabeth</text:p>
          </table:table-cell>
          <table:table-cell table:style-name="ce16" office:value-type="string" calcext:value-type="string">
            <text:p>Thomp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3H34M11.45S" calcext:value-type="time">
            <text:p>3:34:11</text:p>
          </table:table-cell>
          <table:table-cell table:style-name="ce42" office:value-type="percentage" office:value="0.541725367954589" calcext:value-type="percentage">
            <text:p>54.17%</text:p>
          </table:table-cell>
          <table:table-cell table:number-columns-repeated="44"/>
        </table:table-row>
        <table:table-row table:style-name="ro2">
          <table:table-cell table:style-name="ce11" office:value-type="string" calcext:value-type="string">
            <text:p>Kes</text:p>
          </table:table-cell>
          <table:table-cell table:style-name="ce24" office:value-type="string" calcext:value-type="string">
            <text:p>Thornle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2M26S" calcext:value-type="time">
            <text:p>2:02:26</text:p>
          </table:table-cell>
          <table:table-cell table:style-name="ce52" office:value-type="percentage" office:value="0.580451924857065" calcext:value-type="percentage">
            <text:p>58.05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Carson</text:p>
          </table:table-cell>
          <table:table-cell office:value-type="string" calcext:value-type="string">
            <text:p>Thurb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4M27S" calcext:value-type="time">
            <text:p>1:34:27</text:p>
          </table:table-cell>
          <table:table-cell table:style-name="ce55" office:value-type="percentage" office:value="0.878066002329275" calcext:value-type="percentage">
            <text:p>87.81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homas</text:p>
          </table:table-cell>
          <table:table-cell office:value-type="string" calcext:value-type="string">
            <text:p>Tiberi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9M38S" calcext:value-type="time">
            <text:p>2:19:38</text:p>
          </table:table-cell>
          <table:table-cell table:style-name="ce55" office:value-type="percentage" office:value="0.593936504559561" calcext:value-type="percentage">
            <text:p>59.3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len</text:p>
          </table:table-cell>
          <table:table-cell table:style-name="ce16" office:value-type="string" calcext:value-type="string">
            <text:p>Tidd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1M02S" calcext:value-type="time">
            <text:p>2:11:02</text:p>
          </table:table-cell>
          <table:table-cell table:style-name="ce50" office:value-type="percentage" office:value="0.518697531620453" calcext:value-type="percentage">
            <text:p>51.87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Leanne</text:p>
          </table:table-cell>
          <table:table-cell office:value-type="string" calcext:value-type="string">
            <text:p>Tierne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7H46M16S" calcext:value-type="time">
            <text:p>7:46:16</text:p>
          </table:table-cell>
          <table:table-cell table:style-name="ce55" office:value-type="percentage" office:value="0.483700313411496" calcext:value-type="percentage">
            <text:p>48.37%</text:p>
          </table:table-cell>
          <table:table-cell table:number-columns-repeated="16"/>
          <table:table-cell table:style-name="ce61" office:value-type="time" office:time-value="PT11H29M10S" calcext:value-type="time">
            <text:p>11:29:10</text:p>
          </table:table-cell>
          <table:table-cell table:style-name="ce55" office:value-type="percentage" office:value="0.549020557001209" calcext:value-type="percentage">
            <text:p>54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ony</text:p>
          </table:table-cell>
          <table:table-cell table:style-name="ce19" office:value-type="string" calcext:value-type="string">
            <text:p>Tieul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22M19S" calcext:value-type="time">
            <text:p>5:22:19</text:p>
          </table:table-cell>
          <table:table-cell table:style-name="ce38" office:value-type="percentage" office:value="0.635089716076323" calcext:value-type="percentage">
            <text:p>63.51%</text:p>
          </table:table-cell>
          <table:table-cell table:number-columns-repeated="2"/>
          <table:table-cell table:style-name="ce41" office:value-type="time" office:time-value="PT02H43M32S" calcext:value-type="time">
            <text:p>2:43:32</text:p>
          </table:table-cell>
          <table:table-cell table:style-name="ce38" office:value-type="percentage" office:value="0.678760671830412" calcext:value-type="percentage">
            <text:p>67.88%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Charlie</text:p>
          </table:table-cell>
          <table:table-cell table:style-name="ce21" office:value-type="string" calcext:value-type="string">
            <text:p>Tillet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7M28.375000223S" calcext:value-type="time">
            <text:p>1:37:28</text:p>
          </table:table-cell>
          <table:table-cell table:style-name="ce38" office:value-type="percentage" office:value="0.643369852284916" calcext:value-type="percentage">
            <text:p>64.3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vin</text:p>
          </table:table-cell>
          <table:table-cell table:style-name="ce18" office:value-type="string" calcext:value-type="string">
            <text:p>Tilt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4" office:value-type="time" office:time-value="PT00H59M13S" calcext:value-type="time">
            <text:p>59:13</text:p>
          </table:table-cell>
          <table:table-cell table:style-name="ce45" office:value-type="percentage" office:value="0.995496763298621" calcext:value-type="percentage">
            <text:p>99.55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Lorrie</text:p>
          </table:table-cell>
          <table:table-cell office:value-type="string" calcext:value-type="string">
            <text:p>Tily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9M27S" calcext:value-type="time">
            <text:p>5:29:27</text:p>
          </table:table-cell>
          <table:table-cell table:style-name="ce58" office:value-type="percentage" office:value="0.585217792077705" calcext:value-type="percentage">
            <text:p>58.5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yan</text:p>
          </table:table-cell>
          <table:table-cell office:value-type="string" calcext:value-type="string">
            <text:p>Timm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41M42S" calcext:value-type="time">
            <text:p>5:41:42</text:p>
          </table:table-cell>
          <table:table-cell table:style-name="ce55" office:value-type="percentage" office:value="0.660033165935031" calcext:value-type="percentage">
            <text:p>66.00%</text:p>
          </table:table-cell>
          <table:table-cell table:number-columns-repeated="16"/>
          <table:table-cell table:style-name="ce56" office:value-type="time" office:time-value="PT09H21M40S" calcext:value-type="time">
            <text:p>9:21:40</text:p>
          </table:table-cell>
          <table:table-cell table:style-name="ce55" office:value-type="percentage" office:value="0.673649852581602" calcext:value-type="percentage">
            <text:p>67.36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ortlandt</text:p>
          </table:table-cell>
          <table:table-cell office:value-type="string" calcext:value-type="string">
            <text:p>Tisch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1M35S" calcext:value-type="time">
            <text:p>1:41:35</text:p>
          </table:table-cell>
          <table:table-cell table:style-name="ce55" office:value-type="percentage" office:value="0.816406896669401" calcext:value-type="percentage">
            <text:p>81.6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Titu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5M10S" calcext:value-type="time">
            <text:p>9:05:10</text:p>
          </table:table-cell>
          <table:table-cell table:style-name="ce55" office:value-type="percentage" office:value="0.694038521308468" calcext:value-type="percentage">
            <text:p>69.40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Tjersland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56M29S" calcext:value-type="time">
            <text:p>9:56:29</text:p>
          </table:table-cell>
          <table:table-cell table:style-name="ce55" office:value-type="percentage" office:value="0.634328984660091" calcext:value-type="percentage">
            <text:p>63.43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indy</text:p>
          </table:table-cell>
          <table:table-cell office:value-type="string" calcext:value-type="string">
            <text:p>Tjersland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23M32S" calcext:value-type="time">
            <text:p>6:23:32</text:p>
          </table:table-cell>
          <table:table-cell table:style-name="ce58" office:value-type="percentage" office:value="0.502694250651834" calcext:value-type="percentage">
            <text:p>50.2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Newt</text:p>
          </table:table-cell>
          <table:table-cell office:value-type="string" calcext:value-type="string">
            <text:p>Tolman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4H13M40S" calcext:value-type="time">
            <text:p>4:13:40</text:p>
          </table:table-cell>
          <table:table-cell table:style-name="ce55" office:value-type="percentage" office:value="0.401379771879107" calcext:value-type="percentage">
            <text:p>40.1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tefanie</text:p>
          </table:table-cell>
          <table:table-cell table:style-name="ce16" office:value-type="string" calcext:value-type="string">
            <text:p>Tolp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4H02M56.336S" calcext:value-type="time">
            <text:p>4:02:56</text:p>
          </table:table-cell>
          <table:table-cell table:style-name="ce42" office:value-type="percentage" office:value="0.477620471975948" calcext:value-type="percentage">
            <text:p>47.7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ick </text:p>
          </table:table-cell>
          <table:table-cell table:style-name="ce16" office:value-type="string" calcext:value-type="string">
            <text:p>Too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1H58M01S" calcext:value-type="time">
            <text:p>1:58:01</text:p>
          </table:table-cell>
          <table:table-cell table:style-name="ce50" office:value-type="percentage" office:value="0.809913856234995" calcext:value-type="percentage">
            <text:p>80.99%</text:p>
          </table:table-cell>
          <table:table-cell table:number-columns-repeated="22"/>
          <table:table-cell table:style-name="ce57" office:value-type="time" office:time-value="PT01H49M56S" calcext:value-type="time">
            <text:p>1:49:56</text:p>
          </table:table-cell>
          <table:table-cell table:style-name="ce58" office:value-type="percentage" office:value="0.748179987871437" calcext:value-type="percentage">
            <text:p>74.82%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table:style-name="ce18" office:value-type="string" calcext:value-type="string">
            <text:p>Toppi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2M57S" calcext:value-type="time">
            <text:p>1:32:57</text:p>
          </table:table-cell>
          <table:table-cell table:style-name="ce45" office:value-type="percentage" office:value="0.634211941904249" calcext:value-type="percentage">
            <text:p>63.42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Torron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23M00S" calcext:value-type="time">
            <text:p>6:23:00</text:p>
          </table:table-cell>
          <table:table-cell table:style-name="ce55" office:value-type="percentage" office:value="0.588859876762402" calcext:value-type="percentage">
            <text:p>58.89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Deb</text:p>
          </table:table-cell>
          <table:table-cell office:value-type="string" calcext:value-type="string">
            <text:p>Touchett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9M50S" calcext:value-type="time">
            <text:p>5:39:50</text:p>
          </table:table-cell>
          <table:table-cell table:style-name="ce58" office:value-type="percentage" office:value="0.567336934575773" calcext:value-type="percentage">
            <text:p>56.7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tephen</text:p>
          </table:table-cell>
          <table:table-cell office:value-type="string" calcext:value-type="string">
            <text:p>Touchett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1M18S" calcext:value-type="time">
            <text:p>5:21:18</text:p>
          </table:table-cell>
          <table:table-cell table:style-name="ce58" office:value-type="percentage" office:value="0.60006225210084" calcext:value-type="percentage">
            <text:p>60.0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Touchette Sulliva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21M35S" calcext:value-type="time">
            <text:p>5:21:35</text:p>
          </table:table-cell>
          <table:table-cell table:style-name="ce58" office:value-type="percentage" office:value="0.599533562891941" calcext:value-type="percentage">
            <text:p>59.95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arma</text:p>
          </table:table-cell>
          <table:table-cell office:value-type="string" calcext:value-type="string">
            <text:p>Tousignant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36M25S" calcext:value-type="time">
            <text:p>10:36:25</text:p>
          </table:table-cell>
          <table:table-cell table:style-name="ce55" office:value-type="percentage" office:value="0.594526647427" calcext:value-type="percentage">
            <text:p>59.45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Doug</text:p>
          </table:table-cell>
          <table:table-cell table:style-name="ce21" office:value-type="string" calcext:value-type="string">
            <text:p>Tow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1M25.406000423S" calcext:value-type="time">
            <text:p>1:21:25</text:p>
          </table:table-cell>
          <table:table-cell table:style-name="ce38" office:value-type="percentage" office:value="0.770185356073584" calcext:value-type="percentage">
            <text:p>77.0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cott</text:p>
          </table:table-cell>
          <table:table-cell office:value-type="string" calcext:value-type="string">
            <text:p>Tra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6H18M22S" calcext:value-type="time">
            <text:p>6:18:22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</text:p>
          </table:table-cell>
          <table:table-cell table:style-name="ce16" office:value-type="string" calcext:value-type="string">
            <text:p>Trah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2H40M52.266S" calcext:value-type="time">
            <text:p>2:40:52</text:p>
          </table:table-cell>
          <table:table-cell table:style-name="ce42" office:value-type="percentage" office:value="0.721276898087972" calcext:value-type="percentage">
            <text:p>72.1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Bill</text:p>
          </table:table-cell>
          <table:table-cell office:value-type="string" calcext:value-type="string">
            <text:p>Trerr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2H10M23S" calcext:value-type="time">
            <text:p>2:10:23</text:p>
          </table:table-cell>
          <table:table-cell table:style-name="ce58" office:value-type="percentage" office:value="0.637866803016746" calcext:value-type="percentage">
            <text:p>63.79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Emily</text:p>
          </table:table-cell>
          <table:table-cell office:value-type="string" calcext:value-type="string">
            <text:p>Trespa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35M28S" calcext:value-type="time">
            <text:p>5:35:28</text:p>
          </table:table-cell>
          <table:table-cell table:style-name="ce58" office:value-type="percentage" office:value="0.574721785373609" calcext:value-type="percentage">
            <text:p>57.4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</text:p>
          </table:table-cell>
          <table:table-cell table:style-name="ce19" office:value-type="string" calcext:value-type="string">
            <text:p>Triffitt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25M21S" calcext:value-type="time">
            <text:p>5:25:21</text:p>
          </table:table-cell>
          <table:table-cell table:style-name="ce38" office:value-type="percentage" office:value="0.629168588658368" calcext:value-type="percentage">
            <text:p>62.92%</text:p>
          </table:table-cell>
          <table:table-cell table:number-columns-repeated="42"/>
        </table:table-row>
        <table:table-row table:style-name="ro1">
          <table:table-cell table:style-name="ce10" office:value-type="string" calcext:value-type="string">
            <text:p>Michael</text:p>
          </table:table-cell>
          <table:table-cell table:style-name="ce23" office:value-type="string" calcext:value-type="string">
            <text:p>Tripp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9M58S" calcext:value-type="time">
            <text:p>1:49:58</text:p>
          </table:table-cell>
          <table:table-cell table:style-name="ce58" office:value-type="percentage" office:value="0.747953197938769" calcext:value-type="percentage">
            <text:p>74.80%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table:style-name="ce16" office:value-type="string" calcext:value-type="string">
            <text:p>Trot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/>
          <table:table-cell table:style-name="ce40" office:value-type="time" office:time-value="PT03H11M38.28S" calcext:value-type="time">
            <text:p>3:11:38</text:p>
          </table:table-cell>
          <table:table-cell table:style-name="ce42" office:value-type="percentage" office:value="0.605478078460431" calcext:value-type="percentage">
            <text:p>60.5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Truesdel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9M48S" calcext:value-type="time">
            <text:p>1:19:48</text:p>
          </table:table-cell>
          <table:table-cell table:style-name="ce55" office:value-type="percentage" office:value="0.79009984962406" calcext:value-type="percentage">
            <text:p>79.01%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tanislav </text:p>
          </table:table-cell>
          <table:table-cell table:style-name="ce16" office:value-type="string" calcext:value-type="string">
            <text:p>Trufanov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6" calcext:value-type="float">
            <text:p>36</text:p>
          </table:table-cell>
          <table:table-cell table:style-name="ce36" office:value-type="time" office:time-value="PT01H48M38S" calcext:value-type="time">
            <text:p>1:48:38</text:p>
          </table:table-cell>
          <table:table-cell table:style-name="ce38" office:value-type="percentage" office:value="0.83537890641301" calcext:value-type="percentage">
            <text:p>83.54%</text:p>
          </table:table-cell>
          <table:table-cell table:style-name="ce40" office:value-type="time" office:time-value="PT02H16M08.64S" calcext:value-type="time">
            <text:p>2:16:09</text:p>
          </table:table-cell>
          <table:table-cell table:style-name="ce42" office:value-type="percentage" office:value="0.852278528616759" calcext:value-type="percentage">
            <text:p>85.23%</text:p>
          </table:table-cell>
          <table:table-cell table:number-columns-repeated="2"/>
          <table:table-cell table:style-name="ce43" office:value-type="time" office:time-value="PT01H12M28S" calcext:value-type="time">
            <text:p>1:12:28</text:p>
          </table:table-cell>
          <table:table-cell table:style-name="ce45" office:value-type="percentage" office:value="0.813477460901564" calcext:value-type="percentage">
            <text:p>81.35%</text:p>
          </table:table-cell>
          <table:table-cell table:style-name="ce41" office:value-type="time" office:time-value="PT02H02M49S" calcext:value-type="time">
            <text:p>2:02:49</text:p>
          </table:table-cell>
          <table:table-cell table:style-name="ce38" office:value-type="percentage" office:value="0.903786092007057" calcext:value-type="percentage">
            <text:p>90.38%</text:p>
          </table:table-cell>
          <table:table-cell table:style-name="ce41" office:value-type="time" office:time-value="PT03H24M18S" calcext:value-type="time">
            <text:p>3:24:18</text:p>
          </table:table-cell>
          <table:table-cell table:style-name="ce38" office:value-type="percentage" office:value="0.604503259911894" calcext:value-type="percentage">
            <text:p>60.45%</text:p>
          </table:table-cell>
          <table:table-cell table:style-name="ce46" office:value-type="time" office:time-value="PT01H57M50S" calcext:value-type="time">
            <text:p>1:57:50</text:p>
          </table:table-cell>
          <table:table-cell table:style-name="ce47" office:value-type="percentage" office:value="0.991796231966054" calcext:value-type="percentage">
            <text:p>99.18%</text:p>
          </table:table-cell>
          <table:table-cell table:style-name="ce46" office:value-type="time" office:time-value="PT01H50M08S" calcext:value-type="time">
            <text:p>1:50:08</text:p>
          </table:table-cell>
          <table:table-cell table:style-name="ce48" office:value-type="percentage" office:value="0.952481811138015" calcext:value-type="percentage">
            <text:p>95.25%</text:p>
          </table:table-cell>
          <table:table-cell table:number-columns-repeated="2"/>
          <table:table-cell table:style-name="ce51" office:value-type="time" office:time-value="PT01H13M58S" calcext:value-type="time">
            <text:p>1:13:58</text:p>
          </table:table-cell>
          <table:table-cell table:style-name="ce52" office:value-type="percentage" office:value="0.960793114015322" calcext:value-type="percentage">
            <text:p>96.08%</text:p>
          </table:table-cell>
          <table:table-cell table:number-columns-repeated="2"/>
          <table:table-cell table:style-name="ce49" office:value-type="time" office:time-value="PT01H47M55S" calcext:value-type="time">
            <text:p>1:47:55</text:p>
          </table:table-cell>
          <table:table-cell table:style-name="ce50" office:value-type="percentage" office:value="0.885714288185328" calcext:value-type="percentage">
            <text:p>88.57%</text:p>
          </table:table-cell>
          <table:table-cell table:style-name="ce54" office:value-type="time" office:time-value="PT03H13M10S" calcext:value-type="time">
            <text:p>3:13:10</text:p>
          </table:table-cell>
          <table:table-cell table:style-name="ce55" office:value-type="percentage" office:value="0.790422758930112" calcext:value-type="percentage">
            <text:p>79.04%</text:p>
          </table:table-cell>
          <table:table-cell table:number-columns-repeated="2"/>
          <table:table-cell table:style-name="ce56" office:value-type="time" office:time-value="PT01H53M46S" calcext:value-type="time">
            <text:p>1:53:46</text:p>
          </table:table-cell>
          <table:table-cell table:style-name="ce55" office:value-type="percentage" office:value="0.894960464107823" calcext:value-type="percentage">
            <text:p>89.50%</text:p>
          </table:table-cell>
          <table:table-cell table:number-columns-repeated="2"/>
          <table:table-cell table:style-name="ce57" office:value-type="time" office:time-value="PT01H28M56S" calcext:value-type="time">
            <text:p>1:28:56</text:p>
          </table:table-cell>
          <table:table-cell table:style-name="ce58" office:value-type="percentage" office:value="0.935163418290855" calcext:value-type="percentage">
            <text:p>93.52%</text:p>
          </table:table-cell>
          <table:table-cell table:style-name="ce59" office:value-type="float" office:value="0.0732060185185185" calcext:value-type="float">
            <text:p>1:45:25</text:p>
          </table:table-cell>
          <table:table-cell table:style-name="ce38" office:value-type="percentage" office:value="0.894387392252964" calcext:value-type="percentage">
            <text:p>89.44%</text:p>
          </table:table-cell>
          <table:table-cell table:number-columns-repeated="2"/>
          <table:table-cell table:style-name="ce56" office:value-type="time" office:time-value="PT01H40M47S" calcext:value-type="time">
            <text:p>1:40:47</text:p>
          </table:table-cell>
          <table:table-cell table:style-name="ce55" office:value-type="percentage" office:value="0.822887387994047" calcext:value-type="percentage">
            <text:p>82.29%</text:p>
          </table:table-cell>
          <table:table-cell table:number-columns-repeated="4"/>
          <table:table-cell table:style-name="ce56" office:value-type="time" office:time-value="PT08H58M09S" calcext:value-type="time">
            <text:p>8:58:09</text:p>
          </table:table-cell>
          <table:table-cell table:style-name="ce55" office:value-type="percentage" office:value="0.703087739849484" calcext:value-type="percentage">
            <text:p>70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table:style-name="ce19" office:value-type="string" calcext:value-type="string">
            <text:p>Trump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time" office:time-value="PT03H23M55S" calcext:value-type="time">
            <text:p>3:23:55</text:p>
          </table:table-cell>
          <table:table-cell table:style-name="ce38" office:value-type="percentage" office:value="0.445034712872906" calcext:value-type="percentage">
            <text:p>44.5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Randy</text:p>
          </table:table-cell>
          <table:table-cell table:style-name="ce16" office:value-type="string" calcext:value-type="string">
            <text:p>Tu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1M01S" calcext:value-type="time">
            <text:p>2:11:01</text:p>
          </table:table-cell>
          <table:table-cell table:style-name="ce50" office:value-type="percentage" office:value="0.518763515277955" calcext:value-type="percentage">
            <text:p>51.88%</text:p>
          </table:table-cell>
          <table:table-cell table:number-columns-repeated="30"/>
        </table:table-row>
        <table:table-row table:style-name="ro2">
          <table:table-cell table:style-name="ce11" office:value-type="string" calcext:value-type="string">
            <text:p>James</text:p>
          </table:table-cell>
          <table:table-cell table:style-name="ce24" office:value-type="string" calcext:value-type="string">
            <text:p>Tumb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51M26S" calcext:value-type="time">
            <text:p>1:51:26</text:p>
          </table:table-cell>
          <table:table-cell table:style-name="ce52" office:value-type="percentage" office:value="0.637750499551301" calcext:value-type="percentage">
            <text:p>63.78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om</text:p>
          </table:table-cell>
          <table:table-cell table:style-name="ce16" office:value-type="string" calcext:value-type="string">
            <text:p>Turck</text:p>
          </table:table-cell>
          <table:table-cell table:style-name="ce28"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4H44M36.366S" calcext:value-type="time">
            <text:p>4:44:36</text:p>
          </table:table-cell>
          <table:table-cell table:style-name="ce42" office:value-type="percentage" office:value="0.407695435902463" calcext:value-type="percentage">
            <text:p>40.77%</text:p>
          </table:table-cell>
          <table:table-cell table:number-columns-repeated="38"/>
          <table:table-cell table:style-name="ce57" office:value-type="time" office:time-value="PT06H05M40S" calcext:value-type="time">
            <text:p>6:05:40</text:p>
          </table:table-cell>
          <table:table-cell table:style-name="ce58" office:value-type="percentage" office:value="0.52725615752051" calcext:value-type="percentage">
            <text:p>52.73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19" office:value-type="string" calcext:value-type="string">
            <text:p>Turitt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2H48M07.266S" calcext:value-type="time">
            <text:p>2:48:07</text:p>
          </table:table-cell>
          <table:table-cell table:style-name="ce42" office:value-type="percentage" office:value="0.690172786164259" calcext:value-type="percentage">
            <text:p>69.02%</text:p>
          </table:table-cell>
          <table:table-cell table:number-columns-repeated="2"/>
          <table:table-cell table:style-name="ce43" office:value-type="time" office:time-value="PT01H18M58S" calcext:value-type="time">
            <text:p>1:18:58</text:p>
          </table:table-cell>
          <table:table-cell table:style-name="ce45" office:value-type="percentage" office:value="0.746517517940059" calcext:value-type="percentage">
            <text:p>74.65%</text:p>
          </table:table-cell>
          <table:table-cell table:number-columns-repeated="2"/>
          <table:table-cell table:style-name="ce41" office:value-type="time" office:time-value="PT02H49M04S" calcext:value-type="time">
            <text:p>2:49:04</text:p>
          </table:table-cell>
          <table:table-cell table:style-name="ce38" office:value-type="percentage" office:value="0.730481167192429" calcext:value-type="percentage">
            <text:p>73.05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3" office:value-type="string" calcext:value-type="string">
            <text:p>Greg</text:p>
          </table:table-cell>
          <table:table-cell table:style-name="ce15" office:value-type="string" calcext:value-type="string">
            <text:p>Tutol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00M45S" calcext:value-type="time">
            <text:p>2:00:45</text:p>
          </table:table-cell>
          <table:table-cell table:style-name="ce48" office:value-type="percentage" office:value="0.868737033540373" calcext:value-type="percentage">
            <text:p>86.8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ryan</text:p>
          </table:table-cell>
          <table:table-cell table:style-name="ce16" office:value-type="string" calcext:value-type="string">
            <text:p>Twom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0" office:value-type="time" office:time-value="PT05H30M13.23S" calcext:value-type="time">
            <text:p>5:30:13</text:p>
          </table:table-cell>
          <table:table-cell table:style-name="ce42" office:value-type="percentage" office:value="0.35137917845803" calcext:value-type="percentage">
            <text:p>35.1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raig</text:p>
          </table:table-cell>
          <table:table-cell office:value-type="string" calcext:value-type="string">
            <text:p>Tyna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4M13S" calcext:value-type="time">
            <text:p>1:34:13</text:p>
          </table:table-cell>
          <table:table-cell table:style-name="ce55" office:value-type="percentage" office:value="0.880240586449673" calcext:value-type="percentage">
            <text:p>88.02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0M23S" calcext:value-type="time">
            <text:p>2:10:23</text:p>
          </table:table-cell>
          <table:table-cell table:style-name="ce55" office:value-type="percentage" office:value="0.636073122229324" calcext:value-type="percentage">
            <text:p>63.6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harity</text:p>
          </table:table-cell>
          <table:table-cell table:style-name="ce15" office:value-type="string" calcext:value-type="string">
            <text:p>Uman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8M14S" calcext:value-type="time">
            <text:p>2:48:14</text:p>
          </table:table-cell>
          <table:table-cell table:style-name="ce48" office:value-type="percentage" office:value="0.623538716861502" calcext:value-type="percentage">
            <text:p>62.3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Nick</text:p>
          </table:table-cell>
          <table:table-cell table:style-name="ce16" office:value-type="string" calcext:value-type="string">
            <text:p>Underwoo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/>
          <table:table-cell table:style-name="ce40" office:value-type="time" office:time-value="PT02H46M31.99S" calcext:value-type="time">
            <text:p>2:46:32</text:p>
          </table:table-cell>
          <table:table-cell table:style-name="ce42" office:value-type="percentage" office:value="0.696753747751949" calcext:value-type="percentage">
            <text:p>69.68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Denisa</text:p>
          </table:table-cell>
          <table:table-cell table:style-name="ce15" office:value-type="string" calcext:value-type="string">
            <text:p>Urbanski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44M22S" calcext:value-type="time">
            <text:p>3:44:22</text:p>
          </table:table-cell>
          <table:table-cell table:style-name="ce48" office:value-type="percentage" office:value="0.46753824156886" calcext:value-type="percentage">
            <text:p>46.7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8" office:value-type="string" calcext:value-type="string">
            <text:p>Urquiol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1M10S" calcext:value-type="time">
            <text:p>1:21:10</text:p>
          </table:table-cell>
          <table:table-cell table:style-name="ce45" office:value-type="percentage" office:value="0.726283367556468" calcext:value-type="percentage">
            <text:p>72.6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uke</text:p>
          </table:table-cell>
          <table:table-cell table:style-name="ce19" office:value-type="string" calcext:value-type="string">
            <text:p>Utl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3" calcext:value-type="float">
            <text:p>43</text:p>
          </table:table-cell>
          <table:table-cell table:style-name="ce36" office:value-type="time" office:time-value="PT02H47M36S" calcext:value-type="time">
            <text:p>2:47:36</text:p>
          </table:table-cell>
          <table:table-cell table:style-name="ce38" office:value-type="percentage" office:value="0.541467751789976" calcext:value-type="percentage">
            <text:p>54.15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Angela</text:p>
          </table:table-cell>
          <table:table-cell table:style-name="ce16" office:value-type="string" calcext:value-type="string">
            <text:p>Vacc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4H15M47.026S" calcext:value-type="time">
            <text:p>4:15:47</text:p>
          </table:table-cell>
          <table:table-cell table:style-name="ce42" office:value-type="percentage" office:value="0.453635543459691" calcext:value-type="percentage">
            <text:p>45.36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Thomas</text:p>
          </table:table-cell>
          <table:table-cell table:style-name="ce23" office:value-type="string" calcext:value-type="string">
            <text:p>Vagnini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4M11S" calcext:value-type="time">
            <text:p>1:44:11</text:p>
          </table:table-cell>
          <table:table-cell table:style-name="ce58" office:value-type="percentage" office:value="0.789472916333387" calcext:value-type="percentage">
            <text:p>78.95%</text:p>
          </table:table-cell>
        </table:table-row>
        <table:table-row table:style-name="ro1">
          <table:table-cell office:value-type="string" calcext:value-type="string">
            <text:p>Brenda</text:p>
          </table:table-cell>
          <table:table-cell table:style-name="ce16" office:value-type="string" calcext:value-type="string">
            <text:p>Vail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11M03S" calcext:value-type="time">
            <text:p>2:11:03</text:p>
          </table:table-cell>
          <table:table-cell table:style-name="ce50" office:value-type="percentage" office:value="0.51863156474628" calcext:value-type="percentage">
            <text:p>51.86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Valada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01M58S" calcext:value-type="time">
            <text:p>3:01:58</text:p>
          </table:table-cell>
          <table:table-cell table:style-name="ce55" office:value-type="percentage" office:value="0.455761131635831" calcext:value-type="percentage">
            <text:p>45.58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Irene</text:p>
          </table:table-cell>
          <table:table-cell office:value-type="string" calcext:value-type="string">
            <text:p>Valada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6M02S" calcext:value-type="time">
            <text:p>2:36:02</text:p>
          </table:table-cell>
          <table:table-cell table:style-name="ce55" office:value-type="percentage" office:value="0.531510364793848" calcext:value-type="percentage">
            <text:p>53.1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ohn</text:p>
          </table:table-cell>
          <table:table-cell office:value-type="string" calcext:value-type="string">
            <text:p>Valada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4M09S" calcext:value-type="time">
            <text:p>2:24:09</text:p>
          </table:table-cell>
          <table:table-cell table:style-name="ce55" office:value-type="percentage" office:value="0.575326631425598" calcext:value-type="percentage">
            <text:p>57.5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y</text:p>
          </table:table-cell>
          <table:table-cell table:style-name="ce16" office:value-type="string" calcext:value-type="string">
            <text:p>Van Bur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0" office:value-type="time" office:time-value="PT04H27M27.98S" calcext:value-type="time">
            <text:p>4:27:28</text:p>
          </table:table-cell>
          <table:table-cell table:style-name="ce42" office:value-type="percentage" office:value="0.433821358202092" calcext:value-type="percentage">
            <text:p>43.38%</text:p>
          </table:table-cell>
          <table:table-cell table:number-columns-repeated="22"/>
          <table:table-cell table:style-name="ce56" office:value-type="time" office:time-value="PT07H46M15S" calcext:value-type="time">
            <text:p>7:46:15</text:p>
          </table:table-cell>
          <table:table-cell table:style-name="ce55" office:value-type="percentage" office:value="0.48371760386059" calcext:value-type="percentage">
            <text:p>48.3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eunis</text:p>
          </table:table-cell>
          <table:table-cell table:style-name="ce16" office:value-type="string" calcext:value-type="string">
            <text:p>Van de Graaf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/>
          <table:table-cell table:style-name="ce40" office:value-type="time" office:time-value="PT04H04M01.916S" calcext:value-type="time">
            <text:p>4:04:02</text:p>
          </table:table-cell>
          <table:table-cell table:style-name="ce42" office:value-type="percentage" office:value="0.475481247126401" calcext:value-type="percentage">
            <text:p>47.55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Kurt</text:p>
          </table:table-cell>
          <table:table-cell office:value-type="string" calcext:value-type="string">
            <text:p>Van Heinige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5M29S" calcext:value-type="time">
            <text:p>2:35:29</text:p>
          </table:table-cell>
          <table:table-cell table:style-name="ce55" office:value-type="percentage" office:value="0.654839760746061" calcext:value-type="percentage">
            <text:p>65.4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ridget</text:p>
          </table:table-cell>
          <table:table-cell table:style-name="ce16" office:value-type="string" calcext:value-type="string">
            <text:p>Van Herp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4H58M53.263S" calcext:value-type="time">
            <text:p>4:58:53</text:p>
          </table:table-cell>
          <table:table-cell table:style-name="ce42" office:value-type="percentage" office:value="0.388214709169213" calcext:value-type="percentage">
            <text:p>38.8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k</text:p>
          </table:table-cell>
          <table:table-cell table:style-name="ce16" office:value-type="string" calcext:value-type="string">
            <text:p>Vandendri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4M04S" calcext:value-type="time">
            <text:p>1:14:04</text:p>
          </table:table-cell>
          <table:table-cell table:style-name="ce50" office:value-type="percentage" office:value="0.917641762736274" calcext:value-type="percentage">
            <text:p>91.76%</text:p>
          </table:table-cell>
          <table:table-cell table:number-columns-repeated="30"/>
        </table:table-row>
        <table:table-row table:style-name="ro1">
          <table:table-cell table:style-name="ce8" office:value-type="string" calcext:value-type="string">
            <text:p>Michael</text:p>
          </table:table-cell>
          <table:table-cell table:style-name="ce22" office:value-type="string" calcext:value-type="string">
            <text:p>Vandermille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8"/>
          <table:table-cell table:style-name="ce46" office:value-type="time" office:time-value="PT03H17M23S" calcext:value-type="time">
            <text:p>3:17:23</text:p>
          </table:table-cell>
          <table:table-cell table:style-name="ce47" office:value-type="percentage" office:value="0.592079655492696" calcext:value-type="percentage">
            <text:p>59.21%</text:p>
          </table:table-cell>
          <table:table-cell table:style-name="ce5" table:number-columns-repeated="10"/>
          <table:table-cell table:style-name="ce54" office:value-type="time" office:time-value="PT05H03M02S" calcext:value-type="time">
            <text:p>5:03:02</text:p>
          </table:table-cell>
          <table:table-cell table:style-name="ce55" office:value-type="percentage" office:value="0.503849949180508" calcext:value-type="percentage">
            <text:p>50.38%</text:p>
          </table:table-cell>
          <table:table-cell table:number-columns-repeated="10"/>
          <table:table-cell table:style-name="ce56" office:value-type="time" office:time-value="PT01H32M14S" calcext:value-type="time">
            <text:p>1:32:14</text:p>
          </table:table-cell>
          <table:table-cell table:style-name="ce55" office:value-type="percentage" office:value="0.683591991326346" calcext:value-type="percentage">
            <text:p>68.36%</text:p>
          </table:table-cell>
          <table:table-cell table:number-columns-repeated="4"/>
          <table:table-cell table:style-name="ce57" office:value-type="time" office:time-value="PT05H16M59S" calcext:value-type="time">
            <text:p>5:16:59</text:p>
          </table:table-cell>
          <table:table-cell table:style-name="ce58" office:value-type="percentage" office:value="0.60823387643935" calcext:value-type="percentage">
            <text:p>60.8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ennis</text:p>
          </table:table-cell>
          <table:table-cell office:value-type="string" calcext:value-type="string">
            <text:p>Vanvlack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0M29S" calcext:value-type="time">
            <text:p>1:30:29</text:p>
          </table:table-cell>
          <table:table-cell table:style-name="ce55" office:value-type="percentage" office:value="0.916559225492724" calcext:value-type="percentage">
            <text:p>91.66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Nicholas</text:p>
          </table:table-cell>
          <table:table-cell office:value-type="string" calcext:value-type="string">
            <text:p>Varga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2M49S" calcext:value-type="time">
            <text:p>2:42:49</text:p>
          </table:table-cell>
          <table:table-cell table:style-name="ce55" office:value-type="percentage" office:value="0.509366366588187" calcext:value-type="percentage">
            <text:p>50.9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Var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  <table:table-cell table:style-name="ce40" office:value-type="time" office:time-value="PT03H58M20.026S" calcext:value-type="time">
            <text:p>3:58:20</text:p>
          </table:table-cell>
          <table:table-cell table:style-name="ce42" office:value-type="percentage" office:value="0.486849218316107" calcext:value-type="percentage">
            <text:p>48.6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ith</text:p>
          </table:table-cell>
          <table:table-cell table:style-name="ce16" office:value-type="string" calcext:value-type="string">
            <text:p>Varria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4M45S" calcext:value-type="time">
            <text:p>1:14:45</text:p>
          </table:table-cell>
          <table:table-cell table:style-name="ce50" office:value-type="percentage" office:value="0.612709115719064" calcext:value-type="percentage">
            <text:p>61.27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Lynn</text:p>
          </table:table-cell>
          <table:table-cell office:value-type="string" calcext:value-type="string">
            <text:p>Vasconcelo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8M18S" calcext:value-type="time">
            <text:p>4:08:18</text:p>
          </table:table-cell>
          <table:table-cell table:style-name="ce58" office:value-type="percentage" office:value="0.776480070881998" calcext:value-type="percentage">
            <text:p>77.6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hew</text:p>
          </table:table-cell>
          <table:table-cell table:style-name="ce16" office:value-type="string" calcext:value-type="string">
            <text:p>Veig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2M17S" calcext:value-type="time">
            <text:p>1:02:17</text:p>
          </table:table-cell>
          <table:table-cell table:style-name="ce45" office:value-type="percentage" office:value="0.946481134599946" calcext:value-type="percentage">
            <text:p>94.65%</text:p>
          </table:table-cell>
          <table:table-cell table:number-columns-repeated="8"/>
          <table:table-cell table:style-name="ce49" office:value-type="time" office:time-value="PT01H07M58S" calcext:value-type="time">
            <text:p>1:07:58</text:p>
          </table:table-cell>
          <table:table-cell table:style-name="ce42" office:value-type="percentage" office:value="1" calcext:value-type="percentage">
            <text:p>100.00%</text:p>
          </table:table-cell>
          <table:table-cell table:number-columns-repeated="8"/>
          <table:table-cell table:style-name="ce56" office:value-type="time" office:time-value="PT04H37M10S" calcext:value-type="time">
            <text:p>4:37:10</text:p>
          </table:table-cell>
          <table:table-cell table:style-name="ce55" office:value-type="percentage" office:value="0.813710160432952" calcext:value-type="percentage">
            <text:p>81.3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Hans</text:p>
          </table:table-cell>
          <table:table-cell table:style-name="ce19" office:value-type="string" calcext:value-type="string">
            <text:p>Velthei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9M24S" calcext:value-type="time">
            <text:p>3:19:24</text:p>
          </table:table-cell>
          <table:table-cell table:style-name="ce38" office:value-type="percentage" office:value="0.556669985957874" calcext:value-type="percentage">
            <text:p>55.6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atelynn</text:p>
          </table:table-cell>
          <table:table-cell table:style-name="ce16" office:value-type="string" calcext:value-type="string">
            <text:p>Venn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table:style-name="ce40" office:value-type="time" office:time-value="PT02H51M19.366S" calcext:value-type="time">
            <text:p>2:51:19</text:p>
          </table:table-cell>
          <table:table-cell table:style-name="ce42" office:value-type="percentage" office:value="0.677274890299655" calcext:value-type="percentage">
            <text:p>67.7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niel</text:p>
          </table:table-cell>
          <table:table-cell table:style-name="ce18" office:value-type="string" calcext:value-type="string">
            <text:p>Verringt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0M55S" calcext:value-type="time">
            <text:p>1:20:55</text:p>
          </table:table-cell>
          <table:table-cell table:style-name="ce45" office:value-type="percentage" office:value="0.728527291452111" calcext:value-type="percentage">
            <text:p>72.85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Vesci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0M04S" calcext:value-type="time">
            <text:p>2:20:04</text:p>
          </table:table-cell>
          <table:table-cell table:style-name="ce55" office:value-type="percentage" office:value="0.592099004664446" calcext:value-type="percentage">
            <text:p>59.2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san</text:p>
          </table:table-cell>
          <table:table-cell table:style-name="ce16" office:value-type="string" calcext:value-type="string">
            <text:p>Veter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2H09M43S" calcext:value-type="time">
            <text:p>2:09:43</text:p>
          </table:table-cell>
          <table:table-cell table:style-name="ce50" office:value-type="percentage" office:value="0.523962481510985" calcext:value-type="percentage">
            <text:p>52.4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hil</text:p>
          </table:table-cell>
          <table:table-cell table:style-name="ce19" office:value-type="string" calcext:value-type="string">
            <text:p>Vezin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time" office:time-value="PT02H23M26S" calcext:value-type="time">
            <text:p>2:23:26</text:p>
          </table:table-cell>
          <table:table-cell table:style-name="ce38" office:value-type="percentage" office:value="0.632698084127353" calcext:value-type="percentage">
            <text:p>63.27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cott</text:p>
          </table:table-cell>
          <table:table-cell table:style-name="ce16" office:value-type="string" calcext:value-type="string">
            <text:p>Vezin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/>
          <table:table-cell table:style-name="ce40" office:value-type="time" office:time-value="PT03H47M20.25S" calcext:value-type="time">
            <text:p>3:47:20</text:p>
          </table:table-cell>
          <table:table-cell table:style-name="ce42" office:value-type="percentage" office:value="0.510398011766647" calcext:value-type="percentage">
            <text:p>51.0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ich </text:p>
          </table:table-cell>
          <table:table-cell table:style-name="ce16" office:value-type="string" calcext:value-type="string">
            <text:p>Victo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20M05S" calcext:value-type="time">
            <text:p>2:20:05</text:p>
          </table:table-cell>
          <table:table-cell table:style-name="ce50" office:value-type="percentage" office:value="0.682331947174301" calcext:value-type="percentage">
            <text:p>68.23%</text:p>
          </table:table-cell>
          <table:table-cell table:number-columns-repeated="22"/>
          <table:table-cell table:style-name="ce57" office:value-type="time" office:time-value="PT01H59M48S" calcext:value-type="time">
            <text:p>1:59:48</text:p>
          </table:table-cell>
          <table:table-cell table:style-name="ce58" office:value-type="percentage" office:value="0.686560267111853" calcext:value-type="percentage">
            <text:p>68.66%</text:p>
          </table:table-cell>
        </table:table-row>
        <table:table-row table:style-name="ro1">
          <table:table-cell table:style-name="ce9" office:value-type="string" calcext:value-type="string">
            <text:p>Ric</text:p>
          </table:table-cell>
          <table:table-cell table:style-name="ce19" office:value-type="string" calcext:value-type="string">
            <text:p>Villarea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22418981481482" calcext:value-type="float">
            <text:p>2:56:17</text:p>
          </table:table-cell>
          <table:table-cell table:style-name="ce38" office:value-type="percentage" office:value="0.534839770823485" calcext:value-type="percentage">
            <text:p>53.4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rolina</text:p>
          </table:table-cell>
          <table:table-cell table:style-name="ce19" office:value-type="string" calcext:value-type="string">
            <text:p>Villarreal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8M22S" calcext:value-type="time">
            <text:p>1:38:22</text:p>
          </table:table-cell>
          <table:table-cell table:style-name="ce45" office:value-type="percentage" office:value="0.599288376821416" calcext:value-type="percentage">
            <text:p>59.93%</text:p>
          </table:table-cell>
          <table:table-cell table:style-name="ce41" office:value-type="time" office:time-value="PT03H01M57S" calcext:value-type="time">
            <text:p>3:01:57</text:p>
          </table:table-cell>
          <table:table-cell table:style-name="ce38" office:value-type="percentage" office:value="0.610057681780709" calcext:value-type="percentage">
            <text:p>61.01%</text:p>
          </table:table-cell>
          <table:table-cell table:style-name="ce41" office:value-type="time" office:time-value="PT03H34M27S" calcext:value-type="time">
            <text:p>3:34:27</text:p>
          </table:table-cell>
          <table:table-cell table:style-name="ce38" office:value-type="percentage" office:value="0.575891890883656" calcext:value-type="percentage">
            <text:p>57.59%</text:p>
          </table:table-cell>
          <table:table-cell table:number-columns-repeated="18"/>
          <table:table-cell table:style-name="ce57" office:value-type="time" office:time-value="PT05H50M56S" calcext:value-type="time">
            <text:p>5:50:56</text:p>
          </table:table-cell>
          <table:table-cell table:style-name="ce55" office:value-type="percentage" office:value="0.641052424012158" calcext:value-type="percentage">
            <text:p>64.11%</text:p>
          </table:table-cell>
          <table:table-cell table:number-columns-repeated="12"/>
          <table:table-cell table:style-name="ce61" office:value-type="time" office:time-value="PT10H52M14S" calcext:value-type="time">
            <text:p>10:52:14</text:p>
          </table:table-cell>
          <table:table-cell table:style-name="ce55" office:value-type="percentage" office:value="0.580109368630858" calcext:value-type="percentage">
            <text:p>58.01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aul</text:p>
          </table:table-cell>
          <table:table-cell office:value-type="string" calcext:value-type="string">
            <text:p>Vink-Laina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9M31S" calcext:value-type="time">
            <text:p>2:29:31</text:p>
          </table:table-cell>
          <table:table-cell table:style-name="ce55" office:value-type="percentage" office:value="0.554676182722105" calcext:value-type="percentage">
            <text:p>55.4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ve</text:p>
          </table:table-cell>
          <table:table-cell table:style-name="ce16" office:value-type="string" calcext:value-type="string">
            <text:p>Virgadaul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3M10S" calcext:value-type="time">
            <text:p>1:03:10</text:p>
          </table:table-cell>
          <table:table-cell table:style-name="ce50" office:value-type="percentage" office:value="0.725066064379947" calcext:value-type="percentage">
            <text:p>72.51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Kelly</text:p>
          </table:table-cell>
          <table:table-cell table:style-name="ce19" office:value-type="string" calcext:value-type="string">
            <text:p>Virkl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8M20S" calcext:value-type="time">
            <text:p>2:38:20</text:p>
          </table:table-cell>
          <table:table-cell table:style-name="ce38" office:value-type="percentage" office:value="0.701052601263158" calcext:value-type="percentage">
            <text:p>70.11%</text:p>
          </table:table-cell>
          <table:table-cell table:number-columns-repeated="28"/>
          <table:table-cell table:style-name="ce56" office:value-type="time" office:time-value="PT02H11M47S" calcext:value-type="time">
            <text:p>2:11:47</text:p>
          </table:table-cell>
          <table:table-cell table:style-name="ce55" office:value-type="percentage" office:value="0.629315800581763" calcext:value-type="percentage">
            <text:p>62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an</text:p>
          </table:table-cell>
          <table:table-cell table:style-name="ce16" office:value-type="string" calcext:value-type="string">
            <text:p>Vitiell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6M03S" calcext:value-type="time">
            <text:p>1:36:03</text:p>
          </table:table-cell>
          <table:table-cell table:style-name="ce50" office:value-type="percentage" office:value="0.707617559187923" calcext:value-type="percentage">
            <text:p>70.7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se</text:p>
          </table:table-cell>
          <table:table-cell table:style-name="ce16" office:value-type="string" calcext:value-type="string">
            <text:p>Viveiros</text:p>
          </table:table-cell>
          <table:table-cell table:style-name="ce28"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6H06M32.453S" calcext:value-type="time">
            <text:p>6:06:32</text:p>
          </table:table-cell>
          <table:table-cell table:style-name="ce42" office:value-type="percentage" office:value="0.316561162140485" calcext:value-type="percentage">
            <text:p>31.66%</text:p>
          </table:table-cell>
          <table:table-cell table:number-columns-repeated="38"/>
          <table:table-cell table:style-name="ce56" office:value-type="time" office:time-value="PT09H03M13S" calcext:value-type="time">
            <text:p>9:03:13</text:p>
          </table:table-cell>
          <table:table-cell table:style-name="ce55" office:value-type="percentage" office:value="0.507987359248919" calcext:value-type="percentage">
            <text:p>50.80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att</text:p>
          </table:table-cell>
          <table:table-cell office:value-type="string" calcext:value-type="string">
            <text:p>Voisi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51M36S" calcext:value-type="time">
            <text:p>1:51:36</text:p>
          </table:table-cell>
          <table:table-cell table:style-name="ce58" office:value-type="percentage" office:value="0.745225806451613" calcext:value-type="percentage">
            <text:p>74.52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Tammy</text:p>
          </table:table-cell>
          <table:table-cell office:value-type="string" calcext:value-type="string">
            <text:p>Volock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0H38M21S" calcext:value-type="time">
            <text:p>10:38:21</text:p>
          </table:table-cell>
          <table:table-cell table:style-name="ce55" office:value-type="percentage" office:value="0.592726039320122" calcext:value-type="percentage">
            <text:p>59.27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av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0M31S" calcext:value-type="time">
            <text:p>4:40:31</text:p>
          </table:table-cell>
          <table:table-cell table:style-name="ce58" office:value-type="percentage" office:value="0.687303196245024" calcext:value-type="percentage">
            <text:p>68.7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</text:p>
          </table:table-cell>
          <table:table-cell table:style-name="ce19" office:value-type="string" calcext:value-type="string">
            <text:p>Wad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3M11S" calcext:value-type="time">
            <text:p>3:13:11</text:p>
          </table:table-cell>
          <table:table-cell table:style-name="ce38" office:value-type="percentage" office:value="0.574583703908205" calcext:value-type="percentage">
            <text:p>57.4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nise</text:p>
          </table:table-cell>
          <table:table-cell table:style-name="ce19" office:value-type="string" calcext:value-type="string">
            <text:p>Wagner</text:p>
          </table:table-cell>
          <table:table-cell table:style-name="ce31"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10M18S" calcext:value-type="time">
            <text:p>3:10:18</text:p>
          </table:table-cell>
          <table:table-cell table:style-name="ce38" office:value-type="percentage" office:value="0.583289517603784" calcext:value-type="percentage">
            <text:p>58.33%</text:p>
          </table:table-cell>
          <table:table-cell table:number-columns-repeated="20"/>
          <table:table-cell table:style-name="ce57" office:value-type="time" office:time-value="PT06H33M56S" calcext:value-type="time">
            <text:p>6:33:56</text:p>
          </table:table-cell>
          <table:table-cell table:style-name="ce55" office:value-type="percentage" office:value="0.571078009815536" calcext:value-type="percentage">
            <text:p>57.1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ecca</text:p>
          </table:table-cell>
          <table:table-cell table:style-name="ce16" office:value-type="string" calcext:value-type="string">
            <text:p>Wald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0" office:value-type="time" office:time-value="PT02H39M15.093S" calcext:value-type="time">
            <text:p>2:39:15</text:p>
          </table:table-cell>
          <table:table-cell table:style-name="ce42" office:value-type="percentage" office:value="0.728612110839738" calcext:value-type="percentage">
            <text:p>72.8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Harsh</text:p>
          </table:table-cell>
          <table:table-cell table:style-name="ce18" office:value-type="string" calcext:value-type="string">
            <text:p>Wali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40M24S" calcext:value-type="time">
            <text:p>1:40:24</text:p>
          </table:table-cell>
          <table:table-cell table:style-name="ce45" office:value-type="percentage" office:value="0.587151394422311" calcext:value-type="percentage">
            <text:p>58.7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ff</text:p>
          </table:table-cell>
          <table:table-cell table:style-name="ce16" office:value-type="string" calcext:value-type="string">
            <text:p>Wal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/>
          <table:table-cell table:style-name="ce40" office:value-type="time" office:time-value="PT02H17M38.58S" calcext:value-type="time">
            <text:p>2:17:39</text:p>
          </table:table-cell>
          <table:table-cell table:style-name="ce42" office:value-type="percentage" office:value="0.842996796059371" calcext:value-type="percentage">
            <text:p>84.30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Rowan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04M34S" calcext:value-type="time">
            <text:p>11:04:34</text:p>
          </table:table-cell>
          <table:table-cell table:style-name="ce55" office:value-type="percentage" office:value="0.56934343261273" calcext:value-type="percentage">
            <text:p>56.93%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ean</text:p>
          </table:table-cell>
          <table:table-cell table:style-name="ce24" office:value-type="string" calcext:value-type="string">
            <text:p>Walk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7H35M45S" calcext:value-type="time">
            <text:p>7:35:45</text:p>
          </table:table-cell>
          <table:table-cell table:style-name="ce38" office:value-type="percentage" office:value="0.449149753856281" calcext:value-type="percentage">
            <text:p>44.91%</text:p>
          </table:table-cell>
          <table:table-cell table:number-columns-repeated="12"/>
          <table:table-cell table:style-name="ce51" office:value-type="time" office:time-value="PT02H12M11S" calcext:value-type="time">
            <text:p>2:12:11</text:p>
          </table:table-cell>
          <table:table-cell table:style-name="ce52" office:value-type="percentage" office:value="0.537637099987391" calcext:value-type="percentage">
            <text:p>53.76%</text:p>
          </table:table-cell>
          <table:table-cell table:number-columns-repeated="24"/>
          <table:table-cell table:style-name="ce61" office:value-type="time" office:time-value="PT11H19M28S" calcext:value-type="time">
            <text:p>11:19:28</text:p>
          </table:table-cell>
          <table:table-cell table:style-name="ce55" office:value-type="percentage" office:value="0.556858321036107" calcext:value-type="percentage">
            <text:p>55.69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dd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8"/>
          <table:table-cell table:style-name="ce57" office:value-type="time" office:time-value="PT01H36M27S" calcext:value-type="time">
            <text:p>1:36:27</text:p>
          </table:table-cell>
          <table:table-cell table:style-name="ce58" office:value-type="percentage" office:value="0.862283048211508" calcext:value-type="percentage">
            <text:p>86.23%</text:p>
          </table:table-cell>
          <table:table-cell table:style-name="ce59" office:value-type="float" office:value="0.0784837962962963" calcext:value-type="float">
            <text:p>1:53:01</text:p>
          </table:table-cell>
          <table:table-cell table:style-name="ce38" office:value-type="percentage" office:value="0.834242774811974" calcext:value-type="percentage">
            <text:p>83.4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rena</text:p>
          </table:table-cell>
          <table:table-cell table:style-name="ce19" office:value-type="string" calcext:value-type="string">
            <text:p>Wall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35M50S" calcext:value-type="time">
            <text:p>3:35:50</text:p>
          </table:table-cell>
          <table:table-cell table:style-name="ce38" office:value-type="percentage" office:value="0.514285692046332" calcext:value-type="percentage">
            <text:p>51.43%</text:p>
          </table:table-cell>
          <table:table-cell table:number-columns-repeated="38"/>
        </table:table-row>
        <table:table-row table:style-name="ro1">
          <table:table-cell table:style-name="ce10" office:value-type="string" calcext:value-type="string">
            <text:p>Claire</text:p>
          </table:table-cell>
          <table:table-cell table:style-name="ce23" office:value-type="string" calcext:value-type="string">
            <text:p>Wallac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49M32S" calcext:value-type="time">
            <text:p>1:49:32</text:p>
          </table:table-cell>
          <table:table-cell table:style-name="ce58" office:value-type="percentage" office:value="0.750912233718807" calcext:value-type="percentage">
            <text:p>75.09%</text:p>
          </table:table-cell>
        </table:table-row>
        <table:table-row table:style-name="ro1">
          <table:table-cell table:style-name="ce5" office:value-type="string" calcext:value-type="string">
            <text:p>Drew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57M37S" calcext:value-type="time">
            <text:p>4:57:37</text:p>
          </table:table-cell>
          <table:table-cell table:style-name="ce58" office:value-type="percentage" office:value="0.647813187881503" calcext:value-type="percentage">
            <text:p>64.78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Ed</text:p>
          </table:table-cell>
          <table:table-cell table:style-name="ce23" office:value-type="string" calcext:value-type="string">
            <text:p>Wall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1H34M03S" calcext:value-type="time">
            <text:p>1:34:03</text:p>
          </table:table-cell>
          <table:table-cell table:style-name="ce58" office:value-type="percentage" office:value="0.874533971291866" calcext:value-type="percentage">
            <text:p>87.45%</text:p>
          </table:table-cell>
        </table:table-row>
        <table:table-row table:style-name="ro1">
          <table:table-cell table:style-name="ce5" office:value-type="string" calcext:value-type="string">
            <text:p>Dave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1M29S" calcext:value-type="time">
            <text:p>2:31:29</text:p>
          </table:table-cell>
          <table:table-cell table:style-name="ce55" office:value-type="percentage" office:value="0.54747497361646" calcext:value-type="percentage">
            <text:p>54.7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Kathleen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0M32S" calcext:value-type="time">
            <text:p>4:40:32</text:p>
          </table:table-cell>
          <table:table-cell table:style-name="ce58" office:value-type="percentage" office:value="0.687262363117871" calcext:value-type="percentage">
            <text:p>68.73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dy</text:p>
          </table:table-cell>
          <table:table-cell office:value-type="string" calcext:value-type="string">
            <text:p>Warfel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9M38S" calcext:value-type="time">
            <text:p>1:39:38</text:p>
          </table:table-cell>
          <table:table-cell table:style-name="ce55" office:value-type="percentage" office:value="0.832385419069923" calcext:value-type="percentage">
            <text:p>83.2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</text:p>
          </table:table-cell>
          <table:table-cell table:style-name="ce16" office:value-type="string" calcext:value-type="string">
            <text:p>Warr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/>
          <table:table-cell table:style-name="ce40" office:value-type="time" office:time-value="PT03H22M12.756S" calcext:value-type="time">
            <text:p>3:22:13</text:p>
          </table:table-cell>
          <table:table-cell table:style-name="ce42" office:value-type="percentage" office:value="0.573814925479421" calcext:value-type="percentage">
            <text:p>57.38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Eileen</text:p>
          </table:table-cell>
          <table:table-cell table:style-name="ce21" office:value-type="string" calcext:value-type="string">
            <text:p>Warre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00M02.905999962S" calcext:value-type="time">
            <text:p>2:00:03</text:p>
          </table:table-cell>
          <table:table-cell table:style-name="ce38" office:value-type="percentage" office:value="0.522381960839101" calcext:value-type="percentage">
            <text:p>52.2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Kate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47M04S" calcext:value-type="time">
            <text:p>5:47:04</text:p>
          </table:table-cell>
          <table:table-cell table:style-name="ce58" office:value-type="percentage" office:value="0.55551287437572" calcext:value-type="percentage">
            <text:p>55.55%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Kristen</text:p>
          </table:table-cell>
          <table:table-cell table:style-name="ce23" office:value-type="string" calcext:value-type="string">
            <text:p>Warre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0M04S" calcext:value-type="time">
            <text:p>2:10:04</text:p>
          </table:table-cell>
          <table:table-cell table:style-name="ce58" office:value-type="percentage" office:value="0.63236740133265" calcext:value-type="percentage">
            <text:p>63.24%</text:p>
          </table:table-cell>
        </table:table-row>
        <table:table-row table:style-name="ro1">
          <table:table-cell table:style-name="ce5" office:value-type="string" calcext:value-type="string">
            <text:p>Paige</text:p>
          </table:table-cell>
          <table:table-cell office:value-type="string" calcext:value-type="string">
            <text:p>Warren-Shriner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1H52M39S" calcext:value-type="time">
            <text:p>1:52:39</text:p>
          </table:table-cell>
          <table:table-cell table:style-name="ce55" office:value-type="percentage" office:value="0.903831946737683" calcext:value-type="percentage">
            <text:p>90.38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Rob</text:p>
          </table:table-cell>
          <table:table-cell office:value-type="string" calcext:value-type="string">
            <text:p>Warya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4M48S" calcext:value-type="time">
            <text:p>2:44:48</text:p>
          </table:table-cell>
          <table:table-cell table:style-name="ce55" office:value-type="percentage" office:value="0.61781959223301" calcext:value-type="percentage">
            <text:p>61.7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liam</text:p>
          </table:table-cell>
          <table:table-cell table:style-name="ce16" office:value-type="string" calcext:value-type="string">
            <text:p>Warya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40" office:value-type="time" office:time-value="PT04H07M55.09S" calcext:value-type="time">
            <text:p>4:07:55</text:p>
          </table:table-cell>
          <table:table-cell table:style-name="ce42" office:value-type="percentage" office:value="0.468027855965913" calcext:value-type="percentage">
            <text:p>46.80%</text:p>
          </table:table-cell>
          <table:table-cell table:number-columns-repeated="44"/>
        </table:table-row>
        <table:table-row table:style-name="ro1">
          <table:table-cell table:style-name="ce10" office:value-type="string" calcext:value-type="string">
            <text:p>Josh</text:p>
          </table:table-cell>
          <table:table-cell table:style-name="ce23" office:value-type="string" calcext:value-type="string">
            <text:p>Wasmund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01M32S" calcext:value-type="time">
            <text:p>2:01:32</text:p>
          </table:table-cell>
          <table:table-cell table:style-name="ce58" office:value-type="percentage" office:value="0.676768403730115" calcext:value-type="percentage">
            <text:p>67.68%</text:p>
          </table:table-cell>
        </table:table-row>
        <table:table-row table:style-name="ro1">
          <table:table-cell table:style-name="ce5" office:value-type="string" calcext:value-type="string">
            <text:p>D.J.</text:p>
          </table:table-cell>
          <table:table-cell office:value-type="string" calcext:value-type="string">
            <text:p>Wassic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42M20S" calcext:value-type="time">
            <text:p>1:42:20</text:p>
          </table:table-cell>
          <table:table-cell table:style-name="ce55" office:value-type="percentage" office:value="0.810423458501629" calcext:value-type="percentage">
            <text:p>81.0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Greg</text:p>
          </table:table-cell>
          <table:table-cell office:value-type="string" calcext:value-type="string">
            <text:p>Waterfield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4H02M08S" calcext:value-type="time">
            <text:p>4:02:08</text:p>
          </table:table-cell>
          <table:table-cell table:style-name="ce55" office:value-type="percentage" office:value="0.929102411894273" calcext:value-type="percentage">
            <text:p>92.91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Seth</text:p>
          </table:table-cell>
          <table:table-cell office:value-type="string" calcext:value-type="string">
            <text:p>Waterm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3H33M35S" calcext:value-type="time">
            <text:p>3:33:35</text:p>
          </table:table-cell>
          <table:table-cell table:style-name="ce58" office:value-type="percentage" office:value="0.902692165119001" calcext:value-type="percentage">
            <text:p>90.2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ne</text:p>
          </table:table-cell>
          <table:table-cell table:style-name="ce16" office:value-type="string" calcext:value-type="string">
            <text:p>Waterma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40" office:value-type="time" office:time-value="PT03H45M00.816S" calcext:value-type="time">
            <text:p>3:45:01</text:p>
          </table:table-cell>
          <table:table-cell table:style-name="ce42" office:value-type="percentage" office:value="0.515669310655001" calcext:value-type="percentage">
            <text:p>51.57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Lori</text:p>
          </table:table-cell>
          <table:table-cell office:value-type="string" calcext:value-type="string">
            <text:p>Watkins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6H26M41S" calcext:value-type="time">
            <text:p>6:26:41</text:p>
          </table:table-cell>
          <table:table-cell table:style-name="ce58" office:value-type="percentage" office:value="0.49859920244817" calcext:value-type="percentage">
            <text:p>49.86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19" office:value-type="string" calcext:value-type="string">
            <text:p>Wats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22337962962963" calcext:value-type="float">
            <text:p>2:56:10</text:p>
          </table:table-cell>
          <table:table-cell table:style-name="ce38" office:value-type="percentage" office:value="0.535193969347209" calcext:value-type="percentage">
            <text:p>53.52%</text:p>
          </table:table-cell>
          <table:table-cell table:number-columns-repeated="12"/>
        </table:table-row>
        <table:table-row table:style-name="ro2">
          <table:table-cell table:style-name="ce11" office:value-type="string" calcext:value-type="string">
            <text:p>Kimberly</text:p>
          </table:table-cell>
          <table:table-cell table:style-name="ce24" office:value-type="string" calcext:value-type="string">
            <text:p>Wattrick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1H39M51S" calcext:value-type="time">
            <text:p>1:39:51</text:p>
          </table:table-cell>
          <table:table-cell table:style-name="ce52" office:value-type="percentage" office:value="0.711734241362043" calcext:value-type="percentage">
            <text:p>71.1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Nathaniel</text:p>
          </table:table-cell>
          <table:table-cell table:style-name="ce18" office:value-type="string" calcext:value-type="string">
            <text:p>Watt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8M11S" calcext:value-type="time">
            <text:p>1:18:11</text:p>
          </table:table-cell>
          <table:table-cell table:style-name="ce45" office:value-type="percentage" office:value="0.753997015561714" calcext:value-type="percentage">
            <text:p>75.4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ne</text:p>
          </table:table-cell>
          <table:table-cell table:style-name="ce19" office:value-type="string" calcext:value-type="string">
            <text:p>Weakle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3H50M41.336S" calcext:value-type="time">
            <text:p>3:50:41</text:p>
          </table:table-cell>
          <table:table-cell table:style-name="ce42" office:value-type="percentage" office:value="0.502982983723537" calcext:value-type="percentage">
            <text:p>50.30%</text:p>
          </table:table-cell>
          <table:table-cell table:number-columns-repeated="4"/>
          <table:table-cell table:style-name="ce41" office:value-type="time" office:time-value="PT02H46M53S" calcext:value-type="time">
            <text:p>2:46:53</text:p>
          </table:table-cell>
          <table:table-cell table:style-name="ce38" office:value-type="percentage" office:value="0.665135295316089" calcext:value-type="percentage">
            <text:p>66.51%</text:p>
          </table:table-cell>
          <table:table-cell table:number-columns-repeated="24"/>
          <table:table-cell table:style-name="ce59" office:value-type="float" office:value="0.0944097222222222" calcext:value-type="float">
            <text:p>2:15:57</text:p>
          </table:table-cell>
          <table:table-cell table:style-name="ce38" office:value-type="percentage" office:value="0.693514803972049" calcext:value-type="percentage">
            <text:p>69.3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ack</text:p>
          </table:table-cell>
          <table:table-cell table:style-name="ce19" office:value-type="string" calcext:value-type="string">
            <text:p>Weaver</text:p>
          </table:table-cell>
          <table:table-cell table:style-name="ce31" office:value-type="string" calcext:value-type="string">
            <text:p>M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/>
          <table:table-cell table:style-name="ce40" office:value-type="time" office:time-value="PT03H52M45.976S" calcext:value-type="time">
            <text:p>3:52:46</text:p>
          </table:table-cell>
          <table:table-cell table:style-name="ce42" office:value-type="percentage" office:value="0.498494088776896" calcext:value-type="percentage">
            <text:p>49.85%</text:p>
          </table:table-cell>
          <table:table-cell table:number-columns-repeated="4"/>
          <table:table-cell table:style-name="ce41" office:value-type="time" office:time-value="PT03H18M42S" calcext:value-type="time">
            <text:p>3:18:42</text:p>
          </table:table-cell>
          <table:table-cell table:style-name="ce38" office:value-type="percentage" office:value="0.558631078007046" calcext:value-type="percentage">
            <text:p>55.86%</text:p>
          </table:table-cell>
          <table:table-cell table:number-columns-repeated="24"/>
          <table:table-cell table:style-name="ce59" office:value-type="float" office:value="0.108171296296296" calcext:value-type="float">
            <text:p>2:35:46</text:p>
          </table:table-cell>
          <table:table-cell table:style-name="ce38" office:value-type="percentage" office:value="0.605285711106356" calcext:value-type="percentage">
            <text:p>60.53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Stephanie</text:p>
          </table:table-cell>
          <table:table-cell office:value-type="string" calcext:value-type="string">
            <text:p>Weaver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0M11S" calcext:value-type="time">
            <text:p>2:20:11</text:p>
          </table:table-cell>
          <table:table-cell table:style-name="ce55" office:value-type="percentage" office:value="0.591606234121983" calcext:value-type="percentage">
            <text:p>59.1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r</text:p>
          </table:table-cell>
          <table:table-cell table:style-name="ce16" office:value-type="string" calcext:value-type="string">
            <text:p>Webb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17M07S" calcext:value-type="time">
            <text:p>1:17:07</text:p>
          </table:table-cell>
          <table:table-cell table:style-name="ce50" office:value-type="percentage" office:value="0.881348604625027" calcext:value-type="percentage">
            <text:p>88.13%</text:p>
          </table:table-cell>
          <table:table-cell table:number-columns-repeated="30"/>
        </table:table-row>
        <table:table-row table:style-name="ro1">
          <table:table-cell table:style-name="ce7" office:value-type="string" calcext:value-type="string">
            <text:p>Kim</text:p>
          </table:table-cell>
          <table:table-cell table:style-name="ce21" office:value-type="string" calcext:value-type="string">
            <text:p>Webst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9M20.921000526S" calcext:value-type="time">
            <text:p>1:09:21</text:p>
          </table:table-cell>
          <table:table-cell table:style-name="ce38" office:value-type="percentage" office:value="0.904287334348354" calcext:value-type="percentage">
            <text:p>90.43%</text:p>
          </table:table-cell>
          <table:table-cell table:number-columns-repeated="4"/>
          <table:table-cell table:style-name="ce57" office:value-type="time" office:time-value="PT01H33M23S" calcext:value-type="time">
            <text:p>1:33:23</text:p>
          </table:table-cell>
          <table:table-cell table:style-name="ce58" office:value-type="percentage" office:value="0.880777297876138" calcext:value-type="percentage">
            <text:p>88.08%</text:p>
          </table:table-cell>
        </table:table-row>
        <table:table-row table:style-name="ro1">
          <table:table-cell table:style-name="ce5" office:value-type="string" calcext:value-type="string">
            <text:p>Ray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29M44S" calcext:value-type="time">
            <text:p>1:29:44</text:p>
          </table:table-cell>
          <table:table-cell table:style-name="ce55" office:value-type="percentage" office:value="0.924219917384844" calcext:value-type="percentage">
            <text:p>92.42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office:value-type="string" calcext:value-type="string">
            <text:p>Weeks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56M10S" calcext:value-type="time">
            <text:p>1:56:10</text:p>
          </table:table-cell>
          <table:table-cell table:style-name="ce55" office:value-type="percentage" office:value="0.713916791276901" calcext:value-type="percentage">
            <text:p>71.3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d</text:p>
          </table:table-cell>
          <table:table-cell table:style-name="ce16" office:value-type="string" calcext:value-type="string">
            <text:p>Wegn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/>
          <table:table-cell table:style-name="ce40" office:value-type="time" office:time-value="PT04H12M18.806S" calcext:value-type="time">
            <text:p>4:12:19</text:p>
          </table:table-cell>
          <table:table-cell table:style-name="ce42" office:value-type="percentage" office:value="0.459874872562605" calcext:value-type="percentage">
            <text:p>45.9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k</text:p>
          </table:table-cell>
          <table:table-cell table:style-name="ce19" office:value-type="string" calcext:value-type="string">
            <text:p>Weidma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8" calcext:value-type="float">
            <text:p>58</text:p>
          </table:table-cell>
          <table:table-cell table:style-name="ce36" office:value-type="time" office:time-value="PT02H31M06S" calcext:value-type="time">
            <text:p>2:31:06</text:p>
          </table:table-cell>
          <table:table-cell table:style-name="ce38" office:value-type="percentage" office:value="0.600595600264725" calcext:value-type="percentage">
            <text:p>60.0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office:value-type="string" calcext:value-type="string">
            <text:p>Weigand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08M17S" calcext:value-type="time">
            <text:p>9:08:17</text:p>
          </table:table-cell>
          <table:table-cell table:style-name="ce55" office:value-type="percentage" office:value="0.690093322552208" calcext:value-type="percentage">
            <text:p>69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g</text:p>
          </table:table-cell>
          <table:table-cell table:style-name="ce16" office:value-type="string" calcext:value-type="string">
            <text:p>Weihrauch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/>
          <table:table-cell table:style-name="ce40" office:value-type="time" office:time-value="PT04H02M05.363S" calcext:value-type="time">
            <text:p>4:02:05</text:p>
          </table:table-cell>
          <table:table-cell table:style-name="ce42" office:value-type="percentage" office:value="0.479296557339049" calcext:value-type="percentage">
            <text:p>47.93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Rchard</text:p>
          </table:table-cell>
          <table:table-cell office:value-type="string" calcext:value-type="string">
            <text:p>Weinberg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9M34S" calcext:value-type="time">
            <text:p>2:49:34</text:p>
          </table:table-cell>
          <table:table-cell table:style-name="ce55" office:value-type="percentage" office:value="0.600452145468842" calcext:value-type="percentage">
            <text:p>60.05%</text:p>
          </table:table-cell>
          <table:table-cell table:number-columns-repeated="18"/>
        </table:table-row>
        <table:table-row table:style-name="ro2">
          <table:table-cell table:style-name="ce11" office:value-type="string" calcext:value-type="string">
            <text:p>Jason</text:p>
          </table:table-cell>
          <table:table-cell table:style-name="ce24" office:value-type="string" calcext:value-type="string">
            <text:p>Weintraub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/>
          <table:table-cell table:style-name="ce4" table:number-columns-repeated="2"/>
          <table:table-cell table:number-columns-repeated="14"/>
          <table:table-cell table:style-name="ce51" office:value-type="time" office:time-value="PT02H08M53S" calcext:value-type="time">
            <text:p>2:08:53</text:p>
          </table:table-cell>
          <table:table-cell table:style-name="ce52" office:value-type="percentage" office:value="0.55140305702832" calcext:value-type="percentage">
            <text:p>55.14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Bernie</text:p>
          </table:table-cell>
          <table:table-cell office:value-type="string" calcext:value-type="string">
            <text:p>Wei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35M27S" calcext:value-type="time">
            <text:p>2:35:27</text:p>
          </table:table-cell>
          <table:table-cell table:style-name="ce55" office:value-type="percentage" office:value="0.533504882084271" calcext:value-type="percentage">
            <text:p>53.3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nda</text:p>
          </table:table-cell>
          <table:table-cell table:style-name="ce19" office:value-type="string" calcext:value-type="string">
            <text:p>Welch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time" office:time-value="PT02H40M10S" calcext:value-type="time">
            <text:p>2:40:10</text:p>
          </table:table-cell>
          <table:table-cell table:style-name="ce38" office:value-type="percentage" office:value="0.566597264516129" calcext:value-type="percentage">
            <text:p>56.66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Andrew</text:p>
          </table:table-cell>
          <table:table-cell table:style-name="ce16" office:value-type="string" calcext:value-type="string">
            <text:p>Well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/>
          <table:table-cell table:style-name="ce40" office:value-type="time" office:time-value="PT02H41M32.486S" calcext:value-type="time">
            <text:p>2:41:32</text:p>
          </table:table-cell>
          <table:table-cell table:style-name="ce42" office:value-type="percentage" office:value="0.718283882999676" calcext:value-type="percentage">
            <text:p>71.8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ristina</text:p>
          </table:table-cell>
          <table:table-cell table:style-name="ce19" office:value-type="string" calcext:value-type="string">
            <text:p>Welt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time" office:time-value="PT01H52M53S" calcext:value-type="time">
            <text:p>1:52:53</text:p>
          </table:table-cell>
          <table:table-cell table:style-name="ce38" office:value-type="percentage" office:value="0.803927316108076" calcext:value-type="percentage">
            <text:p>80.39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Ryan</text:p>
          </table:table-cell>
          <table:table-cell table:style-name="ce19" office:value-type="string" calcext:value-type="string">
            <text:p>Welt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3H24M42S" calcext:value-type="time">
            <text:p>3:24:42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Sam</text:p>
          </table:table-cell>
          <table:table-cell table:style-name="ce20" office:value-type="string" calcext:value-type="string">
            <text:p>Wertheim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56M16S" calcext:value-type="time">
            <text:p>2:56:16</text:p>
          </table:table-cell>
          <table:table-cell table:style-name="ce47" office:value-type="percentage" office:value="0.663010529500756" calcext:value-type="percentage">
            <text:p>66.30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15" office:value-type="string" calcext:value-type="string">
            <text:p>Wes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44M24S" calcext:value-type="time">
            <text:p>2:44:24</text:p>
          </table:table-cell>
          <table:table-cell table:style-name="ce48" office:value-type="percentage" office:value="0.638077839416058" calcext:value-type="percentage">
            <text:p>63.81%</text:p>
          </table:table-cell>
          <table:table-cell table:number-columns-repeated="32"/>
        </table:table-row>
        <table:table-row table:style-name="ro1">
          <table:table-cell table:style-name="ce10" office:value-type="string" calcext:value-type="string">
            <text:p>Alex</text:p>
          </table:table-cell>
          <table:table-cell table:style-name="ce23" office:value-type="string" calcext:value-type="string">
            <text:p>Westervelt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9M48S" calcext:value-type="time">
            <text:p>2:19:48</text:p>
          </table:table-cell>
          <table:table-cell table:style-name="ce58" office:value-type="percentage" office:value="0.58833991416309" calcext:value-type="percentage">
            <text:p>58.83%</text:p>
          </table:table-cell>
        </table:table-row>
        <table:table-row table:style-name="ro1">
          <table:table-cell office:value-type="string" calcext:value-type="string">
            <text:p>Pete</text:p>
          </table:table-cell>
          <table:table-cell table:style-name="ce18" office:value-type="string" calcext:value-type="string">
            <text:p>Westove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2"/>
          <table:table-cell table:style-name="ce40" office:value-type="time" office:time-value="PT03H47M27.863S" calcext:value-type="time">
            <text:p>3:47:28</text:p>
          </table:table-cell>
          <table:table-cell table:style-name="ce42" office:value-type="percentage" office:value="0.510113303452709" calcext:value-type="percentage">
            <text:p>51.01%</text:p>
          </table:table-cell>
          <table:table-cell table:number-columns-repeated="2"/>
          <table:table-cell table:style-name="ce43" office:value-type="time" office:time-value="PT01H37M02S" calcext:value-type="time">
            <text:p>1:37:02</text:p>
          </table:table-cell>
          <table:table-cell table:style-name="ce45" office:value-type="percentage" office:value="0.607523187907935" calcext:value-type="percentage">
            <text:p>60.7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16" office:value-type="string" calcext:value-type="string">
            <text:p>Westphal</text:p>
          </table:table-cell>
          <table:table-cell table:style-name="ce28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40" office:value-type="time" office:time-value="PT03H03M18.05S" calcext:value-type="time">
            <text:p>3:03:18</text:p>
          </table:table-cell>
          <table:table-cell table:style-name="ce42" office:value-type="percentage" office:value="0.633017351257723" calcext:value-type="percentage">
            <text:p>63.30%</text:p>
          </table:table-cell>
          <table:table-cell table:number-columns-repeated="24"/>
          <table:table-cell table:style-name="ce56" office:value-type="time" office:time-value="PT02H10M57S" calcext:value-type="time">
            <text:p>2:10:57</text:p>
          </table:table-cell>
          <table:table-cell table:style-name="ce55" office:value-type="percentage" office:value="0.777523243986254" calcext:value-type="percentage">
            <text:p>77.7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niel</text:p>
          </table:table-cell>
          <table:table-cell table:style-name="ce16" office:value-type="string" calcext:value-type="string">
            <text:p>Whal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table:style-name="ce40" office:value-type="time" office:time-value="PT04H44M05.786S" calcext:value-type="time">
            <text:p>4:44:06</text:p>
          </table:table-cell>
          <table:table-cell table:style-name="ce42" office:value-type="percentage" office:value="0.40842683816399" calcext:value-type="percentage">
            <text:p>40.84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6H44M06S" calcext:value-type="time">
            <text:p>6:44:06</text:p>
          </table:table-cell>
          <table:table-cell table:style-name="ce55" office:value-type="percentage" office:value="0.556710378619154" calcext:value-type="percentage">
            <text:p>55.67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Sheryl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03M17S" calcext:value-type="time">
            <text:p>4:03:17</text:p>
          </table:table-cell>
          <table:table-cell table:style-name="ce58" office:value-type="percentage" office:value="0.792491614441324" calcext:value-type="percentage">
            <text:p>79.2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ler</text:p>
          </table:table-cell>
          <table:table-cell table:style-name="ce19" office:value-type="string" calcext:value-type="string">
            <text:p>Whippl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/>
          <table:table-cell table:style-name="ce4" table:number-columns-repeated="2"/>
          <table:table-cell table:style-name="ce41" office:value-type="time" office:time-value="PT05H19M25S" calcext:value-type="time">
            <text:p>5:19:25</text:p>
          </table:table-cell>
          <table:table-cell table:style-name="ce38" office:value-type="percentage" office:value="0.640855727586747" calcext:value-type="percentage">
            <text:p>64.09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ara</text:p>
          </table:table-cell>
          <table:table-cell table:style-name="ce16" office:value-type="string" calcext:value-type="string">
            <text:p>Whitcomb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/>
          <table:table-cell table:style-name="ce40" office:value-type="time" office:time-value="PT04H36M20.963S" calcext:value-type="time">
            <text:p>4:36:21</text:p>
          </table:table-cell>
          <table:table-cell table:style-name="ce42" office:value-type="percentage" office:value="0.419876486064169" calcext:value-type="percentage">
            <text:p>41.99%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Jason</text:p>
          </table:table-cell>
          <table:table-cell table:style-name="ce22" office:value-type="string" calcext:value-type="string">
            <text:p>Whit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1" calcext:value-type="float">
            <text:p>3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style-name="ce54" office:value-type="time" office:time-value="PT04H41M23S" calcext:value-type="time">
            <text:p>4:41:23</text:p>
          </table:table-cell>
          <table:table-cell table:style-name="ce55" office:value-type="percentage" office:value="0.542616820233371" calcext:value-type="percentage">
            <text:p>54.26%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Josh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9M20S" calcext:value-type="time">
            <text:p>2:49:20</text:p>
          </table:table-cell>
          <table:table-cell table:style-name="ce55" office:value-type="percentage" office:value="0.60127954015748" calcext:value-type="percentage">
            <text:p>60.13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ustin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24M59S" calcext:value-type="time">
            <text:p>1:24:59</text:p>
          </table:table-cell>
          <table:table-cell table:style-name="ce55" office:value-type="percentage" office:value="0.741909801921945" calcext:value-type="percentage">
            <text:p>74.19%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ry Lou</text:p>
          </table:table-cell>
          <table:table-cell table:style-name="ce18" office:value-type="string" calcext:value-type="string">
            <text:p>White</text:p>
          </table:table-cell>
          <table:table-cell table:style-name="ce30"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2H08M46S" calcext:value-type="time">
            <text:p>2:08:46</text:p>
          </table:table-cell>
          <table:table-cell table:style-name="ce45" office:value-type="percentage" office:value="0.457804814910691" calcext:value-type="percentage">
            <text:p>45.78%</text:p>
          </table:table-cell>
          <table:table-cell table:style-name="ce41" office:value-type="time" office:time-value="PT04H11M22S" calcext:value-type="time">
            <text:p>4:11:22</text:p>
          </table:table-cell>
          <table:table-cell table:style-name="ce38" office:value-type="percentage" office:value="0.441585977456571" calcext:value-type="percentage">
            <text:p>44.16%</text:p>
          </table:table-cell>
          <table:table-cell table:number-columns-repeated="8"/>
          <table:table-cell table:style-name="ce51" office:value-type="time" office:time-value="PT02H17M41S" calcext:value-type="time">
            <text:p>2:17:41</text:p>
          </table:table-cell>
          <table:table-cell table:style-name="ce52" office:value-type="percentage" office:value="0.516160251785498" calcext:value-type="percentage">
            <text:p>51.62%</text:p>
          </table:table-cell>
          <table:table-cell table:number-columns-repeated="6"/>
          <table:table-cell table:style-name="ce56" office:value-type="time" office:time-value="PT08H20M50S" calcext:value-type="time">
            <text:p>8:20:50</text:p>
          </table:table-cell>
          <table:table-cell table:style-name="ce55" office:value-type="percentage" office:value="0.450316138702163" calcext:value-type="percentage">
            <text:p>45.03%</text:p>
          </table:table-cell>
          <table:table-cell table:number-columns-repeated="2"/>
          <table:table-cell table:style-name="ce57" office:value-type="time" office:time-value="PT06H42M13S" calcext:value-type="time">
            <text:p>6:42:13</text:p>
          </table:table-cell>
          <table:table-cell table:style-name="ce55" office:value-type="percentage" office:value="0.559317111009821" calcext:value-type="percentage">
            <text:p>55.93%</text:p>
          </table:table-cell>
          <table:table-cell table:number-columns-repeated="2"/>
          <table:table-cell table:style-name="ce59" office:value-type="float" office:value="0.124513888888889" calcext:value-type="float">
            <text:p>2:59:18</text:p>
          </table:table-cell>
          <table:table-cell table:style-name="ce38" office:value-type="percentage" office:value="0.525841258226436" calcext:value-type="percentage">
            <text:p>52.58%</text:p>
          </table:table-cell>
          <table:table-cell table:number-columns-repeated="4"/>
          <table:table-cell table:style-name="ce60" office:value-type="time" office:time-value="PT02H04M42.421000279S" calcext:value-type="time">
            <text:p>2:04:42</text:p>
          </table:table-cell>
          <table:table-cell table:style-name="ce38" office:value-type="percentage" office:value="0.502867742921699" calcext:value-type="percentage">
            <text:p>50.29%</text:p>
          </table:table-cell>
          <table:table-cell table:style-name="ce57" office:value-type="time" office:time-value="PT06H12M23S" calcext:value-type="time">
            <text:p>6:12:23</text:p>
          </table:table-cell>
          <table:table-cell table:style-name="ce58" office:value-type="percentage" office:value="0.517746054513718" calcext:value-type="percentage">
            <text:p>51.7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aina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01M22S" calcext:value-type="time">
            <text:p>2:01:22</text:p>
          </table:table-cell>
          <table:table-cell table:style-name="ce55" office:value-type="percentage" office:value="0.838917897280967" calcext:value-type="percentage">
            <text:p>83.89%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>
            <text:p>Bob</text:p>
          </table:table-cell>
          <table:table-cell table:style-name="ce23" office:value-type="string" calcext:value-type="string">
            <text:p>Whitele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17M47S" calcext:value-type="time">
            <text:p>2:17:47</text:p>
          </table:table-cell>
          <table:table-cell table:style-name="ce58" office:value-type="percentage" office:value="0.596951155195355" calcext:value-type="percentage">
            <text:p>59.70%</text:p>
          </table:table-cell>
        </table:table-row>
        <table:table-row table:style-name="ro1">
          <table:table-cell table:style-name="ce10" office:value-type="string" calcext:value-type="string">
            <text:p>Brian</text:p>
          </table:table-cell>
          <table:table-cell table:style-name="ce23" office:value-type="string" calcext:value-type="string">
            <text:p>Whitele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32M34S" calcext:value-type="time">
            <text:p>2:32:34</text:p>
          </table:table-cell>
          <table:table-cell table:style-name="ce58" office:value-type="percentage" office:value="0.539108062049377" calcext:value-type="percentage">
            <text:p>53.91%</text:p>
          </table:table-cell>
        </table:table-row>
        <table:table-row table:style-name="ro1">
          <table:table-cell office:value-type="string" calcext:value-type="string">
            <text:p>Kristian</text:p>
          </table:table-cell>
          <table:table-cell table:style-name="ce16" office:value-type="string" calcext:value-type="string">
            <text:p>Whitset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/>
          <table:table-cell table:style-name="ce40" office:value-type="time" office:time-value="PT02H23M41.806S" calcext:value-type="time">
            <text:p>2:23:42</text:p>
          </table:table-cell>
          <table:table-cell table:style-name="ce42" office:value-type="percentage" office:value="0.80748238594095" calcext:value-type="percentage">
            <text:p>80.7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tephen</text:p>
          </table:table-cell>
          <table:table-cell table:style-name="ce18" office:value-type="string" calcext:value-type="string">
            <text:p>Whitte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13M21S" calcext:value-type="time">
            <text:p>1:13:21</text:p>
          </table:table-cell>
          <table:table-cell table:style-name="ce45" office:value-type="percentage" office:value="0.803680981595092" calcext:value-type="percentage">
            <text:p>80.3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lan </text:p>
          </table:table-cell>
          <table:table-cell table:style-name="ce16" office:value-type="string" calcext:value-type="string">
            <text:p>Whitt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18M37S" calcext:value-type="time">
            <text:p>2:18:37</text:p>
          </table:table-cell>
          <table:table-cell table:style-name="ce50" office:value-type="percentage" office:value="0.689551522904894" calcext:value-type="percentage">
            <text:p>68.96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Heather </text:p>
          </table:table-cell>
          <table:table-cell table:style-name="ce16" office:value-type="string" calcext:value-type="string">
            <text:p>Wiatrowski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18"/>
          <table:table-cell table:style-name="ce49" office:value-type="time" office:time-value="PT02H45M23S" calcext:value-type="time">
            <text:p>2:45:23</text:p>
          </table:table-cell>
          <table:table-cell table:style-name="ce50" office:value-type="percentage" office:value="0.577950218280762" calcext:value-type="percentage">
            <text:p>57.80%</text:p>
          </table:table-cell>
          <table:table-cell table:number-columns-repeated="22"/>
          <table:table-cell table:style-name="ce57" office:value-type="time" office:time-value="PT02H20M12S" calcext:value-type="time">
            <text:p>2:20:12</text:p>
          </table:table-cell>
          <table:table-cell table:style-name="ce58" office:value-type="percentage" office:value="0.586661340941512" calcext:value-type="percentage">
            <text:p>58.67%</text:p>
          </table:table-cell>
        </table:table-row>
        <table:table-row table:style-name="ro1">
          <table:table-cell table:style-name="ce5" office:value-type="string" calcext:value-type="string">
            <text:p>Lindsy</text:p>
          </table:table-cell>
          <table:table-cell office:value-type="string" calcext:value-type="string">
            <text:p>Wickert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3H13M51S" calcext:value-type="time">
            <text:p>3:13:51</text:p>
          </table:table-cell>
          <table:table-cell table:style-name="ce55" office:value-type="percentage" office:value="0.427822202321383" calcext:value-type="percentage">
            <text:p>42.7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ik</text:p>
          </table:table-cell>
          <table:table-cell table:style-name="ce16" office:value-type="string" calcext:value-type="string">
            <text:p>Wigh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/>
          <table:table-cell table:style-name="ce40" office:value-type="time" office:time-value="PT02H43M07.703S" calcext:value-type="time">
            <text:p>2:43:08</text:p>
          </table:table-cell>
          <table:table-cell table:style-name="ce42" office:value-type="percentage" office:value="0.711296254085356" calcext:value-type="percentage">
            <text:p>71.13%</text:p>
          </table:table-cell>
          <table:table-cell table:number-columns-repeated="12"/>
          <table:table-cell table:style-name="ce49" office:value-type="time" office:time-value="PT01H31M12S" calcext:value-type="time">
            <text:p>1:31:12</text:p>
          </table:table-cell>
          <table:table-cell table:style-name="ce50" office:value-type="percentage" office:value="0.745248536842105" calcext:value-type="percentage">
            <text:p>74.52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15" office:value-type="string" calcext:value-type="string">
            <text:p>Wigler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2H30M27S" calcext:value-type="time">
            <text:p>2:30:27</text:p>
          </table:table-cell>
          <table:table-cell table:style-name="ce48" office:value-type="percentage" office:value="0.697241587238285" calcext:value-type="percentage">
            <text:p>69.72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Hank</text:p>
          </table:table-cell>
          <table:table-cell table:style-name="ce16" office:value-type="string" calcext:value-type="string">
            <text:p>Wild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37M04S" calcext:value-type="time">
            <text:p>1:37:04</text:p>
          </table:table-cell>
          <table:table-cell table:style-name="ce50" office:value-type="percentage" office:value="0.700206042857143" calcext:value-type="percentage">
            <text:p>70.02%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office:value-type="string" calcext:value-type="string">
            <text:p>Wil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8M28S" calcext:value-type="time">
            <text:p>5:08:28</text:p>
          </table:table-cell>
          <table:table-cell table:style-name="ce58" office:value-type="percentage" office:value="0.625027020531662" calcext:value-type="percentage">
            <text:p>62.50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im</text:p>
          </table:table-cell>
          <table:table-cell office:value-type="string" calcext:value-type="string">
            <text:p>Wilkins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48M01S" calcext:value-type="time">
            <text:p>4:48:01</text:p>
          </table:table-cell>
          <table:table-cell table:style-name="ce58" office:value-type="percentage" office:value="0.669405711243562" calcext:value-type="percentage">
            <text:p>66.9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es</text:p>
          </table:table-cell>
          <table:table-cell office:value-type="string" calcext:value-type="string">
            <text:p>Willemse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24M54S" calcext:value-type="time">
            <text:p>2:24:54</text:p>
          </table:table-cell>
          <table:table-cell table:style-name="ce55" office:value-type="percentage" office:value="0.572348750310559" calcext:value-type="percentage">
            <text:p>57.2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ndon</text:p>
          </table:table-cell>
          <table:table-cell table:style-name="ce16" office:value-type="string" calcext:value-type="string">
            <text:p>William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/>
          <table:table-cell table:style-name="ce40" office:value-type="time" office:time-value="PT03H33M35.476S" calcext:value-type="time">
            <text:p>3:33:35</text:p>
          </table:table-cell>
          <table:table-cell table:style-name="ce42" office:value-type="percentage" office:value="0.543246031594925" calcext:value-type="percentage">
            <text:p>54.32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aroline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7H12M29S" calcext:value-type="time">
            <text:p>7:12:29</text:p>
          </table:table-cell>
          <table:table-cell table:style-name="ce55" office:value-type="percentage" office:value="0.520174181664033" calcext:value-type="percentage">
            <text:p>52.02%</text:p>
          </table:table-cell>
          <table:table-cell table:number-columns-repeated="10"/>
          <table:table-cell table:style-name="ce56" office:value-type="time" office:time-value="PT09H30M21S" calcext:value-type="time">
            <text:p>9:30:21</text:p>
          </table:table-cell>
          <table:table-cell table:style-name="ce55" office:value-type="percentage" office:value="0.483820811782239" calcext:value-type="percentage">
            <text:p>48.38%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Karen</text:p>
          </table:table-cell>
          <table:table-cell table:style-name="ce19" office:value-type="string" calcext:value-type="string">
            <text:p>William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4H47M26S" calcext:value-type="time">
            <text:p>4:47:26</text:p>
          </table:table-cell>
          <table:table-cell table:style-name="ce38" office:value-type="percentage" office:value="0.42966490548533" calcext:value-type="percentage">
            <text:p>42.97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15" office:value-type="string" calcext:value-type="string">
            <text:p>Williams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3M12S" calcext:value-type="time">
            <text:p>3:03:12</text:p>
          </table:table-cell>
          <table:table-cell table:style-name="ce38" office:value-type="percentage" office:value="0.605895170305677" calcext:value-type="percentage">
            <text:p>60.59%</text:p>
          </table:table-cell>
          <table:table-cell table:style-name="ce41" office:value-type="time" office:time-value="PT03H24M06S" calcext:value-type="time">
            <text:p>3:24:06</text:p>
          </table:table-cell>
          <table:table-cell table:style-name="ce38" office:value-type="percentage" office:value="0.605095619794218" calcext:value-type="percentage">
            <text:p>60.51%</text:p>
          </table:table-cell>
          <table:table-cell table:number-columns-repeated="2"/>
          <table:table-cell table:style-name="ce46" office:value-type="time" office:time-value="PT02H22M50S" calcext:value-type="time">
            <text:p>2:22:50</text:p>
          </table:table-cell>
          <table:table-cell table:style-name="ce48" office:value-type="percentage" office:value="0.734422381330222" calcext:value-type="percentage">
            <text:p>73.44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yan</text:p>
          </table:table-cell>
          <table:table-cell table:style-name="ce16" office:value-type="string" calcext:value-type="string">
            <text:p>William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07M29S" calcext:value-type="time">
            <text:p>1:07:29</text:p>
          </table:table-cell>
          <table:table-cell table:style-name="ce50" office:value-type="percentage" office:value="0.678686190170413" calcext:value-type="percentage">
            <text:p>67.8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ristan</text:p>
          </table:table-cell>
          <table:table-cell table:style-name="ce19" office:value-type="string" calcext:value-type="string">
            <text:p>Williams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time" office:time-value="PT01H31M12S" calcext:value-type="time">
            <text:p>1:31:12</text:p>
          </table:table-cell>
          <table:table-cell table:style-name="ce38" office:value-type="percentage" office:value="0.995065736842105" calcext:value-type="percentage">
            <text:p>99.51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Jon</text:p>
          </table:table-cell>
          <table:table-cell table:style-name="ce19" office:value-type="string" calcext:value-type="string">
            <text:p>Williams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time" office:time-value="PT01H59M43S" calcext:value-type="time">
            <text:p>1:59:43</text:p>
          </table:table-cell>
          <table:table-cell table:style-name="ce38" office:value-type="percentage" office:value="0.758039776138104" calcext:value-type="percentage">
            <text:p>75.80%</text:p>
          </table:table-cell>
          <table:table-cell table:style-name="ce4" table:number-columns-repeated="2"/>
          <table:table-cell table:number-columns-repeated="24"/>
          <table:table-cell table:style-name="ce56" office:value-type="time" office:time-value="PT02H06M33S" calcext:value-type="time">
            <text:p>2:06:33</text:p>
          </table:table-cell>
          <table:table-cell table:style-name="ce55" office:value-type="percentage" office:value="0.804556845515607" calcext:value-type="percentage">
            <text:p>80.46%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dres</text:p>
          </table:table-cell>
          <table:table-cell table:style-name="ce19" office:value-type="string" calcext:value-type="string">
            <text:p>Wils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0853240740740741" calcext:value-type="float">
            <text:p>2:02:52</text:p>
          </table:table-cell>
          <table:table-cell table:style-name="ce38" office:value-type="percentage" office:value="0.767363029842648" calcext:value-type="percentage">
            <text:p>76.74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Craig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8H00M27S" calcext:value-type="time">
            <text:p>8:00:27</text:p>
          </table:table-cell>
          <table:table-cell table:style-name="ce55" office:value-type="percentage" office:value="0.46942102778645" calcext:value-type="percentage">
            <text:p>46.9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ominic</text:p>
          </table:table-cell>
          <table:table-cell table:style-name="ce16" office:value-type="string" calcext:value-type="string">
            <text:p>Wi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4M07S" calcext:value-type="time">
            <text:p>1:14:07</text:p>
          </table:table-cell>
          <table:table-cell table:style-name="ce50" office:value-type="percentage" office:value="0.617944768158309" calcext:value-type="percentage">
            <text:p>61.7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Joshua</text:p>
          </table:table-cell>
          <table:table-cell table:style-name="ce16" office:value-type="string" calcext:value-type="string">
            <text:p>Wilso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3H04M11.263S" calcext:value-type="time">
            <text:p>3:04:11</text:p>
          </table:table-cell>
          <table:table-cell table:style-name="ce42" office:value-type="percentage" office:value="0.629969305770752" calcext:value-type="percentage">
            <text:p>63.00%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Logan</text:p>
          </table:table-cell>
          <table:table-cell table:style-name="ce21" office:value-type="string" calcext:value-type="string">
            <text:p>Wils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08M45.421000086S" calcext:value-type="time">
            <text:p>1:08:45</text:p>
          </table:table-cell>
          <table:table-cell table:style-name="ce38" office:value-type="percentage" office:value="0.912068891858981" calcext:value-type="percentage">
            <text:p>91.21%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Steve</text:p>
          </table:table-cell>
          <table:table-cell table:style-name="ce21" office:value-type="string" calcext:value-type="string">
            <text:p>Wiltshir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28M03.890000009S" calcext:value-type="time">
            <text:p>1:28:04</text:p>
          </table:table-cell>
          <table:table-cell table:style-name="ce38" office:value-type="percentage" office:value="0.712101909766026" calcext:value-type="percentage">
            <text:p>71.21%</text:p>
          </table:table-cell>
          <table:table-cell table:number-columns-repeated="4"/>
          <table:table-cell table:style-name="ce57" office:value-type="time" office:time-value="PT02H05M07S" calcext:value-type="time">
            <text:p>2:05:07</text:p>
          </table:table-cell>
          <table:table-cell table:style-name="ce58" office:value-type="percentage" office:value="0.657385799920074" calcext:value-type="percentage">
            <text:p>65.74%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table:style-name="ce19" office:value-type="string" calcext:value-type="string">
            <text:p>Win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20M42S" calcext:value-type="time">
            <text:p>3:20:42</text:p>
          </table:table-cell>
          <table:table-cell table:style-name="ce38" office:value-type="percentage" office:value="0.553064251121076" calcext:value-type="percentage">
            <text:p>55.3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Ben</text:p>
          </table:table-cell>
          <table:table-cell table:style-name="ce16" office:value-type="string" calcext:value-type="string">
            <text:p>Winslow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3M38S" calcext:value-type="time">
            <text:p>1:53:38</text:p>
          </table:table-cell>
          <table:table-cell table:style-name="ce50" office:value-type="percentage" office:value="0.598122615664418" calcext:value-type="percentage">
            <text:p>59.8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Nye</text:p>
          </table:table-cell>
          <table:table-cell table:style-name="ce16" office:value-type="string" calcext:value-type="string">
            <text:p>Winston-Corradi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52M51S" calcext:value-type="time">
            <text:p>1:52:51</text:p>
          </table:table-cell>
          <table:table-cell table:style-name="ce50" office:value-type="percentage" office:value="0.602274404607887" calcext:value-type="percentage">
            <text:p>60.23%</text:p>
          </table:table-cell>
          <table:table-cell table:number-columns-repeated="2"/>
          <table:table-cell table:style-name="ce49" office:value-type="time" office:time-value="PT01H06M28S" calcext:value-type="time">
            <text:p>1:06:28</text:p>
          </table:table-cell>
          <table:table-cell table:style-name="ce50" office:value-type="percentage" office:value="0.689067297893681" calcext:value-type="percentage">
            <text:p>68.91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Laura</text:p>
          </table:table-cell>
          <table:table-cell office:value-type="string" calcext:value-type="string">
            <text:p>Winter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46M51S" calcext:value-type="time">
            <text:p>2:46:51</text:p>
          </table:table-cell>
          <table:table-cell table:style-name="ce55" office:value-type="percentage" office:value="0.610228761162721" calcext:value-type="percentage">
            <text:p>61.0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ulian</text:p>
          </table:table-cell>
          <table:table-cell table:style-name="ce16" office:value-type="string" calcext:value-type="string">
            <text:p>Wis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/>
          <table:table-cell table:style-name="ce40" office:value-type="time" office:time-value="PT04H17M04.116S" calcext:value-type="time">
            <text:p>4:17:04</text:p>
          </table:table-cell>
          <table:table-cell table:style-name="ce42" office:value-type="percentage" office:value="0.451368265124562" calcext:value-type="percentage">
            <text:p>45.14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Carolyn</text:p>
          </table:table-cell>
          <table:table-cell table:style-name="ce20" office:value-type="string" calcext:value-type="string">
            <text:p>Wisnowski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2H29M36S" calcext:value-type="time">
            <text:p>2:29:36</text:p>
          </table:table-cell>
          <table:table-cell table:style-name="ce47" office:value-type="percentage" office:value="0.78119422459893" calcext:value-type="percentage">
            <text:p>78.12%</text:p>
          </table:table-cell>
          <table:table-cell table:number-columns-repeated="18"/>
          <table:table-cell table:style-name="ce57" office:value-type="time" office:time-value="PT01H45M11S" calcext:value-type="time">
            <text:p>1:45:11</text:p>
          </table:table-cell>
          <table:table-cell table:style-name="ce58" office:value-type="percentage" office:value="0.790688005070512" calcext:value-type="percentage">
            <text:p>79.07%</text:p>
          </table:table-cell>
          <table:table-cell table:number-columns-repeated="2"/>
          <table:table-cell table:style-name="ce56" office:value-type="time" office:time-value="PT01H13M58S" calcext:value-type="time">
            <text:p>1:13:58</text:p>
          </table:table-cell>
          <table:table-cell table:style-name="ce55" office:value-type="percentage" office:value="0.852410563316809" calcext:value-type="percentage">
            <text:p>85.24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hitney</text:p>
          </table:table-cell>
          <table:table-cell table:style-name="ce16" office:value-type="string" calcext:value-type="string">
            <text:p>Withingt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table:style-name="ce4" table:number-columns-repeated="2"/>
          <table:table-cell table:number-columns-repeated="12"/>
          <table:table-cell table:style-name="ce49" office:value-type="time" office:time-value="PT01H43M36S" calcext:value-type="time">
            <text:p>1:43:36</text:p>
          </table:table-cell>
          <table:table-cell table:style-name="ce50" office:value-type="percentage" office:value="0.656048905019305" calcext:value-type="percentage">
            <text:p>65.60%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19" office:value-type="string" calcext:value-type="string">
            <text:p>Witkop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0"/>
          <table:table-cell table:style-name="ce59" office:value-type="float" office:value="0.116979166666667" calcext:value-type="float">
            <text:p>2:48:27</text:p>
          </table:table-cell>
          <table:table-cell table:style-name="ce38" office:value-type="percentage" office:value="0.559711116651825" calcext:value-type="percentage">
            <text:p>55.97%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Scott</text:p>
          </table:table-cell>
          <table:table-cell table:style-name="ce21" office:value-type="string" calcext:value-type="string">
            <text:p>Wolf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8M51.375000137S" calcext:value-type="time">
            <text:p>1:38:51</text:p>
          </table:table-cell>
          <table:table-cell table:style-name="ce38" office:value-type="percentage" office:value="0.634366931767617" calcext:value-type="percentage">
            <text:p>63.4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bey</text:p>
          </table:table-cell>
          <table:table-cell table:style-name="ce19" office:value-type="string" calcext:value-type="string">
            <text:p>Woo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time" office:time-value="PT01H53M42S" calcext:value-type="time">
            <text:p>1:53:42</text:p>
          </table:table-cell>
          <table:table-cell table:style-name="ce38" office:value-type="percentage" office:value="0.798152992084433" calcext:value-type="percentage">
            <text:p>79.82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Jason </text:p>
          </table:table-cell>
          <table:table-cell table:style-name="ce16" office:value-type="string" calcext:value-type="string">
            <text:p>Woo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5H16M02.09S" calcext:value-type="time">
            <text:p>5:16:02</text:p>
          </table:table-cell>
          <table:table-cell table:style-name="ce42" office:value-type="percentage" office:value="0.367151325618642" calcext:value-type="percentage">
            <text:p>36.72%</text:p>
          </table:table-cell>
          <table:table-cell table:number-columns-repeated="18"/>
          <table:table-cell table:style-name="ce49" office:value-type="time" office:time-value="PT02H42M08S" calcext:value-type="time">
            <text:p>2:42:08</text:p>
          </table:table-cell>
          <table:table-cell table:style-name="ce50" office:value-type="percentage" office:value="0.589535363486842" calcext:value-type="percentage">
            <text:p>58.95%</text:p>
          </table:table-cell>
          <table:table-cell table:number-columns-repeated="24"/>
        </table:table-row>
        <table:table-row table:style-name="ro1">
          <table:table-cell table:style-name="ce5" office:value-type="string" calcext:value-type="string">
            <text:p>Kathleen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44M08S" calcext:value-type="time">
            <text:p>1:44:08</text:p>
          </table:table-cell>
          <table:table-cell table:style-name="ce55" office:value-type="percentage" office:value="0.605473444302177" calcext:value-type="percentage">
            <text:p>60.5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m</text:p>
          </table:table-cell>
          <table:table-cell table:style-name="ce19" office:value-type="string" calcext:value-type="string">
            <text:p>Wood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time" office:time-value="PT01H44M55S" calcext:value-type="time">
            <text:p>1:44:55</text:p>
          </table:table-cell>
          <table:table-cell table:style-name="ce38" office:value-type="percentage" office:value="0.86497215440826" calcext:value-type="percentage">
            <text:p>86.50%</text:p>
          </table:table-cell>
          <table:table-cell table:style-name="ce4" table:number-columns-repeated="2"/>
          <table:table-cell table:number-columns-repeated="44"/>
        </table:table-row>
        <table:table-row table:style-name="ro1">
          <table:table-cell table:style-name="ce5" office:value-type="string" calcext:value-type="string">
            <text:p>William</text:p>
          </table:table-cell>
          <table:table-cell office:value-type="string" calcext:value-type="string">
            <text:p>Woodle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4H38M55S" calcext:value-type="time">
            <text:p>4:38:55</text:p>
          </table:table-cell>
          <table:table-cell table:style-name="ce58" office:value-type="percentage" office:value="0.691245897579922" calcext:value-type="percentage">
            <text:p>69.12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45M29S" calcext:value-type="time">
            <text:p>9:45:29</text:p>
          </table:table-cell>
          <table:table-cell table:style-name="ce55" office:value-type="percentage" office:value="0.646246691679239" calcext:value-type="percentage">
            <text:p>64.62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16M04S" calcext:value-type="time">
            <text:p>1:16:04</text:p>
          </table:table-cell>
          <table:table-cell table:style-name="ce55" office:value-type="percentage" office:value="0.828877756354075" calcext:value-type="percentage">
            <text:p>82.89%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Karen</text:p>
          </table:table-cell>
          <table:table-cell table:style-name="ce23" office:value-type="string" calcext:value-type="string">
            <text:p>Woodward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49M28S" calcext:value-type="time">
            <text:p>2:49:28</text:p>
          </table:table-cell>
          <table:table-cell table:style-name="ce58" office:value-type="percentage" office:value="0.485345712037766" calcext:value-type="percentage">
            <text:p>48.53%</text:p>
          </table:table-cell>
        </table:table-row>
        <table:table-row table:style-name="ro1">
          <table:table-cell table:style-name="ce7" office:value-type="string" calcext:value-type="string">
            <text:p>Kirsten</text:p>
          </table:table-cell>
          <table:table-cell table:style-name="ce21" office:value-type="string" calcext:value-type="string">
            <text:p>Wood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31M59.375000009S" calcext:value-type="time">
            <text:p>1:31:59</text:p>
          </table:table-cell>
          <table:table-cell table:style-name="ce38" office:value-type="percentage" office:value="0.68171997010416" calcext:value-type="percentage">
            <text:p>68.1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lizabeth</text:p>
          </table:table-cell>
          <table:table-cell table:style-name="ce15" office:value-type="string" calcext:value-type="string">
            <text:p>Woolhous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06M31S" calcext:value-type="time">
            <text:p>3:06:31</text:p>
          </table:table-cell>
          <table:table-cell table:style-name="ce48" office:value-type="percentage" office:value="0.562416210168886" calcext:value-type="percentage">
            <text:p>56.24%</text:p>
          </table:table-cell>
          <table:table-cell table:number-columns-repeated="32"/>
        </table:table-row>
        <table:table-row table:style-name="ro1">
          <table:table-cell table:style-name="ce9" office:value-type="string" calcext:value-type="string">
            <text:p>Ryan</text:p>
          </table:table-cell>
          <table:table-cell table:style-name="ce19" office:value-type="string" calcext:value-type="string">
            <text:p>Woolle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2H03M30S" calcext:value-type="time">
            <text:p>2:03:30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6" office:value-type="string" calcext:value-type="string">
            <text:p>Bob</text:p>
          </table:table-cell>
          <table:table-cell table:style-name="ce20" office:value-type="string" calcext:value-type="string">
            <text:p>Worsham</text:p>
          </table:table-cell>
          <table:table-cell table:style-name="ce27"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07M26S" calcext:value-type="time">
            <text:p>3:07:26</text:p>
          </table:table-cell>
          <table:table-cell table:style-name="ce38" office:value-type="percentage" office:value="0.592210538146897" calcext:value-type="percentage">
            <text:p>59.22%</text:p>
          </table:table-cell>
          <table:table-cell table:style-name="ce41" office:value-type="time" office:time-value="PT03H56M26S" calcext:value-type="time">
            <text:p>3:56:26</text:p>
          </table:table-cell>
          <table:table-cell table:style-name="ce38" office:value-type="percentage" office:value="0.522346042577189" calcext:value-type="percentage">
            <text:p>52.23%</text:p>
          </table:table-cell>
          <table:table-cell table:style-name="ce46" office:value-type="time" office:time-value="PT03H13M45S" calcext:value-type="time">
            <text:p>3:13:45</text:p>
          </table:table-cell>
          <table:table-cell table:style-name="ce47" office:value-type="percentage" office:value="0.603182740645161" calcext:value-type="percentage">
            <text:p>60.32%</text:p>
          </table:table-cell>
          <table:table-cell table:number-columns-repeated="16"/>
          <table:table-cell table:style-name="ce57" office:value-type="time" office:time-value="PT05H37M39S" calcext:value-type="time">
            <text:p>5:37:39</text:p>
          </table:table-cell>
          <table:table-cell table:style-name="ce55" office:value-type="percentage" office:value="0.666271772545535" calcext:value-type="percentage">
            <text:p>66.63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ekkie </text:p>
          </table:table-cell>
          <table:table-cell table:style-name="ce16" office:value-type="string" calcext:value-type="string">
            <text:p>Wrigh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/>
          <table:table-cell table:style-name="ce4" table:number-columns-repeated="2"/>
          <table:table-cell table:number-columns-repeated="10"/>
          <table:table-cell table:style-name="ce46" office:value-type="time" office:time-value="PT03H24M51S" calcext:value-type="time">
            <text:p>3:24:51</text:p>
          </table:table-cell>
          <table:table-cell table:style-name="ce48" office:value-type="percentage" office:value="0.512081995606541" calcext:value-type="percentage">
            <text:p>51.21%</text:p>
          </table:table-cell>
          <table:table-cell table:number-columns-repeated="6"/>
          <table:table-cell table:style-name="ce49" office:value-type="time" office:time-value="PT02H54M29S" calcext:value-type="time">
            <text:p>2:54:29</text:p>
          </table:table-cell>
          <table:table-cell table:style-name="ce50" office:value-type="percentage" office:value="0.547807815073073" calcext:value-type="percentage">
            <text:p>54.78%</text:p>
          </table:table-cell>
          <table:table-cell table:number-columns-repeated="14"/>
          <table:table-cell table:style-name="ce56" office:value-type="time" office:time-value="PT02H41M49S" calcext:value-type="time">
            <text:p>2:41:49</text:p>
          </table:table-cell>
          <table:table-cell table:style-name="ce55" office:value-type="percentage" office:value="0.512514165743125" calcext:value-type="percentage">
            <text:p>51.25%</text:p>
          </table:table-cell>
          <table:table-cell table:number-columns-repeated="6"/>
          <table:table-cell table:style-name="ce57" office:value-type="time" office:time-value="PT02H44M55S" calcext:value-type="time">
            <text:p>2:44:55</text:p>
          </table:table-cell>
          <table:table-cell table:style-name="ce58" office:value-type="percentage" office:value="0.498736250631632" calcext:value-type="percentage">
            <text:p>49.87%</text:p>
          </table:table-cell>
        </table:table-row>
        <table:table-row table:style-name="ro1">
          <table:table-cell table:style-name="ce3" office:value-type="string" calcext:value-type="string">
            <text:p>Lindsay</text:p>
          </table:table-cell>
          <table:table-cell table:style-name="ce15" office:value-type="string" calcext:value-type="string">
            <text:p>Wright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4H31M43.873S" calcext:value-type="time">
            <text:p>4:31:44</text:p>
          </table:table-cell>
          <table:table-cell table:style-name="ce42" office:value-type="percentage" office:value="0.427012433180754" calcext:value-type="percentage">
            <text:p>42.70%</text:p>
          </table:table-cell>
          <table:table-cell table:number-columns-repeated="8"/>
          <table:table-cell table:style-name="ce46" office:value-type="time" office:time-value="PT03H45M01S" calcext:value-type="time">
            <text:p>3:45:01</text:p>
          </table:table-cell>
          <table:table-cell table:style-name="ce47" office:value-type="percentage" office:value="0.519368888230501" calcext:value-type="percentage">
            <text:p>51.94%</text:p>
          </table:table-cell>
          <table:table-cell table:style-name="ce46" office:value-type="time" office:time-value="PT03H12M56S" calcext:value-type="time">
            <text:p>3:12:56</text:p>
          </table:table-cell>
          <table:table-cell table:style-name="ce48" office:value-type="percentage" office:value="0.543711109882516" calcext:value-type="percentage">
            <text:p>54.3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Wrigh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/>
          <table:table-cell table:style-name="ce40" office:value-type="time" office:time-value="PT03H23M37.196S" calcext:value-type="time">
            <text:p>3:23:37</text:p>
          </table:table-cell>
          <table:table-cell table:style-name="ce42" office:value-type="percentage" office:value="0.569848963706566" calcext:value-type="percentage">
            <text:p>56.9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Ronald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4"/>
          <table:table-cell table:style-name="ce56" office:value-type="time" office:time-value="PT02H35M30S" calcext:value-type="time">
            <text:p>2:35:30</text:p>
          </table:table-cell>
          <table:table-cell table:style-name="ce55" office:value-type="percentage" office:value="0.654769574276527" calcext:value-type="percentage">
            <text:p>65.48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Wroblesk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56" office:value-type="time" office:time-value="PT09H20M58S" calcext:value-type="time">
            <text:p>9:20:58</text:p>
          </table:table-cell>
          <table:table-cell table:style-name="ce55" office:value-type="percentage" office:value="0.674490463842177" calcext:value-type="percentage">
            <text:p>67.45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office:value-type="string" calcext:value-type="string">
            <text:p>Wulff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5H03M10S" calcext:value-type="time">
            <text:p>5:03:10</text:p>
          </table:table-cell>
          <table:table-cell table:style-name="ce55" office:value-type="percentage" office:value="0.743925231885651" calcext:value-type="percentage">
            <text:p>74.3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ric </text:p>
          </table:table-cell>
          <table:table-cell table:style-name="ce16" office:value-type="string" calcext:value-type="string">
            <text:p>Wyzga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08M42S" calcext:value-type="time">
            <text:p>1:08:42</text:p>
          </table:table-cell>
          <table:table-cell table:style-name="ce45" office:value-type="percentage" office:value="0.858078602620087" calcext:value-type="percentage">
            <text:p>85.81%</text:p>
          </table:table-cell>
          <table:table-cell table:style-name="ce41" office:value-type="time" office:time-value="PT02H09M33S" calcext:value-type="time">
            <text:p>2:09:33</text:p>
          </table:table-cell>
          <table:table-cell table:style-name="ce38" office:value-type="percentage" office:value="0.856812004631416" calcext:value-type="percentage">
            <text:p>85.68%</text:p>
          </table:table-cell>
          <table:table-cell table:style-name="ce41" office:value-type="time" office:time-value="PT02H25M21S" calcext:value-type="time">
            <text:p>2:25:21</text:p>
          </table:table-cell>
          <table:table-cell table:style-name="ce38" office:value-type="percentage" office:value="0.849673312693498" calcext:value-type="percentage">
            <text:p>84.97%</text:p>
          </table:table-cell>
          <table:table-cell table:number-columns-repeated="2"/>
          <table:table-cell table:style-name="ce46" office:value-type="time" office:time-value="PT01H49M36S" calcext:value-type="time">
            <text:p>1:49:36</text:p>
          </table:table-cell>
          <table:table-cell table:style-name="ce48" office:value-type="percentage" office:value="0.957116759124088" calcext:value-type="percentage">
            <text:p>95.71%</text:p>
          </table:table-cell>
          <table:table-cell table:number-columns-repeated="4"/>
          <table:table-cell table:style-name="ce53" office:value-type="time" office:time-value="PT00H58M13S" calcext:value-type="time">
            <text:p>58:13</text:p>
          </table:table-cell>
          <table:table-cell table:style-name="ce50" office:value-type="percentage" office:value="0.786716399656456" calcext:value-type="percentage">
            <text:p>78.67%</text:p>
          </table:table-cell>
          <table:table-cell table:style-name="ce49" office:value-type="time" office:time-value="PT01H39M27S" calcext:value-type="time">
            <text:p>1:39:27</text:p>
          </table:table-cell>
          <table:table-cell table:style-name="ce50" office:value-type="percentage" office:value="0.96111949321267" calcext:value-type="percentage">
            <text:p>96.11%</text:p>
          </table:table-cell>
          <table:table-cell table:number-columns-repeated="8"/>
          <table:table-cell table:style-name="ce57" office:value-type="time" office:time-value="PT01H23M10S" calcext:value-type="time">
            <text:p>1:23:10</text:p>
          </table:table-cell>
          <table:table-cell table:style-name="ce58" office:value-type="percentage" office:value="1" calcext:value-type="percentage">
            <text:p>100.00%</text:p>
          </table:table-cell>
          <table:table-cell table:style-name="ce59" office:value-type="float" office:value="0.0693865740740741" calcext:value-type="float">
            <text:p>1:39:55</text:p>
          </table:table-cell>
          <table:table-cell table:style-name="ce38" office:value-type="percentage" office:value="0.943619725771476" calcext:value-type="percentage">
            <text:p>94.36%</text:p>
          </table:table-cell>
          <table:table-cell table:number-columns-repeated="4"/>
          <table:table-cell table:style-name="ce60" office:value-type="time" office:time-value="PT01H12M03.406000435S" calcext:value-type="time">
            <text:p>1:12:03</text:p>
          </table:table-cell>
          <table:table-cell table:style-name="ce38" office:value-type="percentage" office:value="0.87030183138505" calcext:value-type="percentage">
            <text:p>87.03%</text:p>
          </table:table-cell>
          <table:table-cell table:number-columns-repeated="4"/>
          <table:table-cell table:style-name="ce57" office:value-type="time" office:time-value="PT01H32M55S" calcext:value-type="time">
            <text:p>1:32:55</text:p>
          </table:table-cell>
          <table:table-cell table:style-name="ce58" office:value-type="percentage" office:value="0.885200932735426" calcext:value-type="percentage">
            <text:p>88.52%</text:p>
          </table:table-cell>
        </table:table-row>
        <table:table-row table:style-name="ro1">
          <table:table-cell table:style-name="ce5" office:value-type="string" calcext:value-type="string">
            <text:p>Li</text:p>
          </table:table-cell>
          <table:table-cell office:value-type="string" calcext:value-type="string">
            <text:p>Xu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5M11S" calcext:value-type="time">
            <text:p>2:15:11</text:p>
          </table:table-cell>
          <table:table-cell table:style-name="ce55" office:value-type="percentage" office:value="0.613487860337813" calcext:value-type="percentage">
            <text:p>61.3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kira</text:p>
          </table:table-cell>
          <table:table-cell office:value-type="string" calcext:value-type="string">
            <text:p>Yatsuhash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21M29S" calcext:value-type="time">
            <text:p>6:21:29</text:p>
          </table:table-cell>
          <table:table-cell table:style-name="ce55" office:value-type="percentage" office:value="0.591201012189261" calcext:value-type="percentage">
            <text:p>59.12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Joe</text:p>
          </table:table-cell>
          <table:table-cell office:value-type="string" calcext:value-type="string">
            <text:p>Yavonditte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15M13S" calcext:value-type="time">
            <text:p>2:15:13</text:p>
          </table:table-cell>
          <table:table-cell table:style-name="ce55" office:value-type="percentage" office:value="0.613336624577838" calcext:value-type="percentage">
            <text:p>61.3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ol</text:p>
          </table:table-cell>
          <table:table-cell table:style-name="ce16" office:value-type="string" calcext:value-type="string">
            <text:p>Yaybok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/>
          <table:table-cell table:style-name="ce40" office:value-type="time" office:time-value="PT03H49M00.986S" calcext:value-type="time">
            <text:p>3:49:01</text:p>
          </table:table-cell>
          <table:table-cell table:style-name="ce42" office:value-type="percentage" office:value="0.506656253052001" calcext:value-type="percentage">
            <text:p>50.6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evin</text:p>
          </table:table-cell>
          <table:table-cell table:style-name="ce18" office:value-type="string" calcext:value-type="string">
            <text:p>Yetm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2M42S" calcext:value-type="time">
            <text:p>1:32:42</text:p>
          </table:table-cell>
          <table:table-cell table:style-name="ce45" office:value-type="percentage" office:value="0.635922330097087" calcext:value-type="percentage">
            <text:p>63.5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Hui-Qing</text:p>
          </table:table-cell>
          <table:table-cell table:style-name="ce19" office:value-type="string" calcext:value-type="string">
            <text:p>Yin</text:p>
          </table:table-cell>
          <table:table-cell table:style-name="ce31"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3H57M47S" calcext:value-type="time">
            <text:p>3:57:47</text:p>
          </table:table-cell>
          <table:table-cell table:style-name="ce38" office:value-type="percentage" office:value="0.466811502908811" calcext:value-type="percentage">
            <text:p>46.68%</text:p>
          </table:table-cell>
          <table:table-cell table:number-columns-repeated="36"/>
          <table:table-cell table:style-name="ce57" office:value-type="time" office:time-value="PT02H31M53S" calcext:value-type="time">
            <text:p>2:31:53</text:p>
          </table:table-cell>
          <table:table-cell table:style-name="ce58" office:value-type="percentage" office:value="0.541533545484473" calcext:value-type="percentage">
            <text:p>54.15%</text:p>
          </table:table-cell>
        </table:table-row>
        <table:table-row table:style-name="ro1">
          <table:table-cell table:style-name="ce5" office:value-type="string" calcext:value-type="string">
            <text:p>Phillis</text:p>
          </table:table-cell>
          <table:table-cell office:value-type="string" calcext:value-type="string">
            <text:p>Ying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2H47M42S" calcext:value-type="time">
            <text:p>2:47:42</text:p>
          </table:table-cell>
          <table:table-cell table:style-name="ce55" office:value-type="percentage" office:value="0.494533893381038" calcext:value-type="percentage">
            <text:p>49.4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Eric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4"/>
          <table:table-cell table:style-name="ce56" office:value-type="time" office:time-value="PT01H33M13S" calcext:value-type="time">
            <text:p>1:33:13</text:p>
          </table:table-cell>
          <table:table-cell table:style-name="ce55" office:value-type="percentage" office:value="0.889683539281244" calcext:value-type="percentage">
            <text:p>88.97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Karl</text:p>
          </table:table-cell>
          <table:table-cell table:style-name="ce20" office:value-type="string" calcext:value-type="string">
            <text:p>Young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table:style-name="ce4" table:number-columns-repeated="2"/>
          <table:table-cell table:number-columns-repeated="8"/>
          <table:table-cell table:style-name="ce46" office:value-type="time" office:time-value="PT01H57M29S" calcext:value-type="time">
            <text:p>1:57:29</text:p>
          </table:table-cell>
          <table:table-cell table:style-name="ce47" office:value-type="percentage" office:value="0.994750937721662" calcext:value-type="percentage">
            <text:p>99.48%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Castle</text:p>
          </table:table-cell>
          <table:table-cell table:style-name="ce21" office:value-type="string" calcext:value-type="string">
            <text:p>Youngma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3" calcext:value-type="float">
            <text:p>4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1H50M50.890000211S" calcext:value-type="time">
            <text:p>1:50:51</text:p>
          </table:table-cell>
          <table:table-cell table:style-name="ce38" office:value-type="percentage" office:value="0.565739045433105" calcext:value-type="percentage">
            <text:p>56.57%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Mun Sang</text:p>
          </table:table-cell>
          <table:table-cell table:style-name="ce23" office:value-type="string" calcext:value-type="string">
            <text:p>Yu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2"/>
          <table:table-cell table:style-name="ce57" office:value-type="time" office:time-value="PT02H31M54S" calcext:value-type="time">
            <text:p>2:31:54</text:p>
          </table:table-cell>
          <table:table-cell table:style-name="ce58" office:value-type="percentage" office:value="0.541474127715602" calcext:value-type="percentage">
            <text:p>54.15%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table:style-name="ce16" office:value-type="string" calcext:value-type="string">
            <text:p>Zaltzber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/>
          <table:table-cell table:style-name="ce40" office:value-type="time" office:time-value="PT02H54M52.283S" calcext:value-type="time">
            <text:p>2:54:52</text:p>
          </table:table-cell>
          <table:table-cell table:style-name="ce42" office:value-type="percentage" office:value="0.663531138075479" calcext:value-type="percentage">
            <text:p>66.3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rystal</text:p>
          </table:table-cell>
          <table:table-cell table:style-name="ce16" office:value-type="string" calcext:value-type="string">
            <text:p>Zamfino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49M08S" calcext:value-type="time">
            <text:p>1:49:08</text:p>
          </table:table-cell>
          <table:table-cell table:style-name="ce50" office:value-type="percentage" office:value="0.419670186927306" calcext:value-type="percentage">
            <text:p>41.97%</text:p>
          </table:table-cell>
          <table:table-cell table:number-columns-repeated="26"/>
        </table:table-row>
        <table:table-row table:style-name="ro1">
          <table:table-cell table:style-name="ce9" office:value-type="string" calcext:value-type="string">
            <text:p>Nima</text:p>
          </table:table-cell>
          <table:table-cell table:style-name="ce19" office:value-type="string" calcext:value-type="string">
            <text:p>Zangene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44M59S" calcext:value-type="time">
            <text:p>2:44:59</text:p>
          </table:table-cell>
          <table:table-cell table:style-name="ce38" office:value-type="percentage" office:value="0.672795202747752" calcext:value-type="percentage">
            <text:p>67.28%</text:p>
          </table:table-cell>
          <table:table-cell table:style-name="ce41" office:value-type="time" office:time-value="PT03H40M05S" calcext:value-type="time">
            <text:p>3:40:05</text:p>
          </table:table-cell>
          <table:table-cell table:style-name="ce38" office:value-type="percentage" office:value="0.561151151836426" calcext:value-type="percentage">
            <text:p>56.12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office:value-type="string" calcext:value-type="string">
            <text:p>Zanoni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2"/>
          <table:table-cell table:style-name="ce56" office:value-type="time" office:time-value="PT01H30M46S" calcext:value-type="time">
            <text:p>1:30:46</text:p>
          </table:table-cell>
          <table:table-cell table:style-name="ce55" office:value-type="percentage" office:value="0.694637914065369" calcext:value-type="percentage">
            <text:p>69.4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lleen</text:p>
          </table:table-cell>
          <table:table-cell table:style-name="ce16" office:value-type="string" calcext:value-type="string">
            <text:p>Zeko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4H57M00.836S" calcext:value-type="time">
            <text:p>4:57:01</text:p>
          </table:table-cell>
          <table:table-cell table:style-name="ce42" office:value-type="percentage" office:value="0.3906638543781" calcext:value-type="percentage">
            <text:p>39.0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Heidi</text:p>
          </table:table-cell>
          <table:table-cell table:style-name="ce16" office:value-type="string" calcext:value-type="string">
            <text:p>Zeko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/>
          <table:table-cell table:style-name="ce40" office:value-type="time" office:time-value="PT05H51M48.876S" calcext:value-type="time">
            <text:p>5:51:49</text:p>
          </table:table-cell>
          <table:table-cell table:style-name="ce42" office:value-type="percentage" office:value="0.329811804285553" calcext:value-type="percentage">
            <text:p>32.98%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Charlie</text:p>
          </table:table-cell>
          <table:table-cell office:value-type="string" calcext:value-type="string">
            <text:p>Zerbinopoulous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8H30M28S" calcext:value-type="time">
            <text:p>8:30:28</text:p>
          </table:table-cell>
          <table:table-cell table:style-name="ce55" office:value-type="percentage" office:value="0.441817943319838" calcext:value-type="percentage">
            <text:p>44.18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Nat</text:p>
          </table:table-cell>
          <table:table-cell office:value-type="string" calcext:value-type="string">
            <text:p>Zilsk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11M20S" calcext:value-type="time">
            <text:p>6:11:20</text:p>
          </table:table-cell>
          <table:table-cell table:style-name="ce55" office:value-type="percentage" office:value="0.60736086032316" calcext:value-type="percentage">
            <text:p>60.74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Rebekah</text:p>
          </table:table-cell>
          <table:table-cell office:value-type="string" calcext:value-type="string">
            <text:p>Zimmerer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6"/>
          <table:table-cell table:style-name="ce57" office:value-type="time" office:time-value="PT05H27M58S" calcext:value-type="time">
            <text:p>5:27:58</text:p>
          </table:table-cell>
          <table:table-cell table:style-name="ce55" office:value-type="percentage" office:value="0.685943685333875" calcext:value-type="percentage">
            <text:p>68.59%</text:p>
          </table:table-cell>
          <table:table-cell table:style-name="ce57" office:value-type="time" office:time-value="PT02H19M49S" calcext:value-type="time">
            <text:p>2:19:49</text:p>
          </table:table-cell>
          <table:table-cell table:style-name="ce58" office:value-type="percentage" office:value="0.594830373107641" calcext:value-type="percentage">
            <text:p>59.48%</text:p>
          </table:table-cell>
          <table:table-cell table:style-name="ce59" office:value-type="float" office:value="0.0988888888888889" calcext:value-type="float">
            <text:p>2:22:24</text:p>
          </table:table-cell>
          <table:table-cell table:style-name="ce38" office:value-type="percentage" office:value="0.662102089887641" calcext:value-type="percentage">
            <text:p>66.21%</text:p>
          </table:table-cell>
          <table:table-cell table:number-columns-repeated="8"/>
          <table:table-cell table:style-name="ce56" office:value-type="time" office:time-value="PT09H41M21S" calcext:value-type="time">
            <text:p>9:41:21</text:p>
          </table:table-cell>
          <table:table-cell table:style-name="ce55" office:value-type="percentage" office:value="0.650841433215791" calcext:value-type="percentage">
            <text:p>65.08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ave</text:p>
          </table:table-cell>
          <table:table-cell office:value-type="string" calcext:value-type="string">
            <text:p>Zimmer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"/>
          <table:table-cell table:style-name="ce56" office:value-type="time" office:time-value="PT06H01M24S" calcext:value-type="time">
            <text:p>6:01:24</text:p>
          </table:table-cell>
          <table:table-cell table:style-name="ce55" office:value-type="percentage" office:value="0.624054600996126" calcext:value-type="percentage">
            <text:p>62.41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Katie</text:p>
          </table:table-cell>
          <table:table-cell office:value-type="string" calcext:value-type="string">
            <text:p>Zink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8"/>
          <table:table-cell table:style-name="ce57" office:value-type="time" office:time-value="PT05H02M43S" calcext:value-type="time">
            <text:p>5:02:43</text:p>
          </table:table-cell>
          <table:table-cell table:style-name="ce58" office:value-type="percentage" office:value="0.636899195947806" calcext:value-type="percentage">
            <text:p>63.69%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Diane</text:p>
          </table:table-cell>
          <table:table-cell table:style-name="ce21" office:value-type="string" calcext:value-type="string">
            <text:p>Zin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16"/>
          <table:table-cell table:style-name="ce60" office:value-type="time" office:time-value="PT02H22M03.015000229S" calcext:value-type="time">
            <text:p>2:22:03</text:p>
          </table:table-cell>
          <table:table-cell table:style-name="ce38" office:value-type="percentage" office:value="0.441471493350534" calcext:value-type="percentage">
            <text:p>44.15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Raymond</text:p>
          </table:table-cell>
          <table:table-cell office:value-type="string" calcext:value-type="string">
            <text:p>Zirbli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2"/>
          <table:table-cell table:style-name="ce5" table:number-columns-repeated="20"/>
          <table:table-cell table:number-columns-repeated="20"/>
          <table:table-cell table:style-name="ce61" office:value-type="time" office:time-value="PT11H50M32S" calcext:value-type="time">
            <text:p>11:50:32</text:p>
          </table:table-cell>
          <table:table-cell table:style-name="ce55" office:value-type="percentage" office:value="0.532510790767499" calcext:value-type="percentage">
            <text:p>53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cent</text:p>
          </table:table-cell>
          <table:table-cell table:style-name="ce19" office:value-type="string" calcext:value-type="string">
            <text:p>Zit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table:style-name="ce41" office:value-type="time" office:time-value="PT02H38M38S" calcext:value-type="time">
            <text:p>2:38:38</text:p>
          </table:table-cell>
          <table:table-cell table:style-name="ce38" office:value-type="percentage" office:value="0.699726803109897" calcext:value-type="percentage">
            <text:p>69.9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tt</text:p>
          </table:table-cell>
          <table:table-cell table:style-name="ce16" office:value-type="string" calcext:value-type="string">
            <text:p>Zog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/>
          <table:table-cell table:style-name="ce40" office:value-type="time" office:time-value="PT03H06M23.186S" calcext:value-type="time">
            <text:p>3:06:23</text:p>
          </table:table-cell>
          <table:table-cell table:style-name="ce42" office:value-type="percentage" office:value="0.622537842078277" calcext:value-type="percentage">
            <text:p>62.2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ara</text:p>
          </table:table-cell>
          <table:table-cell table:style-name="ce16" office:value-type="string" calcext:value-type="string">
            <text:p>Zub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20M32S" calcext:value-type="time">
            <text:p>1:20:32</text:p>
          </table:table-cell>
          <table:table-cell table:style-name="ce50" office:value-type="percentage" office:value="0.568708688741722" calcext:value-type="percentage">
            <text:p>56.8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Zeke</text:p>
          </table:table-cell>
          <table:table-cell table:style-name="ce16" office:value-type="string" calcext:value-type="string">
            <text:p>Zuck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2"/>
          <table:table-cell table:style-name="ce40" office:value-type="time" office:time-value="PT03H34M27.353S" calcext:value-type="time">
            <text:p>3:34:27</text:p>
          </table:table-cell>
          <table:table-cell table:style-name="ce42" office:value-type="percentage" office:value="0.541055839534363" calcext:value-type="percentage">
            <text:p>54.1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teffan</text:p>
          </table:table-cell>
          <table:table-cell table:style-name="ce18" office:value-type="string" calcext:value-type="string">
            <text:p>Zwirch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2M08S" calcext:value-type="time">
            <text:p>1:32:08</text:p>
          </table:table-cell>
          <table:table-cell table:style-name="ce45" office:value-type="percentage" office:value="0.639833574529667" calcext:value-type="percentage">
            <text:p>63.98%</text:p>
          </table:table-cell>
          <table:table-cell table:number-columns-repeated="40"/>
        </table:table-row>
        <table:table-row table:style-name="ro1">
          <table:table-cell table:style-name="ce9" office:value-type="string" calcext:value-type="string">
            <text:p>Andrew</text:p>
          </table:table-cell>
          <table:table-cell table:style-name="ce19" office:value-type="string" calcext:value-type="string">
            <text:p>Zyrek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41" office:value-type="time" office:time-value="PT03H44M12S" calcext:value-type="time">
            <text:p>3:44:12</text:p>
          </table:table-cell>
          <table:table-cell table:style-name="ce38" office:value-type="percentage" office:value="0.550847528991971" calcext:value-type="percentage">
            <text:p>55.08%</text:p>
          </table:table-cell>
          <table:table-cell table:style-name="ce38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Mark</text:p>
          </table:table-cell>
          <table:table-cell table:style-name="ce18" office:value-type="string" calcext:value-type="string">
            <text:p>Zytkovicz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28M32S" calcext:value-type="time">
            <text:p>1:28:32</text:p>
          </table:table-cell>
          <table:table-cell table:style-name="ce45" office:value-type="percentage" office:value="0.665850903614458" calcext:value-type="percentage">
            <text:p>66.5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Unknown-1</text:p>
          </table:table-cell>
          <table:table-cell table:style-name="ce16"/>
          <table:table-cell table:style-name="ce28" table:number-columns-repeated="2"/>
          <table:table-cell table:number-columns-repeated="2"/>
          <table:table-cell table:style-name="ce4" table:number-columns-repeated="2"/>
          <table:table-cell table:number-columns-repeated="16"/>
          <table:table-cell table:style-name="ce49" office:value-type="time" office:time-value="PT01H19M44S" calcext:value-type="time">
            <text:p>1:19:44</text:p>
          </table:table-cell>
          <table:table-cell table:style-name="ce50" office:value-type="percentage" office:value="0.574414795986622" calcext:value-type="percentage">
            <text:p>57.44%</text:p>
          </table:table-cell>
          <table:table-cell table:number-columns-repeated="26"/>
        </table:table-row>
        <table:table-row table:style-name="ro1">
          <table:table-cell table:style-name="ce12" office:value-type="string" calcext:value-type="string">
            <text:p>Unknown-2</text:p>
          </table:table-cell>
          <table:table-cell table:style-name="ce18"/>
          <table:table-cell table:style-name="ce30" table:number-columns-repeated="2"/>
          <table:table-cell table:number-columns-repeated="2"/>
          <table:table-cell table:style-name="ce4" table:number-columns-repeated="2"/>
          <table:table-cell table:number-columns-repeated="2"/>
          <table:table-cell table:style-name="ce43" office:value-type="time" office:time-value="PT01H30M35S" calcext:value-type="time">
            <text:p>1:30:35</text:p>
          </table:table-cell>
          <table:table-cell table:style-name="ce45" office:value-type="percentage" office:value="0.650781968721251" calcext:value-type="percentage">
            <text:p>65.08%</text:p>
          </table:table-cell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2">
      <number:number number:decimal-places="6" number:min-integer-digits="1" number:grouping="true"/>
    </number:number-style>
    <number:number-style style:name="N123">
      <number:number number:decimal-places="6" number:min-integer-digits="1"/>
    </number:number-style>
    <number:number-style style:name="N124">
      <number:number number:decimal-places="0" number:min-integer-digits="5"/>
    </number:number-style>
    <number:number-style style:name="N125">
      <number:number number:decimal-places="0" number:min-integer-digits="3"/>
      <number:text>. </number:text>
    </number:number-style>
    <number:number-style style:name="N126">
      <number:number number:decimal-places="0" number:min-integer-digits="3"/>
      <number:text>.  </number:text>
    </number:number-style>
    <number:number-style style:name="N127">
      <number:number number:decimal-places="0" number:min-integer-digits="0"/>
    </number:number-style>
    <number:number-style style:name="N128">
      <number:number number:decimal-places="2" number:min-integer-digits="0"/>
    </number:number-style>
    <number:number-style style:name="N129">
      <number:number number:decimal-places="7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5" number:min-integer-digits="1"/>
    </number:number-style>
    <number:time-style style:name="N132">
      <number:minutes number:style="long"/>
      <number:text>:</number:text>
      <number:seconds number:style="long"/>
    </number:time-style>
    <number:date-style style:name="N133">
      <number:month number:style="long"/>
      <number:text>/</number:text>
      <number:day number:style="long"/>
      <number:text>/</number:text>
      <number:year number:calendar="gregorian"/>
    </number:date-style>
    <number:number-style style:name="N134">
      <number:number number:decimal-places="4" number:min-integer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integer-digits="3" number:min-exponent-digits="1"/>
    </number:number-style>
    <number:number-style style:name="N160">
      <number:number number:decimal-places="8" number:min-integer-digits="1"/>
    </number:number-style>
    <number:number-style style:name="N16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 $</number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P0" style:volatile="true">
      <number:hours/>
      <number:text>:</number:text>
      <number:minutes number:style="long"/>
      <number:text>:</number:text>
      <number:seconds number:style="long"/>
    </number:time-style>
    <number:text-style style:name="N177">
      <number:text-content/>
      <style:map style:condition="value()&gt;=0" style:apply-style-name="N177P0"/>
    </number:text-style>
    <number:number-style style:name="N178">
      <number:number number:decimal-places="7" number:min-integer-digits="0"/>
    </number:number-style>
    <number:number-style style:name="N179">
      <number:number number:decimal-places="0" number:min-integer-digits="0"/>
      <number:text>.</number:text>
    </number:number-style>
    <number:number-style style:name="N181P0" style:volatile="true">
      <number:text>$</number:text>
      <number:number number:decimal-places="0" number:min-integer-digits="1" number:grouping="true"/>
    </number:number-style>
    <number:number-style style:name="N181">
      <number:text>-$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</number:number-style>
    <number:number-style style:name="N184">
      <number:text>-$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integer-digits="1" number:grouping="true"/>
      <style:map style:condition="value()&gt;=0" style:apply-style-name="N185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-$</number:text>
      <number:number number:decimal-places="0" number:min-integer-digits="1" number:grouping="true"/>
      <number:text> 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fraction number:min-integer-digits="0" number:min-numerator-digits="3" number:min-denominator-digits="3"/>
    </number:number-style>
    <number:date-style style:name="N1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9P0" style:volatile="true">
      <number:text>(</number:text>
      <number:number number:decimal-places="0" number:min-integer-digits="1" number:grouping="true"/>
      <number:text> </number:text>
    </number:number-style>
    <number:number-style style:name="N199"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(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(</number:text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(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1"/>
      <number:text>.</number:text>
    </number:number-style>
    <number:number-style style:name="N209">
      <number:number number:decimal-places="0" number:min-integer-digits="1"/>
      <number:text>. </number:text>
    </number:number-style>
    <number:currency-style style:name="N211P0" style:volatile="true">
      <number:currency-symbol/>
      <number:number number:decimal-places="0" number:min-integer-digits="1" number:grouping="true"/>
      <number:text> </number:text>
    </number:currency-style>
    <number:currency-style style:name="N21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0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2P0"/>
    </number:currency-style>
    <number:currency-style style:name="N214P0" style:volatile="true">
      <number:currency-symbol/>
      <number:number number:decimal-places="2" number:min-integer-digits="1" number:grouping="true"/>
      <number:text> </number:text>
    </number:currency-style>
    <number:currency-style style:name="N214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5P0"/>
    </number:currency-style>
    <number:currency-style style:name="N219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19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19P2" style:volatile="true">
      <number:currency-symbol/>
      <loext:fill-character> </loext:fill-character>
      <number:text>-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3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23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23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5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25">
      <number:text/>
      <style:map style:condition="value()&gt;=0" style:apply-style-name="N225P0"/>
    </number:number-style>
    <number:time-style style:name="N227P0" style:volatile="true">
      <number:minutes/>
      <number:text>:</number:text>
      <number:seconds number:style="long"/>
      <number:text>  </number:text>
    </number:time-style>
    <number:number-style style:name="N227">
      <number:text/>
      <style:map style:condition="value()&gt;=0" style:apply-style-name="N227P0"/>
    </number:number-style>
    <number:time-style style:name="N228">
      <number:minutes/>
      <number:text>:</number:text>
      <number:seconds number:style="long"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number:number-style style:name="N10159" number:language="en" number:country="US">
      <number:number number:decimal-places="7" number:min-integer-digits="1"/>
    </number:number-style>
    <number:date-style style:name="N10160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6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1" number:language="en" number:country="US">
      <number:text-content/>
      <style:map style:condition="value()&gt;=0" style:apply-style-name="N10161P0"/>
    </number:text-style>
    <number:number-style style:name="N10162" number:language="en" number:country="US">
      <number:number number:decimal-places="8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00/00/0000</text:date>, <text:time style:data-style-name="N2" text:time-value="09:46:55.8829906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09:45:52.934394126</meta:creation-date>
    <dc:date>2015-11-22T09:47:35.816947292</dc:date>
    <meta:editing-duration>PT1M15S</meta:editing-duration>
    <meta:editing-cycles>2</meta:editing-cycles>
    <meta:generator>LibreOffice/4.3.3.2$Linux_X86_64 LibreOffice_project/430m0$Build-2</meta:generator>
    <meta:document-statistic meta:table-count="1" meta:cell-count="15182" meta:object-count="0"/>
  </office:meta>
</office:document-meta>
</file>